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100000000000002B00000035359C49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fo:min-height="0.895cm" fo:min-width="6.672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7"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9"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fo:min-height="0.895cm" fo:min-width="4.435cm"/>
    </style:style>
    <style:style style:name="gr65"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6"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9" style:family="graphic">
      <style:graphic-properties style:protect="size"/>
    </style:style>
    <style:style style:name="gr7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5">
      <style:graphic-properties draw:stroke="dash" draw:stroke-dash="Dashed_20__28_var_29_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4"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title">
      <style:graphic-properties fo:min-height="2.78cm"/>
    </style:style>
    <style:style style:name="pr24" style:family="presentation" style:parent-style-name="Default-outline1">
      <style:graphic-properties fo:min-height="11.048cm"/>
    </style:style>
    <style:style style:name="pr25"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style:font-name="FreeSans1"/>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fo:color="#ff0000" style:font-name="Comic Sans MS" fo:font-size="28pt" fo:language="en" fo:country="GB" style:font-size-asian="28pt" style:font-size-complex="28pt"/>
    </style:style>
    <style:style style:name="T12" style:family="text">
      <style:text-properties fo:color="#ff0000" style:font-name="Comic Sans MS" fo:font-size="28pt" fo:language="es" fo:country="ES" style:font-size-asian="28pt" style:font-size-complex="28pt"/>
    </style:style>
    <style:style style:name="T13" style:family="text">
      <style:text-properties fo:color="#ff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4" style:family="text">
      <style:text-properties fo:color="#000000" style:font-name="Comic Sans MS" fo:font-size="16pt" fo:language="es" fo:country="ES" style:font-size-asian="16pt" style:font-size-complex="16pt"/>
    </style:style>
    <style:style style:name="T15" style:family="text">
      <style:text-properties fo:color="#000000" style:font-name="Comic Sans MS" fo:font-size="16pt" fo:language="en" fo:country="GB" style:font-size-asian="16pt" style:font-size-complex="16pt"/>
    </style:style>
    <style:style style:name="T16" style:family="text">
      <style:text-properties fo:color="#ff0000" style:font-name="Comic Sans MS" fo:language="en" fo:country="GB"/>
    </style:style>
    <style:style style:name="T17"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8"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19" style:family="text">
      <style:text-properties fo:color="#ff0000" style:font-name="Comic Sans MS" fo:font-size="24pt" fo:language="es" fo:country="ES" style:font-size-asian="24pt" style:font-size-complex="24pt"/>
    </style:style>
    <style:style style:name="T20" style:family="text">
      <style:text-properties fo:color="#000000" style:font-name="Comic Sans MS" fo:font-size="24pt" fo:language="es" fo:country="ES" style:font-size-asian="24pt" style:font-size-complex="24pt"/>
    </style:style>
    <style:style style:name="T21" style:family="text">
      <style:text-properties fo:color="#000000" style:font-name="Comic Sans MS" fo:font-size="20pt" fo:language="es" fo:country="ES" style:font-size-asian="20pt" style:font-size-complex="20pt"/>
    </style:style>
    <style:style style:name="T22" style:family="text">
      <style:text-properties fo:color="#ff0000" style:font-name="Comic Sans MS" fo:font-size="20pt" fo:language="es" fo:country="ES" style:font-size-asian="20pt" style:font-size-complex="20pt"/>
    </style:style>
    <style:style style:name="T23"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4" style:family="text">
      <style:text-properties fo:font-size="36pt" style:font-size-asian="36pt" style:font-size-complex="36pt"/>
    </style:style>
    <style:style style:name="T25"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26"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7" style:family="text">
      <style:text-properties fo:color="#3333cc"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8" style:family="text">
      <style:text-properties fo:color="#000000" style:font-name="Comic Sans MS" fo:font-size="20pt" fo:language="en" fo:country="GB" style:font-size-asian="20pt" style:font-size-complex="20pt"/>
    </style:style>
    <style:style style:name="T29" style:family="text">
      <style:text-properties fo:color="#000000" style:font-name="Courier New1" fo:font-size="20pt" fo:language="es" fo:country="ES" style:font-size-asian="20pt" style:font-size-complex="20pt"/>
    </style:style>
    <style:style style:name="T30" style:family="text">
      <style:text-properties style:use-window-font-color="true" fo:font-size="20pt" style:font-size-asian="20pt" style:font-size-complex="20pt"/>
    </style:style>
    <style:style style:name="T31" style:family="text">
      <style:text-properties fo:color="#000000" style:font-name="Courier New1" fo:font-size="24pt" fo:language="en" fo:country="GB" fo:font-weight="bold" style:font-size-asian="24pt" style:font-weight-asian="bold" style:font-size-complex="24pt" style:font-weight-complex="bold"/>
    </style:style>
    <style:style style:name="T32" style:family="text">
      <style:text-properties style:use-window-font-color="true"/>
    </style:style>
    <style:style style:name="T33" style:family="text">
      <style:text-properties fo:color="#ff0000"/>
    </style:style>
    <style:style style:name="T34" style:family="text">
      <style:text-properties fo:font-size="18pt" style:font-size-asian="18pt" style:font-size-complex="18pt"/>
    </style:style>
    <style:style style:name="T35" style:family="text">
      <style:text-properties style:use-window-font-color="true" style:font-name="FreeSans1"/>
    </style:style>
    <style:style style:name="T36" style:family="text">
      <style:text-properties fo:color="#ffffff" style:font-name="Comic Sans MS" fo:language="es" fo:country="ES"/>
    </style:style>
    <style:style style:name="T37"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8" style:family="text">
      <style:text-properties fo:color="#ff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39" style:family="text">
      <style:text-properties fo:color="#66ffcc"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0"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1" style:family="text">
      <style:text-properties fo:color="#000000" style:font-name="Courier New1" fo:font-size="18pt" fo:language="en" fo:country="GB" fo:font-weight="bold" style:font-size-asian="18pt" style:font-weight-asian="bold" style:font-size-complex="18pt" style:font-weight-complex="bold"/>
    </style:style>
    <style:style style:name="T42" style:family="text">
      <style:text-properties fo:font-size="32pt" style:font-size-asian="32pt" style:font-size-complex="32pt"/>
    </style:style>
    <style:style style:name="T43" style:family="text">
      <style:text-properties fo:font-size="24pt" style:font-size-asian="24pt" style:font-size-complex="24pt"/>
    </style:style>
    <style:style style:name="T44" style:family="text">
      <style:text-properties fo:color="#000080"/>
    </style:style>
    <style:style style:name="T45" style:family="text">
      <style:text-properties fo:font-size="28pt" style:font-size-asian="28pt" style:font-size-complex="28pt"/>
    </style:style>
    <style:style style:name="T46" style:family="text">
      <style:text-properties fo:font-size="20pt" style:font-size-asian="20pt" style:font-size-complex="20pt"/>
    </style:style>
    <style:style style:name="T47" style:family="text">
      <style:text-properties fo:font-size="15pt" style:font-size-asian="15pt" style:font-size-complex="15pt"/>
    </style:style>
    <style:style style:name="T48" style:family="text">
      <style:text-properties fo:font-size="12pt" style:font-size-asian="12pt" style:font-size-complex="12pt"/>
    </style:style>
    <style:style style:name="T49" style:family="text">
      <style:text-properties fo:color="#000080" fo:font-size="12pt" style:font-size-asian="12pt" style:font-size-complex="12pt"/>
    </style:style>
    <style:style style:name="T50" style:family="text">
      <style:text-properties fo:color="#ff0000" style:font-name="Comic Sans MS" fo:font-size="16pt" fo:language="es" fo:country="ES" style:font-size-asian="16pt" style:font-size-complex="16pt"/>
    </style:style>
    <style:style style:name="T51" style:family="text">
      <style:text-properties fo:color="#ff0000" style:font-name="Comic Sans MS" fo:font-size="16pt" fo:language="en" fo:country="GB" style:font-size-asian="16pt" style:font-size-complex="16pt"/>
    </style:style>
    <style:style style:name="T52" style:family="text">
      <style:text-properties fo:color="#000000" fo:language="en" fo:country="GB"/>
    </style:style>
    <style:style style:name="T53" style:family="text">
      <style:text-properties fo:color="#000000" style:font-name="Courier New1" fo:font-size="14pt" fo:language="en" fo:country="GB" fo:font-weight="bold" style:font-size-asian="14pt" style:font-weight-asian="bold" style:font-size-complex="14pt" style:font-weight-complex="bold"/>
    </style:style>
    <style:style style:name="T54" style:family="text">
      <style:text-properties fo:color="#000000" style:font-name="Comic Sans MS" fo:font-size="16pt" fo:language="es" fo:country="ES" fo:font-weight="normal" style:font-size-asian="16pt" style:font-weight-asian="normal" style:font-size-complex="16pt" style:font-weight-complex="normal"/>
    </style:style>
    <style:style style:name="T55" style:family="text">
      <style:text-properties fo:color="#000000" style:font-name="Comic Sans MS" fo:font-size="16pt" fo:language="en" fo:country="GB" fo:font-weight="normal" style:font-size-asian="16pt" style:font-weight-asian="normal" style:font-size-complex="16pt" style:font-weight-complex="normal"/>
    </style:style>
    <style:style style:name="T56"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7" style:family="text">
      <style:text-properties fo:color="#000000" style:font-name="Courier New1" fo:font-size="20pt" fo:language="es" fo:country="ES" fo:font-weight="bold" style:font-size-asian="20pt" style:font-weight-asian="bold" style:font-size-complex="20pt" style:font-weight-complex="bold"/>
    </style:style>
    <style:style style:name="T58" style:family="text">
      <style:text-properties fo:color="#000000" style:font-name="Comic Sans MS" fo:font-size="22pt" fo:language="es" fo:country="ES" style:font-size-asian="22pt" style:font-size-complex="22pt"/>
    </style:style>
    <style:style style:name="T59" style:family="text">
      <style:text-properties fo:color="#ff0000" style:font-name="Comic Sans MS" fo:font-size="22pt" fo:language="es" fo:country="ES" style:font-size-asian="22pt" style:font-size-complex="22pt"/>
    </style:style>
    <style:style style:name="T60" style:family="text">
      <style:text-properties fo:color="#000000" style:text-line-through-style="none" style:text-line-through-type="none" style:text-position="0% 100%" style:font-name="Comic Sans MS" fo:font-size="22pt" fo:language="es" fo:country="ES" fo:font-style="normal" fo:text-shadow="none" style:text-underline-style="none" fo:font-weight="normal" style:font-name-asian="AR PL ShanHeiSun Uni1" style:font-size-asian="22pt" style:font-style-asian="normal" style:font-weight-asian="normal" style:font-name-complex="AR PL ShanHeiSun Uni1" style:font-size-complex="22pt" style:font-style-complex="normal" style:font-weight-complex="normal" style:font-relief="none"/>
    </style:style>
    <style:style style:name="T61" style:family="text">
      <style:text-properties style:use-window-font-color="true" style:font-name="Comic Sans MS" fo:font-size="28pt" fo:language="es" fo:country="ES" style:font-size-asian="28pt" style:font-size-complex="28pt"/>
    </style:style>
    <style:style style:name="T62"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Correo Electrónico</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5cm" svg:height="0.939cm" svg:x="19.849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5cm" svg:height="1.547cm" svg:x="18.761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9.76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731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2.366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731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204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8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4.318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204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227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9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7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3.1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2">S</text:span><text:span text:style-name="T21">imple </text:span><text:span text:style-name="T22">M</text:span><text:span text:style-name="T21">ail </text:span><text:span text:style-name="T22">T</text:span><text:span text:style-name="T21">ransfer </text:span><text:span text:style-name="T22">P</text:span><text:span text:style-name="T21">rotocol: SMTP</text:span></text:p>
              </text:list-item>
            </text:list>
            <text:p><text:span text:style-name="T23">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draw:custom-shape draw:style-name="gr34" draw:text-style-name="P1" draw:layer="layout" svg:width="3.475cm" svg:height="4.146cm" svg:x="15.835cm" svg:y="2.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9.96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931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2.566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931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404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7.0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4.518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404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427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7.1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9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3.3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4">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5">cliente: servidor que envía el correo</text:span></text:p>
                  </text:list-item>
                  <text:list-item>
                    <text:p text:style-name="P3"><text:span text:style-name="T25">“</text:span><text:span text:style-name="T25">servidor”: servidor que recibe el correo</text:span></text:p>
                  </text:list-item>
                </text:list>
              </text:list-item>
              <text:list-item>
                <text:p text:style-name="P3"><text:span text:style-name="T25">También lo usa el agente usuario para enviar correo. </text:span></text:p>
              </text:list-item>
            </text:list>
          </draw:text-box>
        </draw:frame>
        <draw:custom-shape draw:style-name="gr34" draw:text-style-name="P1" draw:layer="layout" svg:width="3.75cm" svg:height="5.41cm" svg:x="13.625cm" svg:y="4.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982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6">handshaking (apretón de manos para establecer conexión)‏</text:span></text:p>
                  </text:list-item>
                  <text:list-item>
                    <text:p text:style-name="P3"><text:span text:style-name="T26">transferencia de mensajes</text:span></text:p>
                  </text:list-item>
                  <text:list-item>
                    <text:p text:style-name="P3"><text:span text:style-name="T26">cierre</text:span></text:p>
                  </text:list-item>
                </text:list>
              </text:list-item>
              <text:list-item>
                <text:p><text:span text:style-name="T21">Interacción comandos/respuestas</text:span></text:p>
                <text:list>
                  <text:list-item>
                    <text:p text:style-name="P3"><text:span text:style-name="T27">comandos:</text:span><text:span text:style-name="T26"> Texto ASCII</text:span></text:p>
                  </text:list-item>
                  <text:list-item>
                    <text:p text:style-name="P3"><text:span text:style-name="T27">respuesta:</text:span><text:span text:style-name="T26">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3.449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7.732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5" draw:text-style-name="P6" draw:layer="layout" svg:width="1.561cm" svg:height="1.927cm" svg:x="1.12cm" svg:y="14.226cm">
          <draw:image xlink:href="Pictures/100000000000002B00000035359C4984.png" xlink:type="simple" xlink:show="embed" xlink:actuate="onLoad">
            <text:p/>
          </draw:image>
        </draw:frame>
        <draw:frame draw:style-name="gr35"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3.817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8.866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6" draw:text-style-name="P6" draw:layer="layout" svg:x1="5.358cm" svg:y1="15.262cm" svg:x2="7.836cm" svg:y2="15.668cm">
          <text:p/>
        </draw:line>
        <draw:line draw:style-name="gr37" draw:text-style-name="P6" draw:layer="layout" svg:x1="10.041cm" svg:y1="15.637cm" svg:x2="13.873cm" svg:y2="16.245cm">
          <text:p/>
        </draw:line>
        <draw:line draw:style-name="gr38" draw:text-style-name="P6" draw:layer="layout" svg:x1="16.144cm" svg:y1="16.219cm" svg:x2="18.997cm" svg:y2="15.015cm">
          <text:p/>
        </draw:line>
        <draw:g>
          <draw:custom-shape draw:style-name="gr39"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94cm" svg:height="0.541cm" svg:x="5.903cm" svg:y="15.0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8">1) </text:span><text:span text:style-name="T21">Alicia usa agente usuario para componer el mensaje para </text:span><text:span text:style-name="T29">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8">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1" draw:text-style-name="P12" draw:layer="layout" svg:width="2.348cm" svg:height="1.098cm" svg:x="5.133cm" svg:y="16.308cm">
          <draw:text-box>
            <text:p><text:span text:style-name="T30">SMTP</text:span></text:p>
          </draw:text-box>
        </draw:frame>
        <draw:frame draw:style-name="gr41" draw:text-style-name="P12" draw:layer="layout" svg:width="2.348cm" svg:height="1.098cm" svg:x="11.033cm" svg:y="16.608cm">
          <draw:text-box>
            <text:p><text:span text:style-name="T30">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1">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2" draw:text-style-name="P14" draw:layer="layout" svg:width="7.308cm" svg:height="1.403cm" svg:x="0.577cm" svg:y="10.795cm">
          <text:p text:style-name="P1"><text:span text:style-name="T32">$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415cm" svg:y="10.395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9.595cm" svg:y="9.895cm">
          <draw:text-box>
            <text:p><text:span text:style-name="T33">TCP</text:span></text:p>
          </draw:text-box>
        </draw:frame>
        <draw:custom-shape draw:style-name="gr45"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12" draw:layer="layout" svg:width="5.557cm" svg:height="1.098cm" svg:x="7.995cm" svg:y="11.03cm">
          <draw:text-box>
            <text:p><text:span text:style-name="T30">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4">Luego de: $telnet hamburger.edu 25 &lt;enter&gt;</text:span></text:p>
            <text:p text:style-name="P16"><text:span text:style-name="T34"/></text:p>
            <text:p text:style-name="P16"><text:span text:style-name="T34">S: 220 hamburger.edu </text:span></text:p>
            <text:p text:style-name="P16"><text:span text:style-name="T34">C: HELO crepes.fr </text:span></text:p>
            <text:p text:style-name="P16"><text:span text:style-name="T34">S: 250 <text:s/>Hello crepes.fr, pleased to meet you <text:s text:c="5"/></text:span></text:p>
            <text:p text:style-name="P16"><text:span text:style-name="T34">C: MAIL FROM: &lt;alice@crepes.fr&gt;</text:span></text:p>
            <text:p text:style-name="P16"><text:span text:style-name="T34">S: 250 alice@crepes.fr... Sender ok </text:span></text:p>
            <text:p text:style-name="P16"><text:span text:style-name="T34">C: RCPT TO: &lt;bob@hamburger.edu&gt; <text:s text:c="5"/></text:span></text:p>
            <text:p text:style-name="P16"><text:span text:style-name="T34">S: 250 bob@hamburger.edu ... Recipient ok <text:s text:c="5"/></text:span></text:p>
            <text:p text:style-name="P16"><text:span text:style-name="T34">C: DATA <text:s text:c="5"/></text:span></text:p>
            <text:p text:style-name="P16"><text:span text:style-name="T34">S: 354 Enter mail, end with "." on a line by itself <text:s text:c="5"/></text:span></text:p>
            <text:p text:style-name="P16"><text:span text:style-name="T34">C: Do you like ketchup? <text:s text:c="5"/></text:span></text:p>
            <text:p text:style-name="P16"><text:span text:style-name="T34">C: How about pickles? <text:s text:c="5"/></text:span></text:p>
            <text:p text:style-name="P16"><text:span text:style-name="T34">C: . <text:s text:c="5"/></text:span></text:p>
            <text:p text:style-name="P16"><text:span text:style-name="T34">S: 250 Message accepted for delivery <text:s text:c="5"/></text:span></text:p>
            <text:p text:style-name="P16"><text:span text:style-name="T34">C: QUIT</text:span></text:p>
            <text:p text:style-name="P16"><text:span text:style-name="T34">S: 221 hamburger.edu closing connection</text:span></text:p>
          </draw:text-box>
        </draw:frame>
        <draw:frame draw:style-name="gr46" draw:text-style-name="P18" draw:layer="layout" svg:width="7.62cm" svg:height="9.445cm" svg:x="16.51cm" svg:y="5.715cm">
          <draw:text-box>
            <text:p><text:span text:style-name="T35">En el pasado esto era posible. Hoy los servidores ocupan conexiones seguras, telnet no es seguro al no exigir autenticación.</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7" draw:text-style-name="P19" draw:layer="layout" svg:width="3.958cm" svg:height="1.872cm" svg:x="21.644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1.195cm" svg:x="15.24cm" svg:y="5.243cm">
              <text:p text:style-name="P5"><text:span text:style-name="T36">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4.829cm" svg:x="15.24cm" svg:y="7.501cm">
              <text:p text:style-name="P5"><text:span text:style-name="T36">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6" draw:layer="layout" svg:x1="22.467cm" svg:y1="7.078cm" svg:x2="19.768cm" svg:y2="7.082cm">
          <text:p/>
        </draw:line>
        <draw:line draw:style-name="gr52" draw:text-style-name="P6" draw:layer="layout" svg:x1="12.065cm" svg:y1="13.97cm" svg:x2="14.782cm" svg:y2="9.525cm">
          <text:p/>
        </draw:line>
        <draw:line draw:style-name="gr53" draw:text-style-name="P6" draw:layer="layout" svg:x1="12.7cm" svg:y1="9.525cm" svg:x2="15.09cm" svg:y2="6.182cm">
          <text:p/>
        </draw:line>
        <draw:frame presentation:style-name="pr8" draw:layer="layout" svg:width="22.86cm" svg:height="2.795cm" svg:x="1.27cm" svg:y="0.388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7">To:</text:span></text:p>
                  </text:list-item>
                  <text:list-item>
                    <text:p text:style-name="P3"><text:span text:style-name="T37">From:</text:span></text:p>
                  </text:list-item>
                  <text:list-item>
                    <text:p text:style-name="P3"><text:span text:style-name="T37">Subject:</text:span></text:p>
                  </text:list-item>
                </text:list>
              </text:list-item>
            </text:list>
            <text:p text:style-name="P3"><text:span text:style-name="T38">diferente</text:span><text:span text:style-name="T39"> </text:span><text:span text:style-name="T40">a los comandos SMTP!</text:span></text:p>
            <text:list text:continue-numbering="true" text:style-name="L3">
              <text:list-item>
                <text:p><text:span text:style-name="T21">Cuerpo</text:span></text:p>
                <text:list>
                  <text:list-item>
                    <text:p text:style-name="P3"><text:span text:style-name="T37">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4" draw:text-style-name="P24" draw:layer="layout" svg:width="13.829cm" svg:height="8.643cm" svg:x="11.024cm" svg:y="7.92cm">
            <text:p text:style-name="P22"><text:span text:style-name="T41">From: alice@crepes.fr </text:span></text:p>
            <text:p text:style-name="P23"><text:span text:style-name="T41">To: bob@hamburger.edu </text:span></text:p>
            <text:p text:style-name="P23"><text:span text:style-name="T41">Subject: Picture of yummy crepe. </text:span></text:p>
            <text:p text:style-name="P23"><text:span text:style-name="T41">MIME-Version: 1.0 </text:span></text:p>
            <text:p text:style-name="P23"><text:span text:style-name="T41">Content-Transfer-Encoding: base64 </text:span></text:p>
            <text:p text:style-name="P23"><text:span text:style-name="T41">Content-Type: image/jpeg </text:span></text:p>
            <text:p text:style-name="P23"><text:span text:style-name="T41"/></text:p>
            <text:p text:style-name="P23"><text:span text:style-name="T41">base64 encoded data ..... </text:span></text:p>
            <text:p text:style-name="P23"><text:span text:style-name="T41">......................... </text:span></text:p>
            <text:p text:style-name="P23"><text:span text:style-name="T41">......base64 encoded data </text:span></text:p>
            <text:p text:style-name="P23"><text:span text:style-name="T41"><text:s/></text:span></text:p>
            <draw:enhanced-geometry svg:viewBox="0 0 21600 21600" draw:type="mso-spt202" draw:enhanced-path="M 0 0 L 21600 0 21600 21600 0 21600 0 0 Z N"/>
          </draw:custom-shape>
          <draw:custom-shape draw:style-name="gr50"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6" draw:layer="layout" svg:width="10.025cm" svg:height="2.804cm" svg:x="-0.291cm" svg:y="12.127cm">
          <text:p text:style-name="P7"><text:span text:style-name="T21">Tipo</text:span><text:span text:style-name="T28"> </text:span><text:span text:style-name="T21">datos</text:span><text:span text:style-name="T28"> multimedia,</text:span></text:p>
          <text:p text:style-name="P25"><text:span text:style-name="T28"><text:s/></text:span><text:span text:style-name="T28">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7.053cm" svg:height="1.957cm" svg:x="1.126cm" svg:y="9.891cm">
          <text:p text:style-name="P7"><text:span text:style-name="T28">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5.256cm" svg:height="1.11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9" draw:layer="layout" svg:width="9.797cm" svg:height="1.874cm" svg:x="0.643cm" svg:y="15.359cm">
          <text:p text:style-name="P5"><text:span text:style-name="T21">Datos</text:span><text:span text:style-name="T28"> </text:span><text:span text:style-name="T21">binarios</text:span><text:span text:style-name="T28"> </text:span><text:span text:style-name="T21">codificados</text:span></text:p>
          <text:p text:style-name="P5"><text:span text:style-name="T28">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7.938cm" svg:y1="9.102cm" svg:x2="11.148cm" svg:y2="10.619cm">
          <text:p/>
        </draw:line>
        <draw:line draw:style-name="gr60" draw:text-style-name="P6" draw:layer="layout" svg:x1="7.867cm" svg:y1="10.866cm" svg:x2="11.148cm" svg:y2="11.395cm">
          <text:p/>
        </draw:line>
        <draw:line draw:style-name="gr61" draw:text-style-name="P6" draw:layer="layout" svg:x1="9.499cm" svg:y1="13.128cm" svg:x2="11.254cm" svg:y2="12.268cm">
          <text:p/>
        </draw:line>
        <draw:line draw:style-name="gr62" draw:text-style-name="P6" draw:layer="layout" svg:x1="7.902cm" svg:y1="15.777cm" svg:x2="10.689cm" svg:y2="14.348cm">
          <text:p/>
        </draw:line>
        <draw:custom-shape draw:style-name="gr63"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2">Formato de mensaje: extensiones multimedia</text:span></text:p>
          </draw:text-box>
        </draw:frame>
        <draw:frame presentation:style-name="pr11" draw:layer="layout" svg:width="22.86cm" svg:height="4.643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text:span text:style-name="T43"><text:a xlink:href="http://mail.google.com/support/bin/answer.py?hl=en&amp;answer=77662" xlink:type="simple">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Se puede usar comando openssl de linux.</text:p>
                  </text:list-item>
                  <text:list-item>
                    <text:p>Luego se envía autenticación al servidor gmail.</text:p>
                  </text:list-item>
                </text:list>
              </text:list-item>
            </text:list>
          </draw:text-box>
        </draw:frame>
        <draw:custom-shape draw:style-name="gr64" draw:text-style-name="P14" draw:layer="layout" svg:width="5.511cm" svg:height="1.403cm" svg:x="1.914cm" svg:y="4.496cm">
          <text:p text:style-name="P1"><text:span text:style-name="T32">$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798cm" svg:y="4.096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12.065cm" svg:y="3.175cm">
          <draw:text-box>
            <text:p><text:span text:style-name="T33">TCP</text:span></text:p>
          </draw:text-box>
        </draw:frame>
        <draw:custom-shape draw:style-name="gr45"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12" draw:layer="layout" svg:width="9.921cm" svg:height="1.329cm" svg:x="7.509cm" svg:y="4.531cm">
          <draw:text-box>
            <text:p><text:span text:style-name="T30">Autenticación+Comandos SMTP</text:span></text:p>
          </draw:text-box>
        </draw:frame>
        <draw:custom-shape draw:style-name="gr66"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29" draw:layer="layout" svg:width="9.589cm" svg:height="2.283cm" svg:x="1.206cm" svg:y="5.718cm">
          <draw:text-box>
            <text:p text:style-name="P28"><text:span text:style-name="T44">TLS</text:span></text:p>
            <text:p text:style-name="P28"><text:span text:style-name="T44">Transpor Layer Security</text:span></text:p>
          </draw:text-box>
        </draw:frame>
        <draw:line draw:style-name="gr67" draw:layer="layout" svg:x1="13.97cm" svg:y1="3.81cm" svg:x2="15.836cm" svg:y2="4.592cm">
          <text:p/>
        </draw:line>
        <draw:line draw:style-name="gr68" draw:layer="layout" svg:x1="10.583cm" svg:y1="6.42cm" svg:x2="12.957cm" svg:y2="5.564cm">
          <text:p/>
        </draw:line>
        <presentation:notes draw:style-name="dp3">
          <draw:page-thumbnail draw:style-name="gr69"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5">Para abrir la conexión, en lugar de telnet, usamos:</text:span></text:p>
                <text:p><text:span text:style-name="T46">$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7">%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9"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8">Script started on Wed 21 Apr 2010 10:04:24 PM CLT</text:span></text:p>
            <text:p><text:span text:style-name="T48">agustin@agustin-laptop:~$ p</text:span><text:span text:style-name="T49">erl -MMIME::Base64 -e 'print encode_base64("\000agustin.j.gonzalez\@gmail.com\000elo322_2010")'</text:span></text:p>
            <text:p><text:span text:style-name="T48">AGFndXN0aW4uai5nb256YWxlekBnbWFpbC5jb20AZWxvMzIyXzIwMTA=</text:span></text:p>
            <text:p><text:span text:style-name="T48">agustin@agustin-laptop:~$ o</text:span><text:span text:style-name="T49">penssl s_client -starttls smtp -crlf -connect smtp.gmail.com:587</text:span></text:p>
            <text:p><text:span text:style-name="T48">CONNECTED(00000003)</text:span></text:p>
            <text:p><text:span text:style-name="T48">depth=0 /C=US/ST=California/L=Mountain View/O=Google Inc/CN=smtp.gmail.com</text:span></text:p>
            <text:p><text:span text:style-name="T48">verify error:num=20:unable to get local issuer certificate</text:span></text:p>
            <text:p><text:span text:style-name="T48">verify return:1</text:span></text:p>
            <text:p><text:span text:style-name="T48">depth=0 /C=US/ST=California/L=Mountain View/O=Google Inc/CN=smtp.gmail.com</text:span></text:p>
            <text:p><text:span text:style-name="T48">verify error:num=27:certificate not trusted</text:span></text:p>
            <text:p><text:span text:style-name="T48">verify return:1</text:span></text:p>
            <text:p><text:span text:style-name="T48">depth=0 /C=US/ST=California/L=Mountain View/O=Google Inc/CN=smtp.gmail.com</text:span></text:p>
            <text:p><text:span text:style-name="T48">verify error:num=21:unable to verify the first certificate</text:span></text:p>
            <text:p><text:span text:style-name="T48">verify return:1</text:span></text:p>
            <text:p><text:span text:style-name="T48">---</text:span></text:p>
            <text:p><text:span text:style-name="T48">Certificate chain</text:span></text:p>
            <text:p><text:span text:style-name="T48"><text:s/></text:span><text:span text:style-name="T48">0 s:/C=US/ST=California/L=Mountain View/O=Google Inc/CN=smtp.gmail.com</text:span></text:p>
            <text:p><text:span text:style-name="T48"><text:s text:c="3"/></text:span><text:span text:style-name="T48">i:/C=ZA/ST=Western Cape/L=Cape Town/O=Thawte Consulting cc/OU=Certification Services Division/CN=Thawte Premium Server CA/emailAddress=premium-server@thawte.com</text:span></text:p>
            <text:p><text:span text:style-name="T48">---</text:span></text:p>
          </draw:text-box>
        </draw:frame>
        <presentation:notes draw:style-name="dp3">
          <draw:page-thumbnail draw:style-name="gr69"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6" draw:layer="layout" svg:width="22.86cm" svg:height="1.542cm" svg:x="1.27cm" svg:y="0.52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8">Server certificate</text:span></text:p>
            <text:p><text:span text:style-name="T48">-----BEGIN CERTIFICATE-----</text:span></text:p>
            <text:p><text:span text:style-name="T48">MIIDYzCCAsygAwIBAgIQUR2EgGT4+hGKEhCgLMX2sjANBgkqhkiG9w0BAQUFADCB</text:span></text:p>
            <text:p><text:span text:style-name="T48">zjELMAkGA1UEBhMCWkExFTATBgNVBAgTDFdlc3Rlcm4gQ2FwZTESMBAGA1UEBxMJ</text:span></text:p>
            <text:p><text:span text:style-name="T48">Q2FwZSBUb3duMR0wGwYDVQQKExRUaGF3dGUgQ29uc3VsdGluZyBjYzEoMCYGA1UE</text:span></text:p>
            <text:p><text:span text:style-name="T48">CxMfQ2VydGlmaWNhdGlvbiBTZXJ2aWNlcyBEaXZpc2lvbjEhMB8GA1UEAxMYVGhh</text:span></text:p>
            <text:p><text:span text:style-name="T48">d3RlIFByZW1pdW0gU2VydmVyIENBMSgwJgYJKoZIhvcNAQkBFhlwcmVtaXVtLXNl</text:span></text:p>
            <text:p><text:span text:style-name="T48">cnZlckB0aGF3dGUuY29tMB4XDTA3MDczMDAwMDAwMFoXDTEwMDcyOTIzNTk1OVow</text:span></text:p>
            <text:p><text:span text:style-name="T48">aDELMAkGA1UEBhMCVVMxEzARBgNVBAgTCkNhbGlmb3JuaWExFjAUBgNVBAcTDU1v</text:span></text:p>
            <text:p><text:span text:style-name="T48">dW50YWluIFZpZXcxEzARBgNVBAoTCkdvb2dsZSBJbmMxFzAVBgNVBAMTDnNtdHAu</text:span></text:p>
            <text:p><text:span text:style-name="T48">Z21haWwuY29tMIGfMA0GCSqGSIb3DQEBAQUAA4GNADCBiQKBgQD+RiG+G3Mo9Q9C</text:span></text:p>
            <text:p><text:span text:style-name="T48">tcwDjpp6dJGifjiR5M2DbEbrsIOlth80nk5A7xstKCUfKobHkf/G9Y/DO24JP5yT</text:span></text:p>
            <text:p><text:span text:style-name="T48">s3hWep05ybyiCmOzGL5K0zy3jIq0vOWy+4pLv2GsDjYi9mQBhobAAx3z38tTrTL+</text:span></text:p>
            <text:p><text:span text:style-name="T48">WF4p0/Kl014+wnukIpj4MdF35rIkgQIDAQABo4GmMIGjMB0GA1UdJQQWMBQGCCsG</text:span></text:p>
            <text:p><text:span text:style-name="T48">AQUFBwMBBggrBgEFBQcDAjBABgNVHR8EOTA3MDWgM6Axhi9odHRwOi8vY3JsLnRo</text:span></text:p>
            <text:p><text:span text:style-name="T48">YXd0ZS5jb20vVGhhd3RlUHJlbWl1bVNlcnZlckNBLmNybDAyBggrBgEFBQcBAQQm</text:span></text:p>
            <text:p><text:span text:style-name="T48">MCQwIgYIKwYBBQUHMAGGFmh0dHA6Ly9vY3NwLnRoYXd0ZS5jb20wDAYDVR0TAQH/</text:span></text:p>
            <text:p><text:span text:style-name="T48">BAIwADANBgkqhkiG9w0BAQUFAAOBgQBeNYOZwMVQ7bd6b4sueAkgm57Cyv2p1Xv1</text:span></text:p>
            <text:p><text:span text:style-name="T48">52e8bLnWqd03mWgn/+TQtrwbE1E6pVuQaZJY33ILpt8IfzwVf2TGQI+M5yazZ2fC</text:span></text:p>
            <text:p><text:span text:style-name="T48">xwArHo20iAss3MLQR8tDXWfBoH2Lk9BBsEKDRP4hp83yfpZgdY3pinHTCbqHpsiS</text:span></text:p>
            <text:p><text:span text:style-name="T48">v97epiiFBA==</text:span></text:p>
            <text:p><text:span text:style-name="T48">-----END CERTIFICATE-----</text:span></text:p>
          </draw:text-box>
        </draw:frame>
        <presentation:notes draw:style-name="dp3">
          <draw:page-thumbnail draw:style-name="gr69"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8">subject=/C=US/ST=California/L=Mountain View/O=Google Inc/CN=smtp.gmail.com</text:span></text:p>
            <text:p><text:span text:style-name="T48">issuer=/C=ZA/ST=Western Cape/L=Cape Town/O=Thawte Consulting cc/OU=Certification Services Division/CN=Thawte Premium Server CA/emailAddress=premium-server@thawte.com</text:span></text:p>
            <text:p><text:span text:style-name="T48">---</text:span></text:p>
            <text:p><text:span text:style-name="T48">No client certificate CA names sent</text:span></text:p>
            <text:p><text:span text:style-name="T48">---</text:span></text:p>
            <text:p><text:span text:style-name="T48">SSL handshake has read 1230 bytes and written 335 bytes</text:span></text:p>
            <text:p><text:span text:style-name="T48">---</text:span></text:p>
            <text:p><text:span text:style-name="T48">New, TLSv1/SSLv3, Cipher is RC4-MD5</text:span></text:p>
            <text:p><text:span text:style-name="T48">Server public key is 1024 bit</text:span></text:p>
            <text:p><text:span text:style-name="T48">Compression: NONE</text:span></text:p>
            <text:p><text:span text:style-name="T48">Expansion: NONE</text:span></text:p>
            <text:p><text:span text:style-name="T48">SSL-Session:</text:span></text:p>
            <text:p><text:span text:style-name="T48"><text:s text:c="4"/></text:span><text:span text:style-name="T48">Protocol <text:s/>: TLSv1</text:span></text:p>
            <text:p><text:span text:style-name="T48"><text:s text:c="4"/></text:span><text:span text:style-name="T48">Cipher <text:s text:c="3"/>: RC4-MD5</text:span></text:p>
            <text:p><text:span text:style-name="T48"><text:s text:c="4"/></text:span><text:span text:style-name="T48">Session-ID: 48813969EF40970160190D9B1FB40388942A5CC55E97C10EAD31CFDE74E435A1</text:span></text:p>
            <text:p><text:span text:style-name="T48"><text:s text:c="4"/></text:span><text:span text:style-name="T48">Session-ID-ctx: </text:span></text:p>
            <text:p><text:span text:style-name="T48"><text:s text:c="4"/></text:span><text:span text:style-name="T48">Master-Key: 876D3A355068325B07BDE5BD23243E6293AFEDD421395C31E0F00B4ACED7AF63F6B3ED8CBABF203E0C5397B4260AAE2B</text:span></text:p>
            <text:p><text:span text:style-name="T48"><text:s text:c="4"/></text:span><text:span text:style-name="T48">Key-Arg <text:s text:c="2"/>: None</text:span></text:p>
            <text:p><text:span text:style-name="T48"><text:s text:c="4"/></text:span><text:span text:style-name="T48">Start Time: 1271902106</text:span></text:p>
            <text:p><text:span text:style-name="T48"><text:s text:c="4"/></text:span><text:span text:style-name="T48">Timeout <text:s text:c="2"/>: 300 (sec)</text:span></text:p>
            <text:p><text:span text:style-name="T48"><text:s text:c="4"/></text:span><text:span text:style-name="T48">Verify return code: 21 (unable to verify the first certificate)</text:span></text:p>
            <text:p><text:span text:style-name="T48">---</text:span></text:p>
          </draw:text-box>
        </draw:frame>
        <presentation:notes draw:style-name="dp3">
          <draw:page-thumbnail draw:style-name="gr69"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9" draw:layer="layout" svg:width="22.86cm" svg:height="1.62cm" svg:x="1.27cm" svg:y="0.52cm" presentation:class="title" presentation:user-transformed="true">
          <draw:text-box>
            <text:p>Enviando correo vía gmail (cont.)</text:p>
          </draw:text-box>
        </draw:frame>
        <draw:frame presentation:style-name="pr20" draw:text-style-name="P30" draw:layer="layout" svg:width="22.86cm" svg:height="15.19cm" svg:x="1.27cm" svg:y="2.575cm" presentation:class="outline" presentation:user-transformed="true">
          <draw:text-box>
            <text:p><text:span text:style-name="T48">250 PIPELINING</text:span></text:p>
            <text:p><text:span text:style-name="T49">AUTH PLAIN AGFndXN0aW4uai5nb256YWxlekBnbWFpbC5jb20AZWxvMzIyXzIwMTA=</text:span></text:p>
            <text:p><text:span text:style-name="T48">235 2.7.0 Accepted</text:span></text:p>
            <text:p><text:span text:style-name="T49">mail from: &lt;agustin.j.gonzalez@gmail.com&gt;</text:span></text:p>
            <text:p><text:span text:style-name="T48">250 2.1.0 OK 20sm535661ywh.15</text:span></text:p>
            <text:p><text:span text:style-name="T49">rcpt to: &lt;agustin.gonzalez@usm.cl&gt;</text:span></text:p>
            <text:p><text:span text:style-name="T48">250 2.1.5 OK 20sm535661ywh.15</text:span></text:p>
            <text:p><text:span text:style-name="T49">data</text:span></text:p>
            <text:p><text:span text:style-name="T48">354 <text:s/>Go ahead 20sm535661ywh.15</text:span></text:p>
            <text:p><text:span text:style-name="T49">From: Batmann &lt;batman@rectoria.usm.cl&gt;</text:span></text:p>
            <text:p><text:span text:style-name="T49">To: ELO322 &lt;elo322@usm.cl&gt;</text:span></text:p>
            <text:p><text:span text:style-name="T49">Subject: Ejemplo de envío de correo vía gmail server.</text:span></text:p>
            <text:p><text:span text:style-name="T49">Hola Muchachos!</text:span></text:p>
            <text:p><text:span text:style-name="T49">UN saludo cordial del profe,</text:span></text:p>
            <text:p><text:span text:style-name="T49">Agustín</text:span></text:p>
            <text:p><text:span text:style-name="T49">.</text:span></text:p>
            <text:p><text:span text:style-name="T48">250 2.0.0 OK 1271902394 20sm535661ywh.15</text:span></text:p>
            <text:p><text:span text:style-name="T49">quit</text:span></text:p>
            <text:p><text:span text:style-name="T48">221 2.0.0 closing connection 20sm535661ywh.15</text:span></text:p>
            <text:p><text:span text:style-name="T48">read:errno=0</text:span></text:p>
            <text:p><text:span text:style-name="T48">agustin@agustin-laptop:~$ exit</text:span></text:p>
            <text:p><text:span text:style-name="T48">exit</text:span></text:p>
            <text:p><text:span text:style-name="T48">Script done on Wed 21 Apr 2010 10:13:35 PM CLT</text:span></text:p>
          </draw:text-box>
        </draw:frame>
        <presentation:notes draw:style-name="dp3">
          <draw:page-thumbnail draw:style-name="gr69"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9" draw:layer="layout" svg:width="22.86cm" svg:height="1.62cm" svg:x="1.27cm" svg:y="0.52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4">agustin@agustin-laptop:~$ base64</text:span></text:p>
                <text:p><text:span text:style-name="T34">^@agustin.j.gonzalez@gmail.com^@elo322_2010</text:span></text:p>
                <text:p><text:span text:style-name="T34">AGFndXN0aW4uai5nb256YWxlekBnbWFpbC5jb20AZWxvMzIyXzIwMTAK</text:span></text:p>
                <text:p><text:span text:style-name="T34">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9"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9">CRLF.CRLF</text:span><text:span text:style-name="T21"> para terminar el mensaje; es decir, una línea con sólo un punto en ella.</text:span></text:p>
              </text:list-item>
            </text:list>
          </draw:text-box>
        </draw:frame>
        <draw:frame presentation:style-name="pr5" draw:layer="layout" svg:width="11.155cm" svg:height="13.842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70"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9.748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51cm" svg:height="1.547cm" svg:x="7.368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4.614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6.399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0.632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6" draw:layer="layout" svg:x1="15.333cm" svg:y1="4.057cm" svg:x2="19.91cm" svg:y2="4.062cm">
          <text:p/>
        </draw:line>
        <draw:custom-shape draw:style-name="gr5" draw:text-style-name="P3" draw:layer="layout" svg:width="3.755cm" svg:height="3.643cm" svg:x="16.031cm" svg:y="3.224cm">
          <text:p text:style-name="P5"><text:span text:style-name="T50">protocolo</text:span></text:p>
          <text:p text:style-name="P8"><text:span text:style-name="T50">de acceso:</text:span><text:span text:style-name="T50"><text:line-break/></text:span><text:span text:style-name="T50">POP3 (110)</text:span><text:span text:style-name="T50"><text:line-break/></text:span><text:span text:style-name="T50">IMAP (143) </text:span><text:span text:style-name="T50"><text:line-break/></text:span><text:span text:style-name="T50">o HTT</text:span><text:span text:style-name="T51">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8cm" svg:height="1.547cm" svg:x="12.409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6" draw:layer="layout" svg:width="1.561cm" svg:height="1.927cm" svg:x="2.487cm" svg:y="3.436cm">
          <draw:image xlink:href="Pictures/100000000000002B00000035359C4984.png" xlink:type="simple" xlink:show="embed" xlink:actuate="onLoad">
            <text:p/>
          </draw:image>
        </draw:fram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878cm" svg:height="1.918cm" svg:x="22.252cm" svg:y="3.264cm">
          <draw:image xlink:href="Pictures/100000000000002F0000003008BD4A7F.png" xlink:type="simple" xlink:show="embed" xlink:actuate="onLoad">
            <text:p/>
          </draw:image>
        </draw:frame>
        <draw:custom-shape draw:style-name="gr73" draw:text-style-name="P32" draw:layer="layout" svg:width="3.795cm" svg:height="1.011cm" svg:x="3.317cm" svg:y="6.024cm">
          <text:p text:style-name="P23"><text:span text:style-name="T15">Puerto 25</text:span></text:p>
          <draw:enhanced-geometry svg:viewBox="0 0 21600 21600" draw:text-areas="800 800 20800 20800" draw:type="round-rectangular-callout" draw:modifiers="29105.3740779768 -37992.0948616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7">POP: Post Office Protocol [RFC 1939]</text:span></text:p>
                    <text:list>
                      <text:list-item>
                        <text:p text:style-name="P3"><text:span text:style-name="T37">autenticación (agent &lt;--&gt;server) y bajada </text:span></text:p>
                      </text:list-item>
                    </text:list>
                  </text:list-item>
                  <text:list-item>
                    <text:p text:style-name="P3"><text:span text:style-name="T37">IMAP: Internet Mail Access Protocol [RFC 1730]</text:span></text:p>
                    <text:list>
                      <text:list-item>
                        <text:p text:style-name="P3"><text:span text:style-name="T37">Más características que POP (IMAP es más complejo)‏</text:span></text:p>
                      </text:list-item>
                      <text:list-item>
                        <text:p text:style-name="P3"><text:span text:style-name="T37">Permite manipulación de los mensajes almacenados en el servidor</text:span></text:p>
                      </text:list-item>
                    </text:list>
                  </text:list-item>
                  <text:list-item>
                    <text:p text:style-name="P3"><text:span text:style-name="T37">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2"><text:s text:c="9"/></text:span><text:span text:style-name="T41">C: list </text:span></text:p>
          <text:p text:style-name="P23"><text:span text:style-name="T41"><text:s text:c="5"/></text:span><text:span text:style-name="T41">S: 1 498 </text:span></text:p>
          <text:p text:style-name="P23"><text:span text:style-name="T41"><text:s text:c="5"/></text:span><text:span text:style-name="T41">S: 2 912 </text:span></text:p>
          <text:p text:style-name="P23"><text:span text:style-name="T41"><text:s text:c="5"/></text:span><text:span text:style-name="T41">S: . </text:span></text:p>
          <text:p text:style-name="P23"><text:span text:style-name="T41"><text:s text:c="5"/></text:span><text:span text:style-name="T41">C: retr 1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1 </text:span></text:p>
          <text:p text:style-name="P23"><text:span text:style-name="T41"><text:s text:c="5"/></text:span><text:span text:style-name="T41">C: retr 2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2 </text:span></text:p>
          <text:p text:style-name="P23"><text:span text:style-name="T41"><text:s text:c="5"/></text:span><text:span text:style-name="T41">C: quit </text:span></text:p>
          <text:p text:style-name="P23"><text:span text:style-name="T41"><text:s text:c="5"/></text:span><text:span text:style-name="T41">S: +OK </text:span><text:span text:style-name="T53">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7cm" svg:height="4.835cm" svg:x="13.846cm" svg:y="1.64cm">
          <text:p text:style-name="P22"><text:span text:style-name="T41"/></text:p>
          <text:p text:style-name="P23"><text:span text:style-name="T41">S: +OK POP3 server ready </text:span></text:p>
          <text:p text:style-name="P23"><text:span text:style-name="T41">C: user bob </text:span></text:p>
          <text:p text:style-name="P23"><text:span text:style-name="T41">S: +OK </text:span></text:p>
          <text:p text:style-name="P23"><text:span text:style-name="T41">C: pass hungry </text:span></text:p>
          <text:p text:style-name="P23"><text:span text:style-name="T41">S: +OK</text:span><text:span text:style-name="T53">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4" draw:text-style-name="P6" draw:layer="layout" svg:x1="9.991cm" svg:y1="4.462cm" svg:x2="13.573cm" svg:y2="3.985cm">
          <text:p/>
        </draw:line>
        <draw:custom-shape draw:style-name="gr63"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5" draw:text-style-name="P6" draw:layer="layout" svg:x1="8.964cm" svg:y1="10.781cm" svg:x2="13.705cm" svg:y2="10.16cm">
          <text:p/>
        </draw:line>
        <draw:custom-shape draw:style-name="gr76" draw:text-style-name="P33" draw:layer="layout" svg:width="7.201cm" svg:height="1.011cm" svg:x="17.701cm" svg:y="6.526cm">
          <text:p text:style-name="P23"><text:span text:style-name="T54">Tamaño</text:span><text:span text:style-name="T55"> </text:span><text:span text:style-name="T54">del</text:span><text:span text:style-name="T55"> </text:span><text:span text:style-name="T54">mensaje</text:span></text:p>
          <draw:enhanced-geometry svg:viewBox="0 0 21600 21600" draw:text-areas="800 800 20800 20800" draw:type="round-rectangular-callout" draw:modifiers="-1073.70174951402 29689.3280632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676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6">user:</text:span><text:span text:style-name="T26"> declara username</text:span></text:p>
                  </text:list-item>
                  <text:list-item>
                    <text:p text:style-name="P3"><text:span text:style-name="T56">pass:</text:span><text:span text:style-name="T26"> password</text:span></text:p>
                  </text:list-item>
                </text:list>
              </text:list-item>
              <text:list-item>
                <text:p><text:span text:style-name="T21">Respuestas del servidor:</text:span></text:p>
                <text:list>
                  <text:list-item>
                    <text:p text:style-name="P3"><text:span text:style-name="T56">+OK</text:span></text:p>
                  </text:list-item>
                  <text:list-item>
                    <text:p text:style-name="P3"><text:span text:style-name="T56">-ERR</text:span></text:p>
                  </text:list-item>
                </text:list>
              </text:list-item>
            </text:list>
            <text:p><text:span text:style-name="T19">Fase transaccional, </text:span><text:span text:style-name="T21">cliente:</text:span></text:p>
            <text:list text:continue-numbering="true" text:style-name="L3">
              <text:list-item>
                <text:p><text:span text:style-name="T57">list:</text:span><text:span text:style-name="T21"> lista números de mensajes</text:span></text:p>
              </text:list-item>
              <text:list-item>
                <text:p><text:span text:style-name="T57">retr:</text:span><text:span text:style-name="T21"> extrae mensajes por su número</text:span></text:p>
              </text:list-item>
              <text:list-item>
                <text:p><text:span text:style-name="T57">dele:</text:span><text:span text:style-name="T21"> borra</text:span></text:p>
              </text:list-item>
              <text:list-item>
                <text:p><text:span text:style-name="T57">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579cm" svg:height="2.123cm" svg:x="0.47cm" svg:y="16.072cm">
          <text:p text:style-name="P23"><text:span text:style-name="T58">/* Si usted sabe programar sockets, </text:span><text:span text:style-name="T58"><text:line-break/></text:span><text:span text:style-name="T58">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9">Más sobre POP3</text:span></text:p>
            <text:list text:style-name="L3">
              <text:list-item>
                <text:p><text:span text:style-name="T58">Ejemplo previo usa modo “bajar y borrar”.</text:span></text:p>
              </text:list-item>
              <text:list-item>
                <text:p><text:span text:style-name="T58">Bob no puede releer el correo si cambia el cliente</text:span></text:p>
              </text:list-item>
              <text:list-item>
                <text:p><text:span text:style-name="T58">“</text:span><text:span text:style-name="T58">bajada y conserva”: obtiene copia de los mensajes en diferentes clientes.</text:span></text:p>
              </text:list-item>
              <text:list-item>
                <text:p><text:span text:style-name="T58">POP3 no mantiene el estado de una sesión a otra (“stateless”)‏</text:span></text:p>
              </text:list-item>
            </text:list>
          </draw:text-box>
        </draw:frame>
        <draw:frame presentation:style-name="pr10" draw:text-style-name="P36" draw:layer="layout" svg:width="12.065cm" svg:height="13.634cm" svg:x="12.9cm" svg:y="1.84cm" presentation:class="outline" presentation:user-transformed="true">
          <draw:text-box>
            <text:p><text:span text:style-name="T59">IMAP</text:span></text:p>
            <text:list text:style-name="L3">
              <text:list-item>
                <text:p><text:span text:style-name="T58">Puede mantener los mensajes en el servidor</text:span></text:p>
              </text:list-item>
              <text:list-item>
                <text:p><text:span text:style-name="T58">Permite que el usuario organice sus correos en carpetas</text:span></text:p>
              </text:list-item>
              <text:list-item>
                <text:p><text:span text:style-name="T58">IMAP mantiene el estado del usuario de una sesión a otra:</text:span></text:p>
                <text:list>
                  <text:list-item>
                    <text:p text:style-name="P3"><text:span text:style-name="T60">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23" draw:layer="layout" svg:width="22.86cm" svg:height="2.78cm" svg:x="1.27cm" svg:y="0.395cm" presentation:class="title">
          <draw:text-box>
            <text:p>Origen de Web Mail</text:p>
          </draw:text-box>
        </draw:frame>
        <draw:frame presentation:style-name="pr24" draw:layer="layout" svg:width="22.86cm" svg:height="11.619cm" svg:x="1.27cm" svg:y="3.175cm" presentation:class="outline" presentation:user-transformed="true">
          <draw:text-box>
            <text:list text:style-name="L3">
              <text:list-item>
                <text:p>Diciembre 1995: Dos personas aparecen con la idea frente a un inversionista. Formaron Hotmail.</text:p>
              </text:list-item>
              <text:list-item>
                <text:p>Tres empleados y 14 part-times desarrollaron y lanzaron la primera versión 7 Meses más tarde (Julio 1996).</text:p>
              </text:list-item>
              <text:list-item>
                <text:p>En menos de 1 año y medio Hotmail tenía 12 millones de cuentas y fue comprado por Microsoft en 400 millones de dólares.</text:p>
              </text:list-item>
              <text:list-item>
                <text:p>Éxito se logra por haber sido los primeros y por tratarse de una aplicación que se difunde sola.</text:p>
              </text:list-item>
            </text:list>
          </draw:text-box>
        </draw:frame>
        <presentation:notes draw:style-name="dp3">
          <draw:page-thumbnail draw:style-name="gr69" draw:layer="layout" svg:width="12.696cm" svg:height="9.522cm" svg:x="3.175cm" svg:y="1.904cm" draw:page-number="22" presentation:class="page"/>
          <draw:frame presentation:style-name="pr25" draw:layer="layout" svg:width="13.966cm" svg:height="11.427cm" svg:x="2.54cm" svg:y="12.065cm" presentation:class="notes" presentation:placeholder="true">
            <draw:text-box/>
          </draw:frame>
        </presentation:notes>
      </draw:page>
      <draw:page draw:name="page23"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1">Correo</text:span><text:span text:style-name="T10"> </text:span><text:span text:style-name="T61">Electrónico</text:span></text:p>
                <text:list>
                  <text:list-item>
                    <text:p text:style-name="P3"><text:span text:style-name="T62">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msArrowEnd_20_5" draw:display-name="msArrowEnd 5" svg:viewBox="0 0 237 237" svg:d="M119 0l118 237h-237z"/>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23</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1.277cm" svg:x="23.072cm" svg:y="17.78cm">
        <text:p><text:page-number>23</text:page-number></text:p>
        <draw:enhanced-geometry svg:viewBox="0 0 21600 21600" draw:type="mso-spt202" draw:enhanced-path="M 0 0 L 21600 0 21600 21600 0 21600 0 0 Z N"/>
      </draw:custom-shape>
      <draw:frame presentation:style-name="Mpr1" draw:text-style-name="MP5" draw:layer="backgroundobjects" svg:width="22.86cm" svg:height="2.78cm" svg:x="1.27cm" svg:y="0.395cm" presentation:class="title">
        <draw:text-box>
          <text:p text:style-name="MP5">Click to edit the title text format</text:p>
        </draw:text-box>
      </draw:frame>
      <draw:frame presentation:style-name="Default-outline1" draw:layer="backgroundobjects" svg:width="22.86cm" svg:height="11.049cm" svg:x="1.27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1.277cm" svg:x="10.795cm" svg:y="24.123cm">
          <text:p><text:page-number>23</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Diapositiva 1</dc:title>
    <meta:initial-creator>Agustin</meta:initial-creator>
    <dc:date>2015-03-27T10:34:34.763552231</dc:date>
    <meta:editing-cycles>79</meta:editing-cycles>
    <meta:editing-duration>PT17H1M15S</meta:editing-duration>
    <meta:document-statistic meta:object-count="1210"/>
    <meta:user-defined meta:name="Info 1"/>
    <meta:user-defined meta:name="Info 2"/>
    <meta:user-defined meta:name="Info 3"/>
    <meta:user-defined meta:name="Info 4"/>
  </office:meta>
</office:document-meta>
</file>