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TablePreview3.svm" manifest:media-type=""/>
  <manifest:file-entry manifest:full-path="Pictures/TablePreview2.svm" manifest:media-type=""/>
  <manifest:file-entry manifest:full-path="Pictures/TablePreview4.svm" manifest:media-type=""/>
  <manifest:file-entry manifest:full-path="Pictures/2000004A000069D500006BB2FC72D697E48C2D15.wmf" manifest:media-type="image/x-wmf"/>
  <manifest:file-entry manifest:full-path="Pictures/10000200000000310000000DD43C060E15098926.png" manifest:media-type="image/png"/>
  <manifest:file-entry manifest:full-path="Pictures/2000001D000069D500006426D064E60373EF1D70.wmf" manifest:media-type="image/x-wmf"/>
  <manifest:file-entry manifest:full-path="Pictures/2000004C000069BB000057DAAA7D8E8DC7079C63.wmf" manifest:media-type="image/x-wmf"/>
  <manifest:file-entry manifest:full-path="Pictures/TablePreview1.svm" manifest:media-type=""/>
  <manifest:file-entry manifest:full-path="content.xml" manifest:media-type="text/xml"/>
  <manifest:file-entry manifest:full-path="settings.xml" manifest:media-type="text/xml"/>
  <manifest:file-entry manifest:full-path="ObjectReplacements/Object 4" manifest:media-type=""/>
  <manifest:file-entry manifest:full-path="Object 4"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style:style>
    <style:style style:name="gr6"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visible-area-left="0cm" draw:visible-area-top="0cm" draw:visible-area-width="18.574cm" draw:visible-area-height="7.858cm" draw:ole-draw-aspect="1"/>
    </style:style>
    <style:style style:name="gr15"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6" style:family="graphic" style:parent-style-name="standard" style:list-style-name="L6">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17" style:family="graphic" style:parent-style-name="standard">
      <style:graphic-properties draw:stroke="none" svg:stroke-color="#000000" draw:fill="solid" draw:fill-color="#ffffff" draw:textarea-horizontal-align="left" draw:auto-grow-height="true" draw:auto-grow-width="true" fo:min-height="0.763cm" fo:min-width="0.806cm"/>
    </style:style>
    <style:style style:name="gr18"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ffffff" draw:textarea-horizontal-align="left" draw:textarea-vertical-align="top" draw:auto-grow-height="false" fo:min-height="0.71cm" fo:min-width="2.097cm" fo:padding-top="0.13cm" fo:padding-bottom="0.13cm" fo:padding-left="0.25cm" fo:padding-right="0.25cm" fo:wrap-option="wrap"/>
    </style:style>
    <style:style style:name="gr21" style:family="graphic" style:parent-style-name="standard">
      <style:graphic-properties draw:stroke="none" draw:fill="solid" draw:fill-color="#c9e8ff" draw:textarea-horizontal-align="left" draw:textarea-vertical-align="top" draw:auto-grow-height="false" fo:min-height="0.19cm" fo:min-width="0cm" fo:padding-top="0.13cm" fo:padding-bottom="0.13cm" fo:padding-left="0.25cm" fo:padding-right="0.25cm" fo:wrap-option="wrap"/>
    </style:style>
    <style:style style:name="gr22" style:family="graphic" style:parent-style-name="standard">
      <style:graphic-properties draw:stroke="none" draw:fill="solid" draw:fill-color="#c9e8ff" draw:textarea-horizontal-align="left" draw:textarea-vertical-align="top" draw:auto-grow-height="false" fo:min-height="0.088cm" fo:min-width="0cm"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min-height="0.473cm" fo:min-width="0.086cm" fo:padding-top="0.13cm" fo:padding-bottom="0.13cm" fo:padding-left="0.25cm" fo:padding-right="0.25cm" fo:wrap-option="wrap"/>
    </style:style>
    <style:style style:name="gr24" style:family="graphic" style:parent-style-name="standard">
      <style:graphic-properties draw:stroke="none" draw:fill="solid" draw:fill-color="#c9e8ff" draw:textarea-horizontal-align="left" draw:textarea-vertical-align="top" draw:auto-grow-height="false" fo:min-height="0.226cm" fo:min-width="0.012cm" fo:padding-top="0.13cm" fo:padding-bottom="0.13cm" fo:padding-left="0.25cm" fo:padding-right="0.25cm" fo:wrap-option="wrap"/>
    </style:style>
    <style:style style:name="gr25" style:family="graphic" style:parent-style-name="standard">
      <style:graphic-properties draw:stroke="none" draw:fill="solid" draw:fill-color="#c9e8ff" draw:textarea-horizontal-align="left" draw:textarea-vertical-align="top" draw:auto-grow-height="false" fo:min-height="0.204cm" fo:min-width="0cm" fo:padding-top="0.13cm" fo:padding-bottom="0.13cm" fo:padding-left="0.25cm" fo:padding-right="0.25cm" fo:wrap-option="wrap"/>
    </style:style>
    <style:style style:name="gr26" style:family="graphic" style:parent-style-name="standard">
      <style:graphic-properties draw:stroke="none" draw:fill="solid" draw:fill-color="#c9e8ff" draw:textarea-horizontal-align="left" draw:textarea-vertical-align="top" draw:auto-grow-height="false" fo:min-height="0.34cm" fo:min-width="0cm" fo:padding-top="0.13cm" fo:padding-bottom="0.13cm" fo:padding-left="0.25cm" fo:padding-right="0.25cm" fo:wrap-option="wrap"/>
    </style:style>
    <style:style style:name="gr27" style:family="graphic" style:parent-style-name="standard">
      <style:graphic-properties draw:stroke="none" draw:fill="solid" draw:fill-color="#000000" draw:textarea-horizontal-align="left" draw:textarea-vertical-align="top" draw:auto-grow-height="false" fo:min-height="0.102cm" fo:min-width="0cm" fo:padding-top="0.13cm" fo:padding-bottom="0.13cm" fo:padding-left="0.25cm" fo:padding-right="0.25cm" fo:wrap-option="wrap"/>
    </style:style>
    <style:style style:name="gr28"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style:style>
    <style:style style:name="gr29" style:family="graphic" style:parent-style-name="standard">
      <style:graphic-properties draw:stroke="none" draw:fill="solid" draw:fill-color="#000000" draw:textarea-horizontal-align="left" draw:textarea-vertical-align="top" draw:auto-grow-height="false" fo:min-height="0.195cm" fo:min-width="0cm" fo:padding-top="0.13cm" fo:padding-bottom="0.13cm" fo:padding-left="0.25cm" fo:padding-right="0.25cm" fo:wrap-option="wrap"/>
    </style:style>
    <style:style style:name="gr30" style:family="graphic" style:parent-style-name="standard">
      <style:graphic-properties draw:stroke="none" draw:fill="solid" draw:fill-color="#000000" draw:textarea-horizontal-align="left" draw:textarea-vertical-align="top" draw:auto-grow-height="false" fo:min-height="0.094cm" fo:min-width="0cm" fo:padding-top="0.13cm" fo:padding-bottom="0.13cm" fo:padding-left="0.25cm" fo:padding-right="0.25cm" fo:wrap-option="wrap"/>
    </style:style>
    <style:style style:name="gr31" style:family="graphic" style:parent-style-name="standard">
      <style:graphic-properties draw:stroke="none" draw:fill="solid" draw:fill-color="#000000" draw:textarea-horizontal-align="left" draw:textarea-vertical-align="top" draw:auto-grow-height="false" fo:min-height="0.473cm" fo:min-width="0.086cm" fo:padding-top="0.13cm" fo:padding-bottom="0.13cm" fo:padding-left="0.25cm" fo:padding-right="0.25cm" fo:wrap-option="wrap"/>
    </style:style>
    <style:style style:name="gr32" style:family="graphic" style:parent-style-name="standard">
      <style:graphic-properties draw:stroke="none" draw:fill="solid" draw:fill-color="#000000" draw:textarea-horizontal-align="left" draw:textarea-vertical-align="top" draw:auto-grow-height="false" fo:min-height="0.225cm" fo:min-width="0.012cm" fo:padding-top="0.13cm" fo:padding-bottom="0.13cm" fo:padding-left="0.25cm" fo:padding-right="0.25cm" fo:wrap-option="wrap"/>
    </style:style>
    <style:style style:name="gr33" style:family="graphic" style:parent-style-name="standard">
      <style:graphic-properties draw:stroke="none" draw:fill="solid" draw:fill-color="#000000" draw:textarea-horizontal-align="left" draw:textarea-vertical-align="top" draw:auto-grow-height="false" fo:min-height="0.196cm" fo:min-width="0cm" fo:padding-top="0.13cm" fo:padding-bottom="0.13cm" fo:padding-left="0.25cm" fo:padding-right="0.25cm" fo:wrap-option="wrap"/>
    </style:style>
    <style:style style:name="gr34" style:family="graphic" style:parent-style-name="standard">
      <style:graphic-properties draw:stroke="none" draw:fill="solid" draw:fill-color="#000000" draw:textarea-horizontal-align="left" draw:textarea-vertical-align="top" draw:auto-grow-height="false" fo:min-height="0.336cm" fo:min-width="0cm" fo:padding-top="0.13cm" fo:padding-bottom="0.13cm" fo:padding-left="0.25cm" fo:padding-right="0.25cm" fo:wrap-option="wrap"/>
    </style:style>
    <style:style style:name="gr3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style:style>
    <style:style style:name="gr4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1"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style:style>
    <style:style style:name="gr46"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style:style>
    <style:style style:name="gr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style>
    <style:style style:name="gr49"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2"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95"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7"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100"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101"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102"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03"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104"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08"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10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110"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387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8"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loext: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font-size="20pt" style:font-size-asian="20pt" style:font-size-complex="20pt"/>
    </style:style>
    <style:style style:name="ce2" style:family="table-cell">
      <loext: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style>
    <style:style style:name="ce5"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loext: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loext: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loext:graphic-properties draw:fill="none" draw:fill-color="#ffffff"/>
      <style:paragraph-properties style:writing-mode="lr-tb" style:font-independent-line-spacing="true"/>
    </style:style>
    <style:style style:name="P5" style:family="paragraph">
      <loext:graphic-properties draw:fill="none" draw:fill-color="#ffffff"/>
    </style:style>
    <style:style style:name="P6" style:family="paragraph">
      <style:paragraph-properties fo:margin-left="0cm" fo:margin-right="0cm" fo:text-indent="0cm"/>
    </style:style>
    <style:style style:name="P7" style:family="paragraph">
      <loext:graphic-properties draw:fill="none" draw:fill-color="#ffffff"/>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loext:graphic-properties draw:fill-color="#ffffff"/>
    </style:style>
    <style:style style:name="P13" style:family="paragraph">
      <style:paragraph-properties fo:margin-left="0cm" fo:margin-right="0cm" fo:margin-top="0cm" fo:margin-bottom="0cm" fo:line-height="100%" fo:text-indent="0cm"/>
    </style:style>
    <style:style style:name="P14" style:family="paragraph">
      <loext:graphic-properties draw:fill="none" draw:fill-color="#ffffff"/>
      <style:paragraph-properties fo:margin-top="0cm" fo:margin-bottom="0cm" fo:line-height="100%" style:writing-mode="lr-tb" style:font-independent-line-spacing="true"/>
      <style:text-properties fo:font-size="24pt" style:font-size-asian="24pt" style:font-size-complex="24pt"/>
    </style:style>
    <style:style style:name="P15" style:family="paragraph">
      <loext:graphic-properties draw:fill="solid" draw:fill-color="#ccccff"/>
      <style:paragraph-properties style:writing-mode="lr-tb" style:font-independent-line-spacing="true"/>
    </style:style>
    <style:style style:name="P16" style:family="paragraph">
      <loext:graphic-properties draw:fill="none" draw:fill-color="#ffffff"/>
      <style:paragraph-properties fo:text-align="center" style:writing-mode="lr-tb"/>
    </style:style>
    <style:style style:name="P17" style:family="paragraph">
      <style:paragraph-properties fo:margin-left="0cm" fo:margin-right="0cm" fo:margin-top="0.176cm" fo:margin-bottom="0cm" fo:line-height="90%" fo:text-indent="0cm"/>
    </style:style>
    <style:style style:name="P18" style:family="paragraph">
      <style:paragraph-properties fo:margin-left="0cm" fo:margin-right="0cm" fo:margin-top="0.158cm" fo:margin-bottom="0cm" fo:line-height="90%" fo:text-indent="0cm"/>
    </style:style>
    <style:style style:name="P19" style:family="paragraph">
      <loext:graphic-properties draw:fill="solid" draw:fill-color="#00ff00"/>
      <style:paragraph-properties style:writing-mode="lr-tb" style:font-independent-line-spacing="true"/>
    </style:style>
    <style:style style:name="P20" style:family="paragraph">
      <loext:graphic-properties draw:fill="solid" draw:fill-color="#ffff99"/>
      <style:paragraph-properties style:writing-mode="lr-tb" style:font-independent-line-spacing="true"/>
    </style:style>
    <style:style style:name="P21" style:family="paragraph">
      <loext:graphic-properties draw:fill="solid" draw:fill-color="#ffccff"/>
      <style:paragraph-properties style:writing-mode="lr-tb" style:font-independent-line-spacing="true"/>
    </style:style>
    <style:style style:name="P22" style:family="paragraph">
      <loext:graphic-properties draw:fill="none"/>
    </style:style>
    <style:style style:name="P23" style:family="paragraph">
      <loext:graphic-properties draw:fill="solid"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24" style:family="paragraph">
      <loext:graphic-properties draw:fill="solid" draw:fill-color="#ffffff"/>
      <style:text-properties style:use-window-font-color="true" fo:font-size="18pt" style:font-size-asian="18pt" style:font-size-complex="18pt"/>
    </style:style>
    <style:style style:name="P25" style:family="paragraph">
      <loext:graphic-properties draw:fill="none"/>
      <style:paragraph-properties fo:text-align="center"/>
    </style:style>
    <style:style style:name="P26" style:family="paragraph">
      <style:paragraph-properties fo:margin-left="0cm" fo:margin-right="0cm" fo:text-indent="0cm" style:punctuation-wrap="hanging" style:line-break="strict"/>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28" style:family="paragraph">
      <loext:graphic-properties draw:fill="solid" draw:fill-color="#c9e8ff"/>
      <style:paragraph-properties style:writing-mode="lr-tb" style:font-independent-line-spacing="true"/>
    </style:style>
    <style:style style:name="P29" style:family="paragraph">
      <loext:graphic-properties draw:fill="solid" draw:fill-color="#000000"/>
      <style:paragraph-properties style:writing-mode="lr-tb" style:font-independent-line-spacing="true"/>
    </style:style>
    <style:style style:name="P30"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weight-asian="normal" style:font-size-complex="20pt" style:font-weight-complex="normal"/>
    </style:style>
    <style:style style:name="P31" style:family="paragraph">
      <style:paragraph-properties fo:margin-left="0cm" fo:margin-right="0cm" fo:margin-top="0.246cm" fo:margin-bottom="0cm" fo:text-indent="0cm"/>
    </style:style>
    <style:style style:name="P32" style:family="paragraph">
      <loext:graphic-properties draw:fill="none" draw:fill-color="#ffffff"/>
      <style:paragraph-properties fo:margin-left="0cm" fo:margin-right="0cm" fo:line-height="100%" fo:text-align="end" fo:text-indent="0cm" style:writing-mode="lr-tb" style:font-independent-line-spacing="true"/>
      <style:text-properties fo:font-size="20pt"/>
    </style:style>
    <style:style style:name="P33" style:family="paragraph">
      <loext:graphic-properties draw:fill="none" draw:fill-color="#ffffff"/>
      <style:text-properties fo:font-size="12pt"/>
    </style:style>
    <style:style style:name="P34" style:family="paragraph">
      <loext:graphic-properties draw:fill="solid" draw:fill-color="#ffffff"/>
      <style:paragraph-properties style:writing-mode="lr-tb" style:font-independent-line-spacing="true"/>
    </style:style>
    <style:style style:name="P35" style:family="paragraph">
      <loext:graphic-properties draw:fill="none" draw:fill-color="#ffffff"/>
      <style:paragraph-properties fo:margin-left="0cm" fo:margin-right="0cm" fo:text-indent="0cm" style:writing-mode="lr-tb" style:font-independent-line-spacing="true"/>
      <style:text-properties fo:font-size="20pt" fo:language="es" fo:country="ES" style:font-size-asian="20pt" style:font-size-complex="20pt"/>
    </style:style>
    <style:style style:name="P36" style:family="paragraph">
      <loext:graphic-properties draw:fill="solid" draw:fill-color="#ffffff"/>
      <style:paragraph-properties style:writing-mode="lr-tb" style:font-independent-line-spacing="true"/>
      <style:text-properties fo:font-size="20pt" fo:language="es" fo:country="ES" style:font-size-asian="20pt" style:font-size-complex="20pt"/>
    </style:style>
    <style:style style:name="P37" style:family="paragraph">
      <loext:graphic-properties draw:fill="solid" draw:fill-color="#606060"/>
      <style:paragraph-properties style:writing-mode="lr-tb" style:font-independent-line-spacing="true"/>
    </style:style>
    <style:style style:name="P38" style:family="paragraph">
      <loext:graphic-properties draw:fill="solid" draw:fill-color="#00ffff"/>
      <style:paragraph-properties style:writing-mode="lr-tb" style:font-independent-line-spacing="true"/>
    </style:style>
    <style:style style:name="P39" style:family="paragraph">
      <loext:graphic-properties draw:fill="solid" draw:fill-color="#33cccc"/>
      <style:paragraph-properties style:writing-mode="lr-tb" style:font-independent-line-spacing="true"/>
    </style:style>
    <style:style style:name="P40" style:family="paragraph">
      <loext:graphic-properties draw:fill="solid" draw:fill-color="#3333cc"/>
      <style:paragraph-properties style:writing-mode="lr-tb" style:font-independent-line-spacing="true"/>
    </style:style>
    <style:style style:name="P41" style:family="paragraph">
      <loext:graphic-properties draw:fill="solid" draw:fill-color="#333333"/>
      <style:paragraph-properties style:writing-mode="lr-tb" style:font-independent-line-spacing="true"/>
    </style:style>
    <style:style style:name="P42" style:family="paragraph">
      <loext:graphic-properties draw:fill="solid" draw:fill-color="#99d8d8"/>
      <style:paragraph-properties style:writing-mode="lr-tb" style:font-independent-line-spacing="true"/>
    </style:style>
    <style:style style:name="P43" style:family="paragraph">
      <loext:graphic-properties draw:fill="solid" draw:fill-color="#001999"/>
      <style:paragraph-properties style:writing-mode="lr-tb" style:font-independent-line-spacing="true"/>
    </style:style>
    <style:style style:name="P44" style:family="paragraph">
      <loext:graphic-properties draw:fill="solid" draw:fill-color="#7fbfbf"/>
      <style:paragraph-properties style:writing-mode="lr-tb" style:font-independent-line-spacing="true"/>
    </style:style>
    <style:style style:name="P45" style:family="paragraph">
      <loext:graphic-properties draw:fill="solid" draw:fill-color="#93cccc"/>
      <style:paragraph-properties style:writing-mode="lr-tb" style:font-independent-line-spacing="true"/>
    </style:style>
    <style:style style:name="P46" style:family="paragraph">
      <loext:graphic-properties draw:fill="solid" draw:fill-color="#a8d8d8"/>
      <style:paragraph-properties style:writing-mode="lr-tb" style:font-independent-line-spacing="true"/>
    </style:style>
    <style:style style:name="P47" style:family="paragraph">
      <loext:graphic-properties draw:fill="solid" draw:fill-color="#bce5e5"/>
      <style:paragraph-properties style:writing-mode="lr-tb" style:font-independent-line-spacing="true"/>
    </style:style>
    <style:style style:name="P48" style:family="paragraph">
      <loext:graphic-properties draw:fill="solid" draw:fill-color="#d1f2f2"/>
      <style:paragraph-properties style:writing-mode="lr-tb" style:font-independent-line-spacing="true"/>
    </style:style>
    <style:style style:name="P49" style:family="paragraph">
      <loext:graphic-properties draw:fill="solid" draw:fill-color="#e5ffff"/>
      <style:paragraph-properties style:writing-mode="lr-tb" style:font-independent-line-spacing="true"/>
    </style:style>
    <style:style style:name="P50" style:family="paragraph">
      <loext:graphic-properties draw:fill="solid" draw:fill-color="#3f9eff"/>
      <style:paragraph-properties style:writing-mode="lr-tb" style:font-independent-line-spacing="true"/>
    </style:style>
    <style:style style:name="P51" style:family="paragraph">
      <loext:graphic-properties draw:fill="solid" draw:fill-color="#59b2ff"/>
      <style:paragraph-properties style:writing-mode="lr-tb" style:font-independent-line-spacing="true"/>
    </style:style>
    <style:style style:name="P52" style:family="paragraph">
      <loext:graphic-properties draw:fill="solid" draw:fill-color="#72c6ff"/>
      <style:paragraph-properties style:writing-mode="lr-tb" style:font-independent-line-spacing="true"/>
    </style:style>
    <style:style style:name="P53" style:family="paragraph">
      <loext:graphic-properties draw:fill="solid" draw:fill-color="#8cd8ff"/>
      <style:paragraph-properties style:writing-mode="lr-tb" style:font-independent-line-spacing="true"/>
    </style:style>
    <style:style style:name="P54" style:family="paragraph">
      <loext:graphic-properties draw:fill="solid" draw:fill-color="#a5edff"/>
      <style:paragraph-properties style:writing-mode="lr-tb" style:font-independent-line-spacing="true"/>
    </style:style>
    <style:style style:name="P55" style:family="paragraph">
      <loext:graphic-properties draw:fill="solid" draw:fill-color="#bfffff"/>
      <style:paragraph-properties style:writing-mode="lr-tb" style:font-independent-line-spacing="true"/>
    </style:style>
    <style:style style:name="P56" style:family="paragraph">
      <loext:graphic-properties draw:fill="solid" draw:fill-color="#999999"/>
      <style:paragraph-properties style:writing-mode="lr-tb" style:font-independent-line-spacing="true"/>
    </style:style>
    <style:style style:name="P57" style:family="paragraph">
      <loext:graphic-properties draw:fill="solid" draw:fill-color="#e0e0e0"/>
      <style:paragraph-properties style:writing-mode="lr-tb" style:font-independent-line-spacing="true"/>
    </style:style>
    <style:style style:name="P58" style:family="paragraph">
      <loext:graphic-properties draw:fill="solid" draw:fill-color="#808080"/>
      <style:paragraph-properties style:writing-mode="lr-tb" style:font-independent-line-spacing="true"/>
    </style:style>
    <style:style style:name="P59" style:family="paragraph">
      <loext:graphic-properties draw:fill="solid" draw:fill-color="#e00000"/>
      <style:paragraph-properties style:writing-mode="lr-tb" style:font-independent-line-spacing="true"/>
    </style:style>
    <style:style style:name="P60" style:family="paragraph">
      <loext:graphic-properties draw:fill="solid" draw:fill-color="#600000"/>
      <style:paragraph-properties style:writing-mode="lr-tb" style:font-independent-line-spacing="true"/>
    </style:style>
    <style:style style:name="P61" style:family="paragraph">
      <loext:graphic-properties draw:fill="solid" draw:fill-color="#400000"/>
      <style:paragraph-properties style:writing-mode="lr-tb" style:font-independent-line-spacing="true"/>
    </style:style>
    <style:style style:name="P62" style:family="paragraph">
      <loext:graphic-properties draw:fill="solid" draw:fill-color="#800000"/>
      <style:paragraph-properties style:writing-mode="lr-tb" style:font-independent-line-spacing="true"/>
    </style:style>
    <style:style style:name="P63" style:family="paragraph">
      <loext:graphic-properties draw:fill="solid" draw:fill-color="#200000"/>
      <style:paragraph-properties style:writing-mode="lr-tb" style:font-independent-line-spacing="true"/>
    </style:style>
    <style:style style:name="P64" style:family="paragraph">
      <loext:graphic-properties draw:fill="solid" draw:fill-color="#c0c0c0"/>
      <style:paragraph-properties style:writing-mode="lr-tb" style:font-independent-line-spacing="true"/>
    </style:style>
    <style:style style:name="P65" style:family="paragraph">
      <loext:graphic-properties draw:fill="solid" draw:fill-color="#a0a0a0"/>
      <style:paragraph-properties style:writing-mode="lr-tb" style:font-independent-line-spacing="true"/>
    </style:style>
    <style:style style:name="P66" style:family="paragraph">
      <style:paragraph-properties fo:margin-left="0cm" fo:margin-right="0cm" fo:margin-top="0.211cm" fo:margin-bottom="0cm" fo:line-height="90%" fo:text-indent="0cm"/>
    </style:style>
    <style:style style:name="P67" style:family="paragraph">
      <loext:graphic-properties draw:fill="gradient" draw:fill-color="#00ffff" draw:fill-gradient-name="Gradient_20_7"/>
      <style:paragraph-properties style:writing-mode="lr-tb" style:font-independent-line-spacing="true"/>
    </style:style>
    <style:style style:name="P68" style:family="paragraph">
      <loext:graphic-properties draw:fill="solid" draw:fill-color="#ff0000"/>
      <style:paragraph-properties style:writing-mode="lr-tb" style:font-independent-line-spacing="true"/>
    </style:style>
    <style:style style:name="P69" style:family="paragraph">
      <loext:graphic-properties draw:fill="none" draw:fill-color="#ffffff"/>
      <style:paragraph-properties style:writing-mode="lr-tb" style:font-independent-line-spacing="true"/>
      <style:text-properties fo:font-size="20pt" fo:language="es" fo:country="ES" style:font-size-asian="20pt" style:font-size-complex="20pt"/>
    </style:style>
    <style:style style:name="P70" style:family="paragraph">
      <style:paragraph-properties fo:margin-left="0cm" fo:margin-right="0cm" fo:margin-top="0.158cm" fo:margin-bottom="0cm" fo:text-align="center" fo:text-indent="0cm"/>
      <style:text-properties fo:font-size="20pt" style:font-size-asian="20pt" style:font-size-complex="20pt"/>
    </style:style>
    <style:style style:name="P71" style:family="paragraph">
      <style:paragraph-properties fo:margin-left="0cm" fo:margin-right="0cm" fo:margin-top="0.141cm" fo:margin-bottom="0cm" fo:text-align="center" fo:text-indent="0cm"/>
    </style:style>
    <style:style style:name="P72" style:family="paragraph">
      <loext:graphic-properties draw:fill="none" draw:fill-color="#ffffff"/>
      <style:paragraph-properties fo:margin-left="0cm" fo:margin-right="0cm" fo:margin-top="0.176cm" fo:margin-bottom="0cm" fo:text-indent="0cm" style:writing-mode="lr-tb" style:font-independent-line-spacing="true"/>
      <style:text-properties fo:font-size="20pt" fo:language="es" fo:country="ES"/>
    </style:style>
    <style:style style:name="P73" style:family="paragraph">
      <style:paragraph-properties fo:margin-left="0cm" fo:margin-right="0cm" fo:margin-top="0.123cm" fo:margin-bottom="0cm" fo:text-align="center" fo:text-indent="0cm"/>
    </style:style>
    <style:style style:name="P74" style:family="paragraph">
      <style:paragraph-properties fo:margin-left="0cm" fo:margin-right="0cm" fo:margin-top="0.176cm" fo:margin-bottom="0cm" fo:line-height="100%" fo:text-align="start" fo:text-indent="0cm" style:punctuation-wrap="simple" style:line-break="normal" style:writing-mode="lr-tb"/>
    </style:style>
    <style:style style:name="P75" style:family="paragraph">
      <style:paragraph-properties fo:margin-left="0cm" fo:margin-right="0cm" fo:margin-top="0.211cm" fo:margin-bottom="0cm" fo:text-align="center" fo:text-indent="0cm"/>
    </style:style>
    <style:style style:name="P76" style:family="paragraph">
      <loext:graphic-properties draw:fill="none" draw:fill-color="#ffffff"/>
      <style:paragraph-properties style:writing-mode="lr-tb" style:font-independent-line-spacing="true"/>
      <style:text-properties fo:font-size="36pt" style:font-size-asian="36pt" style:font-size-complex="36pt"/>
    </style:style>
    <style:style style:name="P77" style:family="paragraph">
      <loext:graphic-properties draw:fill="solid" draw:fill-color="#cc99ff"/>
      <style:paragraph-properties style:writing-mode="lr-tb" style:font-independent-line-spacing="true"/>
    </style:style>
    <style:style style:name="P78" style:family="paragraph">
      <loext:graphic-properties draw:fill="solid" draw:fill-color="#ccccff" draw:secondary-fill-color="#ccccff"/>
      <style:paragraph-properties style:writing-mode="lr-tb" style:font-independent-line-spacing="true"/>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24pt" fo:language="es" fo:country="ES" style:font-size-asian="24pt" style:font-size-complex="24pt"/>
    </style:style>
    <style:style style:name="T13" style:family="text">
      <style:text-properties fo:font-size="20pt" fo:language="es" fo:country="ES" style:font-size-asian="20pt" style:font-size-complex="20pt"/>
    </style:style>
    <style:style style:name="T14" style:family="text">
      <style:text-properties fo:font-size="36pt" fo:language="es" fo:country="ES" style:font-size-asian="36pt" style:font-size-complex="36pt"/>
    </style:style>
    <style:style style:name="T15" style:family="text">
      <style:text-properties style:font-name="Symbol" fo:font-size="24pt" fo:language="es" fo:country="ES" style:font-size-asian="24pt" style:font-size-complex="24pt"/>
    </style:style>
    <style:style style:name="T16" style:family="text">
      <style:text-properties fo:font-size="16pt" fo:language="en" fo:country="US" style:font-size-asian="16pt" style:font-size-complex="16pt"/>
    </style:style>
    <style:style style:name="T17" style:family="text">
      <style:text-properties style:text-position="-25% 58%" fo:font-size="16pt" fo:language="en" fo:country="US" style:font-size-asian="16pt" style:font-size-complex="16pt"/>
    </style:style>
    <style:style style:name="T18" style:family="text">
      <style:text-properties fo:font-size="20pt" fo:language="es" fo:country="ES" fo:font-weight="bold" style:font-size-asian="20pt" style:font-weight-asian="bold" style:font-size-complex="20pt" style:font-weight-complex="bold"/>
    </style:style>
    <style:style style:name="T19" style:family="text">
      <style:text-properties fo:font-size="18pt" fo:language="es" fo:country="ES" style:font-size-asian="18pt" style:font-size-complex="18pt"/>
    </style:style>
    <style:style style:name="T20" style:family="text">
      <style:text-properties fo:language="en" fo:country="US"/>
    </style:style>
    <style:style style:name="T21" style:family="text">
      <style:text-properties fo:color="#ff0000" fo:font-size="24pt" fo:language="es" fo:country="ES" style:font-size-asian="24pt" style:font-size-complex="24pt"/>
    </style:style>
    <style:style style:name="T22" style:family="text">
      <style:text-properties style:use-window-font-color="true" fo:font-size="18pt" style:font-size-asian="18pt" style:font-size-complex="18pt"/>
    </style:style>
    <style:style style:name="T23" style:family="text">
      <style:text-properties fo:font-size="18pt" fo:language="en" fo:country="US" style:font-size-asian="18pt" style:font-size-complex="18pt"/>
    </style:style>
    <style:style style:name="T24" style:family="text">
      <style:text-properties fo:font-size="16pt" fo:language="es" fo:country="ES" style:font-size-asian="16pt" style:font-size-complex="16pt"/>
    </style:style>
    <style:style style:name="T25"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6" style:family="text">
      <style:text-properties fo:color="#ff0000" fo:language="es" fo:country="ES"/>
    </style:style>
    <style:style style:name="T27" style:family="text">
      <style:text-properties style:text-position="-25% 58%" fo:font-size="28pt" fo:language="es" fo:country="ES" style:font-size-asian="28pt" style:font-size-complex="28pt"/>
    </style:style>
    <style:style style:name="T28" style:family="text">
      <style:text-properties fo:language="es" fo:country="ES" fo:font-style="italic" style:font-style-asian="italic" style:font-style-complex="italic"/>
    </style:style>
    <style:style style:name="T29" style:family="text">
      <style:text-properties style:text-position="44% 58%" fo:language="es" fo:country="ES" fo:font-weight="bold" style:font-weight-asian="bold" style:font-weight-complex="bold"/>
    </style:style>
    <style:style style:name="T30" style:family="text">
      <style:text-properties fo:color="#ff0000" fo:font-size="36pt" fo:language="es" fo:country="ES" style:font-size-asian="36pt" style:font-size-complex="36pt"/>
    </style:style>
    <style:style style:name="T31" style:family="text">
      <style:text-properties fo:color="#ff0000"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000000" fo:font-size="15pt" fo:language="en" fo:country="US" style:font-size-asian="15pt" style:font-size-complex="15pt"/>
    </style:style>
    <style:style style:name="T34" style:family="text">
      <style:text-properties fo:color="#000000" fo:font-size="13pt" fo:language="en" fo:country="US" style:font-size-asian="13pt" style:font-size-complex="13pt"/>
    </style:style>
    <style:style style:name="T35" style:family="text">
      <style:text-properties fo:color="#ff0000"/>
    </style:style>
    <style:style style:name="T36" style:family="text">
      <style:text-properties fo:color="#000000" fo:font-size="24pt" fo:language="es" fo:country="ES" style:font-size-asian="24pt" style:font-size-complex="24pt"/>
    </style:style>
    <style:style style:name="T37" style:family="text">
      <style:text-properties fo:color="#000000" fo:font-size="20pt" fo:language="es" fo:country="ES" style:font-size-asian="20pt" style:font-size-complex="20pt"/>
    </style:style>
    <style:style style:name="T38" style:family="text">
      <style:text-properties fo:font-size="32pt" fo:language="es" fo:country="ES" style:font-size-asian="32pt" style:font-size-complex="32pt"/>
    </style:style>
    <style:style style:name="T39" style:family="text">
      <style:text-properties fo:font-size="20pt" style:font-size-asian="20pt" style:font-size-complex="20pt"/>
    </style:style>
    <style:style style:name="T40" style:family="text">
      <style:text-properties fo:color="#000000" fo:font-size="16pt" fo:language="en" fo:country="US" style:font-size-asian="16pt" style:font-size-complex="16pt"/>
    </style:style>
    <style:style style:name="T41" style:family="text">
      <style:text-properties fo:color="#ff3300" fo:font-size="28pt" fo:language="es" fo:country="ES" fo:font-style="italic" style:font-size-asian="28pt" style:font-style-asian="italic" style:font-size-complex="28pt" style:font-style-complex="italic"/>
    </style:style>
    <style:style style:name="T42" style:family="text">
      <style:text-properties fo:font-size="20pt" fo:language="es" fo:country="ES"/>
    </style:style>
    <style:style style:name="T43" style:family="text">
      <style:text-properties fo:color="#000000" fo:font-size="14pt" fo:language="en" fo:country="US" fo:font-weight="bold" style:font-size-asian="14pt" style:font-weight-asian="bold" style:font-size-complex="14pt" style:font-weight-complex="bold"/>
    </style:style>
    <style:style style:name="T44" style:family="text">
      <style:text-properties fo:color="#000000" fo:font-size="14pt" fo:language="en" fo:country="US" style:font-size-asian="14pt" style:font-size-complex="14pt"/>
    </style:style>
    <style:style style:name="T45" style:family="text">
      <style:text-properties fo:color="#ff3300" fo:font-size="20pt" fo:language="es" fo:country="ES" fo:font-style="italic" style:font-size-asian="20pt" style:font-style-asian="italic" style:font-size-complex="20pt" style:font-style-complex="italic"/>
    </style:style>
    <style:style style:name="T46"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ff3300" fo:font-size="24pt" fo:language="en" fo:country="US" style:font-size-asian="24pt" style:font-size-complex="24pt"/>
    </style:style>
    <style:style style:name="T48" style:family="text">
      <style:text-properties fo:color="#ff0000" fo:font-size="24pt" fo:language="es" fo:country="ES" style:text-underline-style="solid" style:text-underline-width="auto" style:text-underline-color="font-color" style:font-size-asian="24pt" style:font-size-complex="24pt"/>
    </style:style>
    <style:style style:name="T49" style:family="text">
      <style:text-properties fo:font-size="14pt" fo:language="es" fo:country="ES" style:font-size-asian="14pt" style:font-size-complex="14pt"/>
    </style:style>
    <style:style style:name="T50" style:family="text">
      <style:text-properties fo:font-size="14pt" fo:language="en" fo:country="US" style:font-size-asian="14pt" style:font-size-complex="14pt"/>
    </style:style>
    <style:style style:name="T51" style:family="text">
      <style:text-properties fo:font-size="12pt" fo:language="en" fo:country="US" style:font-size-asian="12pt" style:font-size-complex="12pt"/>
    </style:style>
    <style:style style:name="T52" style:family="text">
      <style:text-properties fo:color="#ff3300" fo:language="es" fo:country="ES" fo:font-style="italic" style:font-style-asian="italic" style:font-style-complex="italic"/>
    </style:style>
    <style:style style:name="T53" style:family="text">
      <style:text-properties fo:color="#3333cc" fo:language="es" fo:country="ES" fo:font-style="italic" style:font-style-asian="italic" style:font-style-complex="italic"/>
    </style:style>
    <style:style style:name="T54" style:family="text">
      <style:text-properties fo:color="#3333cc"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style:text-properties style:font-name="Comic Sans MS1"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4.963cm" svg:y="3.5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 en:</text:span></text:p>
            </text:list-header>
            <text:list-item>
              <text:p text:style-name="P1"><text:span text:style-name="T3">Computer Networking: A Top Down Approach,</text:span><text:span text:style-name="T4"><text:line-break/></text:span><text:span text:style-name="T4">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text-style-name="P5" draw:layer="layout" svg:width="13.97cm" svg:height="11.432cm" svg:x="2.54cm" svg:y="12.065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6"><text:span text:style-name="T6">Capítulo 8 contenidos</text:span></text:p>
              </text:list-header>
            </text:list>
          </draw:text-box>
        </draw:frame>
        <draw:frame presentation:style-name="pr3" draw:text-style-name="P4" draw:layer="layout" svg:width="21.59cm" svg:height="12.573cm" svg:x="1.347cm" svg:y="4.626cm" presentation:class="outline" presentation:user-transformed="true">
          <draw:text-box>
            <text:list text:style-name="L3">
              <text:list-header>
                <text:p text:style-name="P8"><text:span text:style-name="T7">8.1 </text:span><text:span text:style-name="T8">¿Qué es la seguridad en la red?</text:span></text:p>
                <text:p text:style-name="P8"><text:span text:style-name="T9">8.2</text:span><text:span text:style-name="T10"> Principios de criptografía</text:span></text:p>
                <text:p text:style-name="P8"><text:span text:style-name="T9">8.3</text:span><text:span text:style-name="T10"> Integridad de mensajes</text:span></text:p>
                <text:p text:style-name="P8"><text:span text:style-name="T9">8.4</text:span><text:span text:style-name="T10"> Dando seguridad a e-mail</text:span></text:p>
                <text:p text:style-name="P8"><text:span text:style-name="T9">8.5</text:span><text:span text:style-name="T10"> Conexiones TCP seguras: SSL</text:span></text:p>
                <text:p text:style-name="P8"><text:span text:style-name="T7">8.6 </text:span><text:span text:style-name="T8">Seguridad en capa de Red: IPsec</text:span></text:p>
                <text:p text:style-name="P8"><text:span text:style-name="T11">8.7 Seguridad en redes locales inalámbricas</text:span></text:p>
              </text:list-header>
              <text:list-item>
                <text:p text:style-name="P8"><text:span text:style-name="T9">8.8 </text:span><text:span text:style-name="T9">Cortafuegos y Sistemas de detección de intrusión (ID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text-style-name="P5" draw:layer="layout" svg:width="13.97cm" svg:height="11.432cm" svg:x="2.54cm" svg:y="12.065cm" presentation:class="notes" presentation:placeholder="true">
            <draw:text-box/>
          </draw:frame>
        </presentation:notes>
      </draw:page>
      <draw:page draw:name="Objetivos del diseño de WEP" draw:style-name="dp3" draw:master-page-name="Default" presentation:use-date-time-name="dtd1">
        <office:forms form:automatic-focus="false" form:apply-design-mode="false"/>
        <draw:frame presentation:style-name="pr4" draw:text-style-name="P4" draw:layer="layout" svg:width="23.199cm" svg:height="3.641cm" svg:x="1.482cm" svg:y="0.402cm" presentation:class="title" presentation:user-transformed="true">
          <draw:text-box>
            <text:list text:style-name="L1">
              <text:list-header>
                <text:p text:style-name="P6"><text:span text:style-name="T6">Wired Equivalent Privacy:WEP Objetivos de diseño</text:span></text:p>
              </text:list-header>
            </text:list>
          </draw:text-box>
        </draw:frame>
        <draw:frame presentation:style-name="pr5" draw:text-style-name="P4" draw:layer="layout" svg:width="21.59cm" svg:height="12.912cm" svg:x="1.482cm" svg:y="4.445cm" presentation:class="outline" presentation:user-transformed="true">
          <draw:text-box>
            <text:list text:style-name="L4">
              <text:list-item>
                <text:p text:style-name="P9"><text:span text:style-name="T12">Cifrado de clave simétrica</text:span></text:p>
              </text:list-item>
            </text:list>
            <text:list text:style-name="L5">
              <text:list-item>
                <text:list>
                  <text:list-item>
                    <text:p text:style-name="P10"><text:span text:style-name="T13">Confidencialidad</text:span></text:p>
                  </text:list-item>
                  <text:list-item>
                    <text:p text:style-name="P10"><text:span text:style-name="T13">Autorización de acceso</text:span></text:p>
                  </text:list-item>
                  <text:list-item>
                    <text:p text:style-name="P10"><text:span text:style-name="T13">Integridad de datos</text:span></text:p>
                  </text:list-item>
                </text:list>
              </text:list-item>
            </text:list>
            <text:list text:style-name="L4">
              <text:list-item>
                <text:p text:style-name="P9"><text:span text:style-name="T12">Auto sincronización: cada paquete es cifrado separadamente</text:span></text:p>
              </text:list-item>
            </text:list>
            <text:list text:style-name="L5">
              <text:list-item>
                <text:list>
                  <text:list-item>
                    <text:p text:style-name="P10"><text:span text:style-name="T13">Dado un paquete cifrado y una clave, podemos descifrarlo; y podemos continuar descifrado aún cuando el paquete previo se haya perdido.</text:span></text:p>
                  </text:list-item>
                  <text:list-item>
                    <text:p text:style-name="P10"><text:span text:style-name="T13">Distinto a Cifrado de bloques en cadena (Cipher Block Chaining, CBC)</text:span></text:p>
                  </text:list-item>
                </text:list>
              </text:list-item>
            </text:list>
            <text:list text:style-name="L4">
              <text:list-item>
                <text:p text:style-name="P9"><text:span text:style-name="T12">Eficiente</text:span></text:p>
              </text:list-item>
            </text:list>
            <text:list text:style-name="L5">
              <text:list-item>
                <text:list>
                  <text:list-item>
                    <text:p text:style-name="P10"><text:span text:style-name="T13">Puede ser implementado en software o hardware</text:span></text:p>
                  </text:list-item>
                </text:list>
              </text:list-item>
            </text:list>
            <text:list text:style-name="L3">
              <text:list-header>
                <text:p text:style-name="P11"><text:span text:style-name="T13"/></text:p>
              </text:list-header>
            </text:list>
          </draw:text-box>
        </draw:frame>
        <presentation:notes draw:style-name="dp4">
          <draw:page-thumbnail draw:style-name="gr3" draw:layer="layout" svg:width="12.7cm" svg:height="9.526cm" svg:x="3.175cm" svg:y="1.904cm" draw:page-number="3" presentation:class="page"/>
          <draw:frame presentation:style-name="pr6" draw:text-style-name="P12"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4">Recordemos: Cifrado simétrico de flujos</text:span></text:p>
              </text:list-header>
            </text:list>
          </draw:text-box>
        </draw:frame>
        <draw:frame presentation:style-name="pr8" draw:text-style-name="P14" draw:layer="layout" svg:width="21.59cm" svg:height="8.555cm" svg:x="1.482cm" svg:y="8.139cm" presentation:class="outline" presentation:user-transformed="true">
          <draw:text-box>
            <text:list text:style-name="L4">
              <text:list-item>
                <text:p text:style-name="P13"><text:span text:style-name="T12">Combina cada byte del keystream con byte de texto plano para obtener texto cifrado</text:span></text:p>
              </text:list-item>
              <text:list-item>
                <text:p text:style-name="P13"><text:span text:style-name="T12">m(i) = i° unidad de mensaje</text:span></text:p>
              </text:list-item>
              <text:list-item>
                <text:p text:style-name="P13"><text:span text:style-name="T12">ks(i) = i° unidad del keystream</text:span></text:p>
              </text:list-item>
              <text:list-item>
                <text:p text:style-name="P13"><text:span text:style-name="T12">c(i) = i° unidad del texto cifrado</text:span></text:p>
              </text:list-item>
              <text:list-item>
                <text:p text:style-name="P13"><text:span text:style-name="T12">c(i) = ks(i) </text:span><text:span text:style-name="T15"></text:span><text:span text:style-name="T12"> m(i) <text:s text:c="2"/>(</text:span><text:span text:style-name="T15"></text:span><text:span text:style-name="T12"> = or-exclusive)</text:span></text:p>
              </text:list-item>
              <text:list-item>
                <text:p text:style-name="P13"><text:span text:style-name="T12">m(i) = ks(i) </text:span><text:span text:style-name="T15"></text:span><text:span text:style-name="T12"> c(i) </text:span></text:p>
              </text:list-item>
              <text:list-item>
                <text:p text:style-name="P13"><text:span text:style-name="T12">WEP usa RC4</text:span></text:p>
              </text:list-item>
            </text:list>
          </draw:text-box>
        </draw:frame>
        <draw:g draw:name="Group 10">
          <draw:custom-shape draw:name="Rectangle 4" draw:style-name="gr4" draw:text-style-name="P15" draw:layer="layout" svg:width="4.03cm" svg:height="2.54cm" svg:x="9.274cm" svg:y="4.798cm">
            <text:p/>
            <draw:enhanced-geometry svg:viewBox="0 0 21600 21600" draw:type="rectangle" draw:enhanced-path="M 0 0 L 21600 0 21600 21600 0 21600 0 0 Z N"/>
          </draw:custom-shape>
          <draw:custom-shape draw:name="Text Box 5" draw:style-name="gr5" draw:text-style-name="P4" draw:layer="layout" svg:width="3.465cm" svg:height="1.613cm" svg:x="9.656cm" svg:y="5.067cm">
            <text:list text:style-name="L2">
              <text:list-header>
                <text:p text:style-name="P6"><text:span text:style-name="T16">keystream</text:span></text:p>
                <text:p text:style-name="P6"><text:span text:style-name="T16">generator</text:span></text:p>
              </text:list-header>
            </text:list>
            <draw:enhanced-geometry svg:viewBox="0 0 21600 21600" draw:type="mso-spt202" draw:enhanced-path="M 0 0 L 21600 0 21600 21600 0 21600 0 0 Z N"/>
          </draw:custom-shape>
          <draw:line draw:name="Line 6" draw:style-name="gr6" draw:text-style-name="P16" draw:layer="layout" svg:x1="6.831cm" svg:y1="6.006cm" svg:x2="9.269cm" svg:y2="6.006cm">
            <text:p/>
          </draw:line>
          <draw:line draw:name="Line 7" draw:style-name="gr7" draw:text-style-name="P16" draw:layer="layout" svg:x1="13.282cm" svg:y1="6.006cm" svg:x2="15.65cm" svg:y2="6.006cm">
            <text:p/>
          </draw:line>
          <draw:custom-shape draw:name="Text Box 8" draw:style-name="gr5" draw:text-style-name="P4" draw:layer="layout" svg:width="1.488cm" svg:height="0.937cm" svg:x="5.13cm" svg:y="5.477cm">
            <text:list text:style-name="L2">
              <text:list-header>
                <text:p text:style-name="P6"><text:span text:style-name="T16">key</text:span></text:p>
              </text:list-header>
            </text:list>
            <draw:enhanced-geometry svg:viewBox="0 0 21600 21600" draw:type="mso-spt202" draw:enhanced-path="M 0 0 L 21600 0 21600 21600 0 21600 0 0 Z N"/>
          </draw:custom-shape>
          <draw:custom-shape draw:name="Text Box 9" draw:style-name="gr5" draw:text-style-name="P4" draw:layer="layout" svg:width="3.465cm" svg:height="0.937cm" svg:x="15.605cm" svg:y="5.547cm">
            <text:list text:style-name="L2">
              <text:list-header>
                <text:p text:style-name="P6"><text:span text:style-name="T16">keystream</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4" presentation:class="page"/>
          <draw:frame presentation:style-name="pr6" draw:text-style-name="P12"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7" draw:text-style-name="P4" draw:layer="layout" svg:width="21.59cm" svg:height="3.303cm" svg:x="1.482cm" svg:y="0.571cm" presentation:class="title" presentation:user-transformed="true">
          <draw:text-box>
            <text:list text:style-name="L1">
              <text:list-header>
                <text:p text:style-name="P6"><text:span text:style-name="T14">Cifrado de flujo e independencia de paquetes</text:span></text:p>
              </text:list-header>
            </text:list>
          </draw:text-box>
        </draw:frame>
        <draw:frame presentation:style-name="pr9" draw:text-style-name="P4" draw:layer="layout" svg:width="23.12cm" svg:height="9.259cm" svg:x="1.482cm" svg:y="4.444cm" presentation:class="outline" presentation:user-transformed="true">
          <draw:text-box>
            <text:list text:style-name="L4">
              <text:list-item>
                <text:p text:style-name="P9"><text:span text:style-name="T12">Recordemos el objetivo de diseño: cada paquete debe cifrarse separadamente</text:span></text:p>
              </text:list-item>
              <text:list-item>
                <text:p text:style-name="P9"><text:span text:style-name="T12">Si para trama n+1, usamos keystream desde donde quedó en trama n, no se cumple cifrado independiente de tramas</text:span></text:p>
              </text:list-item>
            </text:list>
            <text:list text:style-name="L5">
              <text:list-item>
                <text:list>
                  <text:list-item>
                    <text:p text:style-name="P10"><text:span text:style-name="T13">Pues necesitamos saber dónde terminamos en paquete n</text:span></text:p>
                  </text:list-item>
                </text:list>
              </text:list-item>
            </text:list>
            <text:list text:style-name="L4">
              <text:list-item>
                <text:p text:style-name="P9"><text:span text:style-name="T12">Esquema WEP: se inicia el keystream con clave y vector de iniciación (Initialization Vector) por cada paquete:</text:span></text:p>
              </text:list-item>
            </text:list>
          </draw:text-box>
        </draw:frame>
        <draw:custom-shape draw:name="Rectangle 5" draw:style-name="gr4" draw:text-style-name="P15" draw:layer="layout" svg:width="4.03cm" svg:height="2.54cm" svg:x="8.542cm" svg:y="14.019cm">
          <text:p/>
          <draw:enhanced-geometry svg:viewBox="0 0 21600 21600" draw:type="rectangle" draw:enhanced-path="M 0 0 L 21600 0 21600 21600 0 21600 0 0 Z N"/>
        </draw:custom-shape>
        <draw:custom-shape draw:name="Text Box 6" draw:style-name="gr5" draw:text-style-name="P4" draw:layer="layout" svg:width="3.465cm" svg:height="1.613cm" svg:x="8.924cm" svg:y="14.288cm">
          <text:list text:style-name="L2">
            <text:list-header>
              <text:p text:style-name="P6"><text:span text:style-name="T16">keystream</text:span></text:p>
              <text:p text:style-name="P6"><text:span text:style-name="T16">generator</text:span></text:p>
            </text:list-header>
          </text:list>
          <draw:enhanced-geometry svg:viewBox="0 0 21600 21600" draw:type="mso-spt202" draw:enhanced-path="M 0 0 L 21600 0 21600 21600 0 21600 0 0 Z N"/>
        </draw:custom-shape>
        <draw:line draw:name="Line 7" draw:style-name="gr8" draw:text-style-name="P16" draw:layer="layout" svg:x1="6.099cm" svg:y1="15.227cm" svg:x2="8.537cm" svg:y2="15.227cm">
          <text:p/>
        </draw:line>
        <draw:line draw:name="Line 8" draw:style-name="gr9" draw:text-style-name="P16" draw:layer="layout" svg:x1="12.55cm" svg:y1="15.227cm" svg:x2="14.918cm" svg:y2="15.227cm">
          <text:p/>
        </draw:line>
        <draw:custom-shape draw:name="Text Box 9" draw:style-name="gr5" draw:text-style-name="P4" draw:layer="layout" svg:width="3.63cm" svg:height="1.03cm" svg:x="2.476cm" svg:y="14.698cm">
          <text:list text:style-name="L2">
            <text:list-header>
              <text:p text:style-name="P6"><text:span text:style-name="T16">Key+IV</text:span><text:span text:style-name="T17">packet</text:span></text:p>
            </text:list-header>
          </text:list>
          <draw:enhanced-geometry svg:viewBox="0 0 21600 21600" draw:type="mso-spt202" draw:enhanced-path="M 0 0 L 21600 0 21600 21600 0 21600 0 0 Z N"/>
        </draw:custom-shape>
        <draw:custom-shape draw:name="Text Box 10" draw:style-name="gr5" draw:text-style-name="P4" draw:layer="layout" svg:width="4.553cm" svg:height="1.03cm" svg:x="14.932cm" svg:y="14.768cm">
          <text:list text:style-name="L2">
            <text:list-header>
              <text:p text:style-name="P6"><text:span text:style-name="T16">keystream</text:span><text:span text:style-name="T17">packet</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10" draw:text-style-name="P4" draw:layer="layout" svg:width="21.59cm" svg:height="3.176cm" svg:x="1.482cm" svg:y="-0.001cm" presentation:class="title" presentation:user-transformed="true">
          <draw:text-box>
            <text:list text:style-name="L1">
              <text:list-header>
                <text:p text:style-name="P6"><text:span text:style-name="T6">Encriptación WEP (1)</text:span></text:p>
              </text:list-header>
            </text:list>
          </draw:text-box>
        </draw:frame>
        <draw:frame presentation:style-name="pr11" draw:text-style-name="P4" draw:layer="layout" svg:width="23.931cm" svg:height="11.328cm" svg:x="0.75cm" svg:y="2.88cm" presentation:class="outline" presentation:user-transformed="true">
          <draw:text-box>
            <text:list text:style-name="L4">
              <text:list-item>
                <text:p text:style-name="P17"><text:span text:style-name="T13">Tx calcula un </text:span><text:span text:style-name="T18">V</text:span><text:span text:style-name="T13">alor de </text:span><text:span text:style-name="T18">C</text:span><text:span text:style-name="T13">hequeo de </text:span><text:span text:style-name="T18">I</text:span><text:span text:style-name="T13">ntegridad (ICV) de los datos</text:span></text:p>
              </text:list-item>
            </text:list>
            <text:list text:style-name="L5">
              <text:list-item>
                <text:list>
                  <text:list-item>
                    <text:p text:style-name="P18"><text:span text:style-name="T19">Es un CRC de 4 bytes para integridad a los datos</text:span></text:p>
                  </text:list-item>
                </text:list>
              </text:list-item>
            </text:list>
            <text:list text:style-name="L4">
              <text:list-item>
                <text:p text:style-name="P17"><text:span text:style-name="T13">Cada extremo tiene una clave compartida de 40 bits.</text:span></text:p>
              </text:list-item>
              <text:list-item>
                <text:p text:style-name="P17"><text:span text:style-name="T13">Tx crea un vector de iniciación (IV) de 24 bits y lo agrega a la clave simétrica: se tiene clave de 64 bits</text:span></text:p>
              </text:list-item>
              <text:list-item>
                <text:p text:style-name="P17"><text:span text:style-name="T13">Clave de 64 bits ingresa al algoritmo pseudo aleatorio para generar keystream</text:span></text:p>
              </text:list-item>
              <text:list-item>
                <text:p text:style-name="P17"><text:span text:style-name="T13">La trama + ICV es encriptado con RC4:</text:span></text:p>
              </text:list-item>
            </text:list>
            <text:list text:style-name="L5">
              <text:list-item>
                <text:list>
                  <text:list-item>
                    <text:p text:style-name="P18"><text:span text:style-name="T19">Or-ex de bytes de keystream con bytes de datos e ICV</text:span></text:p>
                  </text:list-item>
                  <text:list-item>
                    <text:p text:style-name="P18"><text:span text:style-name="T19">IV es agregado a los datos cifrados</text:span></text:p>
                  </text:list-item>
                  <text:list-item>
                    <text:p text:style-name="P18"><text:span text:style-name="T19">El resultado es insertado en trama 802.11</text:span></text:p>
                  </text:list-item>
                </text:list>
              </text:list-item>
            </text:list>
          </draw:text-box>
        </draw:frame>
        <draw:custom-shape draw:name="AutoShape 10" draw:style-name="gr10" draw:text-style-name="P4"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0" draw:text-style-name="P4" draw:layer="layout" svg:width="0.423cm" svg:height="11.254cm" draw:transform="rotate (-1.5707963267949) translate (15.583cm 17.305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5" draw:text-style-name="P7" draw:layer="layout" svg:width="3.36cm" svg:height="0.937cm" svg:x="8.99cm" svg:y="14.208cm">
            <text:list text:style-name="L2">
              <text:list-header>
                <text:p text:style-name="P6"><text:span text:style-name="T16">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6.35cm" svg:y="15.584cm">
            <text:list text:style-name="L2">
              <text:list-header>
                <text:p text:style-name="P6"><text:span text:style-name="T20">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3.353cm" svg:y="15.584cm">
            <text:list text:style-name="L2">
              <text:list-header>
                <text:p text:style-name="P6"><text:span text:style-name="T20">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4.377cm" svg:y="15.584cm">
            <text:list text:style-name="L2">
              <text:list-header>
                <text:p text:style-name="P6"><text:span text:style-name="T20">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72cm" svg:height="0.937cm" svg:x="6.949cm" svg:y="17.758cm">
            <text:list text:style-name="L2">
              <text:list-header>
                <text:p text:style-name="P6"><text:span text:style-name="T16">MAC payload</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6" presentation:class="page"/>
          <draw:frame presentation:style-name="pr6" draw:text-style-name="P12"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4">Encriptación WEP (2)</text:span></text:p>
              </text:list-header>
            </text:list>
          </draw:text-box>
        </draw:frame>
        <draw:g>
          <draw:g>
            <draw:frame draw:name="Object 3" draw:style-name="gr14" draw:text-style-name="P22" draw:layer="layout" svg:width="25.4cm" svg:height="10.747cm" svg:x="0cm" svg:y="3.501cm">
              <loext:p draw:class-id="00000000-0000-0000-0000-000000000000"/>
              <draw:object-ole xlink:href="./Object 4" xlink:type="simple" xlink:show="embed" xlink:actuate="onLoad"/>
              <draw:image xlink:href="./ObjectReplacements/Object 4" xlink:type="simple" xlink:show="embed" xlink:actuate="onLoad"/>
            </draw:frame>
            <draw:frame draw:style-name="gr15" draw:text-style-name="P4" draw:layer="layout" svg:width="25.4cm" svg:height="10.748cm" svg:x="0cm" svg:y="3.501cm">
              <draw:text-box>
                <text:p/>
              </draw:text-box>
            </draw:frame>
          </draw:g>
          <draw:custom-shape draw:name="Text Box 4" draw:style-name="gr16" draw:text-style-name="P23" draw:layer="layout" svg:width="10.984cm" svg:height="1.277cm" svg:x="5.589cm" svg:y="13.078cm">
            <text:list text:style-name="L6">
              <text:list-header>
                <text:p text:style-name="P6"><text:span text:style-name="T21">IV nuevo por cada frame</text:span></text:p>
              </text:list-header>
            </text:list>
            <draw:enhanced-geometry svg:viewBox="0 0 21600 21600" draw:type="mso-spt202" draw:enhanced-path="M 0 0 L 21600 0 21600 21600 0 21600 0 0 Z N"/>
          </draw:custom-shape>
          <draw:frame draw:style-name="gr17" draw:text-style-name="P24" draw:layer="layout" svg:width="1.306cm" svg:height="1.013cm" svg:x="1.463cm" svg:y="5.932cm">
            <draw:text-box>
              <text:p><text:span text:style-name="T22">40</text:span></text:p>
            </draw:text-box>
          </draw:frame>
        </draw:g>
        <presentation:notes draw:style-name="dp4">
          <draw:page-thumbnail draw:style-name="gr3" draw:layer="layout" svg:width="12.7cm" svg:height="9.526cm" svg:x="3.175cm" svg:y="1.904cm" draw:page-number="7" presentation:class="page"/>
          <draw:frame presentation:style-name="pr6" draw:text-style-name="P12"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10" draw:text-style-name="P4" draw:layer="layout" svg:width="21.59cm" svg:height="3.176cm" svg:x="1.482cm" svg:y="0.03cm" presentation:class="title" presentation:user-transformed="true">
          <draw:text-box>
            <text:list text:style-name="L1">
              <text:list-header>
                <text:p text:style-name="P6"><text:span text:style-name="T6">Descifrando WEP</text:span></text:p>
              </text:list-header>
            </text:list>
          </draw:text-box>
        </draw:frame>
        <draw:frame presentation:style-name="pr12" draw:text-style-name="P4" draw:layer="layout" svg:width="21.59cm" svg:height="9.666cm" svg:x="1.482cm" svg:y="7.691cm" presentation:class="outline" presentation:user-transformed="true">
          <draw:text-box>
            <text:list text:style-name="L4">
              <text:list-item>
                <text:p text:style-name="P9"><text:span text:style-name="T12">Rx extrae IV</text:span></text:p>
              </text:list-item>
              <text:list-item>
                <text:p text:style-name="P9"><text:span text:style-name="T12">Ingresa IV y secreto compartido en generador pseudo aleatorio, obtiene keystream</text:span></text:p>
              </text:list-item>
              <text:list-item>
                <text:p text:style-name="P9"><text:span text:style-name="T12">Hace OR-EX de keystream con datos encriptados, así obtiene datos e ICV</text:span></text:p>
              </text:list-item>
              <text:list-item>
                <text:p text:style-name="P9"><text:span text:style-name="T12">Verifica integridad de los datos con ICV</text:span></text:p>
              </text:list-item>
            </text:list>
          </draw:text-box>
        </draw:frame>
        <draw:g>
          <draw:custom-shape draw:name="Text Box 11" draw:style-name="gr5" draw:text-style-name="P7" draw:layer="layout" svg:width="3.36cm" svg:height="0.937cm" svg:x="11.022cm" svg:y="2.544cm">
            <text:list text:style-name="L2">
              <text:list-header>
                <text:p text:style-name="P6"><text:span text:style-name="T16">encrypted</text:span></text:p>
              </text:list-header>
            </text:list>
            <draw:enhanced-geometry svg:viewBox="0 0 21600 21600" draw:type="mso-spt202" draw:enhanced-path="M 0 0 L 21600 0 21600 21600 0 21600 0 0 Z N"/>
          </draw:custom-shape>
          <draw:custom-shape draw:name="Rectangle 4" draw:style-name="gr11" draw:text-style-name="P19" draw:layer="layout" svg:width="7.003cm" svg:height="1.477cm" svg:x="8.182cm" svg:y="4.32cm">
            <text:list text:style-name="L2">
              <text:list-header>
                <text:p text:style-name="P6"><text:span text:style-name="T20">data</text:span></text:p>
              </text:list-header>
            </text:list>
            <draw:enhanced-geometry svg:viewBox="0 0 21600 21600" draw:type="rectangle" draw:enhanced-path="M 0 0 L 21600 0 21600 21600 0 21600 0 0 Z N"/>
          </draw:custom-shape>
          <draw:custom-shape draw:name="Rectangle 6" draw:style-name="gr12" draw:text-style-name="P20" draw:layer="layout" svg:width="2.231cm" svg:height="1.477cm" svg:x="15.185cm" svg:y="4.32cm">
            <text:list text:style-name="L2">
              <text:list-header>
                <text:p text:style-name="P6"><text:span text:style-name="T20">ICV</text:span></text:p>
              </text:list-header>
            </text:list>
            <draw:enhanced-geometry svg:viewBox="0 0 21600 21600" draw:type="rectangle" draw:enhanced-path="M 0 0 L 21600 0 21600 21600 0 21600 0 0 Z N"/>
          </draw:custom-shape>
          <draw:custom-shape draw:name="Rectangle 8" draw:style-name="gr13" draw:text-style-name="P21" draw:layer="layout" svg:width="1.922cm" svg:height="1.477cm" svg:x="6.209cm" svg:y="4.32cm">
            <text:list text:style-name="L2">
              <text:list-header>
                <text:p text:style-name="P6"><text:span text:style-name="T20">IV</text:span></text:p>
              </text:list-header>
            </text:list>
            <draw:enhanced-geometry svg:viewBox="0 0 21600 21600" draw:type="rectangle" draw:enhanced-path="M 0 0 L 21600 0 21600 21600 0 21600 0 0 Z N"/>
          </draw:custom-shape>
          <draw:custom-shape draw:name="Text Box 13" draw:style-name="gr5" draw:text-style-name="P7" draw:layer="layout" svg:width="4.172cm" svg:height="0.937cm" svg:x="8.781cm" svg:y="6.494cm">
            <text:list text:style-name="L2">
              <text:list-header>
                <text:p text:style-name="P6"><text:span text:style-name="T16">MAC payload</text:span></text:p>
              </text:list-header>
            </text:list>
            <draw:enhanced-geometry svg:viewBox="0 0 21600 21600" draw:type="mso-spt202" draw:enhanced-path="M 0 0 L 21600 0 21600 21600 0 21600 0 0 Z N"/>
          </draw:custom-shape>
          <draw:custom-shape draw:style-name="gr18" draw:text-style-name="P25"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3" draw:layer="layout" svg:width="12.7cm" svg:height="9.526cm" svg:x="3.175cm" svg:y="1.904cm" draw:page-number="8" presentation:class="page"/>
          <draw:frame presentation:style-name="pr6" draw:text-style-name="P12"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4">Autenticación WEP </text:span></text:p>
              </text:list-header>
            </text:list>
          </draw:text-box>
        </draw:frame>
        <draw:g draw:name="Group 4">
          <draw:custom-shape draw:name="Text Box 5" draw:style-name="gr5" draw:text-style-name="P27" draw:layer="layout" svg:width="1.319cm" svg:height="1.023cm" svg:x="18.594cm" svg:y="8.03cm">
            <text:list text:style-name="L2">
              <text:list-header>
                <text:p text:style-name="P26"><text:span text:style-name="T23">AP</text:span></text:p>
              </text:list-header>
            </text:list>
            <draw:enhanced-geometry svg:viewBox="0 0 21600 21600" draw:type="mso-spt202" draw:enhanced-path="M 0 0 L 21600 0 21600 21600 0 21600 0 0 Z N"/>
          </draw:custom-shape>
          <draw:g draw:name="Group 6">
            <draw:frame draw:name="Picture 7" draw:style-name="gr19" draw:text-style-name="P16" draw:layer="layout" svg:width="0.934cm" svg:height="0.595cm" draw:transform="rotate (1.5707963267949) translate (19.036cm 8.1cm)">
              <draw:image xlink:href="Pictures/10000200000000310000000DD43C060E15098926.png" xlink:type="simple" xlink:show="embed" xlink:actuate="onLoad">
                <text:p/>
              </draw:image>
            </draw:frame>
            <draw:custom-shape draw:name="AutoShape 8" draw:style-name="gr20" draw:text-style-name="P4" draw:layer="layout" svg:width="2.597cm" svg:height="0.97cm" svg:x="18.036cm" svg:y="6.16cm">
              <text:p/>
              <draw:enhanced-geometry svg:viewBox="0 0 21600 21600" draw:type="rectangle" draw:enhanced-path="M 0 0 L 21600 0 21600 21600 0 21600 0 0 Z N"/>
            </draw:custom-shape>
            <draw:custom-shape draw:name="Freeform 9" draw:style-name="gr21" draw:text-style-name="P28"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2" draw:text-style-name="P28"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28"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4" draw:text-style-name="P28"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5" draw:text-style-name="P28"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6" draw:text-style-name="P28"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7" draw:text-style-name="P29"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8" draw:text-style-name="P29"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8" draw:text-style-name="P29"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8" draw:text-style-name="P29"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9" draw:text-style-name="P29"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30" draw:text-style-name="P29"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31" draw:text-style-name="P29"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32" draw:text-style-name="P29"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33" draw:text-style-name="P29"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34" draw:text-style-name="P29"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19" draw:text-style-name="P16" draw:layer="layout" svg:width="1.28cm" svg:height="1.523cm" svg:x="3.911cm" svg:y="6.905cm">
            <draw:image xlink:href="Pictures/2000004A000069D500006BB2FC72D697E48C2D15.wmf" xlink:type="simple" xlink:show="embed" xlink:actuate="onLoad">
              <text:p/>
            </draw:image>
          </draw:frame>
          <draw:frame draw:name="Object 27" draw:style-name="gr19" draw:text-style-name="P16" draw:layer="layout" svg:width="1.172cm" svg:height="1.274cm" svg:x="4.113cm" svg:y="7.358cm">
            <draw:image xlink:href="Pictures/2000001D000069D500006426D064E60373EF1D70.wmf" xlink:type="simple" xlink:show="embed" xlink:actuate="onLoad">
              <text:p/>
            </draw:image>
          </draw:frame>
        </draw:g>
        <draw:line draw:name="Line 28" draw:style-name="gr35" draw:text-style-name="P16" draw:layer="layout" svg:x1="4.656cm" svg:y1="9.568cm" svg:x2="19.724cm" svg:y2="9.568cm">
          <text:p/>
        </draw:line>
        <draw:custom-shape draw:name="Text Box 29" draw:style-name="gr5" draw:text-style-name="P7" draw:layer="layout" svg:width="9.515cm" svg:height="0.937cm" svg:x="6.806cm" svg:y="8.589cm">
          <text:list text:style-name="L2">
            <text:list-header>
              <text:p text:style-name="P6"><text:span text:style-name="T24">Requerimiento de autenticación</text:span></text:p>
            </text:list-header>
          </text:list>
          <draw:enhanced-geometry svg:viewBox="0 0 21600 21600" draw:type="mso-spt202" draw:enhanced-path="M 0 0 L 21600 0 21600 21600 0 21600 0 0 Z N"/>
        </draw:custom-shape>
        <draw:line draw:name="Line 31" draw:style-name="gr36" draw:text-style-name="P16" draw:layer="layout" svg:x1="4.599cm" svg:y1="13.219cm" svg:x2="19.667cm" svg:y2="13.219cm">
          <text:p/>
        </draw:line>
        <draw:line draw:name="Line 32" draw:style-name="gr37" draw:text-style-name="P16" draw:layer="layout" svg:x1="4.63cm" svg:y1="11.25cm" svg:x2="19.698cm" svg:y2="11.25cm">
          <text:p/>
        </draw:line>
        <draw:line draw:name="Line 33" draw:style-name="gr38" draw:text-style-name="P16" draw:layer="layout" svg:x1="4.643cm" svg:y1="15.344cm" svg:x2="19.711cm" svg:y2="15.344cm">
          <text:p/>
        </draw:line>
        <draw:custom-shape draw:name="Text Box 34" draw:style-name="gr5" draw:text-style-name="P7" draw:layer="layout" svg:width="7.86cm" svg:height="0.937cm" svg:x="7.554cm" svg:y="10.226cm">
          <text:list text:style-name="L2">
            <text:list-header>
              <text:p text:style-name="P6"><text:span text:style-name="T24">Número</text:span><text:span text:style-name="T16"> </text:span><text:span text:style-name="T24">único</text:span><text:span text:style-name="T16"> (128 bytes)</text:span></text:p>
            </text:list-header>
          </text:list>
          <draw:enhanced-geometry svg:viewBox="0 0 21600 21600" draw:type="mso-spt202" draw:enhanced-path="M 0 0 L 21600 0 21600 21600 0 21600 0 0 Z N"/>
        </draw:custom-shape>
        <draw:custom-shape draw:name="Text Box 36" draw:style-name="gr5" draw:text-style-name="P7" draw:layer="layout" svg:width="12.808cm" svg:height="0.937cm" svg:x="5.732cm" svg:y="11.971cm">
          <text:list text:style-name="L2">
            <text:list-header>
              <text:p text:style-name="P6"><text:span text:style-name="T24">Número único cifrado con clave compartida</text:span></text:p>
            </text:list-header>
          </text:list>
          <draw:enhanced-geometry svg:viewBox="0 0 21600 21600" draw:type="mso-spt202" draw:enhanced-path="M 0 0 L 21600 0 21600 21600 0 21600 0 0 Z N"/>
        </draw:custom-shape>
        <draw:custom-shape draw:name="Text Box 37" draw:style-name="gr5" draw:text-style-name="P7" draw:layer="layout" svg:width="10.251cm" svg:height="0.937cm" svg:x="6.299cm" svg:y="13.968cm">
          <text:list text:style-name="L2">
            <text:list-header>
              <text:p text:style-name="P6"><text:span text:style-name="T24">Éxito si número único corresponde</text:span></text:p>
            </text:list-header>
          </text:list>
          <draw:enhanced-geometry svg:viewBox="0 0 21600 21600" draw:type="mso-spt202" draw:enhanced-path="M 0 0 L 21600 0 21600 21600 0 21600 0 0 Z N"/>
        </draw:custom-shape>
        <draw:custom-shape draw:name="Text Box 38" draw:style-name="gr39" draw:text-style-name="P4" draw:layer="layout" svg:width="0.512cm" svg:height="1.102cm" svg:x="15.879cm" svg:y="0.635cm">
          <text:p/>
          <draw:enhanced-geometry svg:viewBox="0 0 21600 21600" draw:type="mso-spt202" draw:enhanced-path="M 0 0 L 21600 0 21600 21600 0 21600 0 0 Z N"/>
        </draw:custom-shape>
        <draw:custom-shape draw:name="Text Box 39" draw:style-name="gr5" draw:text-style-name="P30" draw:layer="layout" svg:width="10.158cm" svg:height="4.496cm" svg:x="15.13cm" svg:y="1.275cm">
          <text:list text:style-name="L2">
            <text:list-item>
              <text:p text:style-name="P6"><text:span text:style-name="T25">No todos los APs lo hacen,</text:span><text:span text:style-name="T25"><text:line-break/></text:span><text:span text:style-name="T25">aún si usan WEP. AP indica </text:span><text:span text:style-name="T25"><text:line-break/></text:span><text:span text:style-name="T25">en beacon si autenticación</text:span><text:span text:style-name="T25"><text:line-break/></text:span><text:span text:style-name="T25">es requerida. Es hecha</text:span></text:p>
            </text:list-item>
            <text:list-item>
              <text:p text:style-name="P6"><text:span text:style-name="T25">antes de la asociación.</text:span></text:p>
            </text:list-item>
          </text:list>
          <draw:enhanced-geometry svg:viewBox="0 0 21600 21600" draw:type="mso-spt202" draw:enhanced-path="M 0 0 L 21600 0 21600 21600 0 21600 0 0 Z N"/>
        </draw:custom-shape>
        <draw:frame draw:style-name="gr40" draw:text-style-name="P5" draw:layer="layout" svg:width="14.734cm" svg:height="1.945cm" svg:x="4.972cm" svg:y="16.084cm">
          <draw:text-box>
            <text:p>Se autentica usuario móvil.</text:p>
            <text:p>Se trata de alguien que conoce la clave.</text:p>
          </draw:text-box>
        </draw:frame>
        <presentation:notes draw:style-name="dp4">
          <draw:page-thumbnail draw:style-name="gr3" draw:layer="layout" svg:width="12.7cm" svg:height="9.526cm" svg:x="3.175cm" svg:y="1.904cm" draw:page-number="9" presentation:class="page"/>
          <draw:frame presentation:style-name="pr6" draw:text-style-name="P12"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10" draw:text-style-name="P4" draw:layer="layout" svg:width="21.59cm" svg:height="3.176cm" svg:x="0.979cm" svg:y="0.559cm" presentation:class="title" presentation:user-transformed="true">
          <draw:text-box>
            <text:list text:style-name="L1">
              <text:list-header>
                <text:p text:style-name="P6"><text:span text:style-name="T14">Vulnerando cifrado WEP 802.11</text:span></text:p>
              </text:list-header>
            </text:list>
          </draw:text-box>
        </draw:frame>
        <draw:frame presentation:style-name="pr5" draw:text-style-name="P4" draw:layer="layout" svg:width="23.649cm" svg:height="14.101cm" svg:x="1.018cm" svg:y="3.788cm" presentation:class="outline" presentation:user-transformed="true">
          <draw:text-box>
            <text:list text:style-name="L3">
              <text:list-header>
                <text:p text:style-name="P8"><text:span text:style-name="T26">Hoyo de seguridad: </text:span></text:p>
              </text:list-header>
            </text:list>
            <text:list text:style-name="L4">
              <text:list-item>
                <text:p text:style-name="P9"><text:span text:style-name="T12">IV de 24-bit y uno por trama -&gt; IV es reusado en algún momento</text:span></text:p>
              </text:list-item>
              <text:list-item>
                <text:p text:style-name="P9"><text:span text:style-name="T12">IV no es cifrado -&gt; reuso de IV es detectado</text:span></text:p>
              </text:list-item>
              <text:list-item>
                <text:p text:style-name="P31"><text:span text:style-name="T26">Ataque:</text:span></text:p>
              </text:list-item>
            </text:list>
            <text:list text:style-name="L5">
              <text:list-item>
                <text:list>
                  <text:list-item>
                    <text:p text:style-name="P9"><text:span text:style-name="T6">Intruso causa que Alicia cifre texto conocido d</text:span><text:span text:style-name="T27">1</text:span><text:span text:style-name="T6"> d</text:span><text:span text:style-name="T27">2</text:span><text:span text:style-name="T6"> d</text:span><text:span text:style-name="T27">3</text:span><text:span text:style-name="T6"> <text:s/>… </text:span></text:p>
                  </text:list-item>
                  <text:list-item>
                    <text:p text:style-name="P9"><text:span text:style-name="T6">Intruso ve: c</text:span><text:span text:style-name="T27">i</text:span><text:span text:style-name="T28"> = </text:span><text:span text:style-name="T6">d</text:span><text:span text:style-name="T27">i</text:span><text:span text:style-name="T28"> </text:span><text:span text:style-name="T6">XOR</text:span><text:span text:style-name="T28"> <text:s/></text:span><text:span text:style-name="T6">k</text:span><text:span text:style-name="T27">i</text:span><text:span text:style-name="T29">IV</text:span></text:p>
                  </text:list-item>
                </text:list>
              </text:list-item>
            </text:list>
            <text:list text:style-name="L4">
              <text:list-item>
                <text:list>
                  <text:list-item>
                    <text:p><text:span text:style-name="T6">Intruso conoce c</text:span><text:span text:style-name="T27">i</text:span><text:span text:style-name="T10"> </text:span><text:span text:style-name="T12">y</text:span><text:span text:style-name="T10"> </text:span><text:span text:style-name="T6">d</text:span><text:span text:style-name="T27">i</text:span><text:span text:style-name="T6">, puede calcular </text:span><text:span text:style-name="T28"><text:s/></text:span><text:span text:style-name="T6">k</text:span><text:span text:style-name="T27">i</text:span><text:span text:style-name="T29">IV</text:span></text:p>
                  </text:list-item>
                </text:list>
              </text:list-item>
            </text:list>
            <text:list text:style-name="L5">
              <text:list-item>
                <text:list>
                  <text:list-item>
                    <text:p text:style-name="P9"><text:span text:style-name="T6">Así intruso llega a saber la secuencia de claves k</text:span><text:span text:style-name="T27">1</text:span><text:span text:style-name="T29">IV </text:span><text:span text:style-name="T6">k</text:span><text:span text:style-name="T27">2</text:span><text:span text:style-name="T29">IV </text:span><text:span text:style-name="T6">k</text:span><text:span text:style-name="T27">3</text:span><text:span text:style-name="T29">IV </text:span><text:span text:style-name="T6">…</text:span></text:p>
                  </text:list-item>
                  <text:list-item>
                    <text:p text:style-name="P9"><text:span text:style-name="T6">La próxima vez que IV es usado, el intruso puede descifrar mensaje!</text:span></text:p>
                  </text:list-item>
                </text:list>
              </text:list-item>
            </text:list>
            <text:list text:style-name="L4">
              <text:list-item>
                <text:p text:style-name="P31"><text:span text:style-name="T26">Hoy existen mejores opciones, por ejemplo </text:span><text:span text:style-name="T30">EAP: E</text:span><text:span text:style-name="T31">xtensible Authentication Protocol</text:span></text:p>
              </text:list-item>
            </text:list>
            <text:p><text:span text:style-name="T6"/></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1" draw:text-style-name="P5"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3" draw:text-style-name="P7" draw:layer="layout" svg:width="21.59cm" svg:height="3.647cm" svg:x="1.482cm" svg:y="0.399cm" presentation:class="title">
          <draw:text-box>
            <text:list text:style-name="L1">
              <text:list-header>
                <text:p text:style-name="P6"><text:span text:style-name="T6">Capítulo 8 contenidos</text:span></text:p>
              </text:list-header>
            </text:list>
          </draw:text-box>
        </draw:frame>
        <draw:frame presentation:style-name="pr14" draw:layer="layout" svg:width="21.59cm" svg:height="12.573cm" svg:x="1.482cm" svg:y="4.445cm" presentation:class="outline">
          <draw:text-box>
            <text:list text:style-name="L3">
              <text:list-header>
                <text:p text:style-name="P31"><text:span text:style-name="T7">8.1 </text:span><text:span text:style-name="T8">¿Qué es la seguridad en la red?</text:span></text:p>
                <text:p text:style-name="P31"><text:span text:style-name="T9">8.2</text:span><text:span text:style-name="T10"> Principios de criptografía</text:span></text:p>
                <text:p text:style-name="P31"><text:span text:style-name="T9">8.3</text:span><text:span text:style-name="T10"> Integridad de mensajes</text:span></text:p>
                <text:p text:style-name="P31"><text:span text:style-name="T9">8.4</text:span><text:span text:style-name="T10"> Dando seguridad a e-mail</text:span></text:p>
                <text:p text:style-name="P31"><text:span text:style-name="T9">8.5</text:span><text:span text:style-name="T10"> Conexiones TCP seguras: SSL</text:span></text:p>
                <text:p text:style-name="P31"><text:span text:style-name="T7">8.6 </text:span><text:span text:style-name="T8">Seguridad en capa de Red: IPsec</text:span></text:p>
                <text:p text:style-name="P31"><text:span text:style-name="T9">8.7</text:span><text:span text:style-name="T10"> Seguridad en redes locales inalámbricas</text:span></text:p>
                <text:p text:style-name="P31"><text:span text:style-name="T11">8.8 Cortafuegos y Sistemas de detección de intrusión (IDS)</text:span></text:p>
              </text:list-header>
            </text:list>
          </draw:text-box>
        </draw:frame>
        <presentation:notes draw:style-name="dp2" presentation:use-date-time-name="dtd1">
          <draw:custom-shape draw:name="Rectangle 7" draw:style-name="gr2" draw:text-style-name="P3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1" draw:text-style-name="P33"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41" draw:text-style-name="P34" draw:layer="layout" svg:width="20.823cm" svg:height="4.03cm" svg:x="1.38cm" svg:y="4.229cm">
          <text:p/>
          <draw:enhanced-geometry svg:viewBox="0 0 21600 21600" draw:type="rectangle" draw:enhanced-path="M 0 0 L 21600 0 21600 21600 0 21600 0 0 Z N"/>
        </draw:custom-shape>
        <draw:frame presentation:style-name="pr10" draw:text-style-name="P4" draw:layer="layout" svg:width="21.59cm" svg:height="3.176cm" svg:x="1.319cm" svg:y="0.502cm" presentation:class="title" presentation:user-transformed="true">
          <draw:text-box>
            <text:list text:style-name="L1">
              <text:list-header>
                <text:p text:style-name="P6"><text:span text:style-name="T14">Cortafuegos</text:span></text:p>
              </text:list-header>
            </text:list>
          </draw:text-box>
        </draw:frame>
        <draw:custom-shape draw:name="Rectangle 5" draw:style-name="gr42" draw:text-style-name="P4" draw:layer="layout" svg:width="10.584cm" svg:height="5.036cm" svg:x="1.393cm" svg:y="12.277cm">
          <text:p/>
          <draw:enhanced-geometry svg:viewBox="0 0 21600 21600" draw:type="rectangle" draw:enhanced-path="M 0 0 L 21600 0 21600 21600 0 21600 0 0 Z N"/>
        </draw:custom-shape>
        <draw:custom-shape draw:name="Text Box 7" draw:style-name="gr43" draw:text-style-name="P35" draw:layer="layout" svg:width="20.611cm" svg:height="1.955cm" svg:x="1.543cm" svg:y="4.745cm">
          <text:list text:style-name="L2">
            <text:list-header>
              <text:p text:style-name="P6"><text:span text:style-name="T13">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44" draw:text-style-name="P34" draw:layer="layout" svg:width="2.804cm" svg:height="1.032cm" svg:x="1.892cm" svg:y="3.766cm">
            <text:p/>
            <draw:enhanced-geometry svg:viewBox="0 0 21600 21600" draw:type="rectangle" draw:enhanced-path="M 0 0 L 21600 0 21600 21600 0 21600 0 0 Z N"/>
          </draw:custom-shape>
          <draw:custom-shape draw:name="Text Box 10" draw:style-name="gr45" draw:text-style-name="P36" draw:layer="layout" svg:width="4.812cm" svg:height="1.108cm" svg:x="0.923cm" svg:y="3.603cm">
            <text:list text:style-name="L6">
              <text:list-header>
                <text:p text:style-name="P6"><text:span text:style-name="T32">Cortafuegos</text:span></text:p>
              </text:list-header>
            </text:list>
            <draw:enhanced-geometry svg:viewBox="0 0 21600 21600" draw:type="mso-spt202" draw:enhanced-path="M 0 0 L 21600 0 21600 21600 0 21600 0 0 Z N"/>
          </draw:custom-shape>
        </draw:g>
        <draw:custom-shape draw:name="Rectangle 12" draw:style-name="gr46" draw:text-style-name="P4" draw:layer="layout" svg:width="25.4cm" svg:height="0.001cm" svg:x="0cm" svg:y="5.252cm">
          <text:p/>
          <draw:enhanced-geometry svg:viewBox="0 0 21600 21600" draw:type="rectangle" draw:enhanced-path="M 0 0 L 21600 0 21600 21600 0 21600 0 0 Z N"/>
        </draw:custom-shape>
        <draw:custom-shape draw:name="AutoShape 14" draw:style-name="gr47" draw:text-style-name="P4" draw:layer="layout" svg:width="14.446cm" svg:height="8.083cm" svg:x="4.714cm" svg:y="8.647cm">
          <text:p/>
          <draw:enhanced-geometry svg:viewBox="0 0 21600 21600" draw:type="rectangle" draw:enhanced-path="M 0 0 L 21600 0 21600 21600 0 21600 0 0 Z N"/>
        </draw:custom-shape>
        <draw:custom-shape draw:name="Rectangle 16" draw:style-name="gr48" draw:text-style-name="P4" draw:layer="layout" svg:width="0.171cm" svg:height="0.635cm" svg:x="19.177cm" svg:y="16.334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83" draw:style-name="gr49" draw:text-style-name="P37"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50" draw:text-style-name="P29" draw:layer="layout" svg:width="0.013cm" svg:height="0.52cm" svg:x="8.008cm" svg:y="9.596cm">
          <text:p/>
          <draw:enhanced-geometry svg:viewBox="0 0 21600 21600" draw:type="rectangle" draw:enhanced-path="M 0 0 L 21600 0 21600 21600 0 21600 0 0 Z N"/>
        </draw:custom-shape>
        <draw:custom-shape draw:name="Rectangle 362" draw:style-name="gr51" draw:text-style-name="P34" draw:layer="layout" svg:width="4.026cm" svg:height="0.922cm" svg:x="10.045cm" svg:y="15.919cm">
          <text:p/>
          <draw:enhanced-geometry svg:viewBox="0 0 21600 21600" draw:type="rectangle" draw:enhanced-path="M 0 0 L 21600 0 21600 21600 0 21600 0 0 Z N"/>
        </draw:custom-shape>
        <draw:custom-shape draw:name="Rectangle 364" draw:style-name="gr48" draw:text-style-name="P4" draw:layer="layout" svg:width="0.171cm" svg:height="0.635cm" svg:x="12.941cm" svg:y="16.09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17" draw:style-name="gr52" draw:text-style-name="P38"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53" draw:text-style-name="P39"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53" draw:text-style-name="P39" draw:layer="layout" svg:width="0.229cm" svg:height="1.041cm" svg:x="8.542cm" svg:y="11.659cm">
          <text:p/>
          <draw:enhanced-geometry svg:viewBox="0 0 21600 21600" draw:type="rectangle" draw:enhanced-path="M 0 0 L 21600 0 21600 21600 0 21600 0 0 Z N"/>
        </draw:custom-shape>
        <draw:custom-shape draw:name="Rectangle 20" draw:style-name="gr53" draw:text-style-name="P39" draw:layer="layout" svg:width="0.313cm" svg:height="1.04cm" svg:x="8.295cm" svg:y="11.955cm">
          <text:p/>
          <draw:enhanced-geometry svg:viewBox="0 0 21600 21600" draw:type="rectangle" draw:enhanced-path="M 0 0 L 21600 0 21600 21600 0 21600 0 0 Z N"/>
        </draw:custom-shape>
        <draw:custom-shape draw:name="Rectangle 21" draw:style-name="gr54" draw:text-style-name="P4" draw:layer="layout" svg:width="0.313cm" svg:height="1.04cm" svg:x="8.295cm" svg:y="11.955cm">
          <text:p/>
          <draw:enhanced-geometry svg:viewBox="0 0 21600 21600" draw:type="rectangle" draw:enhanced-path="M 0 0 L 21600 0 21600 21600 0 21600 0 0 Z N"/>
        </draw:custom-shape>
        <draw:custom-shape draw:name="Freeform 22" draw:style-name="gr53" draw:text-style-name="P39"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55" draw:text-style-name="P4"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54" draw:text-style-name="P16" draw:layer="layout" svg:x1="8.784cm" svg:y1="11.673cm" svg:x2="8.789cm" svg:y2="12.687cm">
          <text:p/>
        </draw:line>
        <draw:line draw:name="Line 25" draw:style-name="gr54" draw:text-style-name="P16" draw:layer="layout" svg:x1="8.784cm" svg:y1="12.687cm" svg:x2="8.608cm" svg:y2="12.995cm">
          <text:p/>
        </draw:line>
        <draw:custom-shape draw:name="Rectangle 26" draw:style-name="gr56" draw:text-style-name="P40" draw:layer="layout" svg:width="0.203cm" svg:height="0.596cm" svg:x="8.339cm" svg:y="12.091cm">
          <text:p/>
          <draw:enhanced-geometry svg:viewBox="0 0 21600 21600" draw:type="rectangle" draw:enhanced-path="M 0 0 L 21600 0 21600 21600 0 21600 0 0 Z N"/>
        </draw:custom-shape>
        <draw:custom-shape draw:name="Rectangle 27" draw:style-name="gr54" draw:text-style-name="P4" draw:layer="layout" svg:width="0.203cm" svg:height="0.596cm" svg:x="8.339cm" svg:y="12.091cm">
          <text:p/>
          <draw:enhanced-geometry svg:viewBox="0 0 21600 21600" draw:type="rectangle" draw:enhanced-path="M 0 0 L 21600 0 21600 21600 0 21600 0 0 Z N"/>
        </draw:custom-shape>
        <draw:custom-shape draw:name="Rectangle 28" draw:style-name="gr51" draw:text-style-name="P34" draw:layer="layout" svg:width="0.154cm" svg:height="0.212cm" svg:x="8.37cm" svg:y="12.272cm">
          <text:p/>
          <draw:enhanced-geometry svg:viewBox="0 0 21600 21600" draw:type="rectangle" draw:enhanced-path="M 0 0 L 21600 0 21600 21600 0 21600 0 0 Z N"/>
        </draw:custom-shape>
        <draw:custom-shape draw:name="Freeform 29" draw:style-name="gr50" draw:text-style-name="P29"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57" draw:text-style-name="P41"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58" draw:text-style-name="P4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50" draw:text-style-name="P29"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58" draw:text-style-name="P4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58" draw:text-style-name="P4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58" draw:text-style-name="P4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59" draw:text-style-name="P43"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60" draw:text-style-name="P44"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61" draw:text-style-name="P45"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62" draw:text-style-name="P46"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63" draw:text-style-name="P47"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64" draw:text-style-name="P48"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65" draw:text-style-name="P49"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51" draw:text-style-name="P34"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51" draw:text-style-name="P34"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51" draw:text-style-name="P34"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66" draw:text-style-name="P50"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66" draw:text-style-name="P50"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67" draw:text-style-name="P51"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68" draw:text-style-name="P5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69" draw:text-style-name="P53"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70" draw:text-style-name="P54"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71" draw:text-style-name="P55"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67" draw:text-style-name="P51"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68" draw:text-style-name="P5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69" draw:text-style-name="P53"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70" draw:text-style-name="P54"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71" draw:text-style-name="P55"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50" draw:text-style-name="P29" draw:layer="layout" svg:width="0.017cm" svg:height="0.521cm" svg:x="5.398cm" svg:y="11.778cm">
          <text:p/>
          <draw:enhanced-geometry svg:viewBox="0 0 21600 21600" draw:type="rectangle" draw:enhanced-path="M 0 0 L 21600 0 21600 21600 0 21600 0 0 Z N"/>
        </draw:custom-shape>
        <draw:custom-shape draw:name="Freeform 59" draw:style-name="gr72" draw:text-style-name="P56"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50" draw:text-style-name="P29"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50" draw:text-style-name="P29"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59" draw:text-style-name="P43"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57" draw:text-style-name="P41"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50" draw:text-style-name="P29"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50" draw:text-style-name="P29"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50" draw:text-style-name="P29"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50" draw:text-style-name="P29"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73" draw:text-style-name="P15"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74" draw:text-style-name="P4"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75" draw:text-style-name="P16" draw:layer="layout" svg:x1="7.461cm" svg:y1="10.905cm" svg:x2="7.466cm" svg:y2="11.086cm">
          <text:p/>
        </draw:line>
        <draw:line draw:name="Line 71" draw:style-name="gr75" draw:text-style-name="P16" draw:layer="layout" svg:x1="8.899cm" svg:y1="10.905cm" svg:x2="8.903cm" svg:y2="11.086cm">
          <text:p/>
        </draw:line>
        <draw:custom-shape draw:name="Rectangle 72" draw:style-name="gr73" draw:text-style-name="P15" draw:layer="layout" svg:width="1.42cm" svg:height="0.177cm" svg:x="7.461cm" svg:y="10.905cm">
          <text:p/>
          <draw:enhanced-geometry svg:viewBox="0 0 21600 21600" draw:type="rectangle" draw:enhanced-path="M 0 0 L 21600 0 21600 21600 0 21600 0 0 Z N"/>
        </draw:custom-shape>
        <draw:custom-shape draw:name="Rectangle 73" draw:style-name="gr48" draw:text-style-name="P4" draw:layer="layout" svg:width="0.146cm" svg:height="0.551cm" svg:x="8.257cm" svg:y="10.98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74" draw:style-name="gr73" draw:text-style-name="P15"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74" draw:text-style-name="P4"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76" draw:text-style-name="P16" draw:layer="layout" svg:x1="7.792cm" svg:y1="10.773cm" svg:x2="8.048cm" svg:y2="10.777cm">
          <text:p/>
        </draw:line>
        <draw:line draw:name="Line 77" draw:style-name="gr76" draw:text-style-name="P16" draw:layer="layout" svg:x1="8.281cm" svg:y1="10.967cm" svg:x2="8.506cm" svg:y2="10.971cm">
          <text:p/>
        </draw:line>
        <draw:line draw:name="Line 78" draw:style-name="gr76" draw:text-style-name="P16" draw:layer="layout" svg:x1="8.03cm" svg:y1="10.773cm" svg:x2="8.29cm" svg:y2="10.967cm">
          <text:p/>
        </draw:line>
        <draw:line draw:name="Line 79" draw:style-name="gr76" draw:text-style-name="P16" draw:layer="layout" svg:x1="7.792cm" svg:y1="10.963cm" svg:x2="8.048cm" svg:y2="10.967cm">
          <text:p/>
        </draw:line>
        <draw:line draw:name="Line 80" draw:style-name="gr76" draw:text-style-name="P16" draw:layer="layout" svg:x1="8.281cm" svg:y1="10.769cm" svg:x2="8.506cm" svg:y2="10.773cm">
          <text:p/>
        </draw:line>
        <draw:line draw:name="Line 81" draw:style-name="gr76" draw:text-style-name="P16" draw:layer="layout" svg:x1="8.03cm" svg:y1="10.963cm" svg:x2="8.29cm" svg:y2="10.769cm">
          <text:p/>
        </draw:line>
        <draw:custom-shape draw:name="Rectangle 82" draw:style-name="gr77" draw:text-style-name="P57" draw:layer="layout" svg:width="0.37cm" svg:height="2.5cm" svg:x="11.977cm" svg:y="13.384cm">
          <text:p/>
          <draw:enhanced-geometry svg:viewBox="0 0 21600 21600" draw:type="rectangle" draw:enhanced-path="M 0 0 L 21600 0 21600 21600 0 21600 0 0 Z N"/>
        </draw:custom-shape>
        <draw:custom-shape draw:name="Freeform 84" draw:style-name="gr78" draw:text-style-name="P58"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79" draw:text-style-name="P59" draw:layer="layout" svg:width="0.181cm" svg:height="0.145cm" svg:x="11.977cm" svg:y="13.75cm">
          <text:p/>
          <draw:enhanced-geometry svg:viewBox="0 0 21600 21600" draw:type="rectangle" draw:enhanced-path="M 0 0 L 21600 0 21600 21600 0 21600 0 0 Z N"/>
        </draw:custom-shape>
        <draw:custom-shape draw:name="Rectangle 86" draw:style-name="gr79" draw:text-style-name="P59" draw:layer="layout" svg:width="0.19cm" svg:height="0.15cm" svg:x="12.166cm" svg:y="13.745cm">
          <text:p/>
          <draw:enhanced-geometry svg:viewBox="0 0 21600 21600" draw:type="rectangle" draw:enhanced-path="M 0 0 L 21600 0 21600 21600 0 21600 0 0 Z N"/>
        </draw:custom-shape>
        <draw:custom-shape draw:name="Rectangle 87" draw:style-name="gr80" draw:text-style-name="P60" draw:layer="layout" svg:width="0.19cm" svg:height="0.141cm" svg:x="12.069cm" svg:y="13.582cm">
          <text:p/>
          <draw:enhanced-geometry svg:viewBox="0 0 21600 21600" draw:type="rectangle" draw:enhanced-path="M 0 0 L 21600 0 21600 21600 0 21600 0 0 Z N"/>
        </draw:custom-shape>
        <draw:custom-shape draw:name="Rectangle 88" draw:style-name="gr79" draw:text-style-name="P59" draw:layer="layout" svg:width="0.093cm" svg:height="0.141cm" svg:x="12.263cm" svg:y="13.582cm">
          <text:p/>
          <draw:enhanced-geometry svg:viewBox="0 0 21600 21600" draw:type="rectangle" draw:enhanced-path="M 0 0 L 21600 0 21600 21600 0 21600 0 0 Z N"/>
        </draw:custom-shape>
        <draw:custom-shape draw:name="Rectangle 89" draw:style-name="gr79" draw:text-style-name="P59" draw:layer="layout" svg:width="0.097cm" svg:height="0.141cm" svg:x="11.959cm" svg:y="13.582cm">
          <text:p/>
          <draw:enhanced-geometry svg:viewBox="0 0 21600 21600" draw:type="rectangle" draw:enhanced-path="M 0 0 L 21600 0 21600 21600 0 21600 0 0 Z N"/>
        </draw:custom-shape>
        <draw:custom-shape draw:name="Rectangle 90" draw:style-name="gr79" draw:text-style-name="P59" draw:layer="layout" svg:width="0.19cm" svg:height="0.15cm" svg:x="11.972cm" svg:y="13.41cm">
          <text:p/>
          <draw:enhanced-geometry svg:viewBox="0 0 21600 21600" draw:type="rectangle" draw:enhanced-path="M 0 0 L 21600 0 21600 21600 0 21600 0 0 Z N"/>
        </draw:custom-shape>
        <draw:custom-shape draw:name="Rectangle 91" draw:style-name="gr79" draw:text-style-name="P59" draw:layer="layout" svg:width="0.189cm" svg:height="0.146cm" svg:x="12.171cm" svg:y="13.414cm">
          <text:p/>
          <draw:enhanced-geometry svg:viewBox="0 0 21600 21600" draw:type="rectangle" draw:enhanced-path="M 0 0 L 21600 0 21600 21600 0 21600 0 0 Z N"/>
        </draw:custom-shape>
        <draw:custom-shape draw:name="Rectangle 92" draw:style-name="gr79" draw:text-style-name="P59" draw:layer="layout" svg:width="0.177cm" svg:height="0.146cm" svg:x="11.972cm" svg:y="14.08cm">
          <text:p/>
          <draw:enhanced-geometry svg:viewBox="0 0 21600 21600" draw:type="rectangle" draw:enhanced-path="M 0 0 L 21600 0 21600 21600 0 21600 0 0 Z N"/>
        </draw:custom-shape>
        <draw:custom-shape draw:name="Rectangle 93" draw:style-name="gr79" draw:text-style-name="P59" draw:layer="layout" svg:width="0.186cm" svg:height="0.146cm" svg:x="12.166cm" svg:y="14.08cm">
          <text:p/>
          <draw:enhanced-geometry svg:viewBox="0 0 21600 21600" draw:type="rectangle" draw:enhanced-path="M 0 0 L 21600 0 21600 21600 0 21600 0 0 Z N"/>
        </draw:custom-shape>
        <draw:custom-shape draw:name="Rectangle 94" draw:style-name="gr80" draw:text-style-name="P60" draw:layer="layout" svg:width="0.186cm" svg:height="0.141cm" svg:x="12.069cm" svg:y="13.913cm">
          <text:p/>
          <draw:enhanced-geometry svg:viewBox="0 0 21600 21600" draw:type="rectangle" draw:enhanced-path="M 0 0 L 21600 0 21600 21600 0 21600 0 0 Z N"/>
        </draw:custom-shape>
        <draw:custom-shape draw:name="Rectangle 95" draw:style-name="gr79" draw:text-style-name="P59" draw:layer="layout" svg:width="0.097cm" svg:height="0.141cm" svg:x="12.259cm" svg:y="13.913cm">
          <text:p/>
          <draw:enhanced-geometry svg:viewBox="0 0 21600 21600" draw:type="rectangle" draw:enhanced-path="M 0 0 L 21600 0 21600 21600 0 21600 0 0 Z N"/>
        </draw:custom-shape>
        <draw:custom-shape draw:name="Rectangle 96" draw:style-name="gr79" draw:text-style-name="P59" draw:layer="layout" svg:width="0.075cm" svg:height="0.141cm" svg:x="11.977cm" svg:y="13.913cm">
          <text:p/>
          <draw:enhanced-geometry svg:viewBox="0 0 21600 21600" draw:type="rectangle" draw:enhanced-path="M 0 0 L 21600 0 21600 21600 0 21600 0 0 Z N"/>
        </draw:custom-shape>
        <draw:custom-shape draw:name="Rectangle 97" draw:style-name="gr79" draw:text-style-name="P59" draw:layer="layout" svg:width="0.177cm" svg:height="0.146cm" svg:x="11.972cm" svg:y="14.402cm">
          <text:p/>
          <draw:enhanced-geometry svg:viewBox="0 0 21600 21600" draw:type="rectangle" draw:enhanced-path="M 0 0 L 21600 0 21600 21600 0 21600 0 0 Z N"/>
        </draw:custom-shape>
        <draw:custom-shape draw:name="Rectangle 98" draw:style-name="gr79" draw:text-style-name="P59" draw:layer="layout" svg:width="0.186cm" svg:height="0.146cm" svg:x="12.166cm" svg:y="14.402cm">
          <text:p/>
          <draw:enhanced-geometry svg:viewBox="0 0 21600 21600" draw:type="rectangle" draw:enhanced-path="M 0 0 L 21600 0 21600 21600 0 21600 0 0 Z N"/>
        </draw:custom-shape>
        <draw:custom-shape draw:name="Rectangle 99" draw:style-name="gr79" draw:text-style-name="P59" draw:layer="layout" svg:width="0.186cm" svg:height="0.141cm" svg:x="12.069cm" svg:y="14.239cm">
          <text:p/>
          <draw:enhanced-geometry svg:viewBox="0 0 21600 21600" draw:type="rectangle" draw:enhanced-path="M 0 0 L 21600 0 21600 21600 0 21600 0 0 Z N"/>
        </draw:custom-shape>
        <draw:custom-shape draw:name="Rectangle 100" draw:style-name="gr80" draw:text-style-name="P60" draw:layer="layout" svg:width="0.097cm" svg:height="0.141cm" svg:x="12.259cm" svg:y="14.239cm">
          <text:p/>
          <draw:enhanced-geometry svg:viewBox="0 0 21600 21600" draw:type="rectangle" draw:enhanced-path="M 0 0 L 21600 0 21600 21600 0 21600 0 0 Z N"/>
        </draw:custom-shape>
        <draw:custom-shape draw:name="Rectangle 101" draw:style-name="gr79" draw:text-style-name="P59" draw:layer="layout" svg:width="0.08cm" svg:height="0.141cm" svg:x="11.972cm" svg:y="14.239cm">
          <text:p/>
          <draw:enhanced-geometry svg:viewBox="0 0 21600 21600" draw:type="rectangle" draw:enhanced-path="M 0 0 L 21600 0 21600 21600 0 21600 0 0 Z N"/>
        </draw:custom-shape>
        <draw:custom-shape draw:name="Rectangle 102" draw:style-name="gr79" draw:text-style-name="P59" draw:layer="layout" svg:width="0.177cm" svg:height="0.146cm" svg:x="11.972cm" svg:y="14.737cm">
          <text:p/>
          <draw:enhanced-geometry svg:viewBox="0 0 21600 21600" draw:type="rectangle" draw:enhanced-path="M 0 0 L 21600 0 21600 21600 0 21600 0 0 Z N"/>
        </draw:custom-shape>
        <draw:custom-shape draw:name="Rectangle 103" draw:style-name="gr79" draw:text-style-name="P59" draw:layer="layout" svg:width="0.186cm" svg:height="0.146cm" svg:x="12.166cm" svg:y="14.737cm">
          <text:p/>
          <draw:enhanced-geometry svg:viewBox="0 0 21600 21600" draw:type="rectangle" draw:enhanced-path="M 0 0 L 21600 0 21600 21600 0 21600 0 0 Z N"/>
        </draw:custom-shape>
        <draw:custom-shape draw:name="Rectangle 104" draw:style-name="gr80" draw:text-style-name="P60" draw:layer="layout" svg:width="0.19cm" svg:height="0.145cm" svg:x="12.065cm" svg:y="14.57cm">
          <text:p/>
          <draw:enhanced-geometry svg:viewBox="0 0 21600 21600" draw:type="rectangle" draw:enhanced-path="M 0 0 L 21600 0 21600 21600 0 21600 0 0 Z N"/>
        </draw:custom-shape>
        <draw:custom-shape draw:name="Rectangle 105" draw:style-name="gr79" draw:text-style-name="P59" draw:layer="layout" svg:width="0.093cm" svg:height="0.145cm" svg:x="12.259cm" svg:y="14.57cm">
          <text:p/>
          <draw:enhanced-geometry svg:viewBox="0 0 21600 21600" draw:type="rectangle" draw:enhanced-path="M 0 0 L 21600 0 21600 21600 0 21600 0 0 Z N"/>
        </draw:custom-shape>
        <draw:custom-shape draw:name="Rectangle 106" draw:style-name="gr79" draw:text-style-name="P59" draw:layer="layout" svg:width="0.075cm" svg:height="0.145cm" svg:x="11.977cm" svg:y="14.57cm">
          <text:p/>
          <draw:enhanced-geometry svg:viewBox="0 0 21600 21600" draw:type="rectangle" draw:enhanced-path="M 0 0 L 21600 0 21600 21600 0 21600 0 0 Z N"/>
        </draw:custom-shape>
        <draw:custom-shape draw:name="Rectangle 107" draw:style-name="gr79" draw:text-style-name="P59" draw:layer="layout" svg:width="0.186cm" svg:height="0.141cm" svg:x="11.972cm" svg:y="15.068cm">
          <text:p/>
          <draw:enhanced-geometry svg:viewBox="0 0 21600 21600" draw:type="rectangle" draw:enhanced-path="M 0 0 L 21600 0 21600 21600 0 21600 0 0 Z N"/>
        </draw:custom-shape>
        <draw:custom-shape draw:name="Rectangle 108" draw:style-name="gr79" draw:text-style-name="P59" draw:layer="layout" svg:width="0.19cm" svg:height="0.15cm" svg:x="12.166cm" svg:y="15.064cm">
          <text:p/>
          <draw:enhanced-geometry svg:viewBox="0 0 21600 21600" draw:type="rectangle" draw:enhanced-path="M 0 0 L 21600 0 21600 21600 0 21600 0 0 Z N"/>
        </draw:custom-shape>
        <draw:custom-shape draw:name="Rectangle 109" draw:style-name="gr79" draw:text-style-name="P59" draw:layer="layout" svg:width="0.19cm" svg:height="0.142cm" svg:x="12.069cm" svg:y="14.9cm">
          <text:p/>
          <draw:enhanced-geometry svg:viewBox="0 0 21600 21600" draw:type="rectangle" draw:enhanced-path="M 0 0 L 21600 0 21600 21600 0 21600 0 0 Z N"/>
        </draw:custom-shape>
        <draw:custom-shape draw:name="Rectangle 110" draw:style-name="gr79" draw:text-style-name="P59" draw:layer="layout" svg:width="0.093cm" svg:height="0.142cm" svg:x="12.263cm" svg:y="14.9cm">
          <text:p/>
          <draw:enhanced-geometry svg:viewBox="0 0 21600 21600" draw:type="rectangle" draw:enhanced-path="M 0 0 L 21600 0 21600 21600 0 21600 0 0 Z N"/>
        </draw:custom-shape>
        <draw:custom-shape draw:name="Rectangle 111" draw:style-name="gr80" draw:text-style-name="P60" draw:layer="layout" svg:width="0.177cm" svg:height="0.145cm" svg:x="11.972cm" svg:y="15.399cm">
          <text:p/>
          <draw:enhanced-geometry svg:viewBox="0 0 21600 21600" draw:type="rectangle" draw:enhanced-path="M 0 0 L 21600 0 21600 21600 0 21600 0 0 Z N"/>
        </draw:custom-shape>
        <draw:custom-shape draw:name="Rectangle 112" draw:style-name="gr79" draw:text-style-name="P59" draw:layer="layout" svg:width="0.186cm" svg:height="0.145cm" svg:x="12.166cm" svg:y="15.399cm">
          <text:p/>
          <draw:enhanced-geometry svg:viewBox="0 0 21600 21600" draw:type="rectangle" draw:enhanced-path="M 0 0 L 21600 0 21600 21600 0 21600 0 0 Z N"/>
        </draw:custom-shape>
        <draw:custom-shape draw:name="Rectangle 113" draw:style-name="gr80" draw:text-style-name="P60" draw:layer="layout" svg:width="0.186cm" svg:height="0.136cm" svg:x="12.069cm" svg:y="15.236cm">
          <text:p/>
          <draw:enhanced-geometry svg:viewBox="0 0 21600 21600" draw:type="rectangle" draw:enhanced-path="M 0 0 L 21600 0 21600 21600 0 21600 0 0 Z N"/>
        </draw:custom-shape>
        <draw:custom-shape draw:name="Rectangle 114" draw:style-name="gr79" draw:text-style-name="P59" draw:layer="layout" svg:width="0.097cm" svg:height="0.145cm" svg:x="12.259cm" svg:y="15.227cm">
          <text:p/>
          <draw:enhanced-geometry svg:viewBox="0 0 21600 21600" draw:type="rectangle" draw:enhanced-path="M 0 0 L 21600 0 21600 21600 0 21600 0 0 Z N"/>
        </draw:custom-shape>
        <draw:custom-shape draw:name="Rectangle 115" draw:style-name="gr79" draw:text-style-name="P59" draw:layer="layout" svg:width="0.075cm" svg:height="0.145cm" svg:x="11.977cm" svg:y="15.227cm">
          <text:p/>
          <draw:enhanced-geometry svg:viewBox="0 0 21600 21600" draw:type="rectangle" draw:enhanced-path="M 0 0 L 21600 0 21600 21600 0 21600 0 0 Z N"/>
        </draw:custom-shape>
        <draw:custom-shape draw:name="Rectangle 116" draw:style-name="gr79" draw:text-style-name="P59" draw:layer="layout" svg:width="0.177cm" svg:height="0.141cm" svg:x="11.972cm" svg:y="15.725cm">
          <text:p/>
          <draw:enhanced-geometry svg:viewBox="0 0 21600 21600" draw:type="rectangle" draw:enhanced-path="M 0 0 L 21600 0 21600 21600 0 21600 0 0 Z N"/>
        </draw:custom-shape>
        <draw:custom-shape draw:name="Rectangle 117" draw:style-name="gr81" draw:text-style-name="P61" draw:layer="layout" svg:width="0.186cm" svg:height="0.141cm" svg:x="12.166cm" svg:y="15.725cm">
          <text:p/>
          <draw:enhanced-geometry svg:viewBox="0 0 21600 21600" draw:type="rectangle" draw:enhanced-path="M 0 0 L 21600 0 21600 21600 0 21600 0 0 Z N"/>
        </draw:custom-shape>
        <draw:custom-shape draw:name="Rectangle 118" draw:style-name="gr80" draw:text-style-name="P60" draw:layer="layout" svg:width="0.186cm" svg:height="0.141cm" svg:x="12.069cm" svg:y="15.558cm">
          <text:p/>
          <draw:enhanced-geometry svg:viewBox="0 0 21600 21600" draw:type="rectangle" draw:enhanced-path="M 0 0 L 21600 0 21600 21600 0 21600 0 0 Z N"/>
        </draw:custom-shape>
        <draw:custom-shape draw:name="Rectangle 119" draw:style-name="gr79" draw:text-style-name="P59" draw:layer="layout" svg:width="0.097cm" svg:height="0.141cm" svg:x="12.259cm" svg:y="15.558cm">
          <text:p/>
          <draw:enhanced-geometry svg:viewBox="0 0 21600 21600" draw:type="rectangle" draw:enhanced-path="M 0 0 L 21600 0 21600 21600 0 21600 0 0 Z N"/>
        </draw:custom-shape>
        <draw:custom-shape draw:name="Rectangle 120" draw:style-name="gr79" draw:text-style-name="P59" draw:layer="layout" svg:width="0.08cm" svg:height="0.141cm" svg:x="11.972cm" svg:y="15.558cm">
          <text:p/>
          <draw:enhanced-geometry svg:viewBox="0 0 21600 21600" draw:type="rectangle" draw:enhanced-path="M 0 0 L 21600 0 21600 21600 0 21600 0 0 Z N"/>
        </draw:custom-shape>
        <draw:custom-shape draw:name="Freeform 121" draw:style-name="gr82" draw:text-style-name="P6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81" draw:text-style-name="P61"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82" draw:text-style-name="P6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80" draw:text-style-name="P60"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82" draw:text-style-name="P6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82" draw:text-style-name="P6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80" draw:text-style-name="P60"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82" draw:text-style-name="P6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82" draw:text-style-name="P6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81" draw:text-style-name="P61"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82" draw:text-style-name="P6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80" draw:text-style-name="P60"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81" draw:text-style-name="P61"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82" draw:text-style-name="P6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82" draw:text-style-name="P6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80" draw:text-style-name="P60"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82" draw:text-style-name="P6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80" draw:text-style-name="P60"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82" draw:text-style-name="P6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82" draw:text-style-name="P6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82" draw:text-style-name="P6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82" draw:text-style-name="P6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82" draw:text-style-name="P6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81" draw:text-style-name="P61"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82" draw:text-style-name="P6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82" draw:text-style-name="P6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82" draw:text-style-name="P6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82" draw:text-style-name="P6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80" draw:text-style-name="P60"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82" draw:text-style-name="P6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82" draw:text-style-name="P6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82" draw:text-style-name="P6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82" draw:text-style-name="P6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82" draw:text-style-name="P6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82" draw:text-style-name="P6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82" draw:text-style-name="P6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82" draw:text-style-name="P6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83" draw:text-style-name="P63"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82" draw:text-style-name="P6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82" draw:text-style-name="P6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82" draw:text-style-name="P6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82" draw:text-style-name="P6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82" draw:text-style-name="P6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82" draw:text-style-name="P6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82" draw:text-style-name="P6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82" draw:text-style-name="P6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82" draw:text-style-name="P6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82" draw:text-style-name="P6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82" draw:text-style-name="P6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82" draw:text-style-name="P6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82" draw:text-style-name="P6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82" draw:text-style-name="P6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82" draw:text-style-name="P6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82" draw:text-style-name="P6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81" draw:text-style-name="P61"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82" draw:text-style-name="P6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80" draw:text-style-name="P60"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82" draw:text-style-name="P6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82" draw:text-style-name="P6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80" draw:text-style-name="P60"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82" draw:text-style-name="P6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82" draw:text-style-name="P6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82" draw:text-style-name="P6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80" draw:text-style-name="P60"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82" draw:text-style-name="P6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82" draw:text-style-name="P6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82" draw:text-style-name="P6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82" draw:text-style-name="P6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80" draw:text-style-name="P60" draw:layer="layout" svg:width="0.08cm" svg:height="0.142cm" svg:x="11.972cm" svg:y="14.9cm">
          <text:p/>
          <draw:enhanced-geometry svg:viewBox="0 0 21600 21600" draw:type="rectangle" draw:enhanced-path="M 0 0 L 21600 0 21600 21600 0 21600 0 0 Z N"/>
        </draw:custom-shape>
        <draw:custom-shape draw:name="Freeform 190" draw:style-name="gr84" draw:text-style-name="P64"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77" draw:text-style-name="P57"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85" draw:text-style-name="P65"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73" draw:text-style-name="P15"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74" draw:text-style-name="P4"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75" draw:text-style-name="P16" draw:layer="layout" svg:x1="10.588cm" svg:y1="11.368cm" svg:x2="10.592cm" svg:y2="11.58cm">
          <text:p/>
        </draw:line>
        <draw:line draw:name="Line 196" draw:style-name="gr75" draw:text-style-name="P16" draw:layer="layout" svg:x1="12.365cm" svg:y1="11.368cm" svg:x2="12.369cm" svg:y2="11.58cm">
          <text:p/>
        </draw:line>
        <draw:custom-shape draw:name="Rectangle 197" draw:style-name="gr73" draw:text-style-name="P15" draw:layer="layout" svg:width="1.764cm" svg:height="0.212cm" svg:x="10.588cm" svg:y="11.368cm">
          <text:p/>
          <draw:enhanced-geometry svg:viewBox="0 0 21600 21600" draw:type="rectangle" draw:enhanced-path="M 0 0 L 21600 0 21600 21600 0 21600 0 0 Z N"/>
        </draw:custom-shape>
        <draw:custom-shape draw:name="Rectangle 198" draw:style-name="gr48" draw:text-style-name="P4" draw:layer="layout" svg:width="0.146cm" svg:height="0.551cm" svg:x="11.551cm" svg:y="11.448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199" draw:style-name="gr73" draw:text-style-name="P15"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74" draw:text-style-name="P4"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76" draw:text-style-name="P16" draw:layer="layout" svg:x1="11.002cm" svg:y1="11.214cm" svg:x2="11.315cm" svg:y2="11.21cm">
          <text:p/>
        </draw:line>
        <draw:line draw:name="Line 202" draw:style-name="gr76" draw:text-style-name="P16" draw:layer="layout" svg:x1="11.606cm" svg:y1="11.443cm" svg:x2="11.884cm" svg:y2="11.448cm">
          <text:p/>
        </draw:line>
        <draw:line draw:name="Line 203" draw:style-name="gr76" draw:text-style-name="P16" draw:layer="layout" svg:x1="11.293cm" svg:y1="11.214cm" svg:x2="11.62cm" svg:y2="11.443cm">
          <text:p/>
        </draw:line>
        <draw:line draw:name="Line 204" draw:style-name="gr76" draw:text-style-name="P16" draw:layer="layout" svg:x1="11.002cm" svg:y1="11.434cm" svg:x2="11.315cm" svg:y2="11.443cm">
          <text:p/>
        </draw:line>
        <draw:line draw:name="Line 205" draw:style-name="gr76" draw:text-style-name="P16" draw:layer="layout" svg:x1="11.606cm" svg:y1="11.21cm" svg:x2="11.884cm" svg:y2="11.214cm">
          <text:p/>
        </draw:line>
        <draw:line draw:name="Line 206" draw:style-name="gr76" draw:text-style-name="P16" draw:layer="layout" svg:x1="11.293cm" svg:y1="11.434cm" svg:x2="11.62cm" svg:y2="11.21cm">
          <text:p/>
        </draw:line>
        <draw:line draw:name="Line 207" draw:style-name="gr54" draw:text-style-name="P16" draw:layer="layout" svg:x1="6.936cm" svg:y1="9.648cm" svg:x2="6.941cm" svg:y2="12.061cm">
          <text:p/>
        </draw:line>
        <draw:line draw:name="Line 208" draw:style-name="gr54" draw:text-style-name="P16" draw:layer="layout" svg:x1="6.297cm" svg:y1="9.648cm" svg:x2="6.936cm" svg:y2="9.653cm">
          <text:p/>
        </draw:line>
        <draw:line draw:name="Line 209" draw:style-name="gr54" draw:text-style-name="P16" draw:layer="layout" svg:x1="6.297cm" svg:y1="11.064cm" svg:x2="6.936cm" svg:y2="11.068cm">
          <text:p/>
        </draw:line>
        <draw:line draw:name="Line 210" draw:style-name="gr54" draw:text-style-name="P16" draw:layer="layout" svg:x1="6.297cm" svg:y1="12.047cm" svg:x2="6.936cm" svg:y2="12.052cm">
          <text:p/>
        </draw:line>
        <draw:line draw:name="Line 211" draw:style-name="gr54" draw:text-style-name="P16" draw:layer="layout" svg:x1="6.936cm" svg:y1="10.914cm" svg:x2="7.448cm" svg:y2="10.918cm">
          <text:p/>
        </draw:line>
        <draw:line draw:name="Line 212" draw:style-name="gr54" draw:text-style-name="P16" draw:layer="layout" svg:x1="8.899cm" svg:y1="10.967cm" svg:x2="9.406cm" svg:y2="10.971cm">
          <text:p/>
        </draw:line>
        <draw:line draw:name="Line 213" draw:style-name="gr54" draw:text-style-name="P16" draw:layer="layout" svg:x1="9.415cm" svg:y1="9.9cm" svg:x2="9.419cm" svg:y2="12.061cm">
          <text:p/>
        </draw:line>
        <draw:line draw:name="Line 214" draw:style-name="gr54" draw:text-style-name="P16" draw:layer="layout" svg:x1="8.771cm" svg:y1="9.9cm" svg:x2="9.406cm" svg:y2="9.904cm">
          <text:p/>
        </draw:line>
        <draw:line draw:name="Line 215" draw:style-name="gr54" draw:text-style-name="P16" draw:layer="layout" svg:x1="8.771cm" svg:y1="12.061cm" svg:x2="9.406cm" svg:y2="12.065cm">
          <text:p/>
        </draw:line>
        <draw:custom-shape draw:name="Freeform 217" draw:style-name="gr50" draw:text-style-name="P29"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57" draw:text-style-name="P41"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58" draw:text-style-name="P4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50" draw:text-style-name="P29"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58" draw:text-style-name="P4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58" draw:text-style-name="P4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58" draw:text-style-name="P4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59" draw:text-style-name="P43"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60" draw:text-style-name="P44"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61" draw:text-style-name="P45"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62" draw:text-style-name="P46"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63" draw:text-style-name="P47"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64" draw:text-style-name="P48"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65" draw:text-style-name="P49"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51" draw:text-style-name="P34"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51" draw:text-style-name="P34"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51" draw:text-style-name="P34"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66" draw:text-style-name="P50"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66" draw:text-style-name="P50"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67" draw:text-style-name="P51"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68" draw:text-style-name="P5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69" draw:text-style-name="P53"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70" draw:text-style-name="P54"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71" draw:text-style-name="P55"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67" draw:text-style-name="P51"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68" draw:text-style-name="P5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69" draw:text-style-name="P53"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70" draw:text-style-name="P54"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71" draw:text-style-name="P55"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50" draw:text-style-name="P29" draw:layer="layout" svg:width="0.017cm" svg:height="0.52cm" svg:x="5.398cm" svg:y="10.676cm">
          <text:p/>
          <draw:enhanced-geometry svg:viewBox="0 0 21600 21600" draw:type="rectangle" draw:enhanced-path="M 0 0 L 21600 0 21600 21600 0 21600 0 0 Z N"/>
        </draw:custom-shape>
        <draw:custom-shape draw:name="Freeform 247" draw:style-name="gr72" draw:text-style-name="P56"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50" draw:text-style-name="P29"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50" draw:text-style-name="P29"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59" draw:text-style-name="P43"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57" draw:text-style-name="P41"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50" draw:text-style-name="P29"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50" draw:text-style-name="P29"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50" draw:text-style-name="P29"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50" draw:text-style-name="P29"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50" draw:text-style-name="P29"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57" draw:text-style-name="P41"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58" draw:text-style-name="P4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50" draw:text-style-name="P29"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58" draw:text-style-name="P4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58" draw:text-style-name="P4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58" draw:text-style-name="P4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59" draw:text-style-name="P43"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60" draw:text-style-name="P44"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61" draw:text-style-name="P45"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62" draw:text-style-name="P46"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63" draw:text-style-name="P47"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64" draw:text-style-name="P48"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65" draw:text-style-name="P49"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51" draw:text-style-name="P34"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51" draw:text-style-name="P34"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51" draw:text-style-name="P34"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66" draw:text-style-name="P50"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66" draw:text-style-name="P50"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67" draw:text-style-name="P51"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68" draw:text-style-name="P5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69" draw:text-style-name="P53"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70" draw:text-style-name="P54"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71" draw:text-style-name="P55"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67" draw:text-style-name="P51"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68" draw:text-style-name="P5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69" draw:text-style-name="P53"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70" draw:text-style-name="P54"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71" draw:text-style-name="P55"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50" draw:text-style-name="P29" draw:layer="layout" svg:width="0.017cm" svg:height="0.52cm" svg:x="5.398cm" svg:y="9.3cm">
          <text:p/>
          <draw:enhanced-geometry svg:viewBox="0 0 21600 21600" draw:type="rectangle" draw:enhanced-path="M 0 0 L 21600 0 21600 21600 0 21600 0 0 Z N"/>
        </draw:custom-shape>
        <draw:custom-shape draw:name="Freeform 286" draw:style-name="gr72" draw:text-style-name="P56"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50" draw:text-style-name="P29"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50" draw:text-style-name="P29"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59" draw:text-style-name="P43"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57" draw:text-style-name="P41"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50" draw:text-style-name="P29"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50" draw:text-style-name="P29"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50" draw:text-style-name="P29"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50" draw:text-style-name="P29"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50" draw:text-style-name="P29"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57" draw:text-style-name="P41"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58" draw:text-style-name="P4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50" draw:text-style-name="P29"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58" draw:text-style-name="P4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58" draw:text-style-name="P4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58" draw:text-style-name="P4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59" draw:text-style-name="P43"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60" draw:text-style-name="P44"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61" draw:text-style-name="P45"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62" draw:text-style-name="P46"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63" draw:text-style-name="P47"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64" draw:text-style-name="P48"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65" draw:text-style-name="P49"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51" draw:text-style-name="P34"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51" draw:text-style-name="P34"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51" draw:text-style-name="P34"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66" draw:text-style-name="P50"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66" draw:text-style-name="P50"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67" draw:text-style-name="P51"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68" draw:text-style-name="P5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69" draw:text-style-name="P53"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70" draw:text-style-name="P54"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71" draw:text-style-name="P55"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67" draw:text-style-name="P51"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68" draw:text-style-name="P5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69" draw:text-style-name="P53"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70" draw:text-style-name="P54"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71" draw:text-style-name="P55"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72" draw:text-style-name="P56"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50" draw:text-style-name="P29"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50" draw:text-style-name="P29"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59" draw:text-style-name="P43"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57" draw:text-style-name="P41"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50" draw:text-style-name="P29"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50" draw:text-style-name="P29"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50" draw:text-style-name="P29"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50" draw:text-style-name="P29"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54" draw:text-style-name="P16" draw:layer="layout" svg:x1="9.415cm" svg:y1="11.523cm" svg:x2="10.623cm" svg:y2="11.527cm">
          <text:p/>
        </draw:line>
        <draw:custom-shape draw:name="Freeform 335" draw:style-name="gr53" draw:text-style-name="P39"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53" draw:text-style-name="P39" draw:layer="layout" svg:width="0.415cm" svg:height="1.512cm" svg:x="11.562cm" svg:y="9.208cm">
          <text:p/>
          <draw:enhanced-geometry svg:viewBox="0 0 21600 21600" draw:type="rectangle" draw:enhanced-path="M 0 0 L 21600 0 21600 21600 0 21600 0 0 Z N"/>
        </draw:custom-shape>
        <draw:custom-shape draw:name="Rectangle 337" draw:style-name="gr53" draw:text-style-name="P39" draw:layer="layout" svg:width="0.56cm" svg:height="1.513cm" svg:x="11.121cm" svg:y="9.635cm">
          <text:p/>
          <draw:enhanced-geometry svg:viewBox="0 0 21600 21600" draw:type="rectangle" draw:enhanced-path="M 0 0 L 21600 0 21600 21600 0 21600 0 0 Z N"/>
        </draw:custom-shape>
        <draw:custom-shape draw:name="Rectangle 338" draw:style-name="gr54" draw:text-style-name="P4" draw:layer="layout" svg:width="0.56cm" svg:height="1.513cm" svg:x="11.121cm" svg:y="9.635cm">
          <text:p/>
          <draw:enhanced-geometry svg:viewBox="0 0 21600 21600" draw:type="rectangle" draw:enhanced-path="M 0 0 L 21600 0 21600 21600 0 21600 0 0 Z N"/>
        </draw:custom-shape>
        <draw:custom-shape draw:name="Freeform 339" draw:style-name="gr53" draw:text-style-name="P39"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55" draw:text-style-name="P4"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54" draw:text-style-name="P16" draw:layer="layout" svg:x1="12.008cm" svg:y1="9.225cm" svg:x2="12.012cm" svg:y2="10.707cm">
          <text:p/>
        </draw:line>
        <draw:line draw:name="Line 342" draw:style-name="gr54" draw:text-style-name="P16" draw:layer="layout" svg:x1="12.007cm" svg:y1="10.707cm" svg:x2="11.68cm" svg:y2="11.148cm">
          <text:p/>
        </draw:line>
        <draw:custom-shape draw:name="Rectangle 343" draw:style-name="gr56" draw:text-style-name="P40" draw:layer="layout" svg:width="0.375cm" svg:height="0.873cm" svg:x="11.187cm" svg:y="9.834cm">
          <text:p/>
          <draw:enhanced-geometry svg:viewBox="0 0 21600 21600" draw:type="rectangle" draw:enhanced-path="M 0 0 L 21600 0 21600 21600 0 21600 0 0 Z N"/>
        </draw:custom-shape>
        <draw:custom-shape draw:name="Rectangle 344" draw:style-name="gr54" draw:text-style-name="P4" draw:layer="layout" svg:width="0.375cm" svg:height="0.873cm" svg:x="11.187cm" svg:y="9.834cm">
          <text:p/>
          <draw:enhanced-geometry svg:viewBox="0 0 21600 21600" draw:type="rectangle" draw:enhanced-path="M 0 0 L 21600 0 21600 21600 0 21600 0 0 Z N"/>
        </draw:custom-shape>
        <draw:custom-shape draw:name="Rectangle 345" draw:style-name="gr51" draw:text-style-name="P34" draw:layer="layout" svg:width="0.282cm" svg:height="0.305cm" svg:x="11.245cm" svg:y="10.098cm">
          <text:p/>
          <draw:enhanced-geometry svg:viewBox="0 0 21600 21600" draw:type="rectangle" draw:enhanced-path="M 0 0 L 21600 0 21600 21600 0 21600 0 0 Z N"/>
        </draw:custom-shape>
        <draw:custom-shape draw:name="Freeform 346" draw:style-name="gr52" draw:text-style-name="P38"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54" draw:text-style-name="P16" draw:layer="layout" svg:x1="12.365cm" svg:y1="11.482cm" svg:x2="13.727cm" svg:y2="11.473cm">
          <text:p/>
        </draw:line>
        <draw:custom-shape draw:name="Rectangle 350" draw:style-name="gr48" draw:text-style-name="P4" draw:layer="layout" svg:width="0.171cm" svg:height="0.635cm" svg:x="9.726cm" svg:y="13.7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2" draw:style-name="gr48" draw:text-style-name="P4" draw:layer="layout" svg:width="0.171cm" svg:height="0.635cm" svg:x="9.237cm" svg:y="14.30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3" draw:style-name="gr51" draw:text-style-name="P34" draw:layer="layout" svg:width="4.026cm" svg:height="1.499cm" svg:x="14.354cm" svg:y="13.551cm">
          <text:p/>
          <draw:enhanced-geometry svg:viewBox="0 0 21600 21600" draw:type="rectangle" draw:enhanced-path="M 0 0 L 21600 0 21600 21600 0 21600 0 0 Z N"/>
        </draw:custom-shape>
        <draw:custom-shape draw:name="Rectangle 355" draw:style-name="gr48" draw:text-style-name="P4" draw:layer="layout" svg:width="0.171cm" svg:height="0.635cm" svg:x="17.232cm" svg:y="13.7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Rectangle 357" draw:style-name="gr48" draw:text-style-name="P4" draw:layer="layout" svg:width="0.171cm" svg:height="0.635cm" svg:x="17.254cm" svg:y="14.301cm">
          <text:list text:style-name="L2">
            <text:list-header>
              <text:p text:style-name="P6"><text:span text:style-name="T33"><text:s/></text:span></text:p>
            </text:list-header>
          </text:list>
          <draw:enhanced-geometry svg:viewBox="0 0 21600 21600" draw:type="rectangle" draw:enhanced-path="M 0 0 L 21600 0 21600 21600 0 21600 0 0 Z N"/>
        </draw:custom-shape>
        <draw:custom-shape draw:name="Freeform 358" draw:style-name="gr86" draw:text-style-name="P29"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86" draw:text-style-name="P29"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86" draw:text-style-name="P29"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86" draw:text-style-name="P29"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5" draw:text-style-name="P4" draw:layer="layout" svg:width="4.727cm" svg:height="1.785cm" svg:x="4.856cm" svg:y="13.498cm">
          <text:list text:style-name="L2">
            <text:list-header>
              <text:p text:style-name="P6"><text:span text:style-name="T23">Red</text:span></text:p>
            </text:list-header>
            <text:list-item>
              <text:p text:style-name="P6"><text:span text:style-name="T19">Administrada</text:span></text:p>
            </text:list-item>
          </text:list>
          <draw:enhanced-geometry svg:viewBox="0 0 21600 21600" draw:type="mso-spt202" draw:enhanced-path="M 0 0 L 21600 0 21600 21600 0 21600 0 0 Z N"/>
        </draw:custom-shape>
        <draw:custom-shape draw:name="Text Box 366" draw:style-name="gr5" draw:text-style-name="P4" draw:layer="layout" svg:width="3.224cm" svg:height="1.785cm" svg:x="14.441cm" svg:y="13.401cm">
          <text:list text:style-name="L2">
            <text:list-item>
              <text:p text:style-name="P6"><text:span text:style-name="T23">Internet </text:span></text:p>
            </text:list-item>
            <text:list-item>
              <text:p text:style-name="P6"><text:span text:style-name="T19">Pública</text:span></text:p>
            </text:list-item>
          </text:list>
          <draw:enhanced-geometry svg:viewBox="0 0 21600 21600" draw:type="mso-spt202" draw:enhanced-path="M 0 0 L 21600 0 21600 21600 0 21600 0 0 Z N"/>
        </draw:custom-shape>
        <draw:custom-shape draw:name="Text Box 367" draw:style-name="gr5" draw:text-style-name="P4" draw:layer="layout" svg:width="2.801cm" svg:height="1.023cm" svg:x="10.664cm" svg:y="15.734cm">
          <text:list text:style-name="L2">
            <text:list-header>
              <text:p text:style-name="P6"><text:span text:style-name="T23">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1" draw:text-style-name="P5"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5" draw:text-style-name="P7" draw:layer="layout" svg:width="21.59cm" svg:height="3.647cm" svg:x="1.482cm" svg:y="0.399cm" presentation:class="title">
          <draw:text-box>
            <text:list text:style-name="L1">
              <text:list-header>
                <text:p text:style-name="P6"><text:span text:style-name="T14">Cortafuegos: ¿Por qué?</text:span></text:p>
              </text:list-header>
            </text:list>
          </draw:text-box>
        </draw:frame>
        <draw:custom-shape draw:name="Rectangle 6" draw:style-name="gr42" draw:text-style-name="P4"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5">Previene ataques de denegación de servicio:</text:span></text:p>
                <text:list>
                  <text:list-item>
                    <text:p>Inundación de SYN: atacante establece muchas conexiones TCP inconclusas, no deja recursos para las reales.</text:p>
                  </text:list-item>
                </text:list>
              </text:list-item>
              <text:list-item>
                <text:p><text:span text:style-name="T35">Previene modificación/acceso ilegal a datos internos.</text:span></text:p>
                <text:list>
                  <text:list-item>
                    <text:p>e.g., atacante cambia la página web del Depto.</text:p>
                  </text:list-item>
                </text:list>
              </text:list-item>
              <text:list-item>
                <text:p><text:span text:style-name="T35">Permite sólo accesos autorizados al interior de la red</text:span>.</text:p>
              </text:list-item>
              <text:list-item>
                <text:p><text:span text:style-name="T35">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87" draw:text-style-name="P34"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14">Filtrado de paquetes sin estado</text:span></text:p>
              </text:list-header>
            </text:list>
          </draw:text-box>
        </draw:frame>
        <draw:frame presentation:style-name="pr16" draw:text-style-name="P4" draw:layer="layout" svg:width="20.867cm" svg:height="8cm" svg:x="1.326cm" svg:y="9.895cm" presentation:class="outline" presentation:user-transformed="true">
          <draw:text-box>
            <text:list text:style-name="L4">
              <text:list-item>
                <text:p text:style-name="P66"><text:span text:style-name="T36">Red interna conectada a Internet vía </text:span><text:span text:style-name="T21">router cortafuego</text:span></text:p>
              </text:list-item>
              <text:list-item>
                <text:p text:style-name="P66"><text:span text:style-name="T36">cortafuegos </text:span><text:span text:style-name="T21">filtra paquete por paquete, </text:span><text:span text:style-name="T36">decisión es basada en:</text:span></text:p>
              </text:list-item>
            </text:list>
            <text:list text:style-name="L5">
              <text:list-item>
                <text:list>
                  <text:list-item>
                    <text:p text:style-name="P17"><text:span text:style-name="T37">IP fuente, IP destino</text:span></text:p>
                  </text:list-item>
                  <text:list-item>
                    <text:p text:style-name="P17"><text:span text:style-name="T37">Número de puertos fuente y destino TCP/UDP</text:span></text:p>
                  </text:list-item>
                  <text:list-item>
                    <text:p text:style-name="P17"><text:span text:style-name="T37">Tipo de mensaje ICMP</text:span></text:p>
                  </text:list-item>
                  <text:list-item>
                    <text:p text:style-name="P17"><text:span text:style-name="T37">Bits SYN y ACK de TCP</text:span></text:p>
                  </text:list-item>
                </text:list>
              </text:list-item>
            </text:list>
          </draw:text-box>
        </draw:frame>
        <draw:g draw:name="Group 348">
          <draw:custom-shape draw:name="Freeform 9" draw:style-name="gr52" draw:text-style-name="P38"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53" draw:text-style-name="P39" draw:layer="layout" svg:width="0.266cm" svg:height="1.172cm" svg:x="8.821cm" svg:y="7.998cm">
            <text:p/>
            <draw:enhanced-geometry svg:viewBox="0 0 21600 21600" draw:type="rectangle" draw:enhanced-path="M 0 0 L 21600 0 21600 21600 0 21600 0 0 Z N"/>
          </draw:custom-shape>
          <draw:custom-shape draw:name="Rectangle 12" draw:style-name="gr53" draw:text-style-name="P39" draw:layer="layout" svg:width="0.363cm" svg:height="1.173cm" svg:x="8.535cm" svg:y="8.33cm">
            <text:p/>
            <draw:enhanced-geometry svg:viewBox="0 0 21600 21600" draw:type="rectangle" draw:enhanced-path="M 0 0 L 21600 0 21600 21600 0 21600 0 0 Z N"/>
          </draw:custom-shape>
          <draw:custom-shape draw:name="Rectangle 13" draw:style-name="gr54" draw:text-style-name="P4" draw:layer="layout" svg:width="0.363cm" svg:height="1.173cm" svg:x="8.535cm" svg:y="8.33cm">
            <text:p/>
            <draw:enhanced-geometry svg:viewBox="0 0 21600 21600" draw:type="rectangle" draw:enhanced-path="M 0 0 L 21600 0 21600 21600 0 21600 0 0 Z N"/>
          </draw:custom-shape>
          <draw:custom-shape draw:name="Freeform 14" draw:style-name="gr53" draw:text-style-name="P39"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55" draw:text-style-name="P4"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54" draw:text-style-name="P16" draw:layer="layout" svg:x1="9.102cm" svg:y1="8.013cm" svg:x2="9.106cm" svg:y2="9.155cm">
            <text:p/>
          </draw:line>
          <draw:custom-shape draw:name="Rectangle 18" draw:style-name="gr56" draw:text-style-name="P40" draw:layer="layout" svg:width="0.233cm" svg:height="0.67cm" svg:x="8.588cm" svg:y="8.485cm">
            <text:p/>
            <draw:enhanced-geometry svg:viewBox="0 0 21600 21600" draw:type="rectangle" draw:enhanced-path="M 0 0 L 21600 0 21600 21600 0 21600 0 0 Z N"/>
          </draw:custom-shape>
          <draw:custom-shape draw:name="Rectangle 19" draw:style-name="gr54" draw:text-style-name="P4" draw:layer="layout" svg:width="0.233cm" svg:height="0.67cm" svg:x="8.588cm" svg:y="8.485cm">
            <text:p/>
            <draw:enhanced-geometry svg:viewBox="0 0 21600 21600" draw:type="rectangle" draw:enhanced-path="M 0 0 L 21600 0 21600 21600 0 21600 0 0 Z N"/>
          </draw:custom-shape>
          <draw:custom-shape draw:name="Rectangle 20" draw:style-name="gr51" draw:text-style-name="P34" draw:layer="layout" svg:width="0.179cm" svg:height="0.237cm" svg:x="8.622cm" svg:y="8.689cm">
            <text:p/>
            <draw:enhanced-geometry svg:viewBox="0 0 21600 21600" draw:type="rectangle" draw:enhanced-path="M 0 0 L 21600 0 21600 21600 0 21600 0 0 Z N"/>
          </draw:custom-shape>
          <draw:custom-shape draw:name="Freeform 21" draw:style-name="gr50" draw:text-style-name="P29"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57" draw:text-style-name="P41"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58" draw:text-style-name="P4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50" draw:text-style-name="P29"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58" draw:text-style-name="P4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58" draw:text-style-name="P4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58" draw:text-style-name="P4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59" draw:text-style-name="P43"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60" draw:text-style-name="P44"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61" draw:text-style-name="P45"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62" draw:text-style-name="P46"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63" draw:text-style-name="P47"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64" draw:text-style-name="P48"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65" draw:text-style-name="P49"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51" draw:text-style-name="P34"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51" draw:text-style-name="P34"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51" draw:text-style-name="P34"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66" draw:text-style-name="P50"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66" draw:text-style-name="P50"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67" draw:text-style-name="P51"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68" draw:text-style-name="P5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69" draw:text-style-name="P53"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70" draw:text-style-name="P54"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71" draw:text-style-name="P55"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67" draw:text-style-name="P51"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68" draw:text-style-name="P5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69" draw:text-style-name="P53"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70" draw:text-style-name="P54"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71" draw:text-style-name="P55"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50" draw:text-style-name="P29" draw:layer="layout" svg:width="0.02cm" svg:height="0.586cm" svg:x="5.185cm" svg:y="8.132cm">
            <text:p/>
            <draw:enhanced-geometry svg:viewBox="0 0 21600 21600" draw:type="rectangle" draw:enhanced-path="M 0 0 L 21600 0 21600 21600 0 21600 0 0 Z N"/>
          </draw:custom-shape>
          <draw:custom-shape draw:name="Freeform 51" draw:style-name="gr72" draw:text-style-name="P56"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50" draw:text-style-name="P29"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50" draw:text-style-name="P29"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59" draw:text-style-name="P43"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57" draw:text-style-name="P41"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50" draw:text-style-name="P29"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50" draw:text-style-name="P29"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50" draw:text-style-name="P29"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50" draw:text-style-name="P29"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73" draw:text-style-name="P15"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74" draw:text-style-name="P4"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75" draw:text-style-name="P16" draw:layer="layout" svg:x1="7.572cm" svg:y1="7.147cm" svg:x2="7.576cm" svg:y2="7.35cm">
            <text:p/>
          </draw:line>
          <draw:line draw:name="Line 63" draw:style-name="gr75" draw:text-style-name="P16" draw:layer="layout" svg:x1="9.235cm" svg:y1="7.147cm" svg:x2="9.239cm" svg:y2="7.35cm">
            <text:p/>
          </draw:line>
          <draw:custom-shape draw:name="Rectangle 64" draw:style-name="gr73" draw:text-style-name="P15" draw:layer="layout" svg:width="1.642cm" svg:height="0.199cm" svg:x="7.572cm" svg:y="7.147cm">
            <text:p/>
            <draw:enhanced-geometry svg:viewBox="0 0 21600 21600" draw:type="rectangle" draw:enhanced-path="M 0 0 L 21600 0 21600 21600 0 21600 0 0 Z N"/>
          </draw:custom-shape>
          <draw:custom-shape draw:name="Rectangle 65" draw:style-name="gr48" draw:text-style-name="P4" draw:layer="layout" svg:width="0.146cm" svg:height="0.551cm" svg:x="8.503cm" svg:y="7.232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66" draw:style-name="gr73" draw:text-style-name="P15"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74" draw:text-style-name="P4"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76" draw:text-style-name="P16" draw:layer="layout" svg:x1="7.955cm" svg:y1="6.998cm" svg:x2="8.249cm" svg:y2="7.003cm">
            <text:p/>
          </draw:line>
          <draw:line draw:name="Line 69" draw:style-name="gr76" draw:text-style-name="P16" draw:layer="layout" svg:x1="8.52cm" svg:y1="7.217cm" svg:x2="8.78cm" svg:y2="7.222cm">
            <text:p/>
          </draw:line>
          <draw:line draw:name="Line 70" draw:style-name="gr76" draw:text-style-name="P16" draw:layer="layout" svg:x1="8.23cm" svg:y1="6.998cm" svg:x2="8.53cm" svg:y2="7.216cm">
            <text:p/>
          </draw:line>
          <draw:line draw:name="Line 71" draw:style-name="gr76" draw:text-style-name="P16" draw:layer="layout" svg:x1="7.955cm" svg:y1="7.213cm" svg:x2="8.249cm" svg:y2="7.217cm">
            <text:p/>
          </draw:line>
          <draw:line draw:name="Line 72" draw:style-name="gr76" draw:text-style-name="P16" draw:layer="layout" svg:x1="8.52cm" svg:y1="6.994cm" svg:x2="8.78cm" svg:y2="6.998cm">
            <text:p/>
          </draw:line>
          <draw:line draw:name="Line 73" draw:style-name="gr76" draw:text-style-name="P16" draw:layer="layout" svg:x1="8.23cm" svg:y1="7.212cm" svg:x2="8.53cm" svg:y2="6.994cm">
            <text:p/>
          </draw:line>
          <draw:custom-shape draw:name="Freeform 184" draw:style-name="gr73" draw:text-style-name="P15"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74" draw:text-style-name="P4"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75" draw:text-style-name="P16" draw:layer="layout" svg:x1="11.187cm" svg:y1="7.67cm" svg:x2="11.192cm" svg:y2="7.907cm">
            <text:p/>
          </draw:line>
          <draw:line draw:name="Line 187" draw:style-name="gr75" draw:text-style-name="P16" draw:layer="layout" svg:x1="13.244cm" svg:y1="7.67cm" svg:x2="13.248cm" svg:y2="7.907cm">
            <text:p/>
          </draw:line>
          <draw:custom-shape draw:name="Rectangle 188" draw:style-name="gr73" draw:text-style-name="P15" draw:layer="layout" svg:width="2.04cm" svg:height="0.237cm" svg:x="11.187cm" svg:y="7.67cm">
            <text:p/>
            <draw:enhanced-geometry svg:viewBox="0 0 21600 21600" draw:type="rectangle" draw:enhanced-path="M 0 0 L 21600 0 21600 21600 0 21600 0 0 Z N"/>
          </draw:custom-shape>
          <draw:custom-shape draw:name="Rectangle 189" draw:style-name="gr48" draw:text-style-name="P4" draw:layer="layout" svg:width="0.146cm" svg:height="0.551cm" svg:x="12.313cm" svg:y="7.759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190" draw:style-name="gr73" draw:text-style-name="P15"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74" draw:text-style-name="P4"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76" draw:text-style-name="P16" draw:layer="layout" svg:x1="11.667cm" svg:y1="7.495cm" svg:x2="12.028cm" svg:y2="7.491cm">
            <text:p/>
          </draw:line>
          <draw:line draw:name="Line 193" draw:style-name="gr76" draw:text-style-name="P16" draw:layer="layout" svg:x1="12.366cm" svg:y1="7.753cm" svg:x2="12.687cm" svg:y2="7.758cm">
            <text:p/>
          </draw:line>
          <draw:line draw:name="Line 194" draw:style-name="gr76" draw:text-style-name="P16" draw:layer="layout" svg:x1="12.004cm" svg:y1="7.495cm" svg:x2="12.381cm" svg:y2="7.753cm">
            <text:p/>
          </draw:line>
          <draw:line draw:name="Line 195" draw:style-name="gr76" draw:text-style-name="P16" draw:layer="layout" svg:x1="11.667cm" svg:y1="7.744cm" svg:x2="12.028cm" svg:y2="7.753cm">
            <text:p/>
          </draw:line>
          <draw:line draw:name="Line 196" draw:style-name="gr76" draw:text-style-name="P16" draw:layer="layout" svg:x1="12.366cm" svg:y1="7.491cm" svg:x2="12.687cm" svg:y2="7.495cm">
            <text:p/>
          </draw:line>
          <draw:line draw:name="Line 197" draw:style-name="gr76" draw:text-style-name="P16" draw:layer="layout" svg:x1="12.004cm" svg:y1="7.743cm" svg:x2="12.381cm" svg:y2="7.49cm">
            <text:p/>
          </draw:line>
          <draw:line draw:name="Line 198" draw:style-name="gr54" draw:text-style-name="P16" draw:layer="layout" svg:x1="6.965cm" svg:y1="5.732cm" svg:x2="6.97cm" svg:y2="8.45cm">
            <text:p/>
          </draw:line>
          <draw:line draw:name="Line 199" draw:style-name="gr54" draw:text-style-name="P16" draw:layer="layout" svg:x1="6.226cm" svg:y1="5.732cm" svg:x2="6.965cm" svg:y2="5.736cm">
            <text:p/>
          </draw:line>
          <draw:line draw:name="Line 200" draw:style-name="gr54" draw:text-style-name="P16" draw:layer="layout" svg:x1="6.226cm" svg:y1="7.326cm" svg:x2="6.965cm" svg:y2="7.331cm">
            <text:p/>
          </draw:line>
          <draw:line draw:name="Line 201" draw:style-name="gr54" draw:text-style-name="P16" draw:layer="layout" svg:x1="6.226cm" svg:y1="8.435cm" svg:x2="6.965cm" svg:y2="8.439cm">
            <text:p/>
          </draw:line>
          <draw:line draw:name="Line 202" draw:style-name="gr54" draw:text-style-name="P16" draw:layer="layout" svg:x1="6.965cm" svg:y1="7.157cm" svg:x2="7.557cm" svg:y2="7.162cm">
            <text:p/>
          </draw:line>
          <draw:line draw:name="Line 203" draw:style-name="gr54" draw:text-style-name="P16" draw:layer="layout" svg:x1="9.235cm" svg:y1="7.217cm" svg:x2="9.821cm" svg:y2="7.222cm">
            <text:p/>
          </draw:line>
          <draw:line draw:name="Line 204" draw:style-name="gr54" draw:text-style-name="P16" draw:layer="layout" svg:x1="9.831cm" svg:y1="6.015cm" svg:x2="9.836cm" svg:y2="8.45cm">
            <text:p/>
          </draw:line>
          <draw:line draw:name="Line 205" draw:style-name="gr54" draw:text-style-name="P16" draw:layer="layout" svg:x1="9.087cm" svg:y1="6.015cm" svg:x2="9.821cm" svg:y2="6.019cm">
            <text:p/>
          </draw:line>
          <draw:line draw:name="Line 206" draw:style-name="gr54" draw:text-style-name="P16" draw:layer="layout" svg:x1="9.087cm" svg:y1="8.45cm" svg:x2="9.821cm" svg:y2="8.454cm">
            <text:p/>
          </draw:line>
          <draw:custom-shape draw:name="Freeform 207" draw:style-name="gr50" draw:text-style-name="P29"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57" draw:text-style-name="P41"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58" draw:text-style-name="P4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50" draw:text-style-name="P29"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58" draw:text-style-name="P4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58" draw:text-style-name="P4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58" draw:text-style-name="P4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59" draw:text-style-name="P43"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60" draw:text-style-name="P44"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61" draw:text-style-name="P45"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62" draw:text-style-name="P46"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63" draw:text-style-name="P47"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64" draw:text-style-name="P48"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65" draw:text-style-name="P49"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51" draw:text-style-name="P34"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51" draw:text-style-name="P34"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51" draw:text-style-name="P34"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66" draw:text-style-name="P50"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66" draw:text-style-name="P50"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67" draw:text-style-name="P51"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68" draw:text-style-name="P5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69" draw:text-style-name="P53"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70" draw:text-style-name="P54"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71" draw:text-style-name="P55"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67" draw:text-style-name="P51"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68" draw:text-style-name="P5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69" draw:text-style-name="P53"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70" draw:text-style-name="P54"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71" draw:text-style-name="P55"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50" draw:text-style-name="P29" draw:layer="layout" svg:width="0.02cm" svg:height="0.587cm" svg:x="5.185cm" svg:y="6.889cm">
            <text:p/>
            <draw:enhanced-geometry svg:viewBox="0 0 21600 21600" draw:type="rectangle" draw:enhanced-path="M 0 0 L 21600 0 21600 21600 0 21600 0 0 Z N"/>
          </draw:custom-shape>
          <draw:custom-shape draw:name="Freeform 237" draw:style-name="gr72" draw:text-style-name="P56"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50" draw:text-style-name="P29"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50" draw:text-style-name="P29"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59" draw:text-style-name="P43"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57" draw:text-style-name="P41"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50" draw:text-style-name="P29"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50" draw:text-style-name="P29"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50" draw:text-style-name="P29"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50" draw:text-style-name="P29"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50" draw:text-style-name="P29"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57" draw:text-style-name="P41"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58" draw:text-style-name="P4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50" draw:text-style-name="P29"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58" draw:text-style-name="P4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58" draw:text-style-name="P4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58" draw:text-style-name="P4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59" draw:text-style-name="P43"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60" draw:text-style-name="P44"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61" draw:text-style-name="P45"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62" draw:text-style-name="P46"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63" draw:text-style-name="P47"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64" draw:text-style-name="P48"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65" draw:text-style-name="P49"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51" draw:text-style-name="P34"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51" draw:text-style-name="P34"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51" draw:text-style-name="P34"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66" draw:text-style-name="P50"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66" draw:text-style-name="P50"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67" draw:text-style-name="P51"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68" draw:text-style-name="P5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69" draw:text-style-name="P53"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70" draw:text-style-name="P54"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71" draw:text-style-name="P55"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67" draw:text-style-name="P51"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68" draw:text-style-name="P5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69" draw:text-style-name="P53"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70" draw:text-style-name="P54"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71" draw:text-style-name="P55"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50" draw:text-style-name="P29" draw:layer="layout" svg:width="0.02cm" svg:height="0.587cm" svg:x="5.185cm" svg:y="5.338cm">
            <text:p/>
            <draw:enhanced-geometry svg:viewBox="0 0 21600 21600" draw:type="rectangle" draw:enhanced-path="M 0 0 L 21600 0 21600 21600 0 21600 0 0 Z N"/>
          </draw:custom-shape>
          <draw:custom-shape draw:name="Freeform 276" draw:style-name="gr72" draw:text-style-name="P56"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50" draw:text-style-name="P29"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50" draw:text-style-name="P29"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59" draw:text-style-name="P43"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57" draw:text-style-name="P41"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50" draw:text-style-name="P29"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50" draw:text-style-name="P29"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50" draw:text-style-name="P29"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50" draw:text-style-name="P29"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50" draw:text-style-name="P29"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57" draw:text-style-name="P41"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58" draw:text-style-name="P4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50" draw:text-style-name="P29"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58" draw:text-style-name="P4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58" draw:text-style-name="P4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58" draw:text-style-name="P4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59" draw:text-style-name="P43"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60" draw:text-style-name="P44"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61" draw:text-style-name="P45"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62" draw:text-style-name="P46"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63" draw:text-style-name="P47"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64" draw:text-style-name="P48"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65" draw:text-style-name="P49"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51" draw:text-style-name="P34"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51" draw:text-style-name="P34"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51" draw:text-style-name="P34"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66" draw:text-style-name="P50"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66" draw:text-style-name="P50"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67" draw:text-style-name="P51"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68" draw:text-style-name="P5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69" draw:text-style-name="P53"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70" draw:text-style-name="P54"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71" draw:text-style-name="P55"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67" draw:text-style-name="P51"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68" draw:text-style-name="P5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69" draw:text-style-name="P53"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70" draw:text-style-name="P54"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71" draw:text-style-name="P55"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72" draw:text-style-name="P56"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50" draw:text-style-name="P29"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50" draw:text-style-name="P29"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59" draw:text-style-name="P43"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57" draw:text-style-name="P41"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50" draw:text-style-name="P29"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50" draw:text-style-name="P29"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50" draw:text-style-name="P29"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50" draw:text-style-name="P29"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54" draw:text-style-name="P16" draw:layer="layout" svg:x1="9.831cm" svg:y1="7.844cm" svg:x2="11.229cm" svg:y2="7.848cm">
            <text:p/>
          </draw:line>
          <draw:custom-shape draw:name="Freeform 335" draw:style-name="gr88" draw:text-style-name="P67"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54" draw:text-style-name="P16" draw:layer="layout" svg:x1="13.244cm" svg:y1="7.798cm" svg:x2="14.819cm" svg:y2="7.788cm">
            <text:p/>
          </draw:line>
        </draw:g>
        <draw:custom-shape draw:name="Rectangle 349" draw:style-name="gr89" draw:text-style-name="P68" draw:layer="layout" svg:width="1.371cm" svg:height="0.247cm" svg:x="13.635cm" svg:y="6.839cm">
          <text:p/>
          <draw:enhanced-geometry svg:viewBox="0 0 21600 21600" draw:type="rectangle" draw:enhanced-path="M 0 0 L 21600 0 21600 21600 0 21600 0 0 Z N"/>
        </draw:custom-shape>
        <draw:line draw:name="Line 350" draw:style-name="gr90" draw:text-style-name="P16" draw:layer="layout" svg:x1="14.494cm" svg:y1="6.606cm" svg:x2="13.087cm" svg:y2="6.606cm">
          <text:p/>
        </draw:line>
        <draw:custom-shape draw:name="Rectangle 351" draw:style-name="gr89" draw:text-style-name="P68" draw:layer="layout" svg:width="1.372cm" svg:height="0.247cm" svg:x="9.873cm" svg:y="7.651cm">
          <text:p/>
          <draw:enhanced-geometry svg:viewBox="0 0 21600 21600" draw:type="rectangle" draw:enhanced-path="M 0 0 L 21600 0 21600 21600 0 21600 0 0 Z N"/>
        </draw:custom-shape>
        <draw:line draw:name="Line 352" draw:style-name="gr91" draw:text-style-name="P16" draw:layer="layout" svg:x1="11.712cm" svg:y1="8.087cm" svg:x2="10.306cm" svg:y2="8.087cm">
          <text:p/>
        </draw:line>
        <draw:custom-shape draw:name="Oval 356" draw:style-name="gr87" draw:text-style-name="P34"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87" draw:text-style-name="P34"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87" draw:text-style-name="P34"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43" draw:text-style-name="P69" draw:layer="layout" svg:width="7.421cm" svg:height="2.802cm" svg:x="15.859cm" svg:y="3.28cm">
          <text:list text:style-name="L2">
            <text:list-header>
              <text:p text:style-name="P6"><text:span text:style-name="T13">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38">Ejemplo de filtrado sin estado</text:span></text:p>
              </text:list-header>
            </text:list>
          </draw:text-box>
        </draw:frame>
        <draw:frame presentation:style-name="pr17" draw:text-style-name="P4" draw:layer="layout" svg:width="21.824cm" svg:height="12.918cm" svg:x="1.949cm" svg:y="3.629cm" presentation:class="outline" presentation:user-transformed="true">
          <draw:text-box>
            <text:list text:style-name="L4">
              <text:list-item>
                <text:p text:style-name="P9"><text:span text:style-name="T21">Ejemplo 1: bloquear datagramas de entrada y salida campo protocolo IP = 17 o con puerto fuente o destino <text:s/>= 23.</text:span></text:p>
              </text:list-item>
            </text:list>
            <text:list text:style-name="L5">
              <text:list-item>
                <text:list>
                  <text:list-item>
                    <text:p text:style-name="P9"><text:span text:style-name="T36">Bloquea todo flujo UDP de entrada y salida, y bloquea conexiones telnet</text:span></text:p>
                  </text:list-item>
                </text:list>
              </text:list-item>
            </text:list>
            <text:list text:style-name="L4">
              <text:list-item>
                <text:p text:style-name="P9"><text:span text:style-name="T21">Ejemplo 2: Bloquee segmentos TCP entrantes con ACK=0.</text:span></text:p>
              </text:list-item>
            </text:list>
            <text:list text:style-name="L5">
              <text:list-item>
                <text:list>
                  <text:list-item>
                    <text:p text:style-name="P9"><text:span text:style-name="T36">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1" draw:text-style-name="P5"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3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70"><text:span text:style-name="T39">Política</text:span></text:p>
                  </text:list-item>
                </text:list>
              </table:table-cell>
              <table:table-cell table:style-name="ce2">
                <text:list text:continue-numbering="true" text:style-name="L2">
                  <text:list-item>
                    <text:p text:style-name="P1">Configuración de Firewall</text:p>
                  </text:list-item>
                </text:list>
              </table:table-cell>
            </table:table-row>
            <table:table-row table:style-name="ro2">
              <table:table-cell table:style-name="ce3">
                <text:list text:continue-numbering="true" text:style-name="L2">
                  <text:list-item>
                    <text:p text:style-name="P1">No permitir acceso a Web externo.</text:p>
                  </text:list-item>
                </text:list>
              </table:table-cell>
              <table:table-cell table:style-name="ce2">
                <text:list text:continue-numbering="true" text:style-name="L2">
                  <text:list-item>
                    <text:p text:style-name="P1">Descarte todo paquete saliente a puerto 80, cualquier IP</text:p>
                  </text:list-item>
                </text:list>
              </table:table-cell>
            </table:table-row>
            <table:table-row table:style-name="ro3">
              <table:table-cell table:style-name="ce3">
                <text:list text:continue-numbering="true" text:style-name="L2">
                  <text:list-item>
                    <text:p text:style-name="P1">No conexiones TCP entrantes, excepto a servidor web de la institución.</text:p>
                  </text:list-item>
                </text:list>
              </table:table-cell>
              <table:table-cell table:style-name="ce4">
                <text:list text:continue-numbering="true" text:style-name="L2">
                  <text:list-item>
                    <text:p text:style-name="P1">Descarte todo SYN TCP a cualquier IP excepto a 130.207.244.203, puerto 80</text:p>
                  </text:list-item>
                </text:list>
              </table:table-cell>
            </table:table-row>
            <table:table-row table:style-name="ro2">
              <table:table-cell table:style-name="ce3">
                <text:list text:continue-numbering="true" text:style-name="L2">
                  <text:list-item>
                    <text:p text:style-name="P1">Impedir que radios UDP consuman bandwidth.</text:p>
                  </text:list-item>
                </text:list>
              </table:table-cell>
              <table:table-cell table:style-name="ce2">
                <text:list text:continue-numbering="true" text:style-name="L2">
                  <text:list-item>
                    <text:p text:style-name="P1">Descartar todo paquete UDP entrante excepto DNS y broadcasts de routers.</text:p>
                  </text:list-item>
                </text:list>
              </table:table-cell>
            </table:table-row>
            <table:table-row table:style-name="ro2">
              <table:table-cell table:style-name="ce3">
                <text:list text:continue-numbering="true" text:style-name="L2">
                  <text:list-item>
                    <text:p text:style-name="P1">Impedir que hagan traceroute sobre la red</text:p>
                  </text:list-item>
                </text:list>
              </table:table-cell>
              <table:table-cell table:style-name="ce2">
                <text:list text:continue-numbering="true" text:style-name="L2">
                  <text:list-item>
                    <text:p text:style-name="P1">Descartar todo paquete ICMP de salida <text:s/>señalando TTL expirado</text:p>
                  </text:list-item>
                </text:list>
              </table:table-cell>
            </table:table-row>
          </table:table>
          <draw:image xlink:href="Pictures/TablePreview1.svm" xlink:type="simple" xlink:show="embed" xlink:actuate="onLoad"/>
        </draw:frame>
        <draw:frame presentation:style-name="pr18" draw:text-style-name="P7" draw:layer="layout" svg:width="21.59cm" svg:height="3.647cm" svg:x="1.482cm" svg:y="0.399cm" presentation:class="title">
          <draw:text-box>
            <text:list text:style-name="L1">
              <text:list-header>
                <text:p text:style-name="P6"><text:span text:style-name="T38">Más ejemplos de filtrado sin estado</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 draw:text-style-name="P5"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7">
                  <text:list-header>
                    <text:p text:style-name="P71"><text:span text:style-name="T40">action</text:span></text:p>
                  </text:list-header>
                </text:list>
              </table:table-cell>
              <table:table-cell>
                <text:list text:continue-numbering="true" text:style-name="L7">
                  <text:list-header>
                    <text:p text:style-name="P71"><text:span text:style-name="T40">source</text:span></text:p>
                    <text:p text:style-name="P71"><text:span text:style-name="T40">address</text:span></text:p>
                  </text:list-header>
                </text:list>
              </table:table-cell>
              <table:table-cell>
                <text:list text:continue-numbering="true" text:style-name="L7">
                  <text:list-header>
                    <text:p text:style-name="P71"><text:span text:style-name="T40">dest</text:span></text:p>
                    <text:p text:style-name="P71"><text:span text:style-name="T40">address</text:span></text:p>
                  </text:list-header>
                </text:list>
              </table:table-cell>
              <table:table-cell>
                <text:list text:continue-numbering="true" text:style-name="L7">
                  <text:list-header>
                    <text:p text:style-name="P71"><text:span text:style-name="T40">protocol</text:span></text:p>
                  </text:list-header>
                </text:list>
              </table:table-cell>
              <table:table-cell>
                <text:list text:continue-numbering="true" text:style-name="L7">
                  <text:list-header>
                    <text:p text:style-name="P71"><text:span text:style-name="T40">source</text:span></text:p>
                    <text:p text:style-name="P71"><text:span text:style-name="T40">port</text:span></text:p>
                  </text:list-header>
                </text:list>
              </table:table-cell>
              <table:table-cell>
                <text:list text:continue-numbering="true" text:style-name="L7">
                  <text:list-header>
                    <text:p text:style-name="P71"><text:span text:style-name="T40">dest</text:span></text:p>
                    <text:p text:style-name="P71"><text:span text:style-name="T40">port</text:span></text:p>
                  </text:list-header>
                </text:list>
              </table:table-cell>
              <table:table-cell>
                <text:list text:continue-numbering="true" text:style-name="L7">
                  <text:list-header>
                    <text:p text:style-name="P71"><text:span text:style-name="T40">flag</text:span></text:p>
                    <text:p text:style-name="P71"><text:span text:style-name="T40">bit</text:span></text:p>
                  </text:list-header>
                </text:list>
              </table:table-cell>
            </table:table-row>
            <table:table-row table:style-name="ro4" table:default-cell-style-name="ce6">
              <table:table-cell>
                <text:list text:continue-numbering="true" text:style-name="L7">
                  <text:list-header>
                    <text:p text:style-name="P71"><text:span text:style-name="T40">allow</text:span></text:p>
                  </text:list-header>
                </text:list>
              </table:table-cell>
              <table:table-cell>
                <text:list text:continue-numbering="true" text:style-name="L7">
                  <text:list-header>
                    <text:p text:style-name="P71"><text:span text:style-name="T40">222.22/16</text:span></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TCP</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80</text:span></text:p>
                  </text:list-header>
                </text:list>
              </table:table-cell>
              <table:table-cell>
                <text:list text:continue-numbering="true" text:style-name="L7">
                  <text:list-header>
                    <text:p text:style-name="P71"><text:span text:style-name="T40">any</text:span></text:p>
                    <text:p text:style-name="P71"><text:span text:style-name="T40"/></text:p>
                  </text:list-header>
                </text:list>
              </table:table-cell>
            </table:table-row>
            <table:table-row table:style-name="ro5" table:default-cell-style-name="ce6">
              <table:table-cell>
                <text:list text:continue-numbering="true" text:style-name="L7">
                  <text:list-header>
                    <text:p text:style-name="P71"><text:span text:style-name="T40">allow</text:span></text:p>
                    <text:p text:style-name="P71"><text:span text:style-name="T40"/></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222.22/16</text:span></text:p>
                    <text:p text:style-name="P71"><text:span text:style-name="T40"/></text:p>
                  </text:list-header>
                </text:list>
              </table:table-cell>
              <table:table-cell>
                <text:list text:continue-numbering="true" text:style-name="L7">
                  <text:list-header>
                    <text:p text:style-name="P71"><text:span text:style-name="T40">TCP</text:span></text:p>
                  </text:list-header>
                </text:list>
              </table:table-cell>
              <table:table-cell>
                <text:list text:continue-numbering="true" text:style-name="L7">
                  <text:list-header>
                    <text:p text:style-name="P71"><text:span text:style-name="T40">80</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ACK</text:span></text:p>
                  </text:list-header>
                </text:list>
              </table:table-cell>
            </table:table-row>
            <table:table-row table:style-name="ro4" table:default-cell-style-name="ce6">
              <table:table-cell>
                <text:list text:continue-numbering="true" text:style-name="L7">
                  <text:list-header>
                    <text:p text:style-name="P71"><text:span text:style-name="T40">allow</text:span></text:p>
                  </text:list-header>
                </text:list>
              </table:table-cell>
              <table:table-cell>
                <text:list text:continue-numbering="true" text:style-name="L7">
                  <text:list-header>
                    <text:p text:style-name="P71"><text:span text:style-name="T40">222.22/16</text:span></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UDP</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53</text:span></text:p>
                  </text:list-header>
                </text:list>
              </table:table-cell>
              <table:table-cell>
                <text:list text:continue-numbering="true" text:style-name="L7">
                  <text:list-header>
                    <text:p text:style-name="P71"><text:span text:style-name="T40">---</text:span></text:p>
                  </text:list-header>
                </text:list>
              </table:table-cell>
            </table:table-row>
            <table:table-row table:style-name="ro5" table:default-cell-style-name="ce6">
              <table:table-cell>
                <text:list text:continue-numbering="true" text:style-name="L7">
                  <text:list-header>
                    <text:p text:style-name="P71"><text:span text:style-name="T40">allow</text:span></text:p>
                    <text:p text:style-name="P71"><text:span text:style-name="T40"/></text:p>
                  </text:list-header>
                </text:list>
              </table:table-cell>
              <table:table-cell>
                <text:list text:continue-numbering="true" text:style-name="L7">
                  <text:list-header>
                    <text:p text:style-name="P71"><text:span text:style-name="T40">outside of</text:span></text:p>
                    <text:p text:style-name="P71"><text:span text:style-name="T40">222.22/16</text:span></text:p>
                  </text:list-header>
                </text:list>
              </table:table-cell>
              <table:table-cell>
                <text:list text:continue-numbering="true" text:style-name="L7">
                  <text:list-header>
                    <text:p text:style-name="P71"><text:span text:style-name="T40">222.22/16</text:span></text:p>
                    <text:p text:style-name="P71"><text:span text:style-name="T40"/></text:p>
                  </text:list-header>
                </text:list>
              </table:table-cell>
              <table:table-cell>
                <text:list text:continue-numbering="true" text:style-name="L7">
                  <text:list-header>
                    <text:p text:style-name="P71"><text:span text:style-name="T40">UDP</text:span></text:p>
                  </text:list-header>
                </text:list>
              </table:table-cell>
              <table:table-cell>
                <text:list text:continue-numbering="true" text:style-name="L7">
                  <text:list-header>
                    <text:p text:style-name="P71"><text:span text:style-name="T40">53</text:span></text:p>
                  </text:list-header>
                </text:list>
              </table:table-cell>
              <table:table-cell>
                <text:list text:continue-numbering="true" text:style-name="L7">
                  <text:list-header>
                    <text:p text:style-name="P71"><text:span text:style-name="T40">&gt; 1023</text:span></text:p>
                  </text:list-header>
                </text:list>
              </table:table-cell>
              <table:table-cell>
                <text:list text:continue-numbering="true" text:style-name="L7">
                  <text:list-header>
                    <text:p text:style-name="P71"><text:span text:style-name="T40">----</text:span></text:p>
                  </text:list-header>
                </text:list>
              </table:table-cell>
            </table:table-row>
            <table:table-row table:style-name="ro6" table:default-cell-style-name="ce6">
              <table:table-cell>
                <text:list text:continue-numbering="true" text:style-name="L7">
                  <text:list-header>
                    <text:p text:style-name="P71"><text:span text:style-name="T40">deny</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cell>
                <text:list text:continue-numbering="true" text:style-name="L7">
                  <text:list-header>
                    <text:p text:style-name="P71"><text:span text:style-name="T40">all</text:span></text:p>
                  </text:list-header>
                </text:list>
              </table:table-cell>
            </table:table-row>
          </table:table>
          <draw:image xlink:href="Pictures/TablePreview2.svm" xlink:type="simple" xlink:show="embed" xlink:actuate="onLoad"/>
        </draw:frame>
        <draw:frame presentation:style-name="pr10" draw:text-style-name="P4" draw:layer="layout" svg:width="24.01cm" svg:height="3.176cm" svg:x="0.513cm" svg:y="0.234cm" presentation:class="title" presentation:user-transformed="true">
          <draw:text-box>
            <text:list text:style-name="L1">
              <text:list-header>
                <text:p text:style-name="P6"><text:span text:style-name="T6">Listas de control de acceso (ACL)</text:span></text:p>
              </text:list-header>
            </text:list>
          </draw:text-box>
        </draw:frame>
        <draw:custom-shape draw:name="Rectangle 61" draw:style-name="gr92" draw:text-style-name="P72" draw:layer="layout" svg:width="21.59cm" svg:height="2.814cm" svg:x="1.451cm" svg:y="2.567cm">
          <text:list text:style-name="L8">
            <text:list-item>
              <text:p text:style-name="P10"><text:span text:style-name="T41">ACL:</text:span><text:span text:style-name="T42"> Tabla de reglas, e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3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33"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10" draw:text-style-name="P4" draw:layer="layout" svg:width="21.59cm" svg:height="3.176cm" svg:x="1.138cm" svg:y="0.555cm" presentation:class="title" presentation:user-transformed="true">
          <draw:text-box>
            <text:list text:style-name="L1">
              <text:list-header>
                <text:p text:style-name="P6"><text:span text:style-name="T14">Filtrado de paquetes con estado</text:span></text:p>
              </text:list-header>
            </text:list>
          </draw:text-box>
        </draw:frame>
        <draw:frame presentation:style-name="pr19" draw:text-style-name="P4" draw:layer="layout" svg:width="20.867cm" svg:height="12.757cm" svg:x="1.357cm" svg:y="3.646cm" presentation:class="outline" presentation:user-transformed="true">
          <draw:text-box>
            <text:list text:style-name="L4">
              <text:list-item>
                <text:p text:style-name="P9"><text:span text:style-name="T36">Problema del Filtrado sin estado</text:span></text:p>
              </text:list-item>
            </text:list>
            <text:list text:style-name="L5">
              <text:list-item>
                <text:list>
                  <text:list-item>
                    <text:p text:style-name="P10"><text:span text:style-name="T37">Admite paquetes que “no hacen sentido”; ej. puerto origen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7">
                  <text:list-header>
                    <text:p text:style-name="P73"><text:span text:style-name="T43">action</text:span></text:p>
                  </text:list-header>
                </text:list>
              </table:table-cell>
              <table:table-cell>
                <text:list text:continue-numbering="true" text:style-name="L7">
                  <text:list-header>
                    <text:p text:style-name="P73"><text:span text:style-name="T43">source</text:span></text:p>
                    <text:p text:style-name="P73"><text:span text:style-name="T43">address</text:span></text:p>
                  </text:list-header>
                </text:list>
              </table:table-cell>
              <table:table-cell>
                <text:list text:continue-numbering="true" text:style-name="L7">
                  <text:list-header>
                    <text:p text:style-name="P73"><text:span text:style-name="T43">dest</text:span></text:p>
                    <text:p text:style-name="P73"><text:span text:style-name="T43">address</text:span></text:p>
                  </text:list-header>
                </text:list>
              </table:table-cell>
              <table:table-cell>
                <text:list text:continue-numbering="true" text:style-name="L7">
                  <text:list-header>
                    <text:p text:style-name="P73"><text:span text:style-name="T43">protocol</text:span></text:p>
                  </text:list-header>
                </text:list>
              </table:table-cell>
              <table:table-cell>
                <text:list text:continue-numbering="true" text:style-name="L7">
                  <text:list-header>
                    <text:p text:style-name="P73"><text:span text:style-name="T43">source</text:span></text:p>
                    <text:p text:style-name="P73"><text:span text:style-name="T43">port</text:span></text:p>
                  </text:list-header>
                </text:list>
              </table:table-cell>
              <table:table-cell>
                <text:list text:continue-numbering="true" text:style-name="L7">
                  <text:list-header>
                    <text:p text:style-name="P73"><text:span text:style-name="T43">dest</text:span></text:p>
                    <text:p text:style-name="P73"><text:span text:style-name="T43">port</text:span></text:p>
                  </text:list-header>
                </text:list>
              </table:table-cell>
              <table:table-cell>
                <text:list text:continue-numbering="true" text:style-name="L7">
                  <text:list-header>
                    <text:p text:style-name="P73"><text:span text:style-name="T43">flag</text:span></text:p>
                    <text:p text:style-name="P73"><text:span text:style-name="T43">bit</text:span></text:p>
                  </text:list-header>
                </text:list>
              </table:table-cell>
            </table:table-row>
            <table:table-row table:style-name="ro8" table:default-cell-style-name="ce8">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gt;1023</text:span></text:p>
                  </text:list-header>
                </text:list>
              </table:table-cell>
              <table:table-cell>
                <text:list text:continue-numbering="true" text:style-name="L7">
                  <text:list-header>
                    <text:p text:style-name="P73"><text:span text:style-name="T44">ACK</text:span></text:p>
                  </text:list-header>
                </text:list>
              </table:table-cell>
            </table:table-row>
          </table:table>
          <draw:image xlink:href="Pictures/TablePreview3.svm" xlink:type="simple" xlink:show="embed" xlink:actuate="onLoad"/>
        </draw:frame>
        <draw:custom-shape draw:name="Rectangle 283" draw:style-name="gr93" draw:text-style-name="P69" draw:layer="layout" svg:width="22.952cm" svg:height="4.586cm" svg:x="1.782cm" svg:y="12.025cm">
          <text:list text:style-name="L8">
            <text:list-item>
              <text:p text:style-name="P10"><text:span text:style-name="T45">Filtrado con estado:</text:span><text:span text:style-name="T13"> sigue estado de cada conexión TCP</text:span></text:p>
            </text:list-item>
          </text:list>
          <text:list text:style-name="L9">
            <text:list-item>
              <text:list>
                <text:list-item>
                  <text:p text:style-name="P74"><text:span text:style-name="T46">Sigue los SYN, FIN: Puede determinar si los paquetes “hacen sentido”</text:span></text:p>
                </text:list-item>
                <text:list-item>
                  <text:p text:style-name="P74"><text:span text:style-name="T46">Puede hacer timeout de conexiones inactivas: no acepta más paquetes</text:span></text:p>
                  <text:p text:style-name="P74"><text:span text:style-name="T46"/></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1" draw:text-style-name="P5"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standard" draw:layer="layout" svg:width="22.671cm" svg:height="11.358cm" svg:x="1.335cm" svg:y="6.6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7">
                  <text:list-header>
                    <text:p text:style-name="P73"><text:span text:style-name="T44">action</text:span></text:p>
                  </text:list-header>
                </text:list>
              </table:table-cell>
              <table:table-cell>
                <text:list text:continue-numbering="true" text:style-name="L7">
                  <text:list-header>
                    <text:p text:style-name="P73"><text:span text:style-name="T44">source</text:span></text:p>
                    <text:p text:style-name="P73"><text:span text:style-name="T44">address</text:span></text:p>
                  </text:list-header>
                </text:list>
              </table:table-cell>
              <table:table-cell>
                <text:list text:continue-numbering="true" text:style-name="L7">
                  <text:list-header>
                    <text:p text:style-name="P73"><text:span text:style-name="T44">dest</text:span></text:p>
                    <text:p text:style-name="P73"><text:span text:style-name="T44">address</text:span></text:p>
                  </text:list-header>
                </text:list>
              </table:table-cell>
              <table:table-cell>
                <text:list text:continue-numbering="true" text:style-name="L7">
                  <text:list-header>
                    <text:p text:style-name="P73"><text:span text:style-name="T44">proto</text:span></text:p>
                  </text:list-header>
                </text:list>
              </table:table-cell>
              <table:table-cell>
                <text:list text:continue-numbering="true" text:style-name="L7">
                  <text:list-header>
                    <text:p text:style-name="P73"><text:span text:style-name="T44">source</text:span></text:p>
                    <text:p text:style-name="P73"><text:span text:style-name="T44">port</text:span></text:p>
                  </text:list-header>
                </text:list>
              </table:table-cell>
              <table:table-cell>
                <text:list text:continue-numbering="true" text:style-name="L7">
                  <text:list-header>
                    <text:p text:style-name="P73"><text:span text:style-name="T44">dest</text:span></text:p>
                    <text:p text:style-name="P73"><text:span text:style-name="T44">port</text:span></text:p>
                  </text:list-header>
                </text:list>
              </table:table-cell>
              <table:table-cell>
                <text:list text:continue-numbering="true" text:style-name="L7">
                  <text:list-header>
                    <text:p text:style-name="P73"><text:span text:style-name="T44">flag</text:span></text:p>
                    <text:p text:style-name="P73"><text:span text:style-name="T44">bit</text:span></text:p>
                  </text:list-header>
                </text:list>
              </table:table-cell>
              <table:table-cell>
                <text:list text:continue-numbering="true" text:style-name="L7">
                  <text:list-header>
                    <text:p text:style-name="P73"><text:span text:style-name="T44">check connection</text:span></text:p>
                  </text:list-header>
                </text:list>
              </table:table-cell>
            </table:table-row>
            <table:table-row table:style-name="ro9" table:default-cell-style-name="ce10">
              <table:table-cell>
                <text:list text:continue-numbering="true" text:style-name="L7">
                  <text:list-header>
                    <text:p text:style-name="P73"><text:span text:style-name="T44">allow</text:span></text:p>
                  </text:list-header>
                </text:list>
              </table:table-cell>
              <table:table-cell>
                <text:list text:continue-numbering="true" text:style-name="L7">
                  <text:list-header>
                    <text:p text:style-name="P73"><text:span text:style-name="T44">222.22/16</text:span></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any</text:span></text:p>
                    <text:p text:style-name="P73"><text:span text:style-name="T44"/></text:p>
                  </text:list-header>
                </text:list>
              </table:table-cell>
              <table:table-cell table:style-name="ce11"/>
            </table:table-row>
            <table:table-row table:style-name="ro10" table:default-cell-style-name="ce10">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TCP</text:span></text:p>
                  </text:list-header>
                </text:list>
              </table:table-cell>
              <table:table-cell>
                <text:list text:continue-numbering="true" text:style-name="L7">
                  <text:list-header>
                    <text:p text:style-name="P73"><text:span text:style-name="T44">80</text:span></text:p>
                  </text:list-header>
                </text:list>
              </table:table-cell>
              <table:table-cell>
                <text:list text:continue-numbering="true" text:style-name="L7">
                  <text:list-header>
                    <text:p text:style-name="P73"><text:span text:style-name="T44">&gt;1023</text:span></text:p>
                  </text:list-header>
                </text:list>
              </table:table-cell>
              <table:table-cell>
                <text:list text:continue-numbering="true" text:style-name="L7">
                  <text:list-header>
                    <text:p text:style-name="P73"><text:span text:style-name="T44">ACK</text:span></text:p>
                  </text:list-header>
                </text:list>
              </table:table-cell>
              <table:table-cell table:style-name="ce12">
                <text:list text:continue-numbering="true" text:style-name="L7">
                  <text:list-header>
                    <text:p text:style-name="P75"><text:span text:style-name="T47">x</text:span></text:p>
                    <text:p text:style-name="P75"><text:span text:style-name="T47"/></text:p>
                  </text:list-header>
                </text:list>
              </table:table-cell>
            </table:table-row>
            <table:table-row table:style-name="ro9" table:default-cell-style-name="ce10">
              <table:table-cell>
                <text:list text:continue-numbering="true" text:style-name="L7">
                  <text:list-header>
                    <text:p text:style-name="P73"><text:span text:style-name="T44">allow</text:span></text:p>
                  </text:list-header>
                </text:list>
              </table:table-cell>
              <table:table-cell>
                <text:list text:continue-numbering="true" text:style-name="L7">
                  <text:list-header>
                    <text:p text:style-name="P73"><text:span text:style-name="T44">222.22/16</text:span></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UDP</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53</text:span></text:p>
                  </text:list-header>
                </text:list>
              </table:table-cell>
              <table:table-cell>
                <text:list text:continue-numbering="true" text:style-name="L7">
                  <text:list-header>
                    <text:p text:style-name="P73"><text:span text:style-name="T44">---</text:span></text:p>
                  </text:list-header>
                </text:list>
              </table:table-cell>
              <table:table-cell table:style-name="ce11"/>
            </table:table-row>
            <table:table-row table:style-name="ro10" table:default-cell-style-name="ce10">
              <table:table-cell>
                <text:list text:continue-numbering="true" text:style-name="L7">
                  <text:list-header>
                    <text:p text:style-name="P73"><text:span text:style-name="T44">allow</text:span></text:p>
                    <text:p text:style-name="P73"><text:span text:style-name="T44"/></text:p>
                  </text:list-header>
                </text:list>
              </table:table-cell>
              <table:table-cell>
                <text:list text:continue-numbering="true" text:style-name="L7">
                  <text:list-header>
                    <text:p text:style-name="P73"><text:span text:style-name="T44">outside of</text:span></text:p>
                    <text:p text:style-name="P73"><text:span text:style-name="T44">222.22/16</text:span></text:p>
                  </text:list-header>
                </text:list>
              </table:table-cell>
              <table:table-cell>
                <text:list text:continue-numbering="true" text:style-name="L7">
                  <text:list-header>
                    <text:p text:style-name="P73"><text:span text:style-name="T44">222.22/16</text:span></text:p>
                    <text:p text:style-name="P73"><text:span text:style-name="T44"/></text:p>
                  </text:list-header>
                </text:list>
              </table:table-cell>
              <table:table-cell>
                <text:list text:continue-numbering="true" text:style-name="L7">
                  <text:list-header>
                    <text:p text:style-name="P73"><text:span text:style-name="T44">UDP</text:span></text:p>
                  </text:list-header>
                </text:list>
              </table:table-cell>
              <table:table-cell>
                <text:list text:continue-numbering="true" text:style-name="L7">
                  <text:list-header>
                    <text:p text:style-name="P73"><text:span text:style-name="T44">53</text:span></text:p>
                  </text:list-header>
                </text:list>
              </table:table-cell>
              <table:table-cell>
                <text:list text:continue-numbering="true" text:style-name="L7">
                  <text:list-header>
                    <text:p text:style-name="P73"><text:span text:style-name="T44">&gt; 1023</text:span></text:p>
                  </text:list-header>
                </text:list>
              </table:table-cell>
              <table:table-cell>
                <text:list text:continue-numbering="true" text:style-name="L7">
                  <text:list-header>
                    <text:p text:style-name="P73"><text:span text:style-name="T44">----</text:span></text:p>
                  </text:list-header>
                </text:list>
              </table:table-cell>
              <table:table-cell table:style-name="ce12">
                <text:list text:continue-numbering="true" text:style-name="L7">
                  <text:list-header>
                    <text:p text:style-name="P75"><text:span text:style-name="T47">x</text:span></text:p>
                    <text:p text:style-name="P75"><text:span text:style-name="T47"/></text:p>
                  </text:list-header>
                </text:list>
              </table:table-cell>
            </table:table-row>
            <table:table-row table:style-name="ro11" table:default-cell-style-name="ce10">
              <table:table-cell>
                <text:list text:continue-numbering="true" text:style-name="L7">
                  <text:list-header>
                    <text:p text:style-name="P73"><text:span text:style-name="T44">deny</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ext:list text:continue-numbering="true" text:style-name="L7">
                  <text:list-header>
                    <text:p text:style-name="P73"><text:span text:style-name="T44">all</text:span></text:p>
                  </text:list-header>
                </text:list>
              </table:table-cell>
              <table:table-cell/>
            </table:table-row>
          </table:table>
          <draw:image xlink:href="Pictures/TablePreview4.svm" xlink:type="simple" xlink:show="embed" xlink:actuate="onLoad"/>
        </draw:frame>
        <draw:custom-shape draw:name="Text Box 67" draw:style-name="gr39" draw:text-style-name="P4" draw:layer="layout" svg:width="0.512cm" svg:height="1.27cm" svg:x="3.007cm" svg:y="3.735cm">
          <text:p/>
          <draw:enhanced-geometry svg:viewBox="0 0 21600 21600" draw:type="mso-spt202" draw:enhanced-path="M 0 0 L 21600 0 21600 21600 0 21600 0 0 Z N"/>
        </draw:custom-shape>
        <draw:custom-shape draw:name="Text Box 68" draw:style-name="gr39" draw:text-style-name="P4" draw:layer="layout" svg:width="0.512cm" svg:height="1.103cm" svg:x="4.37cm" svg:y="16.633cm">
          <text:p/>
          <draw:enhanced-geometry svg:viewBox="0 0 21600 21600" draw:type="mso-spt202" draw:enhanced-path="M 0 0 L 21600 0 21600 21600 0 21600 0 0 Z N"/>
        </draw:custom-shape>
        <draw:frame presentation:style-name="pr10" draw:text-style-name="P4" draw:layer="layout" svg:width="21.59cm" svg:height="3.176cm" svg:x="1.138cm" svg:y="0.555cm" presentation:class="title" presentation:user-transformed="true">
          <draw:text-box>
            <text:list text:style-name="L1">
              <text:list-header>
                <text:p text:style-name="P6"><text:span text:style-name="T6">Filtrado con estado</text:span></text:p>
              </text:list-header>
            </text:list>
          </draw:text-box>
        </draw:frame>
        <draw:custom-shape draw:name="Rectangle 71" draw:style-name="gr93" draw:text-style-name="P4" draw:layer="layout" svg:width="20.867cm" svg:height="2.771cm" svg:x="1.358cm" svg:y="4.101cm">
          <text:list text:style-name="L8">
            <text:list-item>
              <text:p text:style-name="P10"><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text-style-name="P5"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10" draw:text-style-name="P4" draw:layer="layout" svg:width="21.59cm" svg:height="3.176cm" svg:x="1.482cm" svg:y="0.634cm" presentation:class="title" presentation:user-transformed="true">
          <draw:text-box>
            <text:list text:style-name="L1">
              <text:list-header>
                <text:p text:style-name="P6"><text:span text:style-name="T10">Gateway de Aplicación</text:span></text:p>
              </text:list-header>
            </text:list>
          </draw:text-box>
        </draw:frame>
        <draw:frame presentation:style-name="pr20" draw:text-style-name="P4" draw:layer="layout" svg:width="11.496cm" svg:height="6.213cm" svg:x="1.266cm" svg:y="4.321cm" presentation:class="outline" presentation:user-transformed="true">
          <draw:text-box>
            <text:list text:style-name="L4">
              <text:list-item>
                <text:p text:style-name="P9"><text:span text:style-name="T36">Filtra paquetes según datos de aplicación y también campos IP/TCP/UDP.</text:span></text:p>
              </text:list-item>
              <text:list-item>
                <text:p text:style-name="P9"><text:span text:style-name="T48">Ejemplo:</text:span><text:span text:style-name="T36"> permite hacer telnet sólo a usuarios seleccionados.</text:span></text:p>
              </text:list-item>
            </text:list>
          </draw:text-box>
        </draw:frame>
        <draw:custom-shape draw:name="Freeform 5" draw:style-name="gr94" draw:text-style-name="P38"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19" draw:text-style-name="P16" draw:layer="layout" svg:width="1.155cm" svg:height="0.917cm" svg:x="13.732cm" svg:y="4.608cm">
          <draw:image xlink:href="Pictures/2000004C000069BB000057DAAA7D8E8DC7079C63.wmf" xlink:type="simple" xlink:show="embed" xlink:actuate="onLoad">
            <text:p/>
          </draw:image>
        </draw:frame>
        <draw:line draw:name="Line 7" draw:style-name="gr95" draw:text-style-name="P16" draw:layer="layout" svg:x1="14.861cm" svg:y1="5.314cm" svg:x2="15.064cm" svg:y2="5.292cm">
          <text:p/>
        </draw:line>
        <draw:frame draw:name="Object 3" draw:style-name="gr19" draw:text-style-name="P16" draw:layer="layout" svg:width="1.155cm" svg:height="0.917cm" svg:x="13.732cm" svg:y="6.262cm">
          <draw:image xlink:href="Pictures/2000004C000069BB000057DAAA7D8E8DC7079C63.wmf" xlink:type="simple" xlink:show="embed" xlink:actuate="onLoad">
            <text:p/>
          </draw:image>
        </draw:frame>
        <draw:line draw:name="Line 9" draw:style-name="gr95" draw:text-style-name="P16" draw:layer="layout" svg:x1="14.861cm" svg:y1="6.963cm" svg:x2="15.064cm" svg:y2="6.959cm">
          <text:p/>
        </draw:line>
        <draw:line draw:name="Line 10" draw:style-name="gr96" draw:text-style-name="P16" draw:layer="layout" svg:x1="15.046cm" svg:y1="5.287cm" svg:x2="15.046cm" svg:y2="6.954cm">
          <text:p/>
        </draw:line>
        <draw:frame draw:name="Object 4" draw:style-name="gr19" draw:text-style-name="P16" draw:layer="layout" svg:width="1.16cm" svg:height="0.921cm" svg:x="16.144cm" svg:y="7.413cm">
          <draw:image xlink:href="Pictures/2000004C000069BB000057DAAA7D8E8DC7079C63.wmf" xlink:type="simple" xlink:show="embed" xlink:actuate="onLoad">
            <text:p/>
          </draw:image>
        </draw:frame>
        <draw:frame draw:name="Object 5" draw:style-name="gr19" draw:text-style-name="P16" draw:layer="layout" svg:width="1.156cm" svg:height="0.917cm" svg:x="14.437cm" svg:y="7.382cm">
          <draw:image xlink:href="Pictures/2000004C000069BB000057DAAA7D8E8DC7079C63.wmf" xlink:type="simple" xlink:show="embed" xlink:actuate="onLoad">
            <text:p/>
          </draw:image>
        </draw:frame>
        <draw:line draw:name="Line 13" draw:style-name="gr95" draw:text-style-name="P16" draw:layer="layout" svg:x1="16.85cm" svg:y1="7.429cm" svg:x2="16.854cm" svg:y2="7.262cm">
          <text:p/>
        </draw:line>
        <draw:line draw:name="Line 14" draw:style-name="gr95" draw:text-style-name="P16" draw:layer="layout" svg:x1="15.117cm" svg:y1="7.408cm" svg:x2="15.117cm" svg:y2="7.232cm">
          <text:p/>
        </draw:line>
        <draw:line draw:name="Line 15" draw:style-name="gr96" draw:text-style-name="P16" draw:layer="layout" svg:x1="16.863cm" svg:y1="7.25cm" svg:x2="15.121cm" svg:y2="7.25cm">
          <text:p/>
        </draw:line>
        <draw:line draw:name="Line 16" draw:style-name="gr96" draw:text-style-name="P16" draw:layer="layout" svg:x1="15.064cm" svg:y1="6.217cm" svg:x2="15.324cm" svg:y2="6.208cm">
          <text:p/>
        </draw:line>
        <draw:line draw:name="Line 17" draw:style-name="gr96" draw:text-style-name="P16" draw:layer="layout" svg:x1="16.382cm" svg:y1="6.566cm" svg:x2="17.577cm" svg:y2="7.408cm">
          <text:p/>
        </draw:line>
        <draw:line draw:name="Line 18" draw:style-name="gr96" draw:text-style-name="P16" draw:layer="layout" svg:x1="19.72cm" svg:y1="6.328cm" svg:x2="18.944cm" svg:y2="7.417cm">
          <text:p/>
        </draw:line>
        <draw:line draw:name="Line 19" draw:style-name="gr96" draw:text-style-name="P16" draw:layer="layout" svg:x1="18.34cm" svg:y1="7.691cm" svg:x2="18.34cm" svg:y2="8.326cm">
          <text:p/>
        </draw:line>
        <draw:g draw:name="Group 20">
          <draw:custom-shape draw:name="AutoShape 21" draw:style-name="gr97" draw:text-style-name="P39"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97" draw:text-style-name="P39" draw:layer="layout" svg:width="0.387cm" svg:height="1.219cm" svg:x="18.361cm" svg:y="4.155cm">
            <text:p/>
            <draw:enhanced-geometry svg:viewBox="0 0 21600 21600" draw:type="rectangle" draw:enhanced-path="M 0 0 L 21600 0 21600 21600 0 21600 0 0 Z N"/>
          </draw:custom-shape>
          <draw:custom-shape draw:name="Rectangle 23" draw:style-name="gr98" draw:text-style-name="P39" draw:layer="layout" svg:width="0.534cm" svg:height="1.22cm" svg:x="17.939cm" svg:y="4.501cm">
            <text:p/>
            <draw:enhanced-geometry svg:viewBox="0 0 21600 21600" draw:type="rectangle" draw:enhanced-path="M 0 0 L 21600 0 21600 21600 0 21600 0 0 Z N"/>
          </draw:custom-shape>
          <draw:custom-shape draw:name="AutoShape 24" draw:style-name="gr98" draw:text-style-name="P39"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0" draw:text-style-name="P16" draw:layer="layout" svg:x1="18.776cm" svg:y1="4.17cm" svg:x2="18.776cm" svg:y2="5.364cm">
            <text:p/>
          </draw:line>
          <draw:line draw:name="Line 26" draw:style-name="gr10" draw:text-style-name="P16" draw:layer="layout" svg:x1="18.775cm" svg:y1="5.365cm" svg:x2="18.472cm" svg:y2="5.721cm">
            <text:p/>
          </draw:line>
          <draw:custom-shape draw:name="Rectangle 27" draw:style-name="gr99" draw:text-style-name="P40" draw:layer="layout" svg:width="0.354cm" svg:height="0.703cm" svg:x="18.006cm" svg:y="4.662cm">
            <text:p/>
            <draw:enhanced-geometry svg:viewBox="0 0 21600 21600" draw:type="rectangle" draw:enhanced-path="M 0 0 L 21600 0 21600 21600 0 21600 0 0 Z N"/>
          </draw:custom-shape>
          <draw:custom-shape draw:name="Rectangle 28" draw:style-name="gr44" draw:text-style-name="P34"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97" draw:text-style-name="P39"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97" draw:text-style-name="P39" draw:layer="layout" svg:width="0.265cm" svg:height="0.874cm" svg:x="20.81cm" svg:y="7.305cm">
            <text:p/>
            <draw:enhanced-geometry svg:viewBox="0 0 21600 21600" draw:type="rectangle" draw:enhanced-path="M 0 0 L 21600 0 21600 21600 0 21600 0 0 Z N"/>
          </draw:custom-shape>
          <draw:custom-shape draw:name="Rectangle 32" draw:style-name="gr98" draw:text-style-name="P39" draw:layer="layout" svg:width="0.366cm" svg:height="0.875cm" svg:x="20.521cm" svg:y="7.553cm">
            <text:p/>
            <draw:enhanced-geometry svg:viewBox="0 0 21600 21600" draw:type="rectangle" draw:enhanced-path="M 0 0 L 21600 0 21600 21600 0 21600 0 0 Z N"/>
          </draw:custom-shape>
          <draw:custom-shape draw:name="AutoShape 33" draw:style-name="gr98" draw:text-style-name="P39"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0" draw:text-style-name="P16" draw:layer="layout" svg:x1="21.096cm" svg:y1="7.316cm" svg:x2="21.096cm" svg:y2="8.172cm">
            <text:p/>
          </draw:line>
          <draw:line draw:name="Line 35" draw:style-name="gr10" draw:text-style-name="P16" draw:layer="layout" svg:x1="21.095cm" svg:y1="8.173cm" svg:x2="20.887cm" svg:y2="8.428cm">
            <text:p/>
          </draw:line>
          <draw:custom-shape draw:name="Rectangle 36" draw:style-name="gr99" draw:text-style-name="P40" draw:layer="layout" svg:width="0.243cm" svg:height="0.504cm" svg:x="20.567cm" svg:y="7.668cm">
            <text:p/>
            <draw:enhanced-geometry svg:viewBox="0 0 21600 21600" draw:type="rectangle" draw:enhanced-path="M 0 0 L 21600 0 21600 21600 0 21600 0 0 Z N"/>
          </draw:custom-shape>
          <draw:custom-shape draw:name="Rectangle 37" draw:style-name="gr44" draw:text-style-name="P34" draw:layer="layout" svg:width="0.184cm" svg:height="0.177cm" svg:x="20.602cm" svg:y="7.82cm">
            <text:p/>
            <draw:enhanced-geometry svg:viewBox="0 0 21600 21600" draw:type="rectangle" draw:enhanced-path="M 0 0 L 21600 0 21600 21600 0 21600 0 0 Z N"/>
          </draw:custom-shape>
        </draw:g>
        <draw:line draw:name="Line 38" draw:style-name="gr96" draw:text-style-name="P16" draw:layer="layout" svg:x1="18.979cm" svg:y1="6.138cm" svg:x2="18.979cm" svg:y2="5.512cm">
          <text:p/>
        </draw:line>
        <draw:line draw:name="Line 39" draw:style-name="gr96" draw:text-style-name="P16" draw:layer="layout" svg:x1="18.547cm" svg:y1="5.636cm" svg:x2="18.993cm" svg:y2="5.618cm">
          <text:p/>
        </draw:line>
        <draw:line draw:name="Line 40" draw:style-name="gr96" draw:text-style-name="P16" draw:layer="layout" svg:x1="19.015cm" svg:y1="5.988cm" svg:x2="19.262cm" svg:y2="5.988cm">
          <text:p/>
        </draw:line>
        <draw:line draw:name="Line 41" draw:style-name="gr96" draw:text-style-name="P16" draw:layer="layout" svg:x1="20.756cm" svg:y1="4.696cm" svg:x2="20.015cm" svg:y2="5.697cm">
          <text:p/>
        </draw:line>
        <draw:g draw:name="Group 42">
          <draw:custom-shape draw:name="Oval 43" draw:style-name="gr100" draw:text-style-name="P15"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96" draw:text-style-name="P16" draw:layer="layout" svg:x1="20.185cm" svg:y1="4.298cm" svg:x2="20.185cm" svg:y2="4.521cm">
            <text:p/>
          </draw:line>
          <draw:line draw:name="Line 45" draw:style-name="gr96" draw:text-style-name="P16" draw:layer="layout" svg:x1="21.568cm" svg:y1="4.298cm" svg:x2="21.568cm" svg:y2="4.521cm">
            <text:p/>
          </draw:line>
          <draw:custom-shape draw:name="Rectangle 46" draw:style-name="gr101" draw:text-style-name="P15" draw:layer="layout" svg:width="1.37cm" svg:height="0.219cm" svg:x="20.185cm" svg:y="4.298cm">
            <text:p/>
            <draw:enhanced-geometry svg:viewBox="0 0 21600 21600" draw:type="rectangle" draw:enhanced-path="M 0 0 L 21600 0 21600 21600 0 21600 0 0 Z N"/>
          </draw:custom-shape>
          <draw:custom-shape draw:name="Oval 47" draw:style-name="gr100" draw:text-style-name="P15"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102" draw:text-style-name="P16" draw:layer="layout" svg:x1="20.506cm" svg:y1="4.135cm" svg:x2="20.75cm" svg:y2="4.13cm">
              <text:p/>
            </draw:line>
            <draw:line draw:name="Line 50" draw:style-name="gr102" draw:text-style-name="P16" draw:layer="layout" svg:x1="20.975cm" svg:y1="4.376cm" svg:x2="21.19cm" svg:y2="4.376cm">
              <text:p/>
            </draw:line>
            <draw:line draw:name="Line 51" draw:style-name="gr102" draw:text-style-name="P16" draw:layer="layout" svg:x1="20.731cm" svg:y1="4.136cm" svg:x2="20.985cm" svg:y2="4.376cm">
              <text:p/>
            </draw:line>
          </draw:g>
          <draw:g draw:name="Group 52">
            <draw:line draw:name="Line 53" draw:style-name="gr102" draw:text-style-name="P16" draw:layer="layout" svg:x1="20.506cm" svg:y1="4.368cm" svg:x2="20.75cm" svg:y2="4.373cm">
              <text:p/>
            </draw:line>
            <draw:line draw:name="Line 54" draw:style-name="gr102" draw:text-style-name="P16" draw:layer="layout" svg:x1="20.975cm" svg:y1="4.127cm" svg:x2="21.19cm" svg:y2="4.127cm">
              <text:p/>
            </draw:line>
            <draw:line draw:name="Line 55" draw:style-name="gr102" draw:text-style-name="P16" draw:layer="layout" svg:x1="20.731cm" svg:y1="4.367cm" svg:x2="20.985cm" svg:y2="4.127cm">
              <text:p/>
            </draw:line>
          </draw:g>
        </draw:g>
        <draw:g draw:name="Group 56">
          <draw:custom-shape draw:name="Oval 57" draw:style-name="gr100" draw:text-style-name="P15"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96" draw:text-style-name="P16" draw:layer="layout" svg:x1="19.259cm" svg:y1="5.922cm" svg:x2="19.259cm" svg:y2="6.146cm">
            <text:p/>
          </draw:line>
          <draw:line draw:name="Line 59" draw:style-name="gr96" draw:text-style-name="P16" draw:layer="layout" svg:x1="20.642cm" svg:y1="5.922cm" svg:x2="20.642cm" svg:y2="6.146cm">
            <text:p/>
          </draw:line>
          <draw:custom-shape draw:name="Rectangle 60" draw:style-name="gr101" draw:text-style-name="P15" draw:layer="layout" svg:width="1.37cm" svg:height="0.221cm" svg:x="19.259cm" svg:y="5.922cm">
            <text:p/>
            <draw:enhanced-geometry svg:viewBox="0 0 21600 21600" draw:type="rectangle" draw:enhanced-path="M 0 0 L 21600 0 21600 21600 0 21600 0 0 Z N"/>
          </draw:custom-shape>
          <draw:custom-shape draw:name="Oval 61" draw:style-name="gr100" draw:text-style-name="P15"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102" draw:text-style-name="P16" draw:layer="layout" svg:x1="19.58cm" svg:y1="5.759cm" svg:x2="19.824cm" svg:y2="5.754cm">
              <text:p/>
            </draw:line>
            <draw:line draw:name="Line 64" draw:style-name="gr102" draw:text-style-name="P16" draw:layer="layout" svg:x1="20.049cm" svg:y1="6.001cm" svg:x2="20.264cm" svg:y2="6.001cm">
              <text:p/>
            </draw:line>
            <draw:line draw:name="Line 65" draw:style-name="gr102" draw:text-style-name="P16" draw:layer="layout" svg:x1="19.805cm" svg:y1="5.76cm" svg:x2="20.059cm" svg:y2="6.001cm">
              <text:p/>
            </draw:line>
          </draw:g>
          <draw:g draw:name="Group 66">
            <draw:line draw:name="Line 67" draw:style-name="gr102" draw:text-style-name="P16" draw:layer="layout" svg:x1="19.58cm" svg:y1="5.993cm" svg:x2="19.824cm" svg:y2="5.998cm">
              <text:p/>
            </draw:line>
            <draw:line draw:name="Line 68" draw:style-name="gr102" draw:text-style-name="P16" draw:layer="layout" svg:x1="20.049cm" svg:y1="5.751cm" svg:x2="20.264cm" svg:y2="5.751cm">
              <text:p/>
            </draw:line>
            <draw:line draw:name="Line 69" draw:style-name="gr102" draw:text-style-name="P16" draw:layer="layout" svg:x1="19.805cm" svg:y1="5.992cm" svg:x2="20.059cm" svg:y2="5.751cm">
              <text:p/>
            </draw:line>
          </draw:g>
        </draw:g>
        <draw:g draw:name="Group 70">
          <draw:custom-shape draw:name="Oval 71" draw:style-name="gr100" draw:text-style-name="P15"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96" draw:text-style-name="P16" draw:layer="layout" svg:x1="17.566cm" svg:y1="7.279cm" svg:x2="17.566cm" svg:y2="7.502cm">
            <text:p/>
          </draw:line>
          <draw:line draw:name="Line 73" draw:style-name="gr96" draw:text-style-name="P16" draw:layer="layout" svg:x1="18.944cm" svg:y1="7.279cm" svg:x2="18.944cm" svg:y2="7.502cm">
            <text:p/>
          </draw:line>
          <draw:custom-shape draw:name="Rectangle 74" draw:style-name="gr101" draw:text-style-name="P15" draw:layer="layout" svg:width="1.365cm" svg:height="0.219cm" svg:x="17.566cm" svg:y="7.279cm">
            <text:p/>
            <draw:enhanced-geometry svg:viewBox="0 0 21600 21600" draw:type="rectangle" draw:enhanced-path="M 0 0 L 21600 0 21600 21600 0 21600 0 0 Z N"/>
          </draw:custom-shape>
          <draw:custom-shape draw:name="Oval 75" draw:style-name="gr100" draw:text-style-name="P15"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102" draw:text-style-name="P16" draw:layer="layout" svg:x1="17.886cm" svg:y1="7.116cm" svg:x2="18.129cm" svg:y2="7.111cm">
              <text:p/>
            </draw:line>
            <draw:line draw:name="Line 78" draw:style-name="gr102" draw:text-style-name="P16" draw:layer="layout" svg:x1="18.354cm" svg:y1="7.357cm" svg:x2="18.568cm" svg:y2="7.357cm">
              <text:p/>
            </draw:line>
            <draw:line draw:name="Line 79" draw:style-name="gr102" draw:text-style-name="P16" draw:layer="layout" svg:x1="18.11cm" svg:y1="7.117cm" svg:x2="18.363cm" svg:y2="7.357cm">
              <text:p/>
            </draw:line>
          </draw:g>
          <draw:g draw:name="Group 80">
            <draw:line draw:name="Line 81" draw:style-name="gr102" draw:text-style-name="P16" draw:layer="layout" svg:x1="17.886cm" svg:y1="7.349cm" svg:x2="18.129cm" svg:y2="7.354cm">
              <text:p/>
            </draw:line>
            <draw:line draw:name="Line 82" draw:style-name="gr102" draw:text-style-name="P16" draw:layer="layout" svg:x1="18.354cm" svg:y1="7.108cm" svg:x2="18.568cm" svg:y2="7.108cm">
              <text:p/>
            </draw:line>
            <draw:line draw:name="Line 83" draw:style-name="gr102" draw:text-style-name="P16" draw:layer="layout" svg:x1="18.11cm" svg:y1="7.348cm" svg:x2="18.363cm" svg:y2="7.108cm">
              <text:p/>
            </draw:line>
          </draw:g>
        </draw:g>
        <draw:g draw:name="Group 84">
          <draw:custom-shape draw:name="Oval 85" draw:style-name="gr100" draw:text-style-name="P15"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96" draw:text-style-name="P16" draw:layer="layout" svg:x1="15.335cm" svg:y1="6.233cm" svg:x2="15.335cm" svg:y2="6.455cm">
            <text:p/>
          </draw:line>
          <draw:line draw:name="Line 87" draw:style-name="gr96" draw:text-style-name="P16" draw:layer="layout" svg:x1="16.717cm" svg:y1="6.233cm" svg:x2="16.717cm" svg:y2="6.455cm">
            <text:p/>
          </draw:line>
          <draw:custom-shape draw:name="Rectangle 88" draw:style-name="gr101" draw:text-style-name="P15" draw:layer="layout" svg:width="1.369cm" svg:height="0.219cm" svg:x="15.335cm" svg:y="6.233cm">
            <text:p/>
            <draw:enhanced-geometry svg:viewBox="0 0 21600 21600" draw:type="rectangle" draw:enhanced-path="M 0 0 L 21600 0 21600 21600 0 21600 0 0 Z N"/>
          </draw:custom-shape>
          <draw:custom-shape draw:name="Oval 89" draw:style-name="gr100" draw:text-style-name="P15"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102" draw:text-style-name="P16" draw:layer="layout" svg:x1="15.656cm" svg:y1="6.071cm" svg:x2="15.9cm" svg:y2="6.066cm">
              <text:p/>
            </draw:line>
            <draw:line draw:name="Line 92" draw:style-name="gr102" draw:text-style-name="P16" draw:layer="layout" svg:x1="16.125cm" svg:y1="6.311cm" svg:x2="16.34cm" svg:y2="6.311cm">
              <text:p/>
            </draw:line>
            <draw:line draw:name="Line 93" draw:style-name="gr102" draw:text-style-name="P16" draw:layer="layout" svg:x1="15.881cm" svg:y1="6.072cm" svg:x2="16.135cm" svg:y2="6.311cm">
              <text:p/>
            </draw:line>
          </draw:g>
          <draw:g draw:name="Group 94">
            <draw:line draw:name="Line 95" draw:style-name="gr102" draw:text-style-name="P16" draw:layer="layout" svg:x1="15.656cm" svg:y1="6.304cm" svg:x2="15.9cm" svg:y2="6.309cm">
              <text:p/>
            </draw:line>
            <draw:line draw:name="Line 96" draw:style-name="gr102" draw:text-style-name="P16" draw:layer="layout" svg:x1="16.125cm" svg:y1="6.064cm" svg:x2="16.34cm" svg:y2="6.064cm">
              <text:p/>
            </draw:line>
            <draw:line draw:name="Line 97" draw:style-name="gr102" draw:text-style-name="P16" draw:layer="layout" svg:x1="15.881cm" svg:y1="6.303cm" svg:x2="16.135cm" svg:y2="6.064cm">
              <text:p/>
            </draw:line>
          </draw:g>
        </draw:g>
        <draw:line draw:name="Line 98" draw:style-name="gr96" draw:text-style-name="P16" draw:layer="layout" svg:x1="15.959cm" svg:y1="6.685cm" svg:x2="15.959cm" svg:y2="7.32cm">
          <text:p/>
        </draw:line>
        <draw:frame draw:name="Object 6" draw:style-name="gr19" draw:text-style-name="P16" draw:layer="layout" svg:width="1.159cm" svg:height="0.922cm" svg:x="19.293cm" svg:y="8.418cm">
          <draw:image xlink:href="Pictures/2000004C000069BB000057DAAA7D8E8DC7079C63.wmf" xlink:type="simple" xlink:show="embed" xlink:actuate="onLoad">
            <text:p/>
          </draw:image>
        </draw:frame>
        <draw:frame draw:name="Object 7" draw:style-name="gr19" draw:text-style-name="P16" draw:layer="layout" svg:width="1.155cm" svg:height="0.918cm" svg:x="17.586cm" svg:y="8.387cm">
          <draw:image xlink:href="Pictures/2000004C000069BB000057DAAA7D8E8DC7079C63.wmf" xlink:type="simple" xlink:show="embed" xlink:actuate="onLoad">
            <text:p/>
          </draw:image>
        </draw:frame>
        <draw:line draw:name="Line 101" draw:style-name="gr95" draw:text-style-name="P16" draw:layer="layout" svg:x1="19.998cm" svg:y1="8.436cm" svg:x2="20.003cm" svg:y2="8.268cm">
          <text:p/>
        </draw:line>
        <draw:line draw:name="Line 102" draw:style-name="gr95" draw:text-style-name="P16" draw:layer="layout" svg:x1="18.265cm" svg:y1="8.413cm" svg:x2="18.265cm" svg:y2="8.236cm">
          <text:p/>
        </draw:line>
        <draw:line draw:name="Line 103" draw:style-name="gr96" draw:text-style-name="P16" draw:layer="layout" svg:x1="20.011cm" svg:y1="8.255cm" svg:x2="18.269cm" svg:y2="8.255cm">
          <text:p/>
        </draw:line>
        <draw:custom-shape draw:name="Text Box 106" draw:style-name="gr5" draw:text-style-name="P4" draw:layer="layout" svg:width="4.558cm" svg:height="1.445cm" svg:x="13.519cm" svg:y="2.891cm">
          <text:list text:style-name="L2">
            <text:list-header>
              <text:p text:style-name="P6"><text:span text:style-name="T49">Sesión</text:span><text:span text:style-name="T50"> telnet</text:span></text:p>
            </text:list-header>
            <text:list-item>
              <text:p text:style-name="P6"><text:span text:style-name="T50">host-to-gateway</text:span></text:p>
            </text:list-item>
          </text:list>
          <draw:enhanced-geometry svg:viewBox="0 0 21600 21600" draw:type="mso-spt202" draw:enhanced-path="M 0 0 L 21600 0 21600 21600 0 21600 0 0 Z N"/>
        </draw:custom-shape>
        <draw:custom-shape draw:name="Text Box 107" draw:style-name="gr5" draw:text-style-name="P4" draw:layer="layout" svg:width="5.413cm" svg:height="2.037cm" svg:x="18.763cm" svg:y="1.706cm">
          <text:list text:style-name="L2">
            <text:list-header>
              <text:p text:style-name="P6"><text:span text:style-name="T49">Sesión</text:span><text:span text:style-name="T50"> telnet </text:span></text:p>
            </text:list-header>
            <text:list-item>
              <text:p text:style-name="P6"><text:span text:style-name="T50">gateway-to-remote </text:span></text:p>
              <text:p text:style-name="P6"><text:span text:style-name="T50">host </text:span></text:p>
            </text:list-item>
          </text:list>
          <draw:enhanced-geometry svg:viewBox="0 0 21600 21600" draw:type="mso-spt202" draw:enhanced-path="M 0 0 L 21600 0 21600 21600 0 21600 0 0 Z N"/>
        </draw:custom-shape>
        <draw:custom-shape draw:name="Text Box 108" draw:style-name="gr5" draw:text-style-name="P4" draw:layer="layout" svg:width="2.83cm" svg:height="1.275cm" svg:x="16.347cm" svg:y="5.521cm">
          <text:list text:style-name="L2">
            <text:list-header>
              <text:p text:style-name="P6"><text:span text:style-name="T51">application</text:span></text:p>
              <text:p text:style-name="P6"><text:span text:style-name="T51">gateway</text:span></text:p>
            </text:list-header>
          </text:list>
          <draw:enhanced-geometry svg:viewBox="0 0 21600 21600" draw:type="mso-spt202" draw:enhanced-path="M 0 0 L 21600 0 21600 21600 0 21600 0 0 Z N"/>
        </draw:custom-shape>
        <draw:custom-shape draw:name="Text Box 109" draw:style-name="gr5" draw:text-style-name="P4" draw:layer="layout" svg:width="3.838cm" svg:height="0.768cm" svg:x="20.449cm" svg:y="5.592cm">
          <text:list text:style-name="L2">
            <text:list-header>
              <text:p text:style-name="P6"><text:span text:style-name="T51">router and filter</text:span></text:p>
            </text:list-header>
          </text:list>
          <draw:enhanced-geometry svg:viewBox="0 0 21600 21600" draw:type="mso-spt202" draw:enhanced-path="M 0 0 L 21600 0 21600 21600 0 21600 0 0 Z N"/>
        </draw:custom-shape>
        <draw:custom-shape draw:name="Rectangle 110" draw:style-name="gr93" draw:text-style-name="P69" draw:layer="layout" svg:width="21.228cm" svg:height="5.53cm" svg:x="2.218cm" svg:y="11.346cm">
          <text:list text:style-name="L7">
            <text:list-header>
              <text:p text:style-name="P11"><text:span text:style-name="T32">1.</text:span><text:span text:style-name="T13"> Requiere que todo telnet sea hecho a través del gateway.</text:span></text:p>
              <text:p text:style-name="P11"><text:span text:style-name="T32">2.</text:span><text:span text:style-name="T13"> Para los autorizados, el gateway hace la conexión al host destino. Gateway hace reenvío entre las dos conexiones.</text:span></text:p>
              <text:p text:style-name="P11"><text:span text:style-name="T32">3.</text:span><text:span text:style-name="T13"> El router filtra todo telnet que no venga desde el gateway.</text:span></text:p>
            </text:list-header>
          </text:list>
          <draw:enhanced-geometry svg:viewBox="0 0 21600 21600" draw:type="rectangle" draw:enhanced-path="M 0 0 L 21600 0 21600 21600 0 21600 0 0 Z N"/>
        </draw:custom-shape>
        <draw:path draw:style-name="gr103" draw:text-style-name="P22" draw:layer="layout" svg:width="2.645cm" svg:height="0.477cm" svg:x="15.085cm" svg:y="4.577cm" svg:viewBox="0 0 2646 478" svg:d="M0 478c397-152 736-445 1185-474 423-26 830 72 1224 198l237 158">
          <text:p/>
        </draw:path>
        <draw:path draw:style-name="gr103" draw:text-style-name="P22"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1" draw:text-style-name="P5"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7" draw:text-style-name="P76" draw:layer="layout" svg:width="24.484cm" svg:height="3.303cm" svg:x="0.355cm" svg:y="1.271cm" presentation:class="title" presentation:user-transformed="true">
          <draw:text-box>
            <text:list text:style-name="L1">
              <text:list-header>
                <text:p text:style-name="P6"><text:span text:style-name="T14">IDS Intrusion detection systems (sistemas de detección de intrusión)</text:span></text:p>
              </text:list-header>
            </text:list>
          </draw:text-box>
        </draw:frame>
        <draw:frame presentation:style-name="pr21" draw:text-style-name="P4" draw:layer="layout" svg:width="23.059cm" svg:height="13.071cm" svg:x="1.385cm" svg:y="5.174cm" presentation:class="outline" presentation:user-transformed="true">
          <draw:text-box>
            <text:list text:style-name="L4">
              <text:list-item>
                <text:p text:style-name="P31"><text:span text:style-name="T6">Problema de filtrado de paquetes:</text:span></text:p>
              </text:list-item>
            </text:list>
            <text:list text:style-name="L5">
              <text:list-item>
                <text:list>
                  <text:list-item>
                    <text:p text:style-name="P9"><text:span text:style-name="T6">Operan sólo sobre encabezados TCP/IP</text:span></text:p>
                  </text:list-item>
                  <text:list-item>
                    <text:p text:style-name="P9"><text:span text:style-name="T6">No hay correlación entre sesiones</text:span></text:p>
                  </text:list-item>
                </text:list>
              </text:list-item>
            </text:list>
            <text:list text:style-name="L4">
              <text:list-item>
                <text:p text:style-name="P31"><text:span text:style-name="T52">IDS: intrusion detection system</text:span></text:p>
              </text:list-item>
            </text:list>
            <text:list text:style-name="L5">
              <text:list-item>
                <text:list>
                  <text:list-item>
                    <text:p text:style-name="P9"><text:span text:style-name="T53">Hacen inspección profunda del paquete:</text:span><text:span text:style-name="T6"> Se fija en contenido (ej. revisa contenido en base de datos buscando virus, ataques etc.)</text:span></text:p>
                  </text:list-item>
                  <text:list-item>
                    <text:p text:style-name="P9"><text:span text:style-name="T54">examina correlación</text:span><text:span text:style-name="T6"> entre múltiples paquetes</text:span></text:p>
                    <text:list>
                      <text:list-item>
                        <text:p text:style-name="P10"><text:span text:style-name="T6">“</text:span><text:span text:style-name="T6">Scaneo” de puertos</text:span></text:p>
                      </text:list-item>
                      <text:list-item>
                        <text:p text:style-name="P10"><text:span text:style-name="T6">Mapeo de la red (por ejemplo vía trace route a toda IP)</text:span></text:p>
                      </text:list-item>
                      <text:list-item>
                        <text:p text:style-name="P10"><text:span text:style-name="T6">Ataques de DoS</text:span></text:p>
                      </text:list-item>
                    </text:list>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text-style-name="P5"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Freeform 2" draw:style-name="gr104" draw:text-style-name="P77" draw:layer="layout" svg:width="9.234cm" svg:height="3.144cm" svg:x="15.213cm" svg:y="7.298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52" draw:text-style-name="P38" draw:layer="layout" svg:width="8.101cm" svg:height="5.649cm" svg:x="3.064cm" svg:y="5.763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105" draw:text-style-name="P20" draw:layer="layout" svg:width="7.17cm" svg:height="5.323cm" svg:x="7.694cm" svg:y="9.701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53" draw:text-style-name="P39" draw:layer="layout" svg:width="0.494cm" svg:height="0.317cm" svg:x="7.099cm" svg:y="10.032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53" draw:text-style-name="P39" draw:layer="layout" svg:width="0.229cm" svg:height="1.041cm" svg:x="7.35cm" svg:y="9.004cm">
          <text:p/>
          <draw:enhanced-geometry svg:viewBox="0 0 21600 21600" draw:type="rectangle" draw:enhanced-path="M 0 0 L 21600 0 21600 21600 0 21600 0 0 Z N"/>
        </draw:custom-shape>
        <draw:custom-shape draw:name="Rectangle 7" draw:style-name="gr53" draw:text-style-name="P39" draw:layer="layout" svg:width="0.313cm" svg:height="1.04cm" svg:x="7.103cm" svg:y="9.3cm">
          <text:p/>
          <draw:enhanced-geometry svg:viewBox="0 0 21600 21600" draw:type="rectangle" draw:enhanced-path="M 0 0 L 21600 0 21600 21600 0 21600 0 0 Z N"/>
        </draw:custom-shape>
        <draw:custom-shape draw:name="Rectangle 8" draw:style-name="gr54" draw:text-style-name="P4" draw:layer="layout" svg:width="0.313cm" svg:height="1.04cm" svg:x="7.103cm" svg:y="9.3cm">
          <text:p/>
          <draw:enhanced-geometry svg:viewBox="0 0 21600 21600" draw:type="rectangle" draw:enhanced-path="M 0 0 L 21600 0 21600 21600 0 21600 0 0 Z N"/>
        </draw:custom-shape>
        <draw:custom-shape draw:name="Freeform 9" draw:style-name="gr53" draw:text-style-name="P39"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55" draw:text-style-name="P4" draw:layer="layout" svg:width="0.494cm" svg:height="0.318cm" svg:x="7.099cm" svg:y="8.991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54" draw:text-style-name="P16" draw:layer="layout" svg:x1="7.593cm" svg:y1="9.018cm" svg:x2="7.597cm" svg:y2="10.032cm">
          <text:p/>
        </draw:line>
        <draw:line draw:name="Line 12" draw:style-name="gr54" draw:text-style-name="P16" draw:layer="layout" svg:x1="7.592cm" svg:y1="10.032cm" svg:x2="7.415cm" svg:y2="10.34cm">
          <text:p/>
        </draw:line>
        <draw:custom-shape draw:name="Rectangle 13" draw:style-name="gr56" draw:text-style-name="P40" draw:layer="layout" svg:width="0.203cm" svg:height="0.596cm" svg:x="7.147cm" svg:y="9.436cm">
          <text:p/>
          <draw:enhanced-geometry svg:viewBox="0 0 21600 21600" draw:type="rectangle" draw:enhanced-path="M 0 0 L 21600 0 21600 21600 0 21600 0 0 Z N"/>
        </draw:custom-shape>
        <draw:custom-shape draw:name="Rectangle 14" draw:style-name="gr54" draw:text-style-name="P4" draw:layer="layout" svg:width="0.203cm" svg:height="0.596cm" svg:x="7.147cm" svg:y="9.436cm">
          <text:p/>
          <draw:enhanced-geometry svg:viewBox="0 0 21600 21600" draw:type="rectangle" draw:enhanced-path="M 0 0 L 21600 0 21600 21600 0 21600 0 0 Z N"/>
        </draw:custom-shape>
        <draw:custom-shape draw:name="Rectangle 15" draw:style-name="gr51" draw:text-style-name="P34" draw:layer="layout" svg:width="0.154cm" svg:height="0.212cm" svg:x="7.178cm" svg:y="9.617cm">
          <text:p/>
          <draw:enhanced-geometry svg:viewBox="0 0 21600 21600" draw:type="rectangle" draw:enhanced-path="M 0 0 L 21600 0 21600 21600 0 21600 0 0 Z N"/>
        </draw:custom-shape>
        <draw:custom-shape draw:name="Freeform 16" draw:style-name="gr50" draw:text-style-name="P29" draw:layer="layout" svg:width="1.098cm" svg:height="0.917cm" svg:x="3.994cm" svg:y="9.009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57" draw:text-style-name="P41" draw:layer="layout" svg:width="0.348cm" svg:height="0.401cm" svg:x="4.378cm" svg:y="9.075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58" draw:text-style-name="P42" draw:layer="layout" svg:width="0.582cm" svg:height="0.397cm" svg:x="4.413cm" svg:y="9.185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50" draw:text-style-name="P29" draw:layer="layout" svg:width="0.423cm" svg:height="0.141cm" svg:x="4.343cm" svg:y="9.57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58" draw:text-style-name="P42" draw:layer="layout" svg:width="0.185cm" svg:height="0.061cm" svg:x="4.55cm" svg:y="9.622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58" draw:text-style-name="P42" draw:layer="layout" svg:width="0.123cm" svg:height="0.044cm" svg:x="4.365cm" svg:y="9.591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58" draw:text-style-name="P42" draw:layer="layout" svg:width="0.714cm" svg:height="0.243cm" svg:x="4.065cm" svg:y="9.63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59" draw:text-style-name="P43" draw:layer="layout" svg:width="0.252cm" svg:height="0.115cm" svg:x="4.779cm" svg:y="9.604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60" draw:text-style-name="P44" draw:layer="layout" svg:width="0.141cm" svg:height="0.538cm" svg:x="4.113cm" svg:y="9.123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61" draw:text-style-name="P45" draw:layer="layout" svg:width="0.119cm" svg:height="0.458cm" svg:x="4.118cm" svg:y="9.128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62" draw:text-style-name="P46" draw:layer="layout" svg:width="0.097cm" svg:height="0.371cm" svg:x="4.127cm" svg:y="9.132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63" draw:text-style-name="P47" draw:layer="layout" svg:width="0.075cm" svg:height="0.287cm" svg:x="4.131cm" svg:y="9.132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64" draw:text-style-name="P48" draw:layer="layout" svg:width="0.062cm" svg:height="0.207cm" svg:x="4.131cm" svg:y="9.137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65" draw:text-style-name="P49" draw:layer="layout" svg:width="0.04cm" svg:height="0.119cm" svg:x="4.135cm" svg:y="9.141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51" draw:text-style-name="P34" draw:layer="layout" svg:width="0.062cm" svg:height="0.057cm" svg:x="4.625cm" svg:y="9.481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51" draw:text-style-name="P34" draw:layer="layout" svg:width="0.031cm" svg:height="0.03cm" svg:x="4.444cm" svg:y="9.481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51" draw:text-style-name="P34" draw:layer="layout" svg:width="0.022cm" svg:height="0.03cm" svg:x="4.497cm" svg:y="9.481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66" draw:text-style-name="P50" draw:layer="layout" svg:width="0.084cm" svg:height="0.406cm" svg:x="4.294cm" svg:y="9.075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66" draw:text-style-name="P50" draw:layer="layout" svg:width="0.119cm" svg:height="0.454cm" svg:x="4.726cm" svg:y="9.022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67" draw:text-style-name="P51" draw:layer="layout" svg:width="0.08cm" svg:height="0.353cm" svg:x="4.294cm" svg:y="9.097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68" draw:text-style-name="P52" draw:layer="layout" svg:width="0.061cm" svg:height="0.305cm" svg:x="4.299cm" svg:y="9.123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69" draw:text-style-name="P53" draw:layer="layout" svg:width="0.053cm" svg:height="0.247cm" svg:x="4.303cm" svg:y="9.145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70" draw:text-style-name="P54" draw:layer="layout" svg:width="0.044cm" svg:height="0.203cm" svg:x="4.303cm" svg:y="9.167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71" draw:text-style-name="P55" draw:layer="layout" svg:width="0.031cm" svg:height="0.145cm" svg:x="4.312cm" svg:y="9.194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67" draw:text-style-name="P51" draw:layer="layout" svg:width="0.106cm" svg:height="0.397cm" svg:x="4.731cm" svg:y="9.048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68" draw:text-style-name="P52" draw:layer="layout" svg:width="0.084cm" svg:height="0.335cm" svg:x="4.735cm" svg:y="9.079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69" draw:text-style-name="P53" draw:layer="layout" svg:width="0.066cm" svg:height="0.278cm" svg:x="4.744cm" svg:y="9.106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70" draw:text-style-name="P54" draw:layer="layout" svg:width="0.053cm" svg:height="0.221cm" svg:x="4.744cm" svg:y="9.132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71" draw:text-style-name="P55" draw:layer="layout" svg:width="0.04cm" svg:height="0.159cm" svg:x="4.748cm" svg:y="9.163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50" draw:text-style-name="P29" draw:layer="layout" svg:width="0.018cm" svg:height="0.521cm" svg:x="4.206cm" svg:y="9.123cm">
          <text:p/>
          <draw:enhanced-geometry svg:viewBox="0 0 21600 21600" draw:type="rectangle" draw:enhanced-path="M 0 0 L 21600 0 21600 21600 0 21600 0 0 Z N"/>
        </draw:custom-shape>
        <draw:custom-shape draw:name="Freeform 46" draw:style-name="gr72" draw:text-style-name="P56" draw:layer="layout" svg:width="0.203cm" svg:height="0.243cm" svg:x="4.391cm" svg:y="9.11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50" draw:text-style-name="P29" draw:layer="layout" svg:width="0.163cm" svg:height="0.04cm" svg:x="4.109cm" svg:y="9.291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50" draw:text-style-name="P29" draw:layer="layout" svg:width="0.163cm" svg:height="0.044cm" svg:x="4.109cm" svg:y="9.185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59" draw:text-style-name="P43" draw:layer="layout" svg:width="0.269cm" svg:height="0.494cm" svg:x="4.263cm" svg:y="9.132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57" draw:text-style-name="P41" draw:layer="layout" svg:width="0.348cm" svg:height="0.066cm" svg:x="4.396cm" svg:y="9.018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50" draw:text-style-name="P29" draw:layer="layout" svg:width="0.582cm" svg:height="0.198cm" svg:x="4.197cm" svg:y="9.635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50" draw:text-style-name="P29" draw:layer="layout" svg:width="0.595cm" svg:height="0.176cm" svg:x="4.074cm" svg:y="9.688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50" draw:text-style-name="P29" draw:layer="layout" svg:width="0.582cm" svg:height="0.154cm" svg:x="4.175cm" svg:y="9.666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50" draw:text-style-name="P29" draw:layer="layout" svg:width="0.586cm" svg:height="0.167cm" svg:x="4.131cm" svg:y="9.675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73" draw:text-style-name="P15"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74" draw:text-style-name="P4" draw:layer="layout" svg:width="1.437cm" svg:height="0.286cm" svg:x="6.27cm" svg:y="8.277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75" draw:text-style-name="P16" draw:layer="layout" svg:x1="6.27cm" svg:y1="8.25cm" svg:x2="6.274cm" svg:y2="8.431cm">
          <text:p/>
        </draw:line>
        <draw:line draw:name="Line 58" draw:style-name="gr75" draw:text-style-name="P16" draw:layer="layout" svg:x1="7.707cm" svg:y1="8.25cm" svg:x2="7.712cm" svg:y2="8.431cm">
          <text:p/>
        </draw:line>
        <draw:custom-shape draw:name="Rectangle 59" draw:style-name="gr73" draw:text-style-name="P15" draw:layer="layout" svg:width="1.42cm" svg:height="0.177cm" svg:x="6.27cm" svg:y="8.25cm">
          <text:p/>
          <draw:enhanced-geometry svg:viewBox="0 0 21600 21600" draw:type="rectangle" draw:enhanced-path="M 0 0 L 21600 0 21600 21600 0 21600 0 0 Z N"/>
        </draw:custom-shape>
        <draw:custom-shape draw:name="Rectangle 60" draw:style-name="gr48" draw:text-style-name="P4" draw:layer="layout" svg:width="0.146cm" svg:height="0.551cm" svg:x="7.066cm" svg:y="8.325cm">
          <text:list text:style-name="L2">
            <text:list-header>
              <text:p text:style-name="P6"><text:span text:style-name="T34"><text:s/></text:span></text:p>
            </text:list-header>
          </text:list>
          <draw:enhanced-geometry svg:viewBox="0 0 21600 21600" draw:type="rectangle" draw:enhanced-path="M 0 0 L 21600 0 21600 21600 0 21600 0 0 Z N"/>
        </draw:custom-shape>
        <draw:custom-shape draw:name="Freeform 61" draw:style-name="gr73" draw:text-style-name="P15"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74" draw:text-style-name="P4" draw:layer="layout" svg:width="1.434cm" svg:height="0.339cm" svg:x="6.256cm" svg:y="8.039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76" draw:text-style-name="P16" draw:layer="layout" svg:x1="6.6cm" svg:y1="8.118cm" svg:x2="6.856cm" svg:y2="8.122cm">
          <text:p/>
        </draw:line>
        <draw:line draw:name="Line 64" draw:style-name="gr76" draw:text-style-name="P16" draw:layer="layout" svg:x1="7.09cm" svg:y1="8.312cm" svg:x2="7.315cm" svg:y2="8.316cm">
          <text:p/>
        </draw:line>
        <draw:line draw:name="Line 65" draw:style-name="gr76" draw:text-style-name="P16" draw:layer="layout" svg:x1="6.839cm" svg:y1="8.118cm" svg:x2="7.099cm" svg:y2="8.312cm">
          <text:p/>
        </draw:line>
        <draw:line draw:name="Line 66" draw:style-name="gr76" draw:text-style-name="P16" draw:layer="layout" svg:x1="6.6cm" svg:y1="8.308cm" svg:x2="6.856cm" svg:y2="8.312cm">
          <text:p/>
        </draw:line>
        <draw:line draw:name="Line 67" draw:style-name="gr76" draw:text-style-name="P16" draw:layer="layout" svg:x1="7.09cm" svg:y1="8.114cm" svg:x2="7.315cm" svg:y2="8.118cm">
          <text:p/>
        </draw:line>
        <draw:line draw:name="Line 68" draw:style-name="gr76" draw:text-style-name="P16" draw:layer="layout" svg:x1="6.839cm" svg:y1="8.308cm" svg:x2="7.099cm" svg:y2="8.114cm">
          <text:p/>
        </draw:line>
        <draw:line draw:name="Line 69" draw:style-name="gr75" draw:text-style-name="P16" draw:layer="layout" svg:x1="9.396cm" svg:y1="8.713cm" svg:x2="9.401cm" svg:y2="8.925cm">
          <text:p/>
        </draw:line>
        <draw:line draw:name="Line 70" draw:style-name="gr75" draw:text-style-name="P16" draw:layer="layout" svg:x1="11.173cm" svg:y1="8.713cm" svg:x2="11.178cm" svg:y2="8.925cm">
          <text:p/>
        </draw:line>
        <draw:custom-shape draw:name="Rectangle 71" draw:style-name="gr48" draw:text-style-name="P4" draw:layer="layout" svg:width="0.146cm" svg:height="0.551cm" svg:x="10.36cm" svg:y="8.793cm">
          <text:list text:style-name="L2">
            <text:list-header>
              <text:p text:style-name="P6"><text:span text:style-name="T34"><text:s/></text:span></text:p>
            </text:list-header>
          </text:list>
          <draw:enhanced-geometry svg:viewBox="0 0 21600 21600" draw:type="rectangle" draw:enhanced-path="M 0 0 L 21600 0 21600 21600 0 21600 0 0 Z N"/>
        </draw:custom-shape>
        <draw:line draw:name="Line 72" draw:style-name="gr54" draw:text-style-name="P16" draw:layer="layout" svg:x1="5.745cm" svg:y1="6.993cm" svg:x2="5.749cm" svg:y2="9.406cm">
          <text:p/>
        </draw:line>
        <draw:line draw:name="Line 73" draw:style-name="gr54" draw:text-style-name="P16" draw:layer="layout" svg:x1="5.106cm" svg:y1="6.993cm" svg:x2="5.745cm" svg:y2="6.998cm">
          <text:p/>
        </draw:line>
        <draw:line draw:name="Line 74" draw:style-name="gr54" draw:text-style-name="P16" draw:layer="layout" svg:x1="5.106cm" svg:y1="8.409cm" svg:x2="5.745cm" svg:y2="8.413cm">
          <text:p/>
        </draw:line>
        <draw:line draw:name="Line 75" draw:style-name="gr54" draw:text-style-name="P16" draw:layer="layout" svg:x1="5.106cm" svg:y1="9.392cm" svg:x2="5.745cm" svg:y2="9.397cm">
          <text:p/>
        </draw:line>
        <draw:line draw:name="Line 76" draw:style-name="gr54" draw:text-style-name="P16" draw:layer="layout" svg:x1="5.745cm" svg:y1="8.259cm" svg:x2="6.256cm" svg:y2="8.263cm">
          <text:p/>
        </draw:line>
        <draw:line draw:name="Line 77" draw:style-name="gr54" draw:text-style-name="P16" draw:layer="layout" svg:x1="7.707cm" svg:y1="8.312cm" svg:x2="8.214cm" svg:y2="8.316cm">
          <text:p/>
        </draw:line>
        <draw:line draw:name="Line 78" draw:style-name="gr54" draw:text-style-name="P16" draw:layer="layout" svg:x1="8.223cm" svg:y1="7.245cm" svg:x2="8.228cm" svg:y2="9.406cm">
          <text:p/>
        </draw:line>
        <draw:line draw:name="Line 79" draw:style-name="gr54" draw:text-style-name="P16" draw:layer="layout" svg:x1="7.579cm" svg:y1="7.245cm" svg:x2="8.214cm" svg:y2="7.249cm">
          <text:p/>
        </draw:line>
        <draw:line draw:name="Line 80" draw:style-name="gr54" draw:text-style-name="P16" draw:layer="layout" svg:x1="7.579cm" svg:y1="9.406cm" svg:x2="8.214cm" svg:y2="9.41cm">
          <text:p/>
        </draw:line>
        <draw:custom-shape draw:name="Freeform 81" draw:style-name="gr50" draw:text-style-name="P29" draw:layer="layout" svg:width="1.098cm" svg:height="0.917cm" svg:x="3.994cm" svg:y="7.911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57" draw:text-style-name="P41" draw:layer="layout" svg:width="0.348cm" svg:height="0.401cm" svg:x="4.378cm" svg:y="7.977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58" draw:text-style-name="P42" draw:layer="layout" svg:width="0.582cm" svg:height="0.397cm" svg:x="4.413cm" svg:y="8.083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50" draw:text-style-name="P29" draw:layer="layout" svg:width="0.423cm" svg:height="0.141cm" svg:x="4.343cm" svg:y="8.475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58" draw:text-style-name="P42" draw:layer="layout" svg:width="0.185cm" svg:height="0.061cm" svg:x="4.55cm" svg:y="8.524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58" draw:text-style-name="P42" draw:layer="layout" svg:width="0.123cm" svg:height="0.044cm" svg:x="4.365cm" svg:y="8.493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58" draw:text-style-name="P42" draw:layer="layout" svg:width="0.714cm" svg:height="0.243cm" svg:x="4.065cm" svg:y="8.532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59" draw:text-style-name="P43" draw:layer="layout" svg:width="0.252cm" svg:height="0.115cm" svg:x="4.779cm" svg:y="8.506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60" draw:text-style-name="P44" draw:layer="layout" svg:width="0.141cm" svg:height="0.542cm" svg:x="4.113cm" svg:y="8.021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61" draw:text-style-name="P45" draw:layer="layout" svg:width="0.119cm" svg:height="0.458cm" svg:x="4.118cm" svg:y="8.0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62" draw:text-style-name="P46" draw:layer="layout" svg:width="0.097cm" svg:height="0.371cm" svg:x="4.127cm" svg:y="8.034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63" draw:text-style-name="P47" draw:layer="layout" svg:width="0.075cm" svg:height="0.287cm" svg:x="4.131cm" svg:y="8.034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64" draw:text-style-name="P48" draw:layer="layout" svg:width="0.062cm" svg:height="0.207cm" svg:x="4.131cm" svg:y="8.039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65" draw:text-style-name="P49" draw:layer="layout" svg:width="0.04cm" svg:height="0.119cm" svg:x="4.135cm" svg:y="8.043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51" draw:text-style-name="P34" draw:layer="layout" svg:width="0.062cm" svg:height="0.057cm" svg:x="4.625cm" svg:y="8.383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51" draw:text-style-name="P34" draw:layer="layout" svg:width="0.031cm" svg:height="0.03cm" svg:x="4.444cm" svg:y="8.383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51" draw:text-style-name="P34" draw:layer="layout" svg:width="0.022cm" svg:height="0.03cm" svg:x="4.497cm" svg:y="8.383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66" draw:text-style-name="P50" draw:layer="layout" svg:width="0.084cm" svg:height="0.406cm" svg:x="4.294cm" svg:y="7.977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66" draw:text-style-name="P50" draw:layer="layout" svg:width="0.119cm" svg:height="0.454cm" svg:x="4.726cm" svg:y="7.924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67" draw:text-style-name="P51" draw:layer="layout" svg:width="0.08cm" svg:height="0.353cm" svg:x="4.294cm" svg:y="7.999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68" draw:text-style-name="P52" draw:layer="layout" svg:width="0.061cm" svg:height="0.304cm" svg:x="4.299cm" svg:y="8.021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69" draw:text-style-name="P53" draw:layer="layout" svg:width="0.053cm" svg:height="0.247cm" svg:x="4.303cm" svg:y="8.047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70" draw:text-style-name="P54" draw:layer="layout" svg:width="0.044cm" svg:height="0.199cm" svg:x="4.303cm" svg:y="8.069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71" draw:text-style-name="P55" draw:layer="layout" svg:width="0.031cm" svg:height="0.141cm" svg:x="4.312cm" svg:y="8.096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67" draw:text-style-name="P51" draw:layer="layout" svg:width="0.106cm" svg:height="0.397cm" svg:x="4.731cm" svg:y="7.9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68" draw:text-style-name="P52" draw:layer="layout" svg:width="0.084cm" svg:height="0.335cm" svg:x="4.735cm" svg:y="7.981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69" draw:text-style-name="P53" draw:layer="layout" svg:width="0.066cm" svg:height="0.277cm" svg:x="4.744cm" svg:y="8.008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70" draw:text-style-name="P54" draw:layer="layout" svg:width="0.053cm" svg:height="0.221cm" svg:x="4.744cm" svg:y="8.034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71" draw:text-style-name="P55" draw:layer="layout" svg:width="0.04cm" svg:height="0.159cm" svg:x="4.748cm" svg:y="8.065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50" draw:text-style-name="P29" draw:layer="layout" svg:width="0.018cm" svg:height="0.52cm" svg:x="4.206cm" svg:y="8.021cm">
          <text:p/>
          <draw:enhanced-geometry svg:viewBox="0 0 21600 21600" draw:type="rectangle" draw:enhanced-path="M 0 0 L 21600 0 21600 21600 0 21600 0 0 Z N"/>
        </draw:custom-shape>
        <draw:custom-shape draw:name="Freeform 111" draw:style-name="gr72" draw:text-style-name="P56" draw:layer="layout" svg:width="0.203cm" svg:height="0.243cm" svg:x="4.391cm" svg:y="8.012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50" draw:text-style-name="P29" draw:layer="layout" svg:width="0.163cm" svg:height="0.04cm" svg:x="4.109cm" svg:y="8.193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50" draw:text-style-name="P29" draw:layer="layout" svg:width="0.163cm" svg:height="0.048cm" svg:x="4.109cm" svg:y="8.083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59" draw:text-style-name="P43" draw:layer="layout" svg:width="0.269cm" svg:height="0.494cm" svg:x="4.263cm" svg:y="8.034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57" draw:text-style-name="P41" draw:layer="layout" svg:width="0.348cm" svg:height="0.067cm" svg:x="4.396cm" svg:y="7.919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50" draw:text-style-name="P29" draw:layer="layout" svg:width="0.582cm" svg:height="0.198cm" svg:x="4.197cm" svg:y="8.537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50" draw:text-style-name="P29" draw:layer="layout" svg:width="0.595cm" svg:height="0.176cm" svg:x="4.074cm" svg:y="8.59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50" draw:text-style-name="P29" draw:layer="layout" svg:width="0.582cm" svg:height="0.154cm" svg:x="4.175cm" svg:y="8.568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50" draw:text-style-name="P29" draw:layer="layout" svg:width="0.586cm" svg:height="0.172cm" svg:x="4.131cm" svg:y="8.572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50" draw:text-style-name="P29" draw:layer="layout" svg:width="1.098cm" svg:height="0.921cm" svg:x="3.994cm" svg:y="6.535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57" draw:text-style-name="P41" draw:layer="layout" svg:width="0.348cm" svg:height="0.401cm" svg:x="4.378cm" svg:y="6.601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58" draw:text-style-name="P42" draw:layer="layout" svg:width="0.582cm" svg:height="0.397cm" svg:x="4.413cm" svg:y="6.716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50" draw:text-style-name="P29" draw:layer="layout" svg:width="0.423cm" svg:height="0.136cm" svg:x="4.343cm" svg:y="7.104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58" draw:text-style-name="P42" draw:layer="layout" svg:width="0.185cm" svg:height="0.062cm" svg:x="4.55cm" svg:y="7.148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58" draw:text-style-name="P42" draw:layer="layout" svg:width="0.123cm" svg:height="0.044cm" svg:x="4.365cm" svg:y="7.117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58" draw:text-style-name="P42" draw:layer="layout" svg:width="0.714cm" svg:height="0.238cm" svg:x="4.065cm" svg:y="7.161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59" draw:text-style-name="P43" draw:layer="layout" svg:width="0.252cm" svg:height="0.114cm" svg:x="4.779cm" svg:y="7.135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60" draw:text-style-name="P44" draw:layer="layout" svg:width="0.141cm" svg:height="0.547cm" svg:x="4.113cm" svg:y="6.645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61" draw:text-style-name="P45" draw:layer="layout" svg:width="0.119cm" svg:height="0.459cm" svg:x="4.118cm" svg:y="6.654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62" draw:text-style-name="P46" draw:layer="layout" svg:width="0.097cm" svg:height="0.371cm" svg:x="4.127cm" svg:y="6.658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63" draw:text-style-name="P47" draw:layer="layout" svg:width="0.075cm" svg:height="0.286cm" svg:x="4.131cm" svg:y="6.663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64" draw:text-style-name="P48" draw:layer="layout" svg:width="0.062cm" svg:height="0.203cm" svg:x="4.131cm" svg:y="6.667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65" draw:text-style-name="P49" draw:layer="layout" svg:width="0.04cm" svg:height="0.119cm" svg:x="4.135cm" svg:y="6.667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51" draw:text-style-name="P34" draw:layer="layout" svg:width="0.062cm" svg:height="0.061cm" svg:x="4.625cm" svg:y="7.007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51" draw:text-style-name="P34" draw:layer="layout" svg:width="0.031cm" svg:height="0.031cm" svg:x="4.444cm" svg:y="7.007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51" draw:text-style-name="P34" draw:layer="layout" svg:width="0.022cm" svg:height="0.031cm" svg:x="4.497cm" svg:y="7.007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66" draw:text-style-name="P50" draw:layer="layout" svg:width="0.084cm" svg:height="0.406cm" svg:x="4.294cm" svg:y="6.601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66" draw:text-style-name="P50" draw:layer="layout" svg:width="0.119cm" svg:height="0.459cm" svg:x="4.726cm" svg:y="6.548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67" draw:text-style-name="P51" draw:layer="layout" svg:width="0.08cm" svg:height="0.357cm" svg:x="4.294cm" svg:y="6.623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68" draw:text-style-name="P52" draw:layer="layout" svg:width="0.061cm" svg:height="0.304cm" svg:x="4.299cm" svg:y="6.645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69" draw:text-style-name="P53" draw:layer="layout" svg:width="0.053cm" svg:height="0.251cm" svg:x="4.303cm" svg:y="6.672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70" draw:text-style-name="P54" draw:layer="layout" svg:width="0.044cm" svg:height="0.198cm" svg:x="4.303cm" svg:y="6.694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71" draw:text-style-name="P55" draw:layer="layout" svg:width="0.031cm" svg:height="0.15cm" svg:x="4.312cm" svg:y="6.72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67" draw:text-style-name="P51" draw:layer="layout" svg:width="0.106cm" svg:height="0.401cm" svg:x="4.731cm" svg:y="6.575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68" draw:text-style-name="P52" draw:layer="layout" svg:width="0.084cm" svg:height="0.34cm" svg:x="4.735cm" svg:y="6.605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69" draw:text-style-name="P53" draw:layer="layout" svg:width="0.066cm" svg:height="0.282cm" svg:x="4.744cm" svg:y="6.632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70" draw:text-style-name="P54" draw:layer="layout" svg:width="0.053cm" svg:height="0.225cm" svg:x="4.744cm" svg:y="6.658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71" draw:text-style-name="P55" draw:layer="layout" svg:width="0.04cm" svg:height="0.163cm" svg:x="4.748cm" svg:y="6.689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50" draw:text-style-name="P29" draw:layer="layout" svg:width="0.018cm" svg:height="0.52cm" svg:x="4.206cm" svg:y="6.645cm">
          <text:p/>
          <draw:enhanced-geometry svg:viewBox="0 0 21600 21600" draw:type="rectangle" draw:enhanced-path="M 0 0 L 21600 0 21600 21600 0 21600 0 0 Z N"/>
        </draw:custom-shape>
        <draw:custom-shape draw:name="Freeform 150" draw:style-name="gr72" draw:text-style-name="P56" draw:layer="layout" svg:width="0.203cm" svg:height="0.243cm" svg:x="4.391cm" svg:y="6.636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50" draw:text-style-name="P29" draw:layer="layout" svg:width="0.163cm" svg:height="0.044cm" svg:x="4.109cm" svg:y="6.817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50" draw:text-style-name="P29" draw:layer="layout" svg:width="0.163cm" svg:height="0.048cm" svg:x="4.109cm" svg:y="6.707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59" draw:text-style-name="P43" draw:layer="layout" svg:width="0.269cm" svg:height="0.499cm" svg:x="4.263cm" svg:y="6.658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57" draw:text-style-name="P41" draw:layer="layout" svg:width="0.348cm" svg:height="0.066cm" svg:x="4.396cm" svg:y="6.544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50" draw:text-style-name="P29" draw:layer="layout" svg:width="0.582cm" svg:height="0.199cm" svg:x="4.197cm" svg:y="7.165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50" draw:text-style-name="P29" draw:layer="layout" svg:width="0.595cm" svg:height="0.177cm" svg:x="4.074cm" svg:y="7.218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50" draw:text-style-name="P29" draw:layer="layout" svg:width="0.582cm" svg:height="0.159cm" svg:x="4.175cm" svg:y="7.192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50" draw:text-style-name="P29" draw:layer="layout" svg:width="0.586cm" svg:height="0.168cm" svg:x="4.131cm" svg:y="7.205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50" draw:text-style-name="P29" draw:layer="layout" svg:width="1.098cm" svg:height="0.922cm" svg:x="6.605cm" svg:y="6.826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57" draw:text-style-name="P41" draw:layer="layout" svg:width="0.353cm" svg:height="0.406cm" svg:x="6.984cm" svg:y="6.892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58" draw:text-style-name="P42" draw:layer="layout" svg:width="0.577cm" svg:height="0.397cm" svg:x="7.024cm" svg:y="7.007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50" draw:text-style-name="P29" draw:layer="layout" svg:width="0.428cm" svg:height="0.132cm" svg:x="6.949cm" svg:y="7.399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58" draw:text-style-name="P42" draw:layer="layout" svg:width="0.186cm" svg:height="0.062cm" svg:x="7.16cm" svg:y="7.439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58" draw:text-style-name="P42" draw:layer="layout" svg:width="0.124cm" svg:height="0.048cm" svg:x="6.975cm" svg:y="7.408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58" draw:text-style-name="P42" draw:layer="layout" svg:width="0.714cm" svg:height="0.239cm" svg:x="6.671cm" svg:y="7.456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59" draw:text-style-name="P43" draw:layer="layout" svg:width="0.256cm" svg:height="0.115cm" svg:x="7.385cm" svg:y="7.43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60" draw:text-style-name="P44" draw:layer="layout" svg:width="0.137cm" svg:height="0.546cm" svg:x="6.724cm" svg:y="6.941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61" draw:text-style-name="P45" draw:layer="layout" svg:width="0.119cm" svg:height="0.459cm" svg:x="6.728cm" svg:y="6.945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62" draw:text-style-name="P46" draw:layer="layout" svg:width="0.097cm" svg:height="0.371cm" svg:x="6.733cm" svg:y="6.949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63" draw:text-style-name="P47" draw:layer="layout" svg:width="0.08cm" svg:height="0.291cm" svg:x="6.737cm" svg:y="6.954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64" draw:text-style-name="P48" draw:layer="layout" svg:width="0.062cm" svg:height="0.198cm" svg:x="6.737cm" svg:y="6.963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65" draw:text-style-name="P49" draw:layer="layout" svg:width="0.04cm" svg:height="0.119cm" svg:x="6.746cm" svg:y="6.963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51" draw:text-style-name="P34" draw:layer="layout" svg:width="0.062cm" svg:height="0.062cm" svg:x="7.231cm" svg:y="7.302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51" draw:text-style-name="P34" draw:layer="layout" svg:width="0.031cm" svg:height="0.031cm" svg:x="7.055cm" svg:y="7.302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51" draw:text-style-name="P34" draw:layer="layout" svg:width="0.027cm" svg:height="0.031cm" svg:x="7.103cm" svg:y="7.302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66" draw:text-style-name="P50" draw:layer="layout" svg:width="0.079cm" svg:height="0.41cm" svg:x="6.905cm" svg:y="6.892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66" draw:text-style-name="P50" draw:layer="layout" svg:width="0.119cm" svg:height="0.458cm" svg:x="7.337cm" svg:y="6.844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67" draw:text-style-name="P51" draw:layer="layout" svg:width="0.075cm" svg:height="0.362cm" svg:x="6.905cm" svg:y="6.914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68" draw:text-style-name="P52" draw:layer="layout" svg:width="0.062cm" svg:height="0.304cm" svg:x="6.909cm" svg:y="6.941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69" draw:text-style-name="P53" draw:layer="layout" svg:width="0.052cm" svg:height="0.251cm" svg:x="6.914cm" svg:y="6.967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70" draw:text-style-name="P54" draw:layer="layout" svg:width="0.039cm" svg:height="0.198cm" svg:x="6.914cm" svg:y="6.989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71" draw:text-style-name="P55" draw:layer="layout" svg:width="0.031cm" svg:height="0.15cm" svg:x="6.918cm" svg:y="7.011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67" draw:text-style-name="P51" draw:layer="layout" svg:width="0.102cm" svg:height="0.401cm" svg:x="7.341cm" svg:y="6.87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68" draw:text-style-name="P52" draw:layer="layout" svg:width="0.083cm" svg:height="0.339cm" svg:x="7.346cm" svg:y="6.901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69" draw:text-style-name="P53" draw:layer="layout" svg:width="0.066cm" svg:height="0.287cm" svg:x="7.35cm" svg:y="6.923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70" draw:text-style-name="P54" draw:layer="layout" svg:width="0.057cm" svg:height="0.23cm" svg:x="7.35cm" svg:y="6.949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71" draw:text-style-name="P55" draw:layer="layout" svg:width="0.044cm" svg:height="0.168cm" svg:x="7.355cm" svg:y="6.98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72" draw:text-style-name="P56" draw:layer="layout" svg:width="0.198cm" svg:height="0.242cm" svg:x="7.002cm" svg:y="6.932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50" draw:text-style-name="P29" draw:layer="layout" svg:width="0.163cm" svg:height="0.044cm" svg:x="6.72cm" svg:y="7.113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50" draw:text-style-name="P29" draw:layer="layout" svg:width="0.163cm" svg:height="0.049cm" svg:x="6.72cm" svg:y="7.002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59" draw:text-style-name="P43" draw:layer="layout" svg:width="0.264cm" svg:height="0.503cm" svg:x="6.874cm" svg:y="6.949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57" draw:text-style-name="P41" draw:layer="layout" svg:width="0.344cm" svg:height="0.066cm" svg:x="7.006cm" svg:y="6.839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50" draw:text-style-name="P29" draw:layer="layout" svg:width="0.577cm" svg:height="0.194cm" svg:x="6.808cm" svg:y="7.461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50" draw:text-style-name="P29" draw:layer="layout" svg:width="0.596cm" svg:height="0.172cm" svg:x="6.684cm" svg:y="7.514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50" draw:text-style-name="P29" draw:layer="layout" svg:width="0.582cm" svg:height="0.159cm" svg:x="6.786cm" svg:y="7.487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50" draw:text-style-name="P29" draw:layer="layout" svg:width="0.587cm" svg:height="0.172cm" svg:x="6.737cm" svg:y="7.496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54" draw:text-style-name="P16" draw:layer="layout" svg:x1="8.223cm" svg:y1="8.868cm" svg:x2="9.431cm" svg:y2="8.872cm">
          <text:p/>
        </draw:line>
        <draw:line draw:name="Line 198" draw:style-name="gr54" draw:text-style-name="P16" draw:layer="layout" svg:x1="10.278cm" svg:y1="8.827cm" svg:x2="12.933cm" svg:y2="8.818cm">
          <text:p/>
        </draw:line>
        <draw:g draw:name="Group 199">
          <draw:custom-shape draw:name="Freeform 200" draw:style-name="gr49" draw:text-style-name="P37" draw:layer="layout" svg:width="0.609cm" svg:height="2.813cm" svg:x="13.686cm" svg:y="7.831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77" draw:text-style-name="P57" draw:layer="layout" svg:width="0.37cm" svg:height="2.5cm" svg:x="14.295cm" svg:y="8.149cm">
            <text:p/>
            <draw:enhanced-geometry svg:viewBox="0 0 21600 21600" draw:type="rectangle" draw:enhanced-path="M 0 0 L 21600 0 21600 21600 0 21600 0 0 Z N"/>
          </draw:custom-shape>
          <draw:custom-shape draw:name="Freeform 202" draw:style-name="gr78" draw:text-style-name="P58" draw:layer="layout" svg:width="0.379cm" svg:height="0.282cm" svg:x="14.282cm" svg:y="8.149cm">
            <text:p/>
            <draw:enhanced-geometry svg:viewBox="0 0 86 64" draw:extrusion-allowed="true" draw:text-areas="0 0 86 64" draw:glue-points="0 0 86 0 86 64 0 30 0 0" draw:type="mso-spt100" draw:enhanced-path="M 0 0 L 86 0 86 64 0 30 0 0 Z N"/>
          </draw:custom-shape>
          <draw:custom-shape draw:name="Rectangle 203" draw:style-name="gr79" draw:text-style-name="P59" draw:layer="layout" svg:width="0.181cm" svg:height="0.145cm" svg:x="14.295cm" svg:y="8.515cm">
            <text:p/>
            <draw:enhanced-geometry svg:viewBox="0 0 21600 21600" draw:type="rectangle" draw:enhanced-path="M 0 0 L 21600 0 21600 21600 0 21600 0 0 Z N"/>
          </draw:custom-shape>
          <draw:custom-shape draw:name="Rectangle 204" draw:style-name="gr79" draw:text-style-name="P59" draw:layer="layout" svg:width="0.19cm" svg:height="0.15cm" svg:x="14.484cm" svg:y="8.51cm">
            <text:p/>
            <draw:enhanced-geometry svg:viewBox="0 0 21600 21600" draw:type="rectangle" draw:enhanced-path="M 0 0 L 21600 0 21600 21600 0 21600 0 0 Z N"/>
          </draw:custom-shape>
          <draw:custom-shape draw:name="Rectangle 205" draw:style-name="gr80" draw:text-style-name="P60" draw:layer="layout" svg:width="0.19cm" svg:height="0.141cm" svg:x="14.387cm" svg:y="8.347cm">
            <text:p/>
            <draw:enhanced-geometry svg:viewBox="0 0 21600 21600" draw:type="rectangle" draw:enhanced-path="M 0 0 L 21600 0 21600 21600 0 21600 0 0 Z N"/>
          </draw:custom-shape>
          <draw:custom-shape draw:name="Rectangle 206" draw:style-name="gr79" draw:text-style-name="P59" draw:layer="layout" svg:width="0.093cm" svg:height="0.141cm" svg:x="14.581cm" svg:y="8.347cm">
            <text:p/>
            <draw:enhanced-geometry svg:viewBox="0 0 21600 21600" draw:type="rectangle" draw:enhanced-path="M 0 0 L 21600 0 21600 21600 0 21600 0 0 Z N"/>
          </draw:custom-shape>
          <draw:custom-shape draw:name="Rectangle 207" draw:style-name="gr79" draw:text-style-name="P59" draw:layer="layout" svg:width="0.097cm" svg:height="0.141cm" svg:x="14.277cm" svg:y="8.347cm">
            <text:p/>
            <draw:enhanced-geometry svg:viewBox="0 0 21600 21600" draw:type="rectangle" draw:enhanced-path="M 0 0 L 21600 0 21600 21600 0 21600 0 0 Z N"/>
          </draw:custom-shape>
          <draw:custom-shape draw:name="Rectangle 208" draw:style-name="gr79" draw:text-style-name="P59" draw:layer="layout" svg:width="0.19cm" svg:height="0.15cm" svg:x="14.29cm" svg:y="8.175cm">
            <text:p/>
            <draw:enhanced-geometry svg:viewBox="0 0 21600 21600" draw:type="rectangle" draw:enhanced-path="M 0 0 L 21600 0 21600 21600 0 21600 0 0 Z N"/>
          </draw:custom-shape>
          <draw:custom-shape draw:name="Rectangle 209" draw:style-name="gr79" draw:text-style-name="P59" draw:layer="layout" svg:width="0.189cm" svg:height="0.146cm" svg:x="14.489cm" svg:y="8.179cm">
            <text:p/>
            <draw:enhanced-geometry svg:viewBox="0 0 21600 21600" draw:type="rectangle" draw:enhanced-path="M 0 0 L 21600 0 21600 21600 0 21600 0 0 Z N"/>
          </draw:custom-shape>
          <draw:custom-shape draw:name="Rectangle 210" draw:style-name="gr79" draw:text-style-name="P59" draw:layer="layout" svg:width="0.177cm" svg:height="0.146cm" svg:x="14.29cm" svg:y="8.845cm">
            <text:p/>
            <draw:enhanced-geometry svg:viewBox="0 0 21600 21600" draw:type="rectangle" draw:enhanced-path="M 0 0 L 21600 0 21600 21600 0 21600 0 0 Z N"/>
          </draw:custom-shape>
          <draw:custom-shape draw:name="Rectangle 211" draw:style-name="gr79" draw:text-style-name="P59" draw:layer="layout" svg:width="0.186cm" svg:height="0.146cm" svg:x="14.484cm" svg:y="8.845cm">
            <text:p/>
            <draw:enhanced-geometry svg:viewBox="0 0 21600 21600" draw:type="rectangle" draw:enhanced-path="M 0 0 L 21600 0 21600 21600 0 21600 0 0 Z N"/>
          </draw:custom-shape>
          <draw:custom-shape draw:name="Rectangle 212" draw:style-name="gr79" draw:text-style-name="P59" draw:layer="layout" svg:width="0.097cm" svg:height="0.141cm" svg:x="14.577cm" svg:y="8.678cm">
            <text:p/>
            <draw:enhanced-geometry svg:viewBox="0 0 21600 21600" draw:type="rectangle" draw:enhanced-path="M 0 0 L 21600 0 21600 21600 0 21600 0 0 Z N"/>
          </draw:custom-shape>
          <draw:custom-shape draw:name="Rectangle 213" draw:style-name="gr79" draw:text-style-name="P59" draw:layer="layout" svg:width="0.075cm" svg:height="0.141cm" svg:x="14.295cm" svg:y="8.678cm">
            <text:p/>
            <draw:enhanced-geometry svg:viewBox="0 0 21600 21600" draw:type="rectangle" draw:enhanced-path="M 0 0 L 21600 0 21600 21600 0 21600 0 0 Z N"/>
          </draw:custom-shape>
          <draw:custom-shape draw:name="Rectangle 214" draw:style-name="gr79" draw:text-style-name="P59" draw:layer="layout" svg:width="0.177cm" svg:height="0.146cm" svg:x="14.29cm" svg:y="9.167cm">
            <text:p/>
            <draw:enhanced-geometry svg:viewBox="0 0 21600 21600" draw:type="rectangle" draw:enhanced-path="M 0 0 L 21600 0 21600 21600 0 21600 0 0 Z N"/>
          </draw:custom-shape>
          <draw:custom-shape draw:name="Rectangle 215" draw:style-name="gr79" draw:text-style-name="P59" draw:layer="layout" svg:width="0.186cm" svg:height="0.146cm" svg:x="14.484cm" svg:y="9.167cm">
            <text:p/>
            <draw:enhanced-geometry svg:viewBox="0 0 21600 21600" draw:type="rectangle" draw:enhanced-path="M 0 0 L 21600 0 21600 21600 0 21600 0 0 Z N"/>
          </draw:custom-shape>
          <draw:custom-shape draw:name="Rectangle 216" draw:style-name="gr79" draw:text-style-name="P59" draw:layer="layout" svg:width="0.186cm" svg:height="0.141cm" svg:x="14.387cm" svg:y="9.004cm">
            <text:p/>
            <draw:enhanced-geometry svg:viewBox="0 0 21600 21600" draw:type="rectangle" draw:enhanced-path="M 0 0 L 21600 0 21600 21600 0 21600 0 0 Z N"/>
          </draw:custom-shape>
          <draw:custom-shape draw:name="Rectangle 217" draw:style-name="gr80" draw:text-style-name="P60" draw:layer="layout" svg:width="0.097cm" svg:height="0.141cm" svg:x="14.577cm" svg:y="9.004cm">
            <text:p/>
            <draw:enhanced-geometry svg:viewBox="0 0 21600 21600" draw:type="rectangle" draw:enhanced-path="M 0 0 L 21600 0 21600 21600 0 21600 0 0 Z N"/>
          </draw:custom-shape>
          <draw:custom-shape draw:name="Rectangle 218" draw:style-name="gr79" draw:text-style-name="P59" draw:layer="layout" svg:width="0.08cm" svg:height="0.141cm" svg:x="14.29cm" svg:y="9.004cm">
            <text:p/>
            <draw:enhanced-geometry svg:viewBox="0 0 21600 21600" draw:type="rectangle" draw:enhanced-path="M 0 0 L 21600 0 21600 21600 0 21600 0 0 Z N"/>
          </draw:custom-shape>
          <draw:custom-shape draw:name="Rectangle 219" draw:style-name="gr79" draw:text-style-name="P59" draw:layer="layout" svg:width="0.177cm" svg:height="0.146cm" svg:x="14.29cm" svg:y="9.502cm">
            <text:p/>
            <draw:enhanced-geometry svg:viewBox="0 0 21600 21600" draw:type="rectangle" draw:enhanced-path="M 0 0 L 21600 0 21600 21600 0 21600 0 0 Z N"/>
          </draw:custom-shape>
          <draw:custom-shape draw:name="Rectangle 220" draw:style-name="gr79" draw:text-style-name="P59" draw:layer="layout" svg:width="0.186cm" svg:height="0.146cm" svg:x="14.484cm" svg:y="9.502cm">
            <text:p/>
            <draw:enhanced-geometry svg:viewBox="0 0 21600 21600" draw:type="rectangle" draw:enhanced-path="M 0 0 L 21600 0 21600 21600 0 21600 0 0 Z N"/>
          </draw:custom-shape>
          <draw:custom-shape draw:name="Rectangle 221" draw:style-name="gr80" draw:text-style-name="P60" draw:layer="layout" svg:width="0.19cm" svg:height="0.145cm" svg:x="14.383cm" svg:y="9.335cm">
            <text:p/>
            <draw:enhanced-geometry svg:viewBox="0 0 21600 21600" draw:type="rectangle" draw:enhanced-path="M 0 0 L 21600 0 21600 21600 0 21600 0 0 Z N"/>
          </draw:custom-shape>
          <draw:custom-shape draw:name="Rectangle 222" draw:style-name="gr79" draw:text-style-name="P59" draw:layer="layout" svg:width="0.093cm" svg:height="0.145cm" svg:x="14.577cm" svg:y="9.335cm">
            <text:p/>
            <draw:enhanced-geometry svg:viewBox="0 0 21600 21600" draw:type="rectangle" draw:enhanced-path="M 0 0 L 21600 0 21600 21600 0 21600 0 0 Z N"/>
          </draw:custom-shape>
          <draw:custom-shape draw:name="Rectangle 223" draw:style-name="gr79" draw:text-style-name="P59" draw:layer="layout" svg:width="0.075cm" svg:height="0.145cm" svg:x="14.295cm" svg:y="9.335cm">
            <text:p/>
            <draw:enhanced-geometry svg:viewBox="0 0 21600 21600" draw:type="rectangle" draw:enhanced-path="M 0 0 L 21600 0 21600 21600 0 21600 0 0 Z N"/>
          </draw:custom-shape>
          <draw:custom-shape draw:name="Rectangle 224" draw:style-name="gr79" draw:text-style-name="P59" draw:layer="layout" svg:width="0.186cm" svg:height="0.141cm" svg:x="14.29cm" svg:y="9.833cm">
            <text:p/>
            <draw:enhanced-geometry svg:viewBox="0 0 21600 21600" draw:type="rectangle" draw:enhanced-path="M 0 0 L 21600 0 21600 21600 0 21600 0 0 Z N"/>
          </draw:custom-shape>
          <draw:custom-shape draw:name="Rectangle 225" draw:style-name="gr79" draw:text-style-name="P59" draw:layer="layout" svg:width="0.19cm" svg:height="0.15cm" svg:x="14.484cm" svg:y="9.829cm">
            <text:p/>
            <draw:enhanced-geometry svg:viewBox="0 0 21600 21600" draw:type="rectangle" draw:enhanced-path="M 0 0 L 21600 0 21600 21600 0 21600 0 0 Z N"/>
          </draw:custom-shape>
          <draw:custom-shape draw:name="Rectangle 226" draw:style-name="gr79" draw:text-style-name="P59" draw:layer="layout" svg:width="0.19cm" svg:height="0.142cm" svg:x="14.387cm" svg:y="9.665cm">
            <text:p/>
            <draw:enhanced-geometry svg:viewBox="0 0 21600 21600" draw:type="rectangle" draw:enhanced-path="M 0 0 L 21600 0 21600 21600 0 21600 0 0 Z N"/>
          </draw:custom-shape>
          <draw:custom-shape draw:name="Rectangle 227" draw:style-name="gr79" draw:text-style-name="P59" draw:layer="layout" svg:width="0.093cm" svg:height="0.142cm" svg:x="14.581cm" svg:y="9.665cm">
            <text:p/>
            <draw:enhanced-geometry svg:viewBox="0 0 21600 21600" draw:type="rectangle" draw:enhanced-path="M 0 0 L 21600 0 21600 21600 0 21600 0 0 Z N"/>
          </draw:custom-shape>
          <draw:custom-shape draw:name="Rectangle 228" draw:style-name="gr80" draw:text-style-name="P60" draw:layer="layout" svg:width="0.177cm" svg:height="0.145cm" svg:x="14.29cm" svg:y="10.164cm">
            <text:p/>
            <draw:enhanced-geometry svg:viewBox="0 0 21600 21600" draw:type="rectangle" draw:enhanced-path="M 0 0 L 21600 0 21600 21600 0 21600 0 0 Z N"/>
          </draw:custom-shape>
          <draw:custom-shape draw:name="Rectangle 229" draw:style-name="gr79" draw:text-style-name="P59" draw:layer="layout" svg:width="0.186cm" svg:height="0.145cm" svg:x="14.484cm" svg:y="10.164cm">
            <text:p/>
            <draw:enhanced-geometry svg:viewBox="0 0 21600 21600" draw:type="rectangle" draw:enhanced-path="M 0 0 L 21600 0 21600 21600 0 21600 0 0 Z N"/>
          </draw:custom-shape>
          <draw:custom-shape draw:name="Rectangle 230" draw:style-name="gr80" draw:text-style-name="P60" draw:layer="layout" svg:width="0.186cm" svg:height="0.136cm" svg:x="14.387cm" svg:y="10.001cm">
            <text:p/>
            <draw:enhanced-geometry svg:viewBox="0 0 21600 21600" draw:type="rectangle" draw:enhanced-path="M 0 0 L 21600 0 21600 21600 0 21600 0 0 Z N"/>
          </draw:custom-shape>
          <draw:custom-shape draw:name="Rectangle 231" draw:style-name="gr79" draw:text-style-name="P59" draw:layer="layout" svg:width="0.097cm" svg:height="0.145cm" svg:x="14.577cm" svg:y="9.992cm">
            <text:p/>
            <draw:enhanced-geometry svg:viewBox="0 0 21600 21600" draw:type="rectangle" draw:enhanced-path="M 0 0 L 21600 0 21600 21600 0 21600 0 0 Z N"/>
          </draw:custom-shape>
          <draw:custom-shape draw:name="Rectangle 232" draw:style-name="gr79" draw:text-style-name="P59" draw:layer="layout" svg:width="0.075cm" svg:height="0.145cm" svg:x="14.295cm" svg:y="9.992cm">
            <text:p/>
            <draw:enhanced-geometry svg:viewBox="0 0 21600 21600" draw:type="rectangle" draw:enhanced-path="M 0 0 L 21600 0 21600 21600 0 21600 0 0 Z N"/>
          </draw:custom-shape>
          <draw:custom-shape draw:name="Rectangle 233" draw:style-name="gr79" draw:text-style-name="P59" draw:layer="layout" svg:width="0.177cm" svg:height="0.141cm" svg:x="14.29cm" svg:y="10.49cm">
            <text:p/>
            <draw:enhanced-geometry svg:viewBox="0 0 21600 21600" draw:type="rectangle" draw:enhanced-path="M 0 0 L 21600 0 21600 21600 0 21600 0 0 Z N"/>
          </draw:custom-shape>
          <draw:custom-shape draw:name="Rectangle 234" draw:style-name="gr81" draw:text-style-name="P61" draw:layer="layout" svg:width="0.186cm" svg:height="0.141cm" svg:x="14.484cm" svg:y="10.49cm">
            <text:p/>
            <draw:enhanced-geometry svg:viewBox="0 0 21600 21600" draw:type="rectangle" draw:enhanced-path="M 0 0 L 21600 0 21600 21600 0 21600 0 0 Z N"/>
          </draw:custom-shape>
          <draw:custom-shape draw:name="Rectangle 235" draw:style-name="gr80" draw:text-style-name="P60" draw:layer="layout" svg:width="0.186cm" svg:height="0.141cm" svg:x="14.387cm" svg:y="10.323cm">
            <text:p/>
            <draw:enhanced-geometry svg:viewBox="0 0 21600 21600" draw:type="rectangle" draw:enhanced-path="M 0 0 L 21600 0 21600 21600 0 21600 0 0 Z N"/>
          </draw:custom-shape>
          <draw:custom-shape draw:name="Rectangle 236" draw:style-name="gr79" draw:text-style-name="P59" draw:layer="layout" svg:width="0.097cm" svg:height="0.141cm" svg:x="14.577cm" svg:y="10.323cm">
            <text:p/>
            <draw:enhanced-geometry svg:viewBox="0 0 21600 21600" draw:type="rectangle" draw:enhanced-path="M 0 0 L 21600 0 21600 21600 0 21600 0 0 Z N"/>
          </draw:custom-shape>
          <draw:custom-shape draw:name="Rectangle 237" draw:style-name="gr79" draw:text-style-name="P59" draw:layer="layout" svg:width="0.08cm" svg:height="0.141cm" svg:x="14.29cm" svg:y="10.323cm">
            <text:p/>
            <draw:enhanced-geometry svg:viewBox="0 0 21600 21600" draw:type="rectangle" draw:enhanced-path="M 0 0 L 21600 0 21600 21600 0 21600 0 0 Z N"/>
          </draw:custom-shape>
          <draw:custom-shape draw:name="Freeform 238" draw:style-name="gr82" draw:text-style-name="P62" draw:layer="layout" svg:width="0.053cm" svg:height="0.18cm" svg:x="14.242cm" svg:y="10.442cm">
            <text:p/>
            <draw:enhanced-geometry svg:viewBox="0 0 12 41" draw:extrusion-allowed="true" draw:text-areas="0 0 12 41" draw:glue-points="12 11 12 41 0 29 0 0 12 11" draw:type="mso-spt100" draw:enhanced-path="M 12 11 L 12 41 0 29 0 0 12 11 Z N"/>
          </draw:custom-shape>
          <draw:custom-shape draw:name="Freeform 239" draw:style-name="gr81" draw:text-style-name="P61" draw:layer="layout" svg:width="0.154cm" svg:height="0.309cm" svg:x="14.079cm" svg:y="10.256cm">
            <text:p/>
            <draw:enhanced-geometry svg:viewBox="0 0 35 70" draw:extrusion-allowed="true" draw:text-areas="0 0 35 70" draw:glue-points="35 40 35 70 0 30 0 0 35 40" draw:type="mso-spt100" draw:enhanced-path="M 35 40 L 35 70 0 30 0 0 35 40 Z N"/>
          </draw:custom-shape>
          <draw:custom-shape draw:name="Freeform 240" draw:style-name="gr82" draw:text-style-name="P62" draw:layer="layout" svg:width="0.154cm" svg:height="0.296cm" svg:x="13.92cm" svg:y="10.084cm">
            <text:p/>
            <draw:enhanced-geometry svg:viewBox="0 0 35 67" draw:extrusion-allowed="true" draw:text-areas="0 0 35 67" draw:glue-points="35 39 35 67 0 28 0 0 35 39" draw:type="mso-spt100" draw:enhanced-path="M 35 39 L 35 67 0 28 0 0 35 39 Z N"/>
          </draw:custom-shape>
          <draw:custom-shape draw:name="Freeform 241" draw:style-name="gr80" draw:text-style-name="P60" draw:layer="layout" svg:width="0.15cm" svg:height="0.287cm" svg:x="13.757cm" svg:y="9.912cm">
            <text:p/>
            <draw:enhanced-geometry svg:viewBox="0 0 34 65" draw:extrusion-allowed="true" draw:text-areas="0 0 34 65" draw:glue-points="34 37 34 65 0 28 0 0 34 37" draw:type="mso-spt100" draw:enhanced-path="M 34 37 L 34 65 0 28 0 0 34 37 Z N"/>
          </draw:custom-shape>
          <draw:custom-shape draw:name="Freeform 242" draw:style-name="gr82" draw:text-style-name="P62" draw:layer="layout" svg:width="0.075cm" svg:height="0.203cm" svg:x="13.673cm" svg:y="9.82cm">
            <text:p/>
            <draw:enhanced-geometry svg:viewBox="0 0 17 46" draw:extrusion-allowed="true" draw:text-areas="0 0 17 46" draw:glue-points="17 18 17 46 0 27 0 0 17 18" draw:type="mso-spt100" draw:enhanced-path="M 17 18 L 17 46 0 27 0 0 17 18 Z N"/>
          </draw:custom-shape>
          <draw:custom-shape draw:name="Freeform 243" draw:style-name="gr82" draw:text-style-name="P62" draw:layer="layout" svg:width="0.053cm" svg:height="0.159cm" svg:x="14.242cm" svg:y="8.153cm">
            <text:p/>
            <draw:enhanced-geometry svg:viewBox="0 0 12 36" draw:extrusion-allowed="true" draw:text-areas="0 0 12 36" draw:glue-points="12 5 12 36 0 31 0 0 12 5" draw:type="mso-spt100" draw:enhanced-path="M 12 5 L 12 36 0 31 0 0 12 5 Z N"/>
          </draw:custom-shape>
          <draw:custom-shape draw:name="Freeform 244" draw:style-name="gr80" draw:text-style-name="P60" draw:layer="layout" svg:width="0.154cm" svg:height="0.216cm" svg:x="14.079cm" svg:y="8.065cm">
            <text:p/>
            <draw:enhanced-geometry svg:viewBox="0 0 35 49" draw:extrusion-allowed="true" draw:text-areas="0 0 35 49" draw:glue-points="35 19 35 49 0 30 0 0 35 19" draw:type="mso-spt100" draw:enhanced-path="M 35 19 L 35 49 0 30 0 0 35 19 Z N"/>
          </draw:custom-shape>
          <draw:custom-shape draw:name="Freeform 245" draw:style-name="gr82" draw:text-style-name="P62" draw:layer="layout" svg:width="0.154cm" svg:height="0.203cm" svg:x="13.92cm" svg:y="7.981cm">
            <text:p/>
            <draw:enhanced-geometry svg:viewBox="0 0 35 46" draw:extrusion-allowed="true" draw:text-areas="0 0 35 46" draw:glue-points="35 18 35 46 0 28 0 0 35 18" draw:type="mso-spt100" draw:enhanced-path="M 35 18 L 35 46 0 28 0 0 35 18 Z N"/>
          </draw:custom-shape>
          <draw:custom-shape draw:name="Freeform 246" draw:style-name="gr82" draw:text-style-name="P62" draw:layer="layout" svg:width="0.15cm" svg:height="0.203cm" svg:x="13.757cm" svg:y="7.893cm">
            <text:p/>
            <draw:enhanced-geometry svg:viewBox="0 0 34 46" draw:extrusion-allowed="true" draw:text-areas="0 0 34 46" draw:glue-points="34 18 34 46 0 28 0 0 34 18" draw:type="mso-spt100" draw:enhanced-path="M 34 18 L 34 46 0 28 0 0 34 18 Z N"/>
          </draw:custom-shape>
          <draw:custom-shape draw:name="Freeform 247" draw:style-name="gr81" draw:text-style-name="P61" draw:layer="layout" svg:width="0.075cm" svg:height="0.159cm" svg:x="13.673cm" svg:y="7.844cm">
            <text:p/>
            <draw:enhanced-geometry svg:viewBox="0 0 17 36" draw:extrusion-allowed="true" draw:text-areas="0 0 17 36" draw:glue-points="17 10 17 36 0 28 0 0 17 10" draw:type="mso-spt100" draw:enhanced-path="M 17 10 L 17 36 0 28 0 0 17 10 Z N"/>
          </draw:custom-shape>
          <draw:custom-shape draw:name="Freeform 248" draw:style-name="gr82" draw:text-style-name="P62" draw:layer="layout" svg:width="0.154cm" svg:height="0.229cm" svg:x="14.079cm" svg:y="8.378cm">
            <text:p/>
            <draw:enhanced-geometry svg:viewBox="0 0 35 52" draw:extrusion-allowed="true" draw:text-areas="0 0 35 52" draw:glue-points="35 22 35 52 0 29 0 0 35 22" draw:type="mso-spt100" draw:enhanced-path="M 35 22 L 35 52 0 29 0 0 35 22 Z N"/>
          </draw:custom-shape>
          <draw:custom-shape draw:name="Freeform 249" draw:style-name="gr80" draw:text-style-name="P60" draw:layer="layout" svg:width="0.154cm" svg:height="0.23cm" svg:x="13.92cm" svg:y="8.276cm">
            <text:p/>
            <draw:enhanced-geometry svg:viewBox="0 0 35 52" draw:extrusion-allowed="true" draw:text-areas="0 0 35 52" draw:glue-points="35 23 35 52 0 30 0 0 35 23" draw:type="mso-spt100" draw:enhanced-path="M 35 23 L 35 52 0 30 0 0 35 23 Z N"/>
          </draw:custom-shape>
          <draw:custom-shape draw:name="Freeform 250" draw:style-name="gr81" draw:text-style-name="P61" draw:layer="layout" svg:width="0.15cm" svg:height="0.216cm" svg:x="13.757cm" svg:y="8.179cm">
            <text:p/>
            <draw:enhanced-geometry svg:viewBox="0 0 34 49" draw:extrusion-allowed="true" draw:text-areas="0 0 34 49" draw:glue-points="34 21 34 49 0 27 0 0 34 21" draw:type="mso-spt100" draw:enhanced-path="M 34 21 L 34 49 0 27 0 0 34 21 Z N"/>
          </draw:custom-shape>
          <draw:custom-shape draw:name="Freeform 251" draw:style-name="gr82" draw:text-style-name="P62" draw:layer="layout" svg:width="0.075cm" svg:height="0.172cm" svg:x="13.673cm" svg:y="8.126cm">
            <text:p/>
            <draw:enhanced-geometry svg:viewBox="0 0 17 39" draw:extrusion-allowed="true" draw:text-areas="0 0 17 39" draw:glue-points="17 11 17 39 0 27 0 0 17 11" draw:type="mso-spt100" draw:enhanced-path="M 17 11 L 17 39 0 27 0 0 17 11 Z N"/>
          </draw:custom-shape>
          <draw:custom-shape draw:name="Freeform 252" draw:style-name="gr82" draw:text-style-name="P62" draw:layer="layout" svg:width="0.053cm" svg:height="0.168cm" svg:x="14.242cm" svg:y="8.81cm">
            <text:p/>
            <draw:enhanced-geometry svg:viewBox="0 0 12 38" draw:extrusion-allowed="true" draw:text-areas="0 0 12 38" draw:glue-points="12 8 12 38 0 30 0 0 12 8" draw:type="mso-spt100" draw:enhanced-path="M 12 8 L 12 38 0 30 0 0 12 8 Z N"/>
          </draw:custom-shape>
          <draw:custom-shape draw:name="Freeform 253" draw:style-name="gr80" draw:text-style-name="P60" draw:layer="layout" svg:width="0.154cm" svg:height="0.242cm" svg:x="14.079cm" svg:y="8.691cm">
            <text:p/>
            <draw:enhanced-geometry svg:viewBox="0 0 35 55" draw:extrusion-allowed="true" draw:text-areas="0 0 35 55" draw:glue-points="35 24 35 55 0 30 0 0 35 24" draw:type="mso-spt100" draw:enhanced-path="M 35 24 L 35 55 0 30 0 0 35 24 Z N"/>
          </draw:custom-shape>
          <draw:custom-shape draw:name="Freeform 254" draw:style-name="gr82" draw:text-style-name="P62" draw:layer="layout" svg:width="0.154cm" svg:height="0.238cm" svg:x="13.92cm" svg:y="8.576cm">
            <text:p/>
            <draw:enhanced-geometry svg:viewBox="0 0 35 54" draw:extrusion-allowed="true" draw:text-areas="0 0 35 54" draw:glue-points="35 26 35 54 0 28 0 0 35 26" draw:type="mso-spt100" draw:enhanced-path="M 35 26 L 35 54 0 28 0 0 35 26 Z N"/>
          </draw:custom-shape>
          <draw:custom-shape draw:name="Freeform 255" draw:style-name="gr80" draw:text-style-name="P60" draw:layer="layout" svg:width="0.15cm" svg:height="0.23cm" svg:x="13.757cm" svg:y="8.47cm">
            <text:p/>
            <draw:enhanced-geometry svg:viewBox="0 0 34 52" draw:extrusion-allowed="true" draw:text-areas="0 0 34 52" draw:glue-points="34 24 34 52 0 28 0 0 34 24" draw:type="mso-spt100" draw:enhanced-path="M 34 24 L 34 52 0 28 0 0 34 24 Z N"/>
          </draw:custom-shape>
          <draw:custom-shape draw:name="Freeform 256" draw:style-name="gr82" draw:text-style-name="P62" draw:layer="layout" svg:width="0.075cm" svg:height="0.168cm" svg:x="13.673cm" svg:y="8.413cm">
            <text:p/>
            <draw:enhanced-geometry svg:viewBox="0 0 17 38" draw:extrusion-allowed="true" draw:text-areas="0 0 17 38" draw:glue-points="17 10 17 38 0 27 0 0 17 10" draw:type="mso-spt100" draw:enhanced-path="M 17 10 L 17 38 0 27 0 0 17 10 Z N"/>
          </draw:custom-shape>
          <draw:custom-shape draw:name="Freeform 257" draw:style-name="gr82" draw:text-style-name="P62" draw:layer="layout" svg:width="0.048cm" svg:height="0.177cm" svg:x="14.242cm" svg:y="9.127cm">
            <text:p/>
            <draw:enhanced-geometry svg:viewBox="0 0 11 40" draw:extrusion-allowed="true" draw:text-areas="0 0 11 40" draw:glue-points="11 9 11 40 0 32 0 0 11 9" draw:type="mso-spt100" draw:enhanced-path="M 11 9 L 11 40 0 32 0 0 11 9 Z N"/>
          </draw:custom-shape>
          <draw:custom-shape draw:name="Freeform 258" draw:style-name="gr82" draw:text-style-name="P62" draw:layer="layout" svg:width="0.154cm" svg:height="0.251cm" svg:x="14.079cm" svg:y="9.004cm">
            <text:p/>
            <draw:enhanced-geometry svg:viewBox="0 0 35 57" draw:extrusion-allowed="true" draw:text-areas="0 0 35 57" draw:glue-points="35 27 35 57 0 29 0 0 35 27" draw:type="mso-spt100" draw:enhanced-path="M 35 27 L 35 57 0 29 0 0 35 27 Z N"/>
          </draw:custom-shape>
          <draw:custom-shape draw:name="Freeform 259" draw:style-name="gr82" draw:text-style-name="P62" draw:layer="layout" svg:width="0.154cm" svg:height="0.246cm" svg:x="13.92cm" svg:y="8.881cm">
            <text:p/>
            <draw:enhanced-geometry svg:viewBox="0 0 35 56" draw:extrusion-allowed="true" draw:text-areas="0 0 35 56" draw:glue-points="35 28 35 56 0 28 0 0 35 28" draw:type="mso-spt100" draw:enhanced-path="M 35 28 L 35 56 0 28 0 0 35 28 Z N"/>
          </draw:custom-shape>
          <draw:custom-shape draw:name="Freeform 260" draw:style-name="gr82" draw:text-style-name="P62" draw:layer="layout" svg:width="0.15cm" svg:height="0.247cm" svg:x="13.757cm" svg:y="8.753cm">
            <text:p/>
            <draw:enhanced-geometry svg:viewBox="0 0 34 56" draw:extrusion-allowed="true" draw:text-areas="0 0 34 56" draw:glue-points="34 28 34 56 0 28 0 0 34 28" draw:type="mso-spt100" draw:enhanced-path="M 34 28 L 34 56 0 28 0 0 34 28 Z N"/>
          </draw:custom-shape>
          <draw:custom-shape draw:name="Freeform 261" draw:style-name="gr81" draw:text-style-name="P61" draw:layer="layout" svg:width="0.075cm" svg:height="0.181cm" svg:x="13.673cm" svg:y="8.691cm">
            <text:p/>
            <draw:enhanced-geometry svg:viewBox="0 0 17 41" draw:extrusion-allowed="true" draw:text-areas="0 0 17 41" draw:glue-points="17 13 17 41 0 25 0 0 17 13" draw:type="mso-spt100" draw:enhanced-path="M 17 13 L 17 41 0 25 0 0 17 13 Z N"/>
          </draw:custom-shape>
          <draw:custom-shape draw:name="Freeform 262" draw:style-name="gr82" draw:text-style-name="P62" draw:layer="layout" svg:width="0.053cm" svg:height="0.181cm" svg:x="14.242cm" svg:y="9.458cm">
            <text:p/>
            <draw:enhanced-geometry svg:viewBox="0 0 12 41" draw:extrusion-allowed="true" draw:text-areas="0 0 12 41" draw:glue-points="12 10 12 41 0 30 0 0 12 10" draw:type="mso-spt100" draw:enhanced-path="M 12 10 L 12 41 0 30 0 0 12 10 Z N"/>
          </draw:custom-shape>
          <draw:custom-shape draw:name="Freeform 263" draw:style-name="gr82" draw:text-style-name="P62" draw:layer="layout" svg:width="0.154cm" svg:height="0.26cm" svg:x="14.079cm" svg:y="9.317cm">
            <text:p/>
            <draw:enhanced-geometry svg:viewBox="0 0 35 59" draw:extrusion-allowed="true" draw:text-areas="0 0 35 59" draw:glue-points="35 30 35 59 0 30 0 0 35 30" draw:type="mso-spt100" draw:enhanced-path="M 35 30 L 35 59 0 30 0 0 35 30 Z N"/>
          </draw:custom-shape>
          <draw:custom-shape draw:name="Freeform 264" draw:style-name="gr82" draw:text-style-name="P62" draw:layer="layout" svg:width="0.154cm" svg:height="0.261cm" svg:x="13.92cm" svg:y="9.18cm">
            <text:p/>
            <draw:enhanced-geometry svg:viewBox="0 0 35 59" draw:extrusion-allowed="true" draw:text-areas="0 0 35 59" draw:glue-points="35 30 35 59 0 28 0 0 35 30" draw:type="mso-spt100" draw:enhanced-path="M 35 30 L 35 59 0 28 0 0 35 30 Z N"/>
          </draw:custom-shape>
          <draw:custom-shape draw:name="Freeform 265" draw:style-name="gr82" draw:text-style-name="P62" draw:layer="layout" svg:width="0.15cm" svg:height="0.26cm" svg:x="13.757cm" svg:y="9.039cm">
            <text:p/>
            <draw:enhanced-geometry svg:viewBox="0 0 34 59" draw:extrusion-allowed="true" draw:text-areas="0 0 34 59" draw:glue-points="34 31 34 59 0 28 0 0 34 31" draw:type="mso-spt100" draw:enhanced-path="M 34 31 L 34 59 0 28 0 0 34 31 Z N"/>
          </draw:custom-shape>
          <draw:custom-shape draw:name="Freeform 266" draw:style-name="gr80" draw:text-style-name="P60" draw:layer="layout" svg:width="0.075cm" svg:height="0.185cm" svg:x="13.673cm" svg:y="8.973cm">
            <text:p/>
            <draw:enhanced-geometry svg:viewBox="0 0 17 42" draw:extrusion-allowed="true" draw:text-areas="0 0 17 42" draw:glue-points="17 14 17 42 0 27 0 0 17 14" draw:type="mso-spt100" draw:enhanced-path="M 17 14 L 17 42 0 27 0 0 17 14 Z N"/>
          </draw:custom-shape>
          <draw:custom-shape draw:name="Freeform 267" draw:style-name="gr82" draw:text-style-name="P62" draw:layer="layout" svg:width="0.048cm" svg:height="0.168cm" svg:x="14.242cm" svg:y="9.793cm">
            <text:p/>
            <draw:enhanced-geometry svg:viewBox="0 0 11 38" draw:extrusion-allowed="true" draw:text-areas="0 0 11 38" draw:glue-points="11 8 11 38 0 27 0 0 11 8" draw:type="mso-spt100" draw:enhanced-path="M 11 8 L 11 38 0 27 0 0 11 8 Z N"/>
          </draw:custom-shape>
          <draw:custom-shape draw:name="Freeform 268" draw:style-name="gr82" draw:text-style-name="P62" draw:layer="layout" svg:width="0.154cm" svg:height="0.277cm" svg:x="14.079cm" svg:y="9.635cm">
            <text:p/>
            <draw:enhanced-geometry svg:viewBox="0 0 35 63" draw:extrusion-allowed="true" draw:text-areas="0 0 35 63" draw:glue-points="35 32 35 63 0 29 0 0 35 32" draw:type="mso-spt100" draw:enhanced-path="M 35 32 L 35 63 0 29 0 0 35 32 Z N"/>
          </draw:custom-shape>
          <draw:custom-shape draw:name="Freeform 269" draw:style-name="gr82" draw:text-style-name="P62" draw:layer="layout" svg:width="0.154cm" svg:height="0.264cm" svg:x="13.92cm" svg:y="9.485cm">
            <text:p/>
            <draw:enhanced-geometry svg:viewBox="0 0 35 60" draw:extrusion-allowed="true" draw:text-areas="0 0 35 60" draw:glue-points="35 32 35 60 0 28 0 0 35 32" draw:type="mso-spt100" draw:enhanced-path="M 35 32 L 35 60 0 28 0 0 35 32 Z N"/>
          </draw:custom-shape>
          <draw:custom-shape draw:name="Freeform 270" draw:style-name="gr82" draw:text-style-name="P62" draw:layer="layout" svg:width="0.155cm" svg:height="0.269cm" svg:x="13.752cm" svg:y="9.326cm">
            <text:p/>
            <draw:enhanced-geometry svg:viewBox="0 0 35 61" draw:extrusion-allowed="true" draw:text-areas="0 0 35 61" draw:glue-points="35 35 35 61 0 29 0 0 35 35" draw:type="mso-spt100" draw:enhanced-path="M 35 35 L 35 61 0 29 0 0 35 35 Z N"/>
          </draw:custom-shape>
          <draw:custom-shape draw:name="Freeform 271" draw:style-name="gr82" draw:text-style-name="P62" draw:layer="layout" svg:width="0.075cm" svg:height="0.186cm" svg:x="13.673cm" svg:y="9.255cm">
            <text:p/>
            <draw:enhanced-geometry svg:viewBox="0 0 17 42" draw:extrusion-allowed="true" draw:text-areas="0 0 17 42" draw:glue-points="17 14 17 42 0 26 0 0 17 14" draw:type="mso-spt100" draw:enhanced-path="M 17 14 L 17 42 0 26 0 0 17 14 Z N"/>
          </draw:custom-shape>
          <draw:custom-shape draw:name="Freeform 272" draw:style-name="gr82" draw:text-style-name="P62" draw:layer="layout" svg:width="0.048cm" svg:height="0.194cm" svg:x="14.242cm" svg:y="10.106cm">
            <text:p/>
            <draw:enhanced-geometry svg:viewBox="0 0 11 44" draw:extrusion-allowed="true" draw:text-areas="0 0 11 44" draw:glue-points="11 13 11 44 0 32 0 0 11 13" draw:type="mso-spt100" draw:enhanced-path="M 11 13 L 11 44 0 32 0 0 11 13 Z N"/>
          </draw:custom-shape>
          <draw:custom-shape draw:name="Freeform 273" draw:style-name="gr82" draw:text-style-name="P62" draw:layer="layout" svg:width="0.154cm" svg:height="0.286cm" svg:x="14.079cm" svg:y="9.948cm">
            <text:p/>
            <draw:enhanced-geometry svg:viewBox="0 0 35 65" draw:extrusion-allowed="true" draw:text-areas="0 0 35 65" draw:glue-points="35 35 35 65 0 29 0 0 35 35" draw:type="mso-spt100" draw:enhanced-path="M 35 35 L 35 65 0 29 0 0 35 35 Z N"/>
          </draw:custom-shape>
          <draw:custom-shape draw:name="Freeform 274" draw:style-name="gr82" draw:text-style-name="P62" draw:layer="layout" svg:width="0.154cm" svg:height="0.287cm" svg:x="13.92cm" svg:y="9.78cm">
            <text:p/>
            <draw:enhanced-geometry svg:viewBox="0 0 35 65" draw:extrusion-allowed="true" draw:text-areas="0 0 35 65" draw:glue-points="35 37 35 65 0 30 0 0 35 37" draw:type="mso-spt100" draw:enhanced-path="M 35 37 L 35 65 0 30 0 0 35 37 Z N"/>
          </draw:custom-shape>
          <draw:custom-shape draw:name="Freeform 275" draw:style-name="gr83" draw:text-style-name="P63" draw:layer="layout" svg:width="0.15cm" svg:height="0.278cm" svg:x="13.757cm" svg:y="9.621cm">
            <text:p/>
            <draw:enhanced-geometry svg:viewBox="0 0 34 63" draw:extrusion-allowed="true" draw:text-areas="0 0 34 63" draw:glue-points="34 35 34 63 0 28 0 0 34 35" draw:type="mso-spt100" draw:enhanced-path="M 34 35 L 34 63 0 28 0 0 34 35 Z N"/>
          </draw:custom-shape>
          <draw:custom-shape draw:name="Freeform 276" draw:style-name="gr82" draw:text-style-name="P62" draw:layer="layout" svg:width="0.075cm" svg:height="0.194cm" svg:x="13.673cm" svg:y="9.546cm">
            <text:p/>
            <draw:enhanced-geometry svg:viewBox="0 0 17 44" draw:extrusion-allowed="true" draw:text-areas="0 0 17 44" draw:glue-points="17 16 17 44 0 24 0 0 17 16" draw:type="mso-spt100" draw:enhanced-path="M 17 16 L 17 44 0 24 0 0 17 16 Z N"/>
          </draw:custom-shape>
          <draw:custom-shape draw:name="Freeform 277" draw:style-name="gr82" draw:text-style-name="P62" draw:layer="layout" svg:width="0.128cm" svg:height="0.243cm" svg:x="13.673cm" svg:y="9.683cm">
            <text:p/>
            <draw:enhanced-geometry svg:viewBox="0 0 29 55" draw:extrusion-allowed="true" draw:text-areas="0 0 29 55" draw:glue-points="29 30 29 55 0 27 0 0 29 30" draw:type="mso-spt100" draw:enhanced-path="M 29 30 L 29 55 0 27 0 0 29 30 Z N"/>
          </draw:custom-shape>
          <draw:custom-shape draw:name="Freeform 278" draw:style-name="gr82" draw:text-style-name="P62" draw:layer="layout" svg:width="0.172cm" svg:height="0.313cm" svg:x="14.118cm" svg:y="10.137cm">
            <text:p/>
            <draw:enhanced-geometry svg:viewBox="0 0 39 71" draw:extrusion-allowed="true" draw:text-areas="0 0 39 71" draw:glue-points="39 43 39 71 0 30 0 0 39 43" draw:type="mso-spt100" draw:enhanced-path="M 39 43 L 39 71 0 30 0 0 39 43 Z N"/>
          </draw:custom-shape>
          <draw:custom-shape draw:name="Freeform 279" draw:style-name="gr82" draw:text-style-name="P62" draw:layer="layout" svg:width="0.142cm" svg:height="0.282cm" svg:x="13.968cm" svg:y="9.983cm">
            <text:p/>
            <draw:enhanced-geometry svg:viewBox="0 0 32 64" draw:extrusion-allowed="true" draw:text-areas="0 0 32 64" draw:glue-points="32 34 32 64 0 29 0 0 32 34" draw:type="mso-spt100" draw:enhanced-path="M 32 34 L 32 64 0 29 0 0 32 34 Z N"/>
          </draw:custom-shape>
          <draw:custom-shape draw:name="Freeform 280" draw:style-name="gr82" draw:text-style-name="P62" draw:layer="layout" svg:width="0.15cm" svg:height="0.274cm" svg:x="13.81cm" svg:y="9.824cm">
            <text:p/>
            <draw:enhanced-geometry svg:viewBox="0 0 34 62" draw:extrusion-allowed="true" draw:text-areas="0 0 34 62" draw:glue-points="34 34 34 62 0 26 0 0 34 34" draw:type="mso-spt100" draw:enhanced-path="M 34 34 L 34 62 0 26 0 0 34 34 Z N"/>
          </draw:custom-shape>
          <draw:custom-shape draw:name="Freeform 281" draw:style-name="gr82" draw:text-style-name="P62" draw:layer="layout" svg:width="0.132cm" svg:height="0.194cm" svg:x="13.673cm" svg:y="7.99cm">
            <text:p/>
            <draw:enhanced-geometry svg:viewBox="0 0 30 44" draw:extrusion-allowed="true" draw:text-areas="0 0 30 44" draw:glue-points="30 17 30 44 0 27 0 0 30 17" draw:type="mso-spt100" draw:enhanced-path="M 30 17 L 30 44 0 27 0 0 30 17 Z N"/>
          </draw:custom-shape>
          <draw:custom-shape draw:name="Freeform 282" draw:style-name="gr82" draw:text-style-name="P62" draw:layer="layout" svg:width="0.145cm" svg:height="0.221cm" svg:x="13.973cm" svg:y="8.157cm">
            <text:p/>
            <draw:enhanced-geometry svg:viewBox="0 0 33 50" draw:extrusion-allowed="true" draw:text-areas="0 0 33 50" draw:glue-points="33 19 33 50 0 30 0 0 33 19" draw:type="mso-spt100" draw:enhanced-path="M 33 19 L 33 50 0 30 0 0 33 19 Z N"/>
          </draw:custom-shape>
          <draw:custom-shape draw:name="Freeform 283" draw:style-name="gr82" draw:text-style-name="P62" draw:layer="layout" svg:width="0.15cm" svg:height="0.216cm" svg:x="13.814cm" svg:y="8.065cm">
            <text:p/>
            <draw:enhanced-geometry svg:viewBox="0 0 34 49" draw:extrusion-allowed="true" draw:text-areas="0 0 34 49" draw:glue-points="34 21 34 49 0 28 0 0 34 21" draw:type="mso-spt100" draw:enhanced-path="M 34 21 L 34 49 0 28 0 0 34 21 Z N"/>
          </draw:custom-shape>
          <draw:custom-shape draw:name="Freeform 284" draw:style-name="gr82" draw:text-style-name="P62" draw:layer="layout" svg:width="0.132cm" svg:height="0.211cm" svg:x="13.673cm" svg:y="8.268cm">
            <text:p/>
            <draw:enhanced-geometry svg:viewBox="0 0 30 48" draw:extrusion-allowed="true" draw:text-areas="0 0 30 48" draw:glue-points="30 21 30 48 0 27 0 0 30 21" draw:type="mso-spt100" draw:enhanced-path="M 30 21 L 30 48 0 27 0 0 30 21 Z N"/>
          </draw:custom-shape>
          <draw:custom-shape draw:name="Freeform 285" draw:style-name="gr82" draw:text-style-name="P62" draw:layer="layout" svg:width="0.172cm" svg:height="0.247cm" svg:x="14.123cm" svg:y="8.567cm">
            <text:p/>
            <draw:enhanced-geometry svg:viewBox="0 0 39 56" draw:extrusion-allowed="true" draw:text-areas="0 0 39 56" draw:glue-points="39 25 39 56 0 30 0 0 39 25" draw:type="mso-spt100" draw:enhanced-path="M 39 25 L 39 56 0 30 0 0 39 25 Z N"/>
          </draw:custom-shape>
          <draw:custom-shape draw:name="Freeform 286" draw:style-name="gr82" draw:text-style-name="P62" draw:layer="layout" svg:width="0.145cm" svg:height="0.225cm" svg:x="13.973cm" svg:y="8.47cm">
            <text:p/>
            <draw:enhanced-geometry svg:viewBox="0 0 33 51" draw:extrusion-allowed="true" draw:text-areas="0 0 33 51" draw:glue-points="33 21 33 51 0 29 0 0 33 21" draw:type="mso-spt100" draw:enhanced-path="M 33 21 L 33 51 0 29 0 0 33 21 Z N"/>
          </draw:custom-shape>
          <draw:custom-shape draw:name="Freeform 287" draw:style-name="gr82" draw:text-style-name="P62" draw:layer="layout" svg:width="0.15cm" svg:height="0.22cm" svg:x="13.814cm" svg:y="8.365cm">
            <text:p/>
            <draw:enhanced-geometry svg:viewBox="0 0 34 50" draw:extrusion-allowed="true" draw:text-areas="0 0 34 50" draw:glue-points="34 22 34 50 0 27 0 0 34 22" draw:type="mso-spt100" draw:enhanced-path="M 34 22 L 34 50 0 27 0 0 34 22 Z N"/>
          </draw:custom-shape>
          <draw:custom-shape draw:name="Freeform 288" draw:style-name="gr82" draw:text-style-name="P62" draw:layer="layout" svg:width="0.132cm" svg:height="0.216cm" svg:x="13.673cm" svg:y="8.55cm">
            <text:p/>
            <draw:enhanced-geometry svg:viewBox="0 0 30 49" draw:extrusion-allowed="true" draw:text-areas="0 0 30 49" draw:glue-points="30 24 30 49 0 27 0 0 30 24" draw:type="mso-spt100" draw:enhanced-path="M 30 24 L 30 49 0 27 0 0 30 24 Z N"/>
          </draw:custom-shape>
          <draw:custom-shape draw:name="Freeform 289" draw:style-name="gr82" draw:text-style-name="P62" draw:layer="layout" svg:width="0.145cm" svg:height="0.238cm" svg:x="13.973cm" svg:y="8.77cm">
            <text:p/>
            <draw:enhanced-geometry svg:viewBox="0 0 33 54" draw:extrusion-allowed="true" draw:text-areas="0 0 33 54" draw:glue-points="33 24 33 54 0 30 0 0 33 24" draw:type="mso-spt100" draw:enhanced-path="M 33 24 L 33 54 0 30 0 0 33 24 Z N"/>
          </draw:custom-shape>
          <draw:custom-shape draw:name="Freeform 290" draw:style-name="gr82" draw:text-style-name="P62" draw:layer="layout" svg:width="0.15cm" svg:height="0.233cm" svg:x="13.814cm" svg:y="8.656cm">
            <text:p/>
            <draw:enhanced-geometry svg:viewBox="0 0 34 53" draw:extrusion-allowed="true" draw:text-areas="0 0 34 53" draw:glue-points="34 25 34 53 0 28 0 0 34 25" draw:type="mso-spt100" draw:enhanced-path="M 34 25 L 34 53 0 28 0 0 34 25 Z N"/>
          </draw:custom-shape>
          <draw:custom-shape draw:name="Freeform 291" draw:style-name="gr82" draw:text-style-name="P62" draw:layer="layout" svg:width="0.128cm" svg:height="0.221cm" svg:x="13.673cm" svg:y="8.836cm">
            <text:p/>
            <draw:enhanced-geometry svg:viewBox="0 0 29 50" draw:extrusion-allowed="true" draw:text-areas="0 0 29 50" draw:glue-points="29 23 29 50 0 26 0 0 29 23" draw:type="mso-spt100" draw:enhanced-path="M 29 23 L 29 50 0 26 0 0 29 23 Z N"/>
          </draw:custom-shape>
          <draw:custom-shape draw:name="Freeform 292" draw:style-name="gr81" draw:text-style-name="P61" draw:layer="layout" svg:width="0.177cm" svg:height="0.278cm" svg:x="14.118cm" svg:y="9.189cm">
            <text:p/>
            <draw:enhanced-geometry svg:viewBox="0 0 40 63" draw:extrusion-allowed="true" draw:text-areas="0 0 40 63" draw:glue-points="40 33 40 63 0 32 0 0 40 33" draw:type="mso-spt100" draw:enhanced-path="M 40 33 L 40 63 0 32 0 0 40 33 Z N"/>
          </draw:custom-shape>
          <draw:custom-shape draw:name="Freeform 293" draw:style-name="gr82" draw:text-style-name="P62" draw:layer="layout" svg:width="0.142cm" svg:height="0.256cm" svg:x="13.968cm" svg:y="9.07cm">
            <text:p/>
            <draw:enhanced-geometry svg:viewBox="0 0 32 58" draw:extrusion-allowed="true" draw:text-areas="0 0 32 58" draw:glue-points="32 26 32 58 0 29 0 0 32 26" draw:type="mso-spt100" draw:enhanced-path="M 32 26 L 32 58 0 29 0 0 32 26 Z N"/>
          </draw:custom-shape>
          <draw:custom-shape draw:name="Freeform 294" draw:style-name="gr80" draw:text-style-name="P60" draw:layer="layout" svg:width="0.15cm" svg:height="0.247cm" svg:x="13.81cm" svg:y="8.942cm">
            <text:p/>
            <draw:enhanced-geometry svg:viewBox="0 0 34 56" draw:extrusion-allowed="true" draw:text-areas="0 0 34 56" draw:glue-points="34 28 34 56 0 29 0 0 34 28" draw:type="mso-spt100" draw:enhanced-path="M 34 28 L 34 56 0 29 0 0 34 28 Z N"/>
          </draw:custom-shape>
          <draw:custom-shape draw:name="Freeform 295" draw:style-name="gr82" draw:text-style-name="P62" draw:layer="layout" svg:width="0.128cm" svg:height="0.225cm" svg:x="13.673cm" svg:y="9.119cm">
            <text:p/>
            <draw:enhanced-geometry svg:viewBox="0 0 29 51" draw:extrusion-allowed="true" draw:text-areas="0 0 29 51" draw:glue-points="29 24 29 51 0 25 0 0 29 24" draw:type="mso-spt100" draw:enhanced-path="M 29 24 L 29 51 0 25 0 0 29 24 Z N"/>
          </draw:custom-shape>
          <draw:custom-shape draw:name="Freeform 296" draw:style-name="gr82" draw:text-style-name="P62" draw:layer="layout" svg:width="0.177cm" svg:height="0.282cm" svg:x="14.118cm" svg:y="9.511cm">
            <text:p/>
            <draw:enhanced-geometry svg:viewBox="0 0 40 64" draw:extrusion-allowed="true" draw:text-areas="0 0 40 64" draw:glue-points="40 35 40 64 0 30 0 0 40 35" draw:type="mso-spt100" draw:enhanced-path="M 40 35 L 40 64 0 30 0 0 40 35 Z N"/>
          </draw:custom-shape>
          <draw:custom-shape draw:name="Freeform 297" draw:style-name="gr80" draw:text-style-name="P60" draw:layer="layout" svg:width="0.142cm" svg:height="0.265cm" svg:x="13.968cm" svg:y="9.374cm">
            <text:p/>
            <draw:enhanced-geometry svg:viewBox="0 0 32 60" draw:extrusion-allowed="true" draw:text-areas="0 0 32 60" draw:glue-points="32 29 32 60 0 29 0 0 32 29" draw:type="mso-spt100" draw:enhanced-path="M 32 29 L 32 60 0 29 0 0 32 29 Z N"/>
          </draw:custom-shape>
          <draw:custom-shape draw:name="Freeform 298" draw:style-name="gr82" draw:text-style-name="P62" draw:layer="layout" svg:width="0.15cm" svg:height="0.264cm" svg:x="13.81cm" svg:y="9.229cm">
            <text:p/>
            <draw:enhanced-geometry svg:viewBox="0 0 34 60" draw:extrusion-allowed="true" draw:text-areas="0 0 34 60" draw:glue-points="34 32 34 60 0 30 0 0 34 32" draw:type="mso-spt100" draw:enhanced-path="M 34 32 L 34 60 0 30 0 0 34 32 Z N"/>
          </draw:custom-shape>
          <draw:custom-shape draw:name="Freeform 299" draw:style-name="gr82" draw:text-style-name="P62" draw:layer="layout" svg:width="0.128cm" svg:height="0.247cm" svg:x="13.673cm" svg:y="9.396cm">
            <text:p/>
            <draw:enhanced-geometry svg:viewBox="0 0 29 56" draw:extrusion-allowed="true" draw:text-areas="0 0 29 56" draw:glue-points="29 29 29 56 0 28 0 0 29 29" draw:type="mso-spt100" draw:enhanced-path="M 29 29 L 29 56 0 28 0 0 29 29 Z N"/>
          </draw:custom-shape>
          <draw:custom-shape draw:name="Freeform 300" draw:style-name="gr82" draw:text-style-name="P62" draw:layer="layout" svg:width="0.177cm" svg:height="0.309cm" svg:x="14.118cm" svg:y="9.824cm">
            <text:p/>
            <draw:enhanced-geometry svg:viewBox="0 0 40 70" draw:extrusion-allowed="true" draw:text-areas="0 0 40 70" draw:glue-points="40 38 40 70 0 31 0 0 40 38" draw:type="mso-spt100" draw:enhanced-path="M 40 38 L 40 70 0 31 0 0 40 38 Z N"/>
          </draw:custom-shape>
          <draw:custom-shape draw:name="Freeform 301" draw:style-name="gr80" draw:text-style-name="P60" draw:layer="layout" svg:width="0.142cm" svg:height="0.273cm" svg:x="13.968cm" svg:y="9.683cm">
            <text:p/>
            <draw:enhanced-geometry svg:viewBox="0 0 32 62" draw:extrusion-allowed="true" draw:text-areas="0 0 32 62" draw:glue-points="32 31 32 62 0 30 0 0 32 31" draw:type="mso-spt100" draw:enhanced-path="M 32 31 L 32 62 0 30 0 0 32 31 Z N"/>
          </draw:custom-shape>
          <draw:custom-shape draw:name="Freeform 302" draw:style-name="gr82" draw:text-style-name="P62" draw:layer="layout" svg:width="0.15cm" svg:height="0.273cm" svg:x="13.81cm" svg:y="9.529cm">
            <text:p/>
            <draw:enhanced-geometry svg:viewBox="0 0 34 62" draw:extrusion-allowed="true" draw:text-areas="0 0 34 62" draw:glue-points="34 34 34 62 0 28 0 0 34 34" draw:type="mso-spt100" draw:enhanced-path="M 34 34 L 34 62 0 28 0 0 34 34 Z N"/>
          </draw:custom-shape>
          <draw:custom-shape draw:name="Freeform 303" draw:style-name="gr82" draw:text-style-name="P62" draw:layer="layout" svg:width="0.167cm" svg:height="0.238cm" svg:x="14.123cm" svg:y="8.246cm">
            <text:p/>
            <draw:enhanced-geometry svg:viewBox="0 0 38 54" draw:extrusion-allowed="true" draw:text-areas="0 0 38 54" draw:glue-points="38 23 38 54 0 31 0 0 38 23" draw:type="mso-spt100" draw:enhanced-path="M 38 23 L 38 54 0 31 0 0 38 23 Z N"/>
          </draw:custom-shape>
          <draw:custom-shape draw:name="Freeform 304" draw:style-name="gr82" draw:text-style-name="P62" draw:layer="layout" svg:width="0.053cm" svg:height="0.168cm" svg:x="14.242cm" svg:y="8.479cm">
            <text:p/>
            <draw:enhanced-geometry svg:viewBox="0 0 12 38" draw:extrusion-allowed="true" draw:text-areas="0 0 12 38" draw:glue-points="12 8 12 38 0 30 0 0 12 8" draw:type="mso-spt100" draw:enhanced-path="M 12 8 L 12 38 0 30 0 0 12 8 Z N"/>
          </draw:custom-shape>
          <draw:custom-shape draw:name="Freeform 305" draw:style-name="gr82" draw:text-style-name="P62" draw:layer="layout" svg:width="0.167cm" svg:height="0.255cm" svg:x="14.123cm" svg:y="8.881cm">
            <text:p/>
            <draw:enhanced-geometry svg:viewBox="0 0 38 58" draw:extrusion-allowed="true" draw:text-areas="0 0 38 58" draw:glue-points="38 27 38 58 0 30 0 0 38 27" draw:type="mso-spt100" draw:enhanced-path="M 38 27 L 38 58 0 30 0 0 38 27 Z N"/>
          </draw:custom-shape>
          <draw:custom-shape draw:name="Rectangle 306" draw:style-name="gr80" draw:text-style-name="P60" draw:layer="layout" svg:width="0.08cm" svg:height="0.142cm" svg:x="14.29cm" svg:y="9.665cm">
            <text:p/>
            <draw:enhanced-geometry svg:viewBox="0 0 21600 21600" draw:type="rectangle" draw:enhanced-path="M 0 0 L 21600 0 21600 21600 0 21600 0 0 Z N"/>
          </draw:custom-shape>
          <draw:custom-shape draw:name="Freeform 307" draw:style-name="gr84" draw:text-style-name="P64" draw:layer="layout" svg:width="1.226cm" svg:height="0.348cm" svg:x="13.563cm" svg:y="7.606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77" draw:text-style-name="P57" draw:layer="layout" svg:width="0.476cm" svg:height="0.26cm" svg:x="14.308cm" svg:y="7.928cm">
            <text:p/>
            <draw:enhanced-geometry svg:viewBox="0 0 108 59" draw:extrusion-allowed="true" draw:text-areas="0 0 108 59" draw:glue-points="1 1 108 0 108 59 0 59 1 1" draw:type="mso-spt100" draw:enhanced-path="M 1 1 L 108 0 108 59 0 59 1 1 Z N"/>
          </draw:custom-shape>
          <draw:custom-shape draw:name="Freeform 309" draw:style-name="gr85" draw:text-style-name="P65" draw:layer="layout" svg:width="0.759cm" svg:height="0.578cm" svg:x="13.567cm" svg:y="7.606cm">
            <text:p/>
            <draw:enhanced-geometry svg:viewBox="0 0 172 131" draw:extrusion-allowed="true" draw:text-areas="0 0 172 131" draw:glue-points="0 0 0 45 172 131 172 73 0 0" draw:type="mso-spt100" draw:enhanced-path="M 0 0 L 0 45 172 131 172 73 0 0 Z N"/>
          </draw:custom-shape>
        </draw:g>
        <draw:line draw:name="Line 310" draw:style-name="gr106" draw:text-style-name="P16" draw:layer="layout" svg:x1="12.849cm" svg:y1="8.779cm" svg:x2="14.648cm" svg:y2="8.779cm">
          <text:p/>
        </draw:line>
        <draw:g draw:name="Group 311">
          <draw:custom-shape draw:name="AutoShape 312" draw:style-name="gr97" draw:text-style-name="P39" draw:layer="layout" svg:width="0.885cm" svg:height="0.357cm" svg:x="9.401cm" svg:y="9.2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97" draw:text-style-name="P39" draw:layer="layout" svg:width="0.407cm" svg:height="1.188cm" svg:x="9.849cm" svg:y="8.049cm">
            <text:p/>
            <draw:enhanced-geometry svg:viewBox="0 0 21600 21600" draw:type="rectangle" draw:enhanced-path="M 0 0 L 21600 0 21600 21600 0 21600 0 0 Z N"/>
          </draw:custom-shape>
          <draw:custom-shape draw:name="Rectangle 314" draw:style-name="gr98" draw:text-style-name="P39" draw:layer="layout" svg:width="0.561cm" svg:height="1.189cm" svg:x="9.406cm" svg:y="8.386cm">
            <text:p/>
            <draw:enhanced-geometry svg:viewBox="0 0 21600 21600" draw:type="rectangle" draw:enhanced-path="M 0 0 L 21600 0 21600 21600 0 21600 0 0 Z N"/>
          </draw:custom-shape>
          <draw:custom-shape draw:name="AutoShape 315" draw:style-name="gr98" draw:text-style-name="P39" draw:layer="layout" svg:width="0.885cm" svg:height="0.357cm" svg:x="9.401cm" svg:y="8.03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0" draw:text-style-name="P16" draw:layer="layout" svg:x1="10.286cm" svg:y1="8.064cm" svg:x2="10.286cm" svg:y2="9.228cm">
            <text:p/>
          </draw:line>
          <draw:line draw:name="Line 317" draw:style-name="gr10" draw:text-style-name="P16" draw:layer="layout" svg:x1="10.285cm" svg:y1="9.228cm" svg:x2="9.967cm" svg:y2="9.575cm">
            <text:p/>
          </draw:line>
          <draw:custom-shape draw:name="Rectangle 318" draw:style-name="gr99" draw:text-style-name="P40" draw:layer="layout" svg:width="0.372cm" svg:height="0.685cm" svg:x="9.477cm" svg:y="8.542cm">
            <text:p/>
            <draw:enhanced-geometry svg:viewBox="0 0 21600 21600" draw:type="rectangle" draw:enhanced-path="M 0 0 L 21600 0 21600 21600 0 21600 0 0 Z N"/>
          </draw:custom-shape>
          <draw:custom-shape draw:name="Rectangle 319" draw:style-name="gr44" draw:text-style-name="P34" draw:layer="layout" svg:width="0.282cm" svg:height="0.241cm" svg:x="9.53cm" svg:y="8.749cm">
            <text:p/>
            <draw:enhanced-geometry svg:viewBox="0 0 21600 21600" draw:type="rectangle" draw:enhanced-path="M 0 0 L 21600 0 21600 21600 0 21600 0 0 Z N"/>
          </draw:custom-shape>
        </draw:g>
        <draw:line draw:name="Line 320" draw:style-name="gr106" draw:text-style-name="P16" draw:layer="layout" svg:x1="12.016cm" svg:y1="8.841cm" svg:x2="12.046cm" svg:y2="10.389cm">
          <text:p/>
        </draw:line>
        <draw:g draw:name="Group 321">
          <draw:line draw:name="Line 322" draw:style-name="gr107" draw:text-style-name="P16" draw:layer="layout" svg:x1="12.699cm" svg:y1="10.168cm" svg:x2="12.699cm" svg:y2="10.168cm">
            <text:p/>
          </draw:line>
          <draw:custom-shape draw:name="Rectangle 323" draw:style-name="gr108" draw:text-style-name="P78" draw:layer="layout" svg:width="1.177cm" svg:height="0.287cm" svg:x="11.429cm" svg:y="10.803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109" draw:text-style-name="P16" draw:layer="layout" svg:x1="12.144cm" svg:y1="10.38cm" svg:x2="12.464cm" svg:y2="10.781cm">
              <text:p/>
            </draw:line>
            <draw:line draw:name="Line 326" draw:style-name="gr109" draw:text-style-name="P16" draw:layer="layout" svg:x1="12.544cm" svg:y1="10.38cm" svg:x2="12.063cm" svg:y2="10.781cm">
              <text:p/>
            </draw:line>
          </draw:g>
        </draw:g>
        <draw:g draw:name="Group 327">
          <draw:custom-shape draw:name="AutoShape 328" draw:style-name="gr97" draw:text-style-name="P39" draw:layer="layout" svg:width="0.543cm" svg:height="0.27cm" svg:x="10.203cm" svg:y="11.7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97" draw:text-style-name="P39" draw:layer="layout" svg:width="0.249cm" svg:height="0.898cm" svg:x="10.478cm" svg:y="10.872cm">
            <text:p/>
            <draw:enhanced-geometry svg:viewBox="0 0 21600 21600" draw:type="rectangle" draw:enhanced-path="M 0 0 L 21600 0 21600 21600 0 21600 0 0 Z N"/>
          </draw:custom-shape>
          <draw:custom-shape draw:name="Rectangle 330" draw:style-name="gr98" draw:text-style-name="P39" draw:layer="layout" svg:width="0.344cm" svg:height="0.898cm" svg:x="10.206cm" svg:y="11.127cm">
            <text:p/>
            <draw:enhanced-geometry svg:viewBox="0 0 21600 21600" draw:type="rectangle" draw:enhanced-path="M 0 0 L 21600 0 21600 21600 0 21600 0 0 Z N"/>
          </draw:custom-shape>
          <draw:custom-shape draw:name="AutoShape 331" draw:style-name="gr98" draw:text-style-name="P39" draw:layer="layout" svg:width="0.543cm" svg:height="0.27cm" svg:x="10.203cm" svg:y="10.8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0" draw:text-style-name="P16" draw:layer="layout" svg:x1="10.746cm" svg:y1="10.883cm" svg:x2="10.746cm" svg:y2="11.762cm">
            <text:p/>
          </draw:line>
          <draw:line draw:name="Line 333" draw:style-name="gr10" draw:text-style-name="P16" draw:layer="layout" svg:x1="10.744cm" svg:y1="11.763cm" svg:x2="10.549cm" svg:y2="12.025cm">
            <text:p/>
          </draw:line>
          <draw:custom-shape draw:name="Rectangle 334" draw:style-name="gr99" draw:text-style-name="P40" draw:layer="layout" svg:width="0.228cm" svg:height="0.518cm" svg:x="10.249cm" svg:y="11.245cm">
            <text:p/>
            <draw:enhanced-geometry svg:viewBox="0 0 21600 21600" draw:type="rectangle" draw:enhanced-path="M 0 0 L 21600 0 21600 21600 0 21600 0 0 Z N"/>
          </draw:custom-shape>
          <draw:custom-shape draw:name="Rectangle 335" draw:style-name="gr44" draw:text-style-name="P34" draw:layer="layout" svg:width="0.173cm" svg:height="0.182cm" svg:x="10.282cm" svg:y="11.402cm">
            <text:p/>
            <draw:enhanced-geometry svg:viewBox="0 0 21600 21600" draw:type="rectangle" draw:enhanced-path="M 0 0 L 21600 0 21600 21600 0 21600 0 0 Z N"/>
          </draw:custom-shape>
        </draw:g>
        <draw:g draw:name="Group 336">
          <draw:custom-shape draw:name="AutoShape 337" draw:style-name="gr97" draw:text-style-name="P39" draw:layer="layout" svg:width="0.542cm" svg:height="0.27cm" svg:x="13.237cm" svg:y="11.90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97" draw:text-style-name="P39" draw:layer="layout" svg:width="0.249cm" svg:height="0.897cm" svg:x="13.511cm" svg:y="11.018cm">
            <text:p/>
            <draw:enhanced-geometry svg:viewBox="0 0 21600 21600" draw:type="rectangle" draw:enhanced-path="M 0 0 L 21600 0 21600 21600 0 21600 0 0 Z N"/>
          </draw:custom-shape>
          <draw:custom-shape draw:name="Rectangle 339" draw:style-name="gr98" draw:text-style-name="P39" draw:layer="layout" svg:width="0.343cm" svg:height="0.898cm" svg:x="13.24cm" svg:y="11.273cm">
            <text:p/>
            <draw:enhanced-geometry svg:viewBox="0 0 21600 21600" draw:type="rectangle" draw:enhanced-path="M 0 0 L 21600 0 21600 21600 0 21600 0 0 Z N"/>
          </draw:custom-shape>
          <draw:custom-shape draw:name="AutoShape 340" draw:style-name="gr98" draw:text-style-name="P39" draw:layer="layout" svg:width="0.542cm" svg:height="0.27cm" svg:x="13.237cm" svg:y="11.01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0" draw:text-style-name="P16" draw:layer="layout" svg:x1="13.779cm" svg:y1="11.029cm" svg:x2="13.779cm" svg:y2="11.908cm">
            <text:p/>
          </draw:line>
          <draw:line draw:name="Line 342" draw:style-name="gr10" draw:text-style-name="P16" draw:layer="layout" svg:x1="13.777cm" svg:y1="11.909cm" svg:x2="13.582cm" svg:y2="12.171cm">
            <text:p/>
          </draw:line>
          <draw:custom-shape draw:name="Rectangle 343" draw:style-name="gr99" draw:text-style-name="P40" draw:layer="layout" svg:width="0.228cm" svg:height="0.517cm" svg:x="13.283cm" svg:y="11.391cm">
            <text:p/>
            <draw:enhanced-geometry svg:viewBox="0 0 21600 21600" draw:type="rectangle" draw:enhanced-path="M 0 0 L 21600 0 21600 21600 0 21600 0 0 Z N"/>
          </draw:custom-shape>
          <draw:custom-shape draw:name="Rectangle 344" draw:style-name="gr44" draw:text-style-name="P34" draw:layer="layout" svg:width="0.173cm" svg:height="0.182cm" svg:x="13.316cm" svg:y="11.547cm">
            <text:p/>
            <draw:enhanced-geometry svg:viewBox="0 0 21600 21600" draw:type="rectangle" draw:enhanced-path="M 0 0 L 21600 0 21600 21600 0 21600 0 0 Z N"/>
          </draw:custom-shape>
        </draw:g>
        <draw:g draw:name="Group 345">
          <draw:custom-shape draw:name="AutoShape 346" draw:style-name="gr97" draw:text-style-name="P39" draw:layer="layout" svg:width="0.543cm" svg:height="0.27cm" svg:x="11.451cm" svg:y="13.2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97" draw:text-style-name="P39" draw:layer="layout" svg:width="0.249cm" svg:height="0.898cm" svg:x="11.726cm" svg:y="12.327cm">
            <text:p/>
            <draw:enhanced-geometry svg:viewBox="0 0 21600 21600" draw:type="rectangle" draw:enhanced-path="M 0 0 L 21600 0 21600 21600 0 21600 0 0 Z N"/>
          </draw:custom-shape>
          <draw:custom-shape draw:name="Rectangle 348" draw:style-name="gr98" draw:text-style-name="P39" draw:layer="layout" svg:width="0.344cm" svg:height="0.898cm" svg:x="11.454cm" svg:y="12.582cm">
            <text:p/>
            <draw:enhanced-geometry svg:viewBox="0 0 21600 21600" draw:type="rectangle" draw:enhanced-path="M 0 0 L 21600 0 21600 21600 0 21600 0 0 Z N"/>
          </draw:custom-shape>
          <draw:custom-shape draw:name="AutoShape 349" draw:style-name="gr98" draw:text-style-name="P39" draw:layer="layout" svg:width="0.543cm" svg:height="0.27cm" svg:x="11.451cm" svg:y="12.3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0" draw:text-style-name="P16" draw:layer="layout" svg:x1="11.994cm" svg:y1="12.338cm" svg:x2="11.994cm" svg:y2="13.217cm">
            <text:p/>
          </draw:line>
          <draw:line draw:name="Line 351" draw:style-name="gr10" draw:text-style-name="P16" draw:layer="layout" svg:x1="11.992cm" svg:y1="13.218cm" svg:x2="11.797cm" svg:y2="13.48cm">
            <text:p/>
          </draw:line>
          <draw:custom-shape draw:name="Rectangle 352" draw:style-name="gr99" draw:text-style-name="P40" draw:layer="layout" svg:width="0.228cm" svg:height="0.518cm" svg:x="11.497cm" svg:y="12.7cm">
            <text:p/>
            <draw:enhanced-geometry svg:viewBox="0 0 21600 21600" draw:type="rectangle" draw:enhanced-path="M 0 0 L 21600 0 21600 21600 0 21600 0 0 Z N"/>
          </draw:custom-shape>
          <draw:custom-shape draw:name="Rectangle 353" draw:style-name="gr44" draw:text-style-name="P34" draw:layer="layout" svg:width="0.173cm" svg:height="0.182cm" svg:x="11.53cm" svg:y="12.857cm">
            <text:p/>
            <draw:enhanced-geometry svg:viewBox="0 0 21600 21600" draw:type="rectangle" draw:enhanced-path="M 0 0 L 21600 0 21600 21600 0 21600 0 0 Z N"/>
          </draw:custom-shape>
        </draw:g>
        <draw:line draw:name="Line 354" draw:style-name="gr106" draw:text-style-name="P16" draw:layer="layout" svg:x1="11.57cm" svg:y1="11.072cm" svg:x2="10.746cm" svg:y2="11.487cm">
          <text:p/>
        </draw:line>
        <draw:line draw:name="Line 355" draw:style-name="gr106" draw:text-style-name="P16" draw:layer="layout" svg:x1="11.985cm" svg:y1="11.072cm" svg:x2="11.813cm" svg:y2="12.312cm">
          <text:p/>
        </draw:line>
        <draw:line draw:name="Line 356" draw:style-name="gr106" draw:text-style-name="P16" draw:layer="layout" svg:x1="12.84cm" svg:y1="10.905cm" svg:x2="13.219cm" svg:y2="11.381cm">
          <text:p/>
        </draw:line>
        <draw:custom-shape draw:name="Text Box 357" draw:style-name="gr5" draw:text-style-name="P4" draw:layer="layout" svg:width="2.288cm" svg:height="1.613cm" svg:x="8.535cm" svg:y="11.266cm">
          <text:list text:style-name="L2">
            <text:list-header>
              <text:p text:style-name="P6"><text:span text:style-name="T16">Web</text:span></text:p>
              <text:p text:style-name="P6"><text:span text:style-name="T16">server</text:span></text:p>
            </text:list-header>
          </text:list>
          <draw:enhanced-geometry svg:viewBox="0 0 21600 21600" draw:type="mso-spt202" draw:enhanced-path="M 0 0 L 21600 0 21600 21600 0 21600 0 0 Z N"/>
        </draw:custom-shape>
        <draw:custom-shape draw:name="Text Box 358" draw:style-name="gr5" draw:text-style-name="P4" draw:layer="layout" svg:width="2.288cm" svg:height="1.613cm" svg:x="9.919cm" svg:y="12.828cm">
          <text:list text:style-name="L2">
            <text:list-header>
              <text:p text:style-name="P6"><text:span text:style-name="T16">FTP</text:span></text:p>
              <text:p text:style-name="P6"><text:span text:style-name="T16">server</text:span></text:p>
            </text:list-header>
          </text:list>
          <draw:enhanced-geometry svg:viewBox="0 0 21600 21600" draw:type="mso-spt202" draw:enhanced-path="M 0 0 L 21600 0 21600 21600 0 21600 0 0 Z N"/>
        </draw:custom-shape>
        <draw:custom-shape draw:name="Text Box 359" draw:style-name="gr5" draw:text-style-name="P4" draw:layer="layout" svg:width="2.288cm" svg:height="1.613cm" svg:x="12.503cm" svg:y="12.047cm">
          <text:list text:style-name="L2">
            <text:list-header>
              <text:p text:style-name="P6"><text:span text:style-name="T16">DNS</text:span></text:p>
              <text:p text:style-name="P6"><text:span text:style-name="T16">server</text:span></text:p>
            </text:list-header>
          </text:list>
          <draw:enhanced-geometry svg:viewBox="0 0 21600 21600" draw:type="mso-spt202" draw:enhanced-path="M 0 0 L 21600 0 21600 21600 0 21600 0 0 Z N"/>
        </draw:custom-shape>
        <draw:custom-shape draw:name="Text Box 360" draw:style-name="gr5" draw:text-style-name="P4" draw:layer="layout" svg:width="4.054cm" svg:height="1.613cm" svg:x="8.643cm" svg:y="6.507cm">
          <text:list text:style-name="L2">
            <text:list-header>
              <text:p text:style-name="P6"><text:span text:style-name="T16">Gateway de </text:span></text:p>
            </text:list-header>
            <text:list-item>
              <text:p text:style-name="P6"><text:span text:style-name="T24">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100" draw:text-style-name="P15" draw:layer="layout" svg:width="1.569cm" svg:height="0.44cm" svg:x="11.191cm" svg:y="8.7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96" draw:text-style-name="P16" draw:layer="layout" svg:x1="11.191cm" svg:y1="8.722cm" svg:x2="11.191cm" svg:y2="8.994cm">
              <text:p/>
            </draw:line>
            <draw:line draw:name="Line 365" draw:style-name="gr96" draw:text-style-name="P16" draw:layer="layout" svg:x1="12.761cm" svg:y1="8.722cm" svg:x2="12.761cm" svg:y2="8.994cm">
              <text:p/>
            </draw:line>
            <draw:custom-shape draw:name="Rectangle 366" draw:style-name="gr101" draw:text-style-name="P15" draw:layer="layout" svg:width="1.555cm" svg:height="0.268cm" svg:x="11.191cm" svg:y="8.722cm">
              <text:p/>
              <draw:enhanced-geometry svg:viewBox="0 0 21600 21600" draw:type="rectangle" draw:enhanced-path="M 0 0 L 21600 0 21600 21600 0 21600 0 0 Z N"/>
            </draw:custom-shape>
            <draw:custom-shape draw:name="Oval 367" draw:style-name="gr100" draw:text-style-name="P15" draw:layer="layout" svg:width="1.569cm" svg:height="0.511cm" svg:x="11.178cm" svg:y="8.4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102" draw:text-style-name="P16" draw:layer="layout" svg:x1="11.557cm" svg:y1="8.525cm" svg:x2="11.833cm" svg:y2="8.519cm">
                <text:p/>
              </draw:line>
              <draw:line draw:name="Line 370" draw:style-name="gr102" draw:text-style-name="P16" draw:layer="layout" svg:x1="12.088cm" svg:y1="8.818cm" svg:x2="12.331cm" svg:y2="8.818cm">
                <text:p/>
              </draw:line>
              <draw:line draw:name="Line 371" draw:style-name="gr102" draw:text-style-name="P16" draw:layer="layout" svg:x1="11.811cm" svg:y1="8.525cm" svg:x2="12.098cm" svg:y2="8.818cm">
                <text:p/>
              </draw:line>
            </draw:g>
            <draw:g draw:name="Group 372">
              <draw:line draw:name="Line 373" draw:style-name="gr102" draw:text-style-name="P16" draw:layer="layout" svg:x1="11.557cm" svg:y1="8.807cm" svg:x2="11.833cm" svg:y2="8.813cm">
                <text:p/>
              </draw:line>
              <draw:line draw:name="Line 374" draw:style-name="gr102" draw:text-style-name="P16" draw:layer="layout" svg:x1="12.088cm" svg:y1="8.515cm" svg:x2="12.331cm" svg:y2="8.515cm">
                <text:p/>
              </draw:line>
              <draw:line draw:name="Line 375" draw:style-name="gr102" draw:text-style-name="P16" draw:layer="layout" svg:x1="11.811cm" svg:y1="8.807cm" svg:x2="12.098cm" svg:y2="8.515cm">
                <text:p/>
              </draw:line>
            </draw:g>
          </draw:g>
          <draw:line draw:name="Line 376" draw:style-name="gr96" draw:text-style-name="P16" draw:layer="layout" svg:x1="11.187cm" svg:y1="8.612cm" svg:x2="11.187cm" svg:y2="8.885cm">
            <text:p/>
          </draw:line>
        </draw:g>
        <draw:line draw:name="Line 377" draw:style-name="gr106" draw:text-style-name="P16" draw:layer="layout" svg:x1="14.728cm" svg:y1="8.81cm" svg:x2="15.415cm" svg:y2="8.81cm">
          <text:p/>
        </draw:line>
        <draw:custom-shape draw:name="Text Box 378" draw:style-name="gr5" draw:text-style-name="P4" draw:layer="layout" svg:width="3.309cm" svg:height="1.108cm" svg:x="18.418cm" svg:y="8.687cm">
          <text:list text:style-name="L2">
            <text:list-header>
              <text:p text:style-name="P6"><text:span text:style-name="T20">Internet</text:span></text:p>
            </text:list-header>
          </text:list>
          <draw:enhanced-geometry svg:viewBox="0 0 21600 21600" draw:type="mso-spt202" draw:enhanced-path="M 0 0 L 21600 0 21600 21600 0 21600 0 0 Z N"/>
        </draw:custom-shape>
        <draw:custom-shape draw:name="Text Box 379" draw:style-name="gr5" draw:text-style-name="P4" draw:layer="layout" svg:width="6.005cm" svg:height="1.955cm" svg:x="14.7cm" svg:y="13.63cm">
          <text:list text:style-name="L2">
            <text:list-header>
              <text:p text:style-name="P6"><text:span text:style-name="T6">Zona</text:span><text:span text:style-name="T20"> </text:span></text:p>
            </text:list-header>
            <text:list-item>
              <text:p text:style-name="P6"><text:span text:style-name="T6">Desmilitarizada</text:span></text:p>
            </text:list-item>
          </text:list>
          <draw:enhanced-geometry svg:viewBox="0 0 21600 21600" draw:type="mso-spt202" draw:enhanced-path="M 0 0 L 21600 0 21600 21600 0 21600 0 0 Z N"/>
        </draw:custom-shape>
        <draw:custom-shape draw:name="Text Box 380" draw:style-name="gr5" draw:text-style-name="P4" draw:layer="layout" svg:width="3.017cm" svg:height="1.955cm" svg:x="1.399cm" svg:y="10.001cm">
          <text:list text:style-name="L2">
            <text:list-header>
              <text:p text:style-name="P6"><text:span text:style-name="T20">Red </text:span></text:p>
            </text:list-header>
            <text:list-item>
              <text:p text:style-name="P6"><text:span text:style-name="T6">interna</text:span></text:p>
            </text:list-item>
          </text:list>
          <draw:enhanced-geometry svg:viewBox="0 0 21600 21600" draw:type="mso-spt202" draw:enhanced-path="M 0 0 L 21600 0 21600 21600 0 21600 0 0 Z N"/>
        </draw:custom-shape>
        <draw:custom-shape draw:name="Text Box 381" draw:style-name="gr5" draw:text-style-name="P4" draw:layer="layout" svg:width="2.547cm" svg:height="0.937cm" svg:x="12.843cm" svg:y="6.835cm">
          <text:list text:style-name="L2">
            <text:list-header>
              <text:p text:style-name="P6"><text:span text:style-name="T16">firewall</text:span></text:p>
            </text:list-header>
          </text:list>
          <draw:enhanced-geometry svg:viewBox="0 0 21600 21600" draw:type="mso-spt202" draw:enhanced-path="M 0 0 L 21600 0 21600 21600 0 21600 0 0 Z N"/>
        </draw:custom-shape>
        <draw:custom-shape draw:name="Oval 382" draw:style-name="gr89" draw:text-style-name="P68" draw:layer="layout" svg:width="0.375cm" svg:height="0.375cm" svg:x="5.564cm" svg:y="8.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89" draw:text-style-name="P68" draw:layer="layout" svg:width="0.375cm" svg:height="0.375cm" svg:x="8.117cm" svg:y="8.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89" draw:text-style-name="P68" draw:layer="layout" svg:width="0.375cm" svg:height="0.374cm" svg:x="11.83cm" svg:y="9.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5" draw:text-style-name="P4" draw:layer="layout" svg:width="3.381cm" svg:height="1.785cm" svg:x="4.671cm" svg:y="11.663cm">
          <text:list text:style-name="L2">
            <text:list-header>
              <text:p text:style-name="P6"><text:span text:style-name="T19">Sensores</text:span></text:p>
            </text:list-header>
            <text:list-item>
              <text:p text:style-name="P6"><text:span text:style-name="T23">IDS</text:span></text:p>
            </text:list-item>
          </text:list>
          <draw:enhanced-geometry svg:viewBox="0 0 21600 21600" draw:type="mso-spt202" draw:enhanced-path="M 0 0 L 21600 0 21600 21600 0 21600 0 0 Z N"/>
        </draw:custom-shape>
        <draw:line draw:name="Line 387" draw:style-name="gr110" draw:text-style-name="P16" draw:layer="layout" svg:x1="6.401cm" svg:y1="11.698cm" svg:x2="5.77cm" svg:y2="8.531cm">
          <text:p/>
        </draw:line>
        <draw:line draw:name="Line 388" draw:style-name="gr111" draw:text-style-name="P16" draw:layer="layout" svg:x1="6.887cm" svg:y1="11.738cm" svg:x2="8.104cm" svg:y2="9.194cm">
          <text:p/>
        </draw:line>
        <draw:line draw:name="Line 389" draw:style-name="gr112" draw:text-style-name="P16" draw:layer="layout" svg:x1="7.059cm" svg:y1="11.91cm" svg:x2="11.2cm" svg:y2="10.208cm">
          <text:p/>
        </draw:line>
        <draw:frame presentation:style-name="pr10" draw:text-style-name="P4" draw:layer="layout" svg:width="21.59cm" svg:height="3.176cm" svg:x="1.482cm" svg:y="0.634cm" presentation:class="title" presentation:user-transformed="true">
          <draw:text-box>
            <text:list text:style-name="L1">
              <text:list-header>
                <text:p text:style-name="P6"><text:span text:style-name="T6">Intrusion detection systems</text:span></text:p>
              </text:list-header>
            </text:list>
          </draw:text-box>
        </draw:frame>
        <draw:frame presentation:style-name="pr22" draw:text-style-name="P4" draw:layer="layout" svg:width="21.59cm" svg:height="3.14cm" svg:x="1.451cm" svg:y="2.883cm" presentation:class="outline" presentation:user-transformed="true">
          <draw:text-box>
            <text:list text:style-name="L4">
              <text:list-item>
                <text:p text:style-name="P31"><text:span text:style-name="T6">múltiple IDSs: </text:span><text:span text:style-name="T6">diferentes tipos de </text:span><text:span text:style-name="T6">chequeo en diferentes </text:span><text:span text:style-name="T6">puntos</text:span></text:p>
              </text:list-item>
            </text:list>
          </draw:text-box>
        </draw:frame>
        <draw:frame draw:style-name="gr40" draw:text-style-name="P5" draw:layer="layout" svg:width="12.487cm" svg:height="1.945cm" svg:x="1.239cm" svg:y="15.699cm">
          <draw:text-box>
            <text:p>El switch replica todo su tráfico<text:line-break/>en una boca. Allí se instala el IDS.</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text-style-name="P5"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draw:custom-shape draw:name="Footer Placeholder 4" draw:style-name="gr93" draw:text-style-name="P4" draw:layer="layout" svg:width="8.043cm" svg:height="1.27cm" svg:x="14.848cm" svg:y="17.78cm">
          <text:list text:style-name="L2">
            <text:list-header>
              <text:p text:style-name="P6"><text:span text:style-name="T20">8: Network Security</text:span></text:p>
            </text:list-header>
          </text:list>
          <draw:enhanced-geometry svg:viewBox="0 0 21600 21600" draw:type="mso-spt202" draw:enhanced-path="M 0 0 L 21600 0 21600 21600 0 21600 0 0 Z N"/>
        </draw:custom-shape>
        <draw:frame presentation:style-name="pr10" draw:text-style-name="P4" draw:layer="layout" svg:width="23.159cm" svg:height="3.176cm" svg:x="1.482cm" svg:y="0.634cm" presentation:class="title" presentation:user-transformed="true">
          <draw:text-box>
            <text:list text:style-name="L1">
              <text:list-header>
                <text:p text:style-name="P6"><text:span text:style-name="T6">Seguridad en Redes (resumen)</text:span></text:p>
              </text:list-header>
            </text:list>
          </draw:text-box>
        </draw:frame>
        <draw:frame presentation:style-name="pr5" draw:text-style-name="P4" draw:layer="layout" svg:width="22.635cm" svg:height="12.912cm" svg:x="1.481cm" svg:y="3.889cm" presentation:class="outline" presentation:user-transformed="true">
          <draw:text-box>
            <text:list text:style-name="L3">
              <text:list-item>
                <text:p text:style-name="P8"><text:span text:style-name="T26">Técnicas básicas…...</text:span></text:p>
              </text:list-item>
            </text:list>
            <text:list text:style-name="L5">
              <text:list-item>
                <text:list>
                  <text:list-item>
                    <text:p text:style-name="P9"><text:span text:style-name="T6">Criptografía (simétrica y pública)</text:span></text:p>
                  </text:list-item>
                  <text:list-item>
                    <text:p text:style-name="P9"><text:span text:style-name="T6">Integridad de mensajes</text:span></text:p>
                  </text:list-item>
                  <text:list-item>
                    <text:p text:style-name="P9"><text:span text:style-name="T6">Autenticación extremo a extremo</text:span></text:p>
                  </text:list-item>
                </text:list>
              </text:list-item>
            </text:list>
            <text:list text:style-name="L3">
              <text:list-header>
                <text:p text:style-name="P8"><text:span text:style-name="T26">…</text:span><text:span text:style-name="T26">. son usadas en muchos escenarios de seguridad</text:span></text:p>
              </text:list-header>
            </text:list>
            <text:list text:style-name="L5">
              <text:list-item>
                <text:list>
                  <text:list-item>
                    <text:p text:style-name="P9"><text:span text:style-name="T6">email</text:span></text:p>
                  </text:list-item>
                  <text:list-item>
                    <text:p text:style-name="P9"><text:span text:style-name="T6">Capa transporte (SSL)</text:span></text:p>
                  </text:list-item>
                  <text:list-item>
                    <text:p text:style-name="P9"><text:span text:style-name="T6">Capa de red (IPsec)</text:span></text:p>
                  </text:list-item>
                  <text:list-item>
                    <text:p text:style-name="P9"><text:span text:style-name="T6">802.11 (Wifi)</text:span></text:p>
                  </text:list-item>
                </text:list>
              </text:list-item>
            </text:list>
            <text:list text:style-name="L3">
              <text:list-header>
                <text:p text:style-name="P8"><text:span text:style-name="T26">Seguridad Operacional: Cortafuegos e IDS</text:span></text:p>
              </text:list-header>
            </text:list>
            <text:list text:style-name="L5">
              <text:list-item>
                <text:list>
                  <text:list-header>
                    <text:p text:style-name="P9"><text:span text:style-name="T6"/></text:p>
                  </text:list-header>
                </text:list>
              </text:list-item>
            </text:list>
            <text:list text:style-name="L3">
              <text:list-header>
                <text:p text:style-name="P8"><text:span text:style-name="T6"/></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ffffff" draw:end-color="#00ffff"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solid" draw:fill-color="#ffffff"/>
      <style:paragraph-properties fo:text-align="center"/>
    </style:style>
    <style:style style:name="MP7" style:family="paragraph">
      <loext:graphic-properties draw:fill="none" draw:fill-color="#ffffff"/>
      <style:paragraph-properties fo:margin-left="0cm" fo:margin-right="0cm" fo:line-height="100%" fo:text-indent="0cm" style:writing-mode="lr-tb" style:font-independent-line-spacing="true"/>
    </style:style>
    <style:style style:name="MP8" style:family="paragraph">
      <loext:graphic-properties draw:fill="none" draw:fill-color="#ffffff"/>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text-style-name="MP5"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6" draw:layer="backgroundobjects" svg:width="19.05cm" svg:height="25.4cm" svg:x="0cm" svg:y="0cm">
          <text:p/>
        </draw:rect>
        <draw:frame presentation:style-name="Mpr3" draw:text-style-name="MP7" draw:layer="backgroundobjects" svg:width="8.255cm" svg:height="1.271cm" svg:x="-0.001cm" svg:y="0cm" presentation:class="header">
          <draw:text-box>
            <text:p/>
          </draw:text-box>
        </draw:frame>
        <draw:frame presentation:style-name="Mpr4" draw:text-style-name="MP8"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7" draw:layer="backgroundobjects" svg:width="8.255cm" svg:height="1.271cm" svg:x="-0.001cm" svg:y="24.129cm" presentation:class="footer">
          <draw:text-box>
            <text:p/>
          </draw:text-box>
        </draw:frame>
        <draw:frame presentation:style-name="Mpr6" draw:text-style-name="MP8" draw:layer="backgroundobjects" svg:width="8.255cm" svg:height="1.271cm" svg:x="10.794cm" svg:y="24.129cm" presentation:class="page-number">
          <draw:text-box>
            <text:list text:style-name="ML1">
              <text:list-header>
                <text:p text:style-name="MP9"><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6-11-03T22:12:29.556024575</dc:date>
    <meta:editing-cycles>327</meta:editing-cycles>
    <meta:editing-duration>P4DT20H38M57S</meta:editing-duration>
    <meta:generator>LibreOffice/5.1.4.2$Linux_X86_64 LibreOffice_project/10m0$Build-2</meta:generator>
    <dc:creator>Agustín González</dc:creator>
    <meta:document-statistic meta:object-count="1264"/>
  </office:meta>
</office:document-meta>
</file>