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53cm" svg:stroke-color="#000000" draw:marker-start-width="0.34cm" draw:marker-end-width="0.34cm" draw:stroke-linejoin="miter" draw:fill="solid" draw:fill-color="#66ffff" draw:textarea-horizontal-align="justify" draw:textarea-vertical-align="top" draw:auto-grow-height="true" fo:min-height="0cm" fo:min-width="0cm" fo:padding-top="0.143cm" fo:padding-bottom="0.143cm" fo:padding-left="0.263cm" fo:padding-right="0.263cm" fo:wrap-option="no-wrap" draw:shadow="hidden"/>
    </style:style>
    <style:style style:name="gr4" style:family="graphic" style:parent-style-name="standard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false" fo:min-height="4.641cm" fo:min-width="22.3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000000" draw:marker-end="Rounded_20_large_20_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66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2.497cm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</style:style>
    <style:style style:name="P8" style:family="paragraph">
      <loext:graphic-properties draw:fill="solid" draw:fill-color="#66ffff"/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fo:margin-left="0cm" fo:margin-right="0cm" fo:margin-top="0.44cm" fo:margin-bottom="0cm" fo:line-height="100%" fo:text-indent="0cm"/>
    </style:style>
    <style:style style:name="P10" style:family="paragraph">
      <loext:graphic-properties draw:fill="solid" draw:fill-color="#ffffff"/>
      <style:paragraph-properties fo:margin-left="0cm" fo:margin-right="0cm" fo:margin-top="0.44cm" fo:margin-bottom="0cm" fo:line-height="100%" fo:text-indent="0cm" style:writing-mode="lr-tb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6pt" fo:language="es" fo:country="ES" style:font-size-asian="16pt" style:font-size-complex="16pt"/>
    </style:style>
    <style:style style:name="T6" style:family="text">
      <style:text-properties fo:color="#000000" fo:font-size="16pt" fo:language="es" fo:country="E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Sobre el ciclo de una investigació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IPD438: </text:span><text:span text:style-name="T3">Seminario</text:span><text:span text:style-name="T2"> de </text:span><text:span text:style-name="T3">Redes</text:span><text:span text:style-name="T2"> de </text:span><text:span text:style-name="T3">Computadores</text:span></text:p>
            <text:p text:style-name="P3"><text:span text:style-name="T3">ELO 323: Redes de Computadores II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1" draw:text-style-name="P6" xml:id="id6" draw:id="id6" draw:layer="layout" svg:width="7.496cm" svg:height="1.787cm" svg:x="2.582cm" svg:y="3.142cm">
          <text:p text:style-name="P5"><text:span text:style-name="T4"><text:s/></text:span><text:span text:style-name="T4">¿</text:span><text:span text:style-name="T5">Qué</text:span><text:span text:style-name="T4"> </text:span><text:span text:style-name="T6">área</text:span><text:span text:style-name="T4"> </text:span><text:span text:style-name="T5">tomo</text:span><text:span text:style-name="T4">?Brainstor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xml:id="id1" draw:id="id1" draw:layer="layout" svg:width="12.7cm" svg:height="1.787cm" svg:x="11.895cm" svg:y="3.142cm">
          <text:p text:style-name="P5"><text:span text:style-name="T5">¿Cuáles son los problemas relevantes del área? <text:s/>Estudiar el estado del arte e impacto en el merc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2" draw:id="id2" draw:layer="layout" svg:width="11.683cm" svg:height="2.535cm" svg:x="2.976cm" svg:y="6.229cm">
          <text:p text:style-name="P5"><text:span text:style-name="T4">¿</text:span><text:span text:style-name="T5">Qué</text:span><text:span text:style-name="T4"> </text:span><text:span text:style-name="T6">problema</text:span><text:span text:style-name="T4"> </text:span><text:span text:style-name="T5">tomo</text:span><text:span text:style-name="T4">?</text:span></text:p>
          <text:p text:style-name="P5"><text:span text:style-name="T5">Estudio específico de un problema y su análisis</text:span></text:p>
          <text:p text:style-name="P5"><text:span text:style-name="T5">Conocer lo que otros han hecho (estado del ar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xml:id="id4" draw:id="id4" draw:layer="layout" svg:width="6.355cm" svg:height="1.067cm" svg:x="17.366cm" svg:y="7.501cm">
          <text:p text:style-name="P5"><text:span text:style-name="T5">Mi propuesta de 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9" draw:id="id9" draw:layer="layout" svg:width="11.494cm" svg:height="1.037cm" svg:x="7.921cm" svg:y="16.116cm">
          <text:p text:style-name="P5"><text:span text:style-name="T5">Evaluación y Comparación con otras propue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xml:id="id15" draw:id="id15" draw:layer="layout" svg:width="22.86cm" svg:height="4.901cm" svg:x="1.638cm" svg:y="9.85cm">
          <text:p text:style-name="P9"><text:span text:style-name="T5">Evaluación</text:span></text:p>
          <draw:enhanced-geometry svg:viewBox="0 0 21600 21600" draw:type="mso-spt202" draw:enhanced-path="M 0 0 L 21600 0 21600 21600 0 21600 0 0 Z N"/>
        </draw:custom-shape>
        <draw:connector draw:style-name="gr5" draw:text-style-name="P11" xml:id="id12" draw:id="id12" draw:layer="layout" svg:x1="18.245cm" svg:y1="4.929cm" svg:x2="8.817cm" svg:y2="6.229cm" draw:start-shape="id1" draw:start-glue-point="2" draw:end-shape="id2" draw:end-glue-point="0" svg:d="M18245 4929v650h-9428v650" svg:viewBox="0 0 9429 1301">
          <text:p/>
        </draw:connector>
        <draw:connector draw:style-name="gr5" draw:text-style-name="P11" xml:id="id14" draw:id="id14" draw:layer="layout" svg:x1="20.544cm" svg:y1="7.103cm" svg:x2="20.543cm" svg:y2="7.501cm" draw:start-shape="id3" draw:start-glue-point="2" draw:end-shape="id4" draw:end-glue-point="0" svg:d="M20544 7103v192h-1v206" svg:viewBox="0 0 2 399">
          <text:p/>
        </draw:connector>
        <draw:connector draw:style-name="gr5" draw:text-style-name="P11" xml:id="id17" draw:id="id17" draw:layer="layout" draw:line-skew="-0.138cm" svg:x1="20.543cm" svg:y1="8.568cm" svg:x2="13.652cm" svg:y2="10.593cm" draw:start-shape="id4" draw:start-glue-point="2" draw:end-shape="id5" draw:end-glue-point="0" svg:d="M20543 8568v881h-6891v1144" svg:viewBox="0 0 6892 2026">
          <text:p/>
        </draw:connector>
        <draw:connector draw:style-name="gr5" draw:text-style-name="P11" xml:id="id11" draw:id="id11" draw:layer="layout" svg:x1="10.078cm" svg:y1="4.035cm" svg:x2="11.895cm" svg:y2="4.035cm" draw:start-shape="id6" draw:start-glue-point="1" draw:end-shape="id1" draw:end-glue-point="3" svg:d="M10078 4035h1817" svg:viewBox="0 0 1818 1">
          <text:p/>
        </draw:connector>
        <draw:custom-shape draw:style-name="gr1" draw:text-style-name="P7" xml:id="id5" draw:id="id5" draw:layer="layout" svg:width="6.5cm" svg:height="4.033cm" svg:x="10.402cm" svg:y="10.593cm">
          <text:p text:style-name="P5"><text:span text:style-name="T5">Simulación: </text:span><text:span text:style-name="T5"><text:line-break/></text:span><text:span text:style-name="T5">Modelo -&gt; implementación -&gt;</text:span><text:span text:style-name="T5"><text:line-break/></text:span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xml:id="id18" draw:id="id18" draw:layer="layout" draw:line-skew="-0.16cm" svg:x1="20.543cm" svg:y1="8.568cm" svg:x2="20.946cm" svg:y2="10.593cm" draw:start-shape="id4" draw:start-glue-point="2" draw:end-shape="id7" draw:end-glue-point="0" svg:d="M20543 8568v859h403v1166" svg:viewBox="0 0 404 2026">
          <text:p/>
        </draw:connector>
        <draw:custom-shape draw:style-name="gr1" draw:text-style-name="P6" xml:id="id8" draw:id="id8" draw:layer="layout" svg:width="6.5cm" svg:height="4.033cm" svg:x="2.798cm" svg:y="10.593cm">
          <text:p text:style-name="P5"><text:span text:style-name="T4">Experimental:</text:span></text:p>
          <text:p text:style-name="P5"><text:span text:style-name="T5">Diseño-&gt;</text:span><text:span text:style-name="T5"><text:line-break/></text:span><text:span text:style-name="T5">implementación-&gt;</text:span></text:p>
          <text:p text:style-name="P5"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7" draw:id="id7" draw:layer="layout" svg:width="6.522cm" svg:height="4.033cm" svg:x="17.685cm" svg:y="10.593cm">
          <text:p text:style-name="P5"><text:span text:style-name="T5">Analítica: </text:span><text:span text:style-name="T5"><text:line-break/></text:span><text:span text:style-name="T5">Modelo -&gt;</text:span><text:span text:style-name="T5"><text:line-break/></text:span><text:span text:style-name="T5">Representación matemática -&gt;</text:span></text:p>
          <text:p text:style-name="P5"><text:span text:style-name="T5">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xml:id="id16" draw:id="id16" draw:layer="layout" draw:line-skew="-0.16cm" svg:x1="20.543cm" svg:y1="8.568cm" svg:x2="6.048cm" svg:y2="10.593cm" draw:start-shape="id4" draw:start-glue-point="2" draw:end-shape="id8" draw:end-glue-point="0" svg:d="M20543 8568v859h-14495v1166" svg:viewBox="0 0 14496 2026">
          <text:p/>
        </draw:connector>
        <draw:connector draw:style-name="gr6" draw:text-style-name="P11" xml:id="id19" draw:id="id19" draw:layer="layout" svg:x1="6.048cm" svg:y1="14.626cm" svg:x2="13.668cm" svg:y2="16.116cm" draw:start-shape="id8" draw:start-glue-point="2" draw:end-shape="id9" draw:end-glue-point="0" svg:d="M6048 14626v745h7620v745" svg:viewBox="0 0 7621 1491">
          <text:p/>
        </draw:connector>
        <draw:custom-shape draw:style-name="gr1" draw:text-style-name="P7" xml:id="id22" draw:id="id22" draw:layer="layout" svg:width="14.083cm" svg:height="0.937cm" draw:transform="rotate (-1.5707963267949) translate (1.34cm 3.882cm)">
          <text:p text:style-name="P5"><text:span text:style-name="T5">Documentación</text:span></text:p>
          <draw:enhanced-geometry svg:viewBox="0 0 21600 21600" draw:mirror-horizontal="true" draw:mirror-vertical="false" draw:text-areas="0 ?f0 ?f5 ?f2" draw:type="right-arrow" draw:modifiers="17091.6797041673 2187.633262260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21.647cm" svg:height="2.497cm" svg:x="3.974cm" svg:y="0.764cm" presentation:class="title" presentation:user-transformed="true">
          <draw:text-box>
            <text:p>Sobre el ciclo de una investigación</text:p>
          </draw:text-box>
        </draw:frame>
        <draw:custom-shape draw:style-name="gr7" draw:text-style-name="P8" xml:id="id10" draw:id="id10" draw:layer="layout" svg:width="12.506cm" svg:height="1.037cm" svg:x="7.413cm" svg:y="17.524cm">
          <text:p text:style-name="P5"><text:span text:style-name="T5">Patente y/o Publicación de resultados y trans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xml:id="id23" draw:id="id23" draw:layer="layout" draw:type="line" svg:x1="13.668cm" svg:y1="17.153cm" svg:x2="13.666cm" svg:y2="17.524cm" draw:start-shape="id9" draw:start-glue-point="2" draw:end-shape="id10" draw:end-glue-point="0" svg:d="M13668 17153l-2 371" svg:viewBox="0 0 3 372">
          <text:p/>
        </draw:connector>
        <draw:connector draw:style-name="gr9" draw:text-style-name="P12" xml:id="id20" draw:id="id20" draw:layer="layout" svg:x1="20.946cm" svg:y1="14.626cm" svg:x2="13.668cm" svg:y2="16.116cm" draw:start-shape="id7" draw:start-glue-point="2" draw:end-shape="id9" draw:end-glue-point="0" svg:d="M20946 14626v745h-7278v745" svg:viewBox="0 0 7279 1491">
          <text:p/>
        </draw:connector>
        <draw:connector draw:style-name="gr9" draw:text-style-name="P12" xml:id="id21" draw:id="id21" draw:layer="layout" svg:x1="13.652cm" svg:y1="14.626cm" svg:x2="13.668cm" svg:y2="16.116cm" draw:start-shape="id5" draw:start-glue-point="2" draw:end-shape="id9" draw:end-glue-point="0" svg:d="M13652 14626v745h16v745" svg:viewBox="0 0 17 1491">
          <text:p/>
        </draw:connector>
        <draw:custom-shape draw:style-name="gr2" draw:text-style-name="P7" xml:id="id3" draw:id="id3" draw:layer="layout" svg:width="5.758cm" svg:height="1.037cm" svg:x="17.665cm" svg:y="6.066cm">
          <text:p text:style-name="P5"><text:span text:style-name="T5">Formulación Hipóte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xml:id="id13" draw:id="id13" draw:layer="layout" svg:x1="14.66cm" svg:y1="7.596cm" svg:x2="17.665cm" svg:y2="6.584cm" draw:end-shape="id3" draw:end-glue-point="3" svg:d="M14660 7596h1181v-1012h1824" svg:viewBox="0 0 3006 1013">
          <text:p/>
        </draw:connector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user-transformed="true">
            <draw:text-box>
              <text:p text:style-name="P13">Hipótesis: RAE: Suposición de algo posible o imposible para sacar de ello una consecuencia.</text:p>
              <text:p text:style-name="P13">La hipótesis es una conjetura científica que requiere una contrastación con la experiencia.</text:p>
              <text:p text:style-name="P13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1c1c1c" draw:end-color="#339933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style:writing-mode="lr-tb"/>
    </style:style>
    <style:style style:name="MP6" style:family="paragraph">
      <loext:graphic-properties draw:fill="gradient" draw:fill-color="#ffcf01" draw:fill-gradient-name="Gradient_20_7"/>
      <style:paragraph-properties style:writing-mode="lr-tb"/>
    </style:style>
    <style:style style:name="MP7" style:family="paragraph">
      <loext:graphic-properties draw:fill="solid" draw:fill-color="#3333cc"/>
      <style:paragraph-properties style:writing-mode="lr-tb"/>
    </style:style>
    <style:style style:name="MP8" style:family="paragraph">
      <loext:graphic-properties draw:fill="gradient" draw:fill-color="#3333cc" draw:fill-gradient-name="Gradient_20_8"/>
      <style:paragraph-properties style:writing-mode="lr-tb"/>
    </style:style>
    <style:style style:name="MP9" style:family="paragraph">
      <loext:graphic-properties draw:fill="gradient" draw:fill-color="#ffffff" draw:fill-gradient-name="Gradient_20_9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gradient" draw:fill-color="#1c1c1c" draw:fill-gradient-name="Gradient_20_10"/>
      <style:paragraph-properties style:writing-mode="lr-tb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style:paragraph-properties fo:margin-left="0cm" fo:margin-right="0cm" fo:line-height="100%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3" style:family="paragraph">
      <style:paragraph-properties fo:margin-left="0cm" fo:margin-right="0cm" fo:line-height="100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1c1c1c" style:font-name="Tahoma" fo:font-size="18pt" fo:language="en" fo:country="GB" style:font-size-asian="18pt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217cm" svg:height="1.319cm" svg:x="1.27cm" svg:y="0.993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2cm" svg:height="1.318cm" svg:x="2.223cm" svg:y="2.352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173cm" svg:height="1.319cm" svg:x="1.614cm" svg:y="2.166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23cm" svg:height="1.319cm" svg:x="2.641cm" svg:y="2.166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.463cm" svg:y="1.96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2.227cm" svg:y="0.6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53cm" svg:x="3.174cm" svg:y="-0.066cm" presentation:class="title" presentation:placeholder="true">
        <draw:text-box/>
      </draw:frame>
      <draw:frame presentation:style-name="Default-outline1" draw:layer="backgroundobjects" svg:width="22.433cm" svg:height="11.049cm" svg:x="2.327cm" svg:y="4.233cm" presentation:class="outline" presentation:placeholder="true">
        <draw:text-box/>
      </draw:frame>
      <draw:frame presentation:style-name="Mpr1" draw:text-style-name="MP12" draw:layer="backgroundobjects" svg:width="5.287cm" svg:height="1.267cm" svg:x="3.227cm" svg:y="17.342cm" presentation:class="date-time">
        <draw:text-box>
          <text:p text:style-name="MP11"><text:span text:style-name="MT2"><presentation:date-time/></text:span></text:p>
        </draw:text-box>
      </draw:frame>
      <draw:frame presentation:style-name="Mpr2" draw:text-style-name="MP14" draw:layer="backgroundobjects" svg:width="8.039cm" svg:height="1.267cm" svg:x="10.159cm" svg:y="17.34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16" draw:layer="backgroundobjects" svg:width="5.287cm" svg:height="1.267cm" svg:x="19.561cm" svg:y="17.342cm" presentation:class="page-number">
        <draw:text-box>
          <text:p text:style-name="MP15"><text:span text:style-name="MT2"><text:page-number>&lt;number&gt;</text:page-number></text:span></text:p>
        </draw:text-box>
      </draw:frame>
      <draw:custom-shape draw:style-name="Mgr9" draw:text-style-name="MP17" draw:layer="backgroundobjects" svg:width="23.755cm" svg:height="0.119cm" svg:x="1.27cm" svg:y="2.671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Default-title" draw:layer="backgroundobjects" svg:width="0.001cm" svg:height="32.385cm" svg:x="-0.001cm" svg:y="-14.26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5" draw:text-style-name="MP7" draw:layer="backgroundobjects" svg:width="1.217cm" svg:height="1.319cm" svg:x="0.807cm" svg:y="7.07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913cm" svg:height="1.319cm" svg:x="1.87cm" svg:y="7.07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5" draw:layer="backgroundobjects" svg:width="1.173cm" svg:height="1.319cm" svg:x="1.151cm" svg:y="8.2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.027cm" svg:height="1.319cm" svg:x="2.174cm" svg:y="8.246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9" draw:layer="backgroundobjects" svg:width="1.557cm" svg:height="1.173cm" svg:x="0cm" svg:y="8.04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style-name="Mgr9" draw:text-style-name="MP17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85cm" svg:height="3.317cm" svg:x="2.751cm" svg:y="5.397cm" presentation:class="title" presentation:placeholder="true">
        <draw:text-box/>
      </draw:frame>
      <draw:frame presentation:style-name="Mpr4" draw:text-style-name="MP20" draw:layer="backgroundobjects" svg:width="5.287cm" svg:height="1.266cm" svg:x="2.751cm" svg:y="17.355cm" presentation:class="date-time">
        <draw:text-box>
          <text:p text:style-name="MP19"><text:span text:style-name="MT3"><presentation:date-time/></text:span></text:p>
        </draw:text-box>
      </draw:frame>
      <draw:frame presentation:style-name="Mpr5" draw:text-style-name="MP22" draw:layer="backgroundobjects" svg:width="8.039cm" svg:height="1.266cm" svg:x="9.524cm" svg:y="17.355cm" presentation:class="footer">
        <draw:text-box>
          <text:p text:style-name="MP21"><text:span text:style-name="MT3"><presentation:footer/></text:span></text:p>
        </draw:text-box>
      </draw:frame>
      <draw:frame presentation:style-name="Mpr6" draw:text-style-name="MP24" draw:layer="backgroundobjects" svg:width="5.287cm" svg:height="1.266cm" svg:x="19.049cm" svg:y="17.355cm" presentation:class="page-number">
        <draw:text-box>
          <text:p text:style-name="MP23"><text:span text:style-name="MT3"><text:page-number>&lt;number&gt;</text:page-number></text:span></text:p>
        </draw:text-box>
      </draw:frame>
      <draw:frame draw:style-name="Mgr11" draw:text-style-name="MP25" draw:layer="backgroundobjects" svg:width="5.292cm" svg:height="2.593cm" svg:x="10.16cm" svg:y="1.424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Title1-title" draw:layer="backgroundobjects" svg:width="0.001cm" svg:height="32.385cm" svg:x="-0.001cm" svg:y="-14.262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deas sobre el Ciclo de una investigación</dc:title>
    <meta:initial-creator>Agustin Gonzalez</meta:initial-creator>
    <dc:date>2019-12-05T22:26:49.357351743</dc:date>
    <meta:editing-cycles>26</meta:editing-cycles>
    <meta:editing-duration>PT1H22M</meta:editing-duration>
    <dc:creator>Agustín González</dc:cre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