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18.629cm" draw:visible-area-height="10.105cm" draw:ole-draw-aspect="1"/>
    </style:style>
    <style:style style:name="gr4" style:family="graphic" style:parent-style-name="standard" style:list-style-name="L4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1.793cm" fo:padding-top="0.13cm" fo:padding-bottom="0.13cm" fo:padding-left="0.25cm" fo:padding-right="0.25cm" fo:wrap-option="no-wrap"/>
    </style:style>
    <style:style style:name="gr5" style:family="graphic" style:parent-style-name="standard" style:list-style-name="L4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2.639cm" fo:padding-top="0.13cm" fo:padding-bottom="0.13cm" fo:padding-left="0.25cm" fo:padding-right="0.25cm" fo:wrap-option="no-wrap"/>
    </style:style>
    <style:style style:name="gr6" style:family="graphic" style:parent-style-name="standard" style:list-style-name="L4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017cm" fo:min-width="4.1cm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365cm" fo:min-width="0cm" fo:padding-top="0.127cm" fo:padding-bottom="0.127cm" fo:padding-left="0.254cm" fo:padding-right="0.254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7.507cm" fo:min-width="0cm" fo:padding-top="0.127cm" fo:padding-bottom="0.127cm" fo:padding-left="0.254cm" fo:padding-right="0.254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auto-grow-height="true" fo:min-height="2.204cm"/>
    </style:style>
    <style:style style:name="pr5" style:family="presentation" style:parent-style-name="Default-outline1">
      <style:graphic-properties fo:min-height="14.02cm"/>
    </style:style>
    <style:style style:name="pr6" style:family="presentation" style:parent-style-name="Default-notes">
      <style:graphic-properties draw:fill-color="#ffffff" draw:auto-grow-height="true" fo:min-height="11.979cm"/>
    </style:style>
    <style:style style:name="pr7" style:family="presentation" style:parent-style-name="Default-title">
      <style:graphic-properties fo:min-height="1.953cm"/>
    </style:style>
    <style:style style:name="pr8" style:family="presentation" style:parent-style-name="Default-notes">
      <style:graphic-properties draw:fill-color="#ffffff" fo:min-height="11.728cm"/>
    </style:style>
    <style:style style:name="pr9" style:family="presentation" style:parent-style-name="Default-outline1">
      <style:graphic-properties draw:auto-grow-height="false" draw:fit-to-size="shrink-to-fit" fo:min-height="14.02cm"/>
    </style:style>
    <style:style style:name="pr10" style:family="presentation" style:parent-style-name="Default-outline1">
      <style:graphic-properties fo:min-height="2.205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3" style:family="paragraph">
      <style:paragraph-properties fo:margin-left="1.27cm" fo:margin-right="0cm" fo:margin-top="0.194cm" fo:margin-bottom="0cm" fo:line-height="100%" fo:text-indent="0cm" style:punctuation-wrap="hanging" style:line-break="strict"/>
    </style:style>
    <style:style style:name="P4" style:family="paragraph">
      <style:paragraph-properties fo:margin-left="1.27cm" fo:margin-right="0cm" fo:margin-top="0.194cm" fo:margin-bottom="0cm" fo:line-height="100%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 style:writing-mode="lr-tb" style:font-independent-line-spacing="true"/>
    </style:style>
    <style:style style:name="T1" style:family="text">
      <style:text-properties fo:color="#333399" fo:language="es" fo:country="ES"/>
    </style:style>
    <style:style style:name="T2" style:family="text">
      <style:text-properties fo:language="en" fo:country="GB"/>
    </style:style>
    <style:style style:name="T3" style:family="text">
      <style:text-properties fo:language="es" fo:country="ES"/>
    </style:style>
    <style:style style:name="T4" style:family="text">
      <style:text-properties fo:color="#000000" fo:language="en" fo:country="GB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846cm" svg:height="2.619cm" svg:x="1.284cm" svg:y="6.095cm" presentation:class="title">
          <draw:text-box>
            <text:p text:style-name="P1"><text:span text:style-name="T1">Patrones de Diseño</text:span></text:p>
          </draw:text-box>
        </draw:frame>
        <draw:frame presentation:style-name="pr2" draw:text-style-name="P4" draw:layer="layout" svg:width="22.847cm" svg:height="7.761cm" svg:x="1.269cm" svg:y="9.525cm" presentation:class="subtitle">
          <draw:text-box>
            <text:p text:style-name="P3"><text:span text:style-name="T2">Agustín J. González</text:span></text:p>
            <text:p text:style-name="P3"><text:span text:style-name="T2">ElO329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4.174cm" svg:height="2.204cm" svg:x="0.635cm" svg:y="0.337cm" presentation:class="title">
          <draw:text-box>
            <text:p>Generalidades</text:p>
          </draw:text-box>
        </draw:frame>
        <draw:frame presentation:style-name="pr5" draw:layer="layout" svg:width="24.116cm" svg:height="14.02cm" svg:x="0.635cm" svg:y="2.875cm" presentation:class="outline">
          <draw:text-box>
            <text:list text:style-name="L3">
              <text:list-item>
                <text:p>Un patrón de diseño es una solución general reusable a un problema común recurrente.</text:p>
              </text:list-item>
              <text:list-item>
                <text:p><text:span text:style-name="T3">No es una solución definitiva directamente usable en el código, sino es una descripción sobre cómo resolver el problema.</text:span></text:p>
              </text:list-item>
              <text:list-item>
                <text:p><text:span text:style-name="T3">En electrónica existen circuitos recomendados para realizar tareas comunes como amplificar señales, crear filtros, etc. Los patrones de diseño son algo similar, pero con menor detalle.</text:span></text:p>
              </text:list-item>
              <text:list-item>
                <text:p><text:span text:style-name="T3">Es más natural observar su utilidad cuando ya hemos trabajado en varios proyectos.</text:span></text:p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2" presentation:class="page"/>
          <draw:frame presentation:style-name="pr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4.174cm" svg:height="1.953cm" svg:x="0.635cm" svg:y="0.462cm" presentation:class="title">
          <draw:text-box>
            <text:p>Beneficios</text:p>
          </draw:text-box>
        </draw:frame>
        <draw:frame presentation:style-name="pr5" draw:layer="layout" svg:width="24.116cm" svg:height="14.02cm" svg:x="0.635cm" svg:y="2.875cm" presentation:class="outline">
          <draw:text-box>
            <text:list text:style-name="L3">
              <text:list-item>
                <text:p>Usar estructuras de soluciones ya pensadas conduce a diseños más robustos en menor tiempo de desarrollo.</text:p>
              </text:list-item>
              <text:list-item>
                <text:p>Si en la documentación se señala el uso de un patrón de diseño, los desarrolladores saben qué cosas esperar en la solución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3" presentation:class="page"/>
          <draw:frame presentation:style-name="pr8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4.174cm" svg:height="1.953cm" svg:x="0.635cm" svg:y="0.462cm" presentation:class="title">
          <draw:text-box>
            <text:p>Tipos de patrones de diseño</text:p>
          </draw:text-box>
        </draw:frame>
        <draw:frame presentation:style-name="pr5" draw:layer="layout" svg:width="24.116cm" svg:height="14.02cm" svg:x="0.635cm" svg:y="2.875cm" presentation:class="outline">
          <draw:text-box>
            <text:list text:style-name="L3">
              <text:list-item>
                <text:p>Los patrones de diseño se han clasificado según su propósito en patrones para crear objetos, patrones para definir relaciones entre objetos (se conoce como patrón estructural), patrones de comportamiento y patrones para manejar concurrencia.</text:p>
              </text:list-item>
              <text:list-item>
                <text:p>Un paradigma o arquitectura común y previa al concepto de patrón de diseño es la arquitectura Modelo-vista-controlador usado para el desarrollo de sistemas con interfaz gráfica. Este modelo fue usado en la tarea 2.</text:p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4" presentation:class="page"/>
          <draw:frame presentation:style-name="pr8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4.174cm" svg:height="1.953cm" svg:x="0.635cm" svg:y="0.462cm" presentation:class="title">
          <draw:text-box>
            <text:p>Ejemplos:</text:p>
          </draw:text-box>
        </draw:frame>
        <draw:frame presentation:style-name="pr5" draw:layer="layout" svg:width="24.116cm" svg:height="14.02cm" svg:x="0.635cm" svg:y="2.875cm" presentation:class="outline">
          <draw:text-box>
            <text:list text:style-name="L3">
              <text:list-item>
                <text:p>Veremos un patrón de diseño conocido como singleton y el patrón de arquitectura Modelo-vista-controlador</text:p>
              </text:list-item>
              <text:list-item>
                <text:p>Singleton: es usado cuando se desea crear sólo una clase de un determinado objeto. Este patrón es criticado por ejemplo porque introduce un estado global para la aplicación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5" presentation:class="page"/>
          <draw:frame presentation:style-name="pr8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4.174cm" svg:height="2.204cm" svg:x="0.635cm" svg:y="0cm" presentation:class="title" presentation:user-transformed="true">
          <draw:text-box>
            <text:p>Singleton</text:p>
          </draw:text-box>
        </draw:frame>
        <draw:frame presentation:style-name="pr9" draw:layer="layout" svg:width="20.955cm" svg:height="14.27cm" svg:x="3.81cm" svg:y="2.875cm" presentation:class="outline" presentation:user-transformed="true">
          <draw:text-box>
            <text:p>class Singleton {</text:p>
            <text:p>private: </text:p>
            <text:p><text:s text:c="2"/>static Singleton _instance;</text:p>
            <text:p><text:s text:c="3"/>Singleton() {}</text:p>
            <text:p><text:s text:c="2"/>~Singleton() {} </text:p>
            <text:p><text:s text:c="2"/>Singleton(const Singleton &amp;); <text:s text:c="12"/>// intentionally undefined</text:p>
            <text:p><text:s text:c="2"/>Singleton &amp; operator=(const Singleton &amp;); // intentionally undefined</text:p>
            <text:p>public:</text:p>
            <text:p><text:s text:c="2"/>static Singleton &amp;getInstance();</text:p>
            <text:p>};</text:p>
            <text:p><text:s/>// Source file (.cpp)</text:p>
            <text:p>// Static member initialization. </text:p>
            <text:p>Singleton Singleton::_instance;</text:p>
            <text:p>Singleton &amp;Singleton::getInstance() {</text:p>
            <text:p><text:s text:c="2"/>return _instance;</text:p>
            <text:p>}</text:p>
            <text:p/>
          </draw:text-box>
        </draw:frame>
        <presentation:notes draw:style-name="dp2">
          <draw:page-thumbnail draw:style-name="gr2" draw:layer="layout" svg:width="13.304cm" svg:height="9.975cm" svg:x="3.484cm" svg:y="1.998cm" draw:page-number="6" presentation:class="page"/>
          <draw:frame presentation:style-name="pr8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4.174cm" svg:height="2.204cm" svg:x="0.635cm" svg:y="0.337cm" presentation:class="title">
          <draw:text-box>
            <text:p>Singleton</text:p>
          </draw:text-box>
        </draw:frame>
        <draw:frame presentation:style-name="pr5" draw:layer="layout" svg:width="24.116cm" svg:height="14.02cm" svg:x="0.635cm" svg:y="2.875cm" presentation:class="outline">
          <draw:text-box>
            <text:list text:style-name="L3">
              <text:list-item>
                <text:p>Esta implementación del singleton posee algunos aspectos mejorables, por ejemplo: Ya sea que se cree o no instancias de esta clase, siempre existirá una ocupando espacio de memoria.</text:p>
              </text:list-item>
              <text:list-item>
                <text:p>Hay otras versiones de singleton más elaboradas que resuelven estos problemas, ver por ejemplo Wikipedia.</text:p>
              </text:list-item>
            </text:list>
          </draw:text-box>
        </draw:frame>
        <presentation:notes draw:style-name="dp2">
          <draw:page-thumbnail draw:style-name="gr2" draw:layer="layout" svg:width="13.304cm" svg:height="9.975cm" svg:x="3.484cm" svg:y="1.998cm" draw:page-number="7" presentation:class="page"/>
          <draw:frame presentation:style-name="pr8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4.174cm" svg:height="1.953cm" svg:x="0.635cm" svg:y="0.462cm" presentation:class="title">
          <draw:text-box>
            <text:p>Modelo vista controlador</text:p>
          </draw:text-box>
        </draw:frame>
        <draw:frame presentation:style-name="pr10" draw:layer="layout" svg:width="24.116cm" svg:height="2.205cm" svg:x="0.635cm" svg:y="2.875cm" presentation:class="outline" presentation:user-transformed="true">
          <draw:text-box>
            <text:list text:style-name="L3">
              <text:list-item>
                <text:p>Es un patrón estructural </text:p>
              </text:list-item>
            </text:list>
          </draw:text-box>
        </draw:frame>
        <draw:frame draw:style-name="gr3" draw:layer="layout" svg:width="18.631cm" svg:height="10.107cm" svg:x="3.689cm" svg:y="5.716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8" draw:layer="layout" svg:width="2.475cm" svg:height="1.379cm" svg:x="0.857cm" svg:y="6.302cm">
          <text:list text:style-name="L4">
            <text:list-header>
              <text:p text:style-name="P7"><text:span text:style-name="T4">Vista</text:span></text:p>
            </text:list-header>
          </text:list>
          <draw:enhanced-geometry svg:viewBox="0 0 21600 21600" draw:text-areas="800 800 20800 20800" draw:type="round-rectangular-callout" draw:modifiers="32295.3150242326 15714.7826086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3.389cm" svg:height="1.379cm" svg:x="5.913cm" svg:y="13.076cm">
          <text:list text:style-name="L4">
            <text:list-header>
              <text:p text:style-name="P7"><text:span text:style-name="T4">Modelo</text:span></text:p>
            </text:list-header>
          </text:list>
          <draw:enhanced-geometry svg:viewBox="0 0 21600 21600" draw:text-areas="800 800 20800 20800" draw:type="round-rectangular-callout" draw:modifiers="27895.2212389381 3850.43478260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8" draw:layer="layout" svg:width="4.966cm" svg:height="1.379cm" svg:x="18.345cm" svg:y="10.112cm">
          <text:list text:style-name="L4">
            <text:list-header>
              <text:p text:style-name="P7"><text:span text:style-name="T4">Controlador</text:span></text:p>
            </text:list-header>
          </text:list>
          <draw:enhanced-geometry svg:viewBox="0 0 21600 21600" draw:text-areas="800 800 20800 20800" draw:type="round-rectangular-callout" draw:modifiers="-14589.893295752 187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layer="layout" svg:width="13.97cm" svg:height="1.206cm" svg:x="1.905cm" svg:y="16.51cm">
          <draw:text-box>
            <text:p>Ver ejemplo en página del ramo.</text:p>
          </draw:text-box>
        </draw:frame>
        <presentation:notes draw:style-name="dp2">
          <draw:page-thumbnail draw:style-name="gr2" draw:layer="layout" svg:width="13.304cm" svg:height="9.975cm" svg:x="3.484cm" svg:y="1.998cm" draw:page-number="8" presentation:class="page"/>
          <draw:frame presentation:style-name="pr8" draw:layer="layout" svg:width="14.865cm" svg:height="11.728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8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line-height="100%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5" style:family="paragraph">
      <style:paragraph-properties fo:margin-left="0cm" fo:margin-right="0cm" fo:line-height="100%" fo:text-align="center" fo:text-indent="0cm" style:line-break="strict" style:writing-mode="lr-tb"/>
    </style:style>
    <style:style style:name="MP16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P17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7pt" fo:language="en" fo:country="GB" style:font-size-asian="17pt" style:font-size-complex="17pt"/>
    </style:style>
    <style:style style:name="MT3" style:family="text">
      <style:text-properties fo:color="#000000"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style:style style:name="MT4" style:family="text">
      <style:text-properties fo:color="#1c1c1c" fo:font-family="Tahoma" style:font-family-generic="swiss" style:font-pitch="variable" fo:font-size="17pt" fo:language="en" fo:country="GB" style:font-family-asian="'DejaVu Sans'" style:font-pitch-asian="variable" style:font-size-asian="17pt" style:font-family-complex="'DejaVu Sans'" style:font-pitch-complex="variable" style:font-size-complex="17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74cm" svg:height="2.203cm" svg:x="0.635cm" svg:y="0.337cm" presentation:class="title" presentation:placeholder="true">
        <draw:text-box/>
      </draw:frame>
      <draw:frame presentation:style-name="Default-outline1" draw:layer="backgroundobjects" svg:width="24.116cm" svg:height="14.27cm" svg:x="0.635cm" svg:y="2.875cm" presentation:class="outline" presentation:placeholder="true">
        <draw:text-box/>
      </draw:frame>
      <draw:frame presentation:style-name="Mpr1" draw:text-style-name="MP4" draw:layer="backgroundobjects" svg:width="5.278cm" svg:height="1.263cm" svg:x="3.2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35cm" svg:height="1.263cm" svg:x="10.159cm" svg:y="17.34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278cm" svg:height="1.263cm" svg:x="19.562cm" svg:y="17.342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0.29cm" svg:height="26.63cm" svg:x="0cm" svg:y="0cm">
          <text:p/>
        </draw:rect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2" draw:layer="backgroundobjects" svg:width="8.775cm" svg:height="1.328cm" svg:x="-0.001cm" svg:y="-0.001cm" presentation:class="header">
          <draw:text-box>
            <text:p text:style-name="MP11"><text:span text:style-name="MT3"><presentation:header/></text:span></text:p>
          </draw:text-box>
        </draw:frame>
        <draw:frame presentation:style-name="Mpr5" draw:text-style-name="MP14" draw:layer="backgroundobjects" svg:width="8.775cm" svg:height="1.328cm" svg:x="11.495cm" svg:y="-0.001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12" draw:layer="backgroundobjects" svg:width="8.775cm" svg:height="1.319cm" svg:x="-0.001cm" svg:y="25.298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8.775cm" svg:height="1.319cm" svg:x="11.495cm" svg:y="25.298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846cm" svg:height="2.364cm" svg:x="1.284cm" svg:y="6.35cm" presentation:class="title" presentation:placeholder="true">
        <draw:text-box/>
      </draw:frame>
      <draw:frame presentation:style-name="Mpr8" draw:text-style-name="MP12" draw:layer="backgroundobjects" svg:width="5.278cm" svg:height="1.266cm" svg:x="2.752cm" svg:y="17.346cm" presentation:class="date-time">
        <draw:text-box>
          <text:p text:style-name="MP11"><text:span text:style-name="MT4"><presentation:date-time/></text:span></text:p>
        </draw:text-box>
      </draw:frame>
      <draw:frame presentation:style-name="Mpr9" draw:text-style-name="MP16" draw:layer="backgroundobjects" svg:width="8.03cm" svg:height="1.266cm" svg:x="9.525cm" svg:y="17.346cm" presentation:class="footer">
        <draw:text-box>
          <text:p text:style-name="MP15"><text:span text:style-name="MT4"><presentation:footer/></text:span></text:p>
        </draw:text-box>
      </draw:frame>
      <draw:frame presentation:style-name="Mpr10" draw:text-style-name="MP14" draw:layer="backgroundobjects" svg:width="5.278cm" svg:height="1.266cm" svg:x="19.05cm" svg:y="17.346cm" presentation:class="page-number">
        <draw:text-box>
          <text:p text:style-name="MP13"><text:span text:style-name="MT4"><text:page-number>&lt;number&gt;</text:page-number></text:span></text:p>
        </draw:text-box>
      </draw:frame>
      <draw:frame draw:style-name="Mgr5" draw:text-style-name="MP17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7.506cm" svg:x="1.269cm" svg:y="9.525cm" presentation:class="outline" presentation:placeholder="true">
        <draw:text-box/>
      </draw:frame>
      <presentation:notes style:page-layout-name="PM0">
        <draw:rect draw:style-name="Mgr3" draw:text-style-name="MP9" draw:layer="backgroundobjects" svg:width="20.29cm" svg:height="26.63cm" svg:x="0cm" svg:y="0cm">
          <text:p/>
        </draw:rect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2" draw:layer="backgroundobjects" svg:width="8.775cm" svg:height="1.328cm" svg:x="-0.001cm" svg:y="-0.001cm" presentation:class="header">
          <draw:text-box>
            <text:p text:style-name="MP11"><text:span text:style-name="MT3"><presentation:header/></text:span></text:p>
          </draw:text-box>
        </draw:frame>
        <draw:frame presentation:style-name="Mpr12" draw:text-style-name="MP14" draw:layer="backgroundobjects" svg:width="8.775cm" svg:height="1.328cm" svg:x="11.495cm" svg:y="-0.001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12" draw:layer="backgroundobjects" svg:width="8.775cm" svg:height="1.319cm" svg:x="-0.001cm" svg:y="25.298cm" presentation:class="footer">
          <draw:text-box>
            <text:p text:style-name="MP11"><text:span text:style-name="MT3"><presentation:footer/></text:span></text:p>
          </draw:text-box>
        </draw:frame>
        <draw:frame presentation:style-name="Mpr14" draw:text-style-name="MP14" draw:layer="backgroundobjects" svg:width="8.775cm" svg:height="1.319cm" svg:x="11.495cm" svg:y="25.298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Introduction to Classes</dc:title>
    <meta:initial-creator>Kip Irvine</meta:initial-creator>
    <dc:creator>Agustin González</dc:creator>
    <dc:date>2010-06-30T11:44:05</dc:date>
    <meta:editing-cycles>15</meta:editing-cycles>
    <meta:editing-duration>PT01H00M56S</meta:editing-duration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