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800000062159DB1F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false" fo:min-height="16.493cm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0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2" style:family="paragraph"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bold" style:font-weight-asian="bold" style:font-weight-complex="bold"/>
    </style:style>
    <style:style style:name="P13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14" style:family="paragraph"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17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fo:font-family="FreeSans" style:font-family-generic="swiss" style:font-pitch="variable"/>
    </style:style>
    <style:style style:name="P19" style:family="paragraph">
      <style:paragraph-properties fo:margin-left="0cm" fo:margin-right="0cm" fo:margin-top="0.485cm" fo:margin-bottom="0cm" fo:line-height="84%" fo:text-indent="0cm" style:punctuation-wrap="hanging" style:line-break="strict"/>
    </style:style>
    <style:style style:name="P20" style:family="paragraph">
      <style:paragraph-properties fo:margin-left="0cm" fo:margin-right="0cm" fo:margin-top="0.485cm" fo:margin-bottom="0cm" fo:line-height="84%" fo:text-indent="0cm" style:punctuation-wrap="hanging" style:line-break="strict" style:writing-mode="lr-tb"/>
      <style:text-properties fo:font-family="FreeSans" style:font-family-generic="swiss" style:font-pitch="variable"/>
    </style:style>
    <style:style style:name="P21" style:family="paragraph">
      <style:paragraph-properties style:text-autospace="ideograph-alpha"/>
      <style:text-properties fo:font-size="19pt" style:font-size-asian="19pt" style:font-size-complex="19pt" fo:hyphenate="false"/>
    </style:style>
    <style:style style:name="P22" style:family="paragraph"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3" style:family="paragraph">
      <style:paragraph-properties style:text-autospace="ideograph-alpha"/>
      <style:text-properties fo:hyphenate="false"/>
    </style:style>
    <style:style style:name="P24" style:family="paragraph">
      <style:paragraph-properties fo:text-align="center" style:text-autospace="ideograph-alpha"/>
      <style:text-properties fo:hyphenate="false"/>
    </style:style>
    <style:style style:name="P25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26" style:family="paragraph"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27" style:family="paragraph">
      <style:paragraph-properties text:enable-numbering="false"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fo:font-family="Arial" style:font-pitch="variable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family="FreeSans" style:font-family-generic="swiss" style:font-pitch="variable" fo:language="es" fo:country="ES"/>
    </style:style>
    <style:style style:name="T12" style:family="text">
      <style:text-properties fo:color="#ff0000" fo:font-family="FreeSans" style:font-family-generic="swiss" style:font-pitch="variable" fo:language="es" fo:country="ES"/>
    </style:style>
    <style:style style:name="T13" style:family="text">
      <style:text-properties fo:color="#000000" style:text-outline="false" style:text-line-through-style="none" style:text-position="0% 100%" fo:font-family="FreeSans" style:font-family-generic="swiss" style:font-pitch="variable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FreeSans" style:font-family-generic="swiss" style:font-pitch="variable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9pt" style:language-asian="zxx" style:country-asian="none" style:font-style-asian="normal" style:font-weight-asian="normal" style:font-family-complex="Arial" style:font-pitch-complex="variable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FreeSans" style:font-family-generic="swiss" style:font-pitch="variable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5" draw:layer="layout" svg:width="5.715cm" svg:height="1.277cm" svg:x="9.102cm" svg:y="7.8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3.175cm" svg:y="13.5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12.488cm" svg:y="13.5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13.56cm" svg:x2="11.43cm" svg:y2="9.3cm">
          <text:p/>
        </draw:line>
        <draw:line draw:style-name="gr3" draw:text-style-name="P8" draw:layer="layout" svg:x1="15.887cm" svg:y1="13.56cm" svg:x2="12.474cm" svg:y2="9.3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Consideremos la jerarquía de clases establecida en la sesión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2" draw:layer="layout" svg:width="19.036cm" svg:height="14.225cm" svg:x="5.715cm" svg:y="3.175cm" presentation:class="outline" presentation:user-transformed="true">
          <draw:text-box>
            <text:p text:style-name="P9"><text:span text:style-name="T5">class CElectricMotor : public CMotor <text:s/>{</text:span></text:p>
            <text:p text:style-name="P9"><text:span text:style-name="T5">public:</text:span></text:p>
            <text:p text:style-name="P9"><text:span text:style-name="T5"><text:s text:c="2"/></text:span><text:span text:style-name="T5">CElectricMotor();</text:span></text:p>
            <text:p text:style-name="P9"><text:span text:style-name="T5"><text:s text:c="2"/></text:span><text:span text:style-name="T5">CElectricMotor(const string &amp; id, <text:s/>double volts);</text:span></text:p>
            <text:p text:style-name="P9"><text:span text:style-name="T5"/></text:p>
            <text:p text:style-name="P9"><text:span text:style-name="T5"><text:s text:c="2"/></text:span><text:span text:style-name="T5">void Display() const;</text:span></text:p>
            <text:p text:style-name="P9"><text:span text:style-name="T5"><text:s text:c="2"/></text:span><text:span text:style-name="T5">void Input();</text:span></text:p>
            <text:p text:style-name="P9"><text:span text:style-name="T5"><text:s text:c="2"/></text:span><text:span text:style-name="T5">void set_Voltage(double volts);</text:span></text:p>
            <text:p text:style-name="P9"><text:span text:style-name="T5"><text:s text:c="2"/></text:span><text:span text:style-name="T5">double get_Voltage() const;</text:span></text:p>
            <text:p text:style-name="P9"><text:span text:style-name="T5"/></text:p>
            <text:p text:style-name="P9"><text:span text:style-name="T5">private:</text:span></text:p>
            <text:p text:style-name="P10"><text:span text:style-name="T5"><text:tab/></text:span><text:span text:style-name="T5">double m_nVoltage;</text:span></text:p>
            <text:p text:style-name="P11"><text:span text:style-name="T5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0" draw:text-style-name="P14" draw:layer="layout" svg:width="20.941cm" svg:height="13.97cm" svg:x="3.81cm" svg:y="3.175cm" presentation:class="outline" presentation:user-transformed="true">
          <draw:text-box>
            <text:p text:style-name="P13"><text:span text:style-name="T4">class CGasMotor <text:s/>:public CMotor {</text:span></text:p>
            <text:p text:style-name="P13"><text:span text:style-name="T4">public:</text:span></text:p>
            <text:p text:style-name="P13"><text:span text:style-name="T4"><text:s text:c="2"/></text:span><text:span text:style-name="T4">CGasMotor();</text:span></text:p>
            <text:p text:style-name="P13"><text:span text:style-name="T4"><text:s text:c="2"/></text:span><text:span text:style-name="T4">CGasMotor(const string &amp; id, int cylinders);</text:span></text:p>
            <text:p text:style-name="P13"><text:span text:style-name="T4"/></text:p>
            <text:p text:style-name="P13"><text:span text:style-name="T4"><text:s text:c="2"/></text:span><text:span text:style-name="T4">void Display() const;</text:span></text:p>
            <text:p text:style-name="P13"><text:span text:style-name="T4"><text:s text:c="2"/></text:span><text:span text:style-name="T4">void Input();</text:span></text:p>
            <text:p text:style-name="P13"><text:span text:style-name="T4"/></text:p>
            <text:p text:style-name="P13"><text:span text:style-name="T4">private:</text:span></text:p>
            <text:p text:style-name="P13"><text:span text:style-name="T4"><text:s text:c="2"/></text:span><text:span text:style-name="T4">int m_nCylinders;</text:span></text:p>
            <text:p text:style-name="P13"><text:span text:style-name="T4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3.451cm" svg:x="1.27cm" svg:y="-0.04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</text:p>
            <text:p>delete pC;</text:p>
          </draw:text-box>
        </draw:frame>
        <draw:frame draw:style-name="gr5" draw:layer="layout" svg:width="10.294cm" svg:height="3.116cm" svg:x="14.54cm" svg:y="10.795cm">
          <draw:text-box>
            <text:p>¿Qué pasa cuando el puntero<text:line-break/>es definido como:<text:line-break/>Cmotor *pC; ?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1" draw:text-style-name="P15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 text:style-name="P15"><text:span text:style-name="T6">También podemos declarar punteros a una clase base, y luego asignarle la dirección de un objeto de una clase derivada. Este caso es normal en Java. Es el principio de sustitución en C++. Esta técnica es un tipo de polimorfismo.</text:span></text:p>
              </text:list-item>
              <text:list-item>
                <text:p text:style-name="P15"><text:span text:style-name="T7">Polimorfismo es un concepto donde un mismo nombre puede referirse a objetos de clases diferentes que están relacionadas por una clase base común</text:span><text:span text:style-name="T6">.</text:span></text:p>
              </text:list-item>
            </text:list>
            <text:p text:style-name="P15"><text:span text:style-name="T6"><text:s/></text:span><text:span text:style-name="T6"><text:tab/></text:span><text:span text:style-name="T6"> <text:s text:c="6"/></text:span><text:span text:style-name="T6">CMotor * pM;</text:span></text:p>
            <text:p text:style-name="P15"><text:span text:style-name="T6"><text:s text:c="8"/></text:span><text:span text:style-name="T6">pM = new CElectricMotor; <text:s/></text:span></text:p>
            <text:p text:style-name="P15"><text:span text:style-name="T6"><text:s text:c="8"/></text:span><text:span text:style-name="T6">CElectricMotor em;</text:span></text:p>
            <text:p text:style-name="P15"><text:span text:style-name="T6"><text:s text:c="8"/></text:span><text:span text:style-name="T6">CMotor &amp; motor = <text:s/>em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8">omisión es llamar el método definido por el tipo del puntero</text:span>, no el tipo del objeto apuntado. <text:span text:style-name="T9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0">esta es una gran diferencia con Java</text:span>. En Java</text:p>
            <text:p><text:s text:c="12"/>// el ligado dinámico es la opción por omisión</text:p>
            <text:p/>
            <text:p>// more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Si deseamos tener un comportamiento como el de Java debemos <text:s/>declarar los métodos Input y Display como <text:span text:style-name="T9">virtuales</text:span>.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Lo previo se puede usar con punteros o referencias a objetos.</text:p>
              </text:list-item>
            </text:list>
            <text:p><text:s/><text:tab/><text:tab/><text:tab/><text:tab/><text:tab/> <text:tab/><text:tab/>class CMotor {</text:p>
            <text:p><text:s text:c="2"/><text:tab/><text:tab/> <text:s/>...</text:p>
            <text:p><text:s text:c="2"/><text:tab/><text:tab/><text:tab/><text:span text:style-name="T8">virtual</text:span> void Display() const;</text:p>
            <text:p/>
            <text:p><text:s text:c="7"/><text:tab/><text:span text:style-name="T8">virtual</text:span> void Input();</text:p>
            <text:p><text:s text:c="3"/><text:tab/><text:tab/>...</text:p>
            <text:p><text:s/><text:tab/><text:tab/><text:tab/> 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5" draw:layer="layout" svg:width="23.481cm" svg:height="14.687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las clases <text:s/>CGasMotor y CElectricMotor en este caso.</text:p>
              </text:list-item>
            </text:list>
            <text:p/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8">virtual</text:span> void Display() const;</text:p>
            <text:p><text:s/><text:tab/><text:tab/><text:tab/> <text:s/><text:span text:style-name="T8">virtual</text:span> void Input();</text:p>
            <text:p><text:s/><text:tab/><text:tab/><text:tab/> <text:s/>...</text:p>
            <text:p><text:s/><text:tab/>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9" draw:text-style-name="P18" draw:layer="layout" svg:width="23.481cm" svg:height="14.225cm" svg:x="1.27cm" svg:y="3.175cm" presentation:class="outline">
          <draw:text-box>
            <text:list text:style-name="L4">
              <text:list-item>
                <text:p text:style-name="P16"><text:span text:style-name="T11">Ahora los métodos Display e Input son llamados usando </text:span><text:span text:style-name="T12">ligado dinámico</text:span><text:span text:style-name="T11"> desde la clase CElectricMotor:</text:span></text:p>
              </text:list-item>
            </text:list>
            <text:p text:style-name="P13"><text:span text:style-name="T11"/></text:p>
            <text:p text:style-name="P17"><text:span text:style-name="T13">CMotor * pM;</text:span></text:p>
            <text:p text:style-name="P17"><text:span text:style-name="T13">pM = new CElectricMotor;</text:span></text:p>
            <text:p text:style-name="P17"><text:span text:style-name="T13"/></text:p>
            <text:p text:style-name="P17"><text:span text:style-name="T13">pM-&gt;Input(); <text:s text:c="5"/>// CElectricMotor::Input()‏</text:span></text:p>
            <text:p text:style-name="P17"><text:span text:style-name="T13">pM-&gt;Display(); <text:s text:c="3"/>// CElectricMotor::Display()‏</text:span></text:p>
            <text:p text:style-name="P13"><text:span text:style-name="T11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0" draw:text-style-name="P20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19"><text:span text:style-name="T11">A menudo, <text:s/>un puntero será pasado como argumento a un método que espera un puntero a objeto de la clase base. Cuando el método es llamado, podemos pasar cualquier puntero como parámetro actual, siempre y cuando éste apunte a una instancia derivada de la clase base (“subtipo”).</text:span></text:p>
              </text:list-item>
            </text:list>
          </draw:text-box>
        </draw:frame>
        <draw:custom-shape draw:style-name="gr6" draw:text-style-name="P22" draw:layer="layout" svg:width="12.23cm" svg:height="6.35cm" svg:x="0.47cm" svg:y="9.525cm">
          <text:p text:style-name="P21"><text:span text:style-name="T14">void GetAndShowMotor(CMotor * pC )‏</text:span></text:p>
          <text:p text:style-name="P21"><text:span text:style-name="T14">{</text:span></text:p>
          <text:p text:style-name="P21"><text:span text:style-name="T14"><text:s text:c="2"/></text:span><text:span text:style-name="T14">pC-&gt;Input();</text:span></text:p>
          <text:p text:style-name="P21"><text:span text:style-name="T14"><text:s text:c="2"/></text:span><text:span text:style-name="T14">cout &lt;&lt; "Here's what you entered:\n";</text:span></text:p>
          <text:p text:style-name="P21"><text:span text:style-name="T14"><text:s text:c="2"/></text:span><text:span text:style-name="T14">pC-&gt;Display();</text:span></text:p>
          <text:p text:style-name="P21"><text:span text:style-name="T14"><text:s text:c="2"/></text:span><text:span text:style-name="T14">cout &lt;&lt; "\n\n";</text:span></text:p>
          <text:p text:style-name="P21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12.065cm" svg:height="6.35cm" svg:x="13.035cm" svg:y="9.524cm">
          <text:p text:style-name="P21"><text:span text:style-name="T14">void GetAndShowMotor(CMotor &amp; m )‏</text:span></text:p>
          <text:p text:style-name="P21"><text:span text:style-name="T14">{</text:span></text:p>
          <text:p text:style-name="P21"><text:span text:style-name="T14"><text:s text:c="2"/></text:span><text:span text:style-name="T14">m.Input();</text:span></text:p>
          <text:p text:style-name="P21"><text:span text:style-name="T14"><text:s text:c="2"/></text:span><text:span text:style-name="T14">cout &lt;&lt; "Here's what you entered:\n";</text:span></text:p>
          <text:p text:style-name="P21"><text:span text:style-name="T14"><text:s text:c="2"/></text:span><text:span text:style-name="T14">m.Display();</text:span></text:p>
          <text:p text:style-name="P21"><text:span text:style-name="T14"><text:s text:c="2"/></text:span><text:span text:style-name="T14">cout &lt;&lt; "\n\n";</text:span></text:p>
          <text:p text:style-name="P21"><text:span text:style-name="T14">}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Funciones Virtuales</text:span></text:p>
          </draw:text-box>
        </draw:frame>
        <draw:frame presentation:style-name="pr10" draw:text-style-name="P18" draw:layer="layout" svg:width="23.481cm" svg:height="13.97cm" svg:x="1.27cm" svg:y="3.175cm" presentation:class="outline">
          <draw:text-box>
            <text:list text:style-name="L4">
              <text:list-item>
                <text:p text:style-name="P16"><text:span text:style-name="T11">Ejemplo de llamados a GetAndShowMotor con diferentes tipos de punteros.</text:span></text:p>
              </text:list-item>
            </text:list>
            <text:p text:style-name="P17"><text:span text:style-name="T13"/></text:p>
            <text:p text:style-name="P17"><text:span text:style-name="T13"/></text:p>
          </draw:text-box>
        </draw:frame>
        <draw:custom-shape draw:style-name="gr6" draw:text-style-name="P24" draw:layer="layout" svg:width="13.97cm" svg:height="8.89cm" svg:x="0.635cm" svg:y="6.35cm">
          <text:p text:style-name="P23"><text:span text:style-name="T15">CGasMotor * pG = new CGasMotor;</text:span></text:p>
          <text:p text:style-name="P23"><text:span text:style-name="T15">GetAndShowMotor( pG );</text:span></text:p>
          <text:p text:style-name="P23"><text:span text:style-name="T15"/></text:p>
          <text:p text:style-name="P23"><text:span text:style-name="T15">CElectricMotor * pE = new CElectricMotor;</text:span></text:p>
          <text:p text:style-name="P23"><text:span text:style-name="T15">GetAndShowMotor( pE );</text:span></text:p>
          <text:p text:style-name="P23"><text:span text:style-name="T15"/></text:p>
          <text:p text:style-name="P23"><text:span text:style-name="T15">CMotor * pM = new CGasMotor;</text:span></text:p>
          <text:p text:style-name="P23"><text:span text:style-name="T15">GetAndShowMotor( pM );</text:span></text:p>
          <text:p text:style-name="P23"><text:span text:style-name="T15"/></text:p>
          <text:p text:style-name="P23"><text:span text:style-name="T15">// view output...</text:span></text:p>
          <draw:enhanced-geometry svg:viewBox="0 0 21600 21600" draw:type="rectangle" draw:enhanced-path="M 0 0 L 21600 0 21600 21600 0 21600 0 0 Z N"/>
        </draw:custom-shape>
        <draw:custom-shape draw:style-name="gr7" draw:text-style-name="P24" draw:layer="layout" svg:width="8.416cm" svg:height="8.89cm" svg:x="16.034cm" svg:y="6.349cm">
          <text:p text:style-name="P23"><text:span text:style-name="T15">CGasMotor gm;</text:span></text:p>
          <text:p text:style-name="P23"><text:span text:style-name="T15">GetAndShowMotor(gm);</text:span></text:p>
          <text:p text:style-name="P23"><text:span text:style-name="T15"/></text:p>
          <text:p text:style-name="P23"><text:span text:style-name="T15">CElectricMotor em;</text:span></text:p>
          <text:p text:style-name="P23"><text:span text:style-name="T15">GetAndShowMotor(em);</text:span></text:p>
          <text:p text:style-name="P23"><text:span text:style-name="T15"/></text:p>
          <text:p text:style-name="P23"><text:span text:style-name="T15">CMotor m;</text:span></text:p>
          <text:p text:style-name="P23"><text:span text:style-name="T15">GetAndShowMotor(m);</text:span></text:p>
          <text:p text:style-name="P23"><text:span text:style-name="T15"/></text:p>
          <text:p text:style-name="P23"><text:span text:style-name="T15">// view output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diapositiva previa)‏</text:p>
          </draw:text-box>
        </draw:frame>
        <draw:frame presentation:style-name="pr9" draw:text-style-name="P26" draw:layer="layout" svg:width="21.576cm" svg:height="15.067cm" svg:x="3.175cm" svg:y="2.575cm" presentation:class="outline" presentation:user-transformed="true">
          <draw:text-box>
            <text:p text:style-name="P25"><text:span text:style-name="T16">[GasMotor]: Enter the Motor ID: 234323</text:span></text:p>
            <text:p text:style-name="P25"><text:span text:style-name="T16">Enter the number of cylinders: 3</text:span></text:p>
            <text:p text:style-name="P25"><text:span text:style-name="T16"/></text:p>
            <text:p text:style-name="P25"><text:span text:style-name="T16">Here's what you entered:</text:span></text:p>
            <text:p text:style-name="P25"><text:span text:style-name="T16">[GasMotor] ID=234323, Cylinders=3</text:span></text:p>
            <text:p text:style-name="P25"><text:span text:style-name="T16"/></text:p>
            <text:p text:style-name="P25"><text:span text:style-name="T16">[ElectricMotor]: Enter the Motor ID: 234324</text:span></text:p>
            <text:p text:style-name="P25"><text:span text:style-name="T16">Voltage: 220</text:span></text:p>
            <text:p text:style-name="P25"><text:span text:style-name="T16"/></text:p>
            <text:p text:style-name="P25"><text:span text:style-name="T16">Here's what you entered:</text:span></text:p>
            <text:p text:style-name="P25"><text:span text:style-name="T16">[ElectricMotor] ID=234324, Voltage=220</text:span></text:p>
            <text:p text:style-name="P25"><text:span text:style-name="T16"/></text:p>
            <text:p text:style-name="P25"><text:span text:style-name="T16">[GasMotor]: Enter the Motor ID: 44444</text:span></text:p>
            <text:p text:style-name="P25"><text:span text:style-name="T16">Enter the number of cylinders: 5</text:span></text:p>
            <text:p text:style-name="P25"><text:span text:style-name="T16"/></text:p>
            <text:p text:style-name="P25"><text:span text:style-name="T16">Here's what you entered:</text:span></text:p>
            <text:p text:style-name="P25"><text:span text:style-name="T16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8" draw:text-style-name="P27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Despliegue de Vec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</text:p>
            <text:p>{</text:p>
            <text:p><text:s text:c="2"/>cout &lt;&lt; "---- Vector of Motor Pointers ----\n";</text:p>
            <text:p><text:s text:c="2"/>for(int i=0; i &lt; vMotors.size(); i++)‏</text:p>
            <text:p><text:s text:c="2"/>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</text:p>
            <text:p>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</text:list>
            <text:p>Distinguir de: <text:s text:c="4"/>CMotor * motor = new CMotor [40]; </text:p>
            <text:p><text:s text:c="25"/>delete [] motor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con un "= 0" al final de la declaración.</text:p>
              </text:list-item>
              <text:list-item>
                <text:p>Un método virtual puro <text:span text:style-name="T8">requiere</text:span> que la función sea implementada en la clase derivada.</text:p>
              </text:list-item>
              <text:list-item>
                <text:p>Es similar al caso de métodos abstractos en Java</text:p>
              </text:list-item>
            </text:list>
            <text:p>class CMotor {</text:p>
            <text:p>public:</text:p>
            <text:p><text:s text:c="2"/>//...</text:p>
            <text:p><text:tab/>virtual void Display() const = 0;</text:p>
            <text:p><text:tab/>virtual void Input() = 0;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8">virtuales</text:span> puros pasa a ser una clase <text:span text:style-name="T8">abstracta</text:span>. NO es posible crear instancias de una clase abstracta. Similar a Java, pero en <text:span text:style-name="T9">C++ no 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8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7.78cm" svg:height="11.048cm" svg:x="3.81cm" svg:y="9.7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lasses</dc:title>
    <meta:initial-creator>Kip Irvine</meta:initial-creator>
    <dc:creator>Agustin González</dc:creator>
    <dc:date>2013-08-14T11:13:36</dc:date>
    <meta:editing-cycles>14</meta:editing-cycles>
    <meta:editing-duration>PT1H42M32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