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00000000A0000000ADFBE81A4.gif" manifest:media-type="image/gif"/>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ffff99" draw:textarea-horizontal-align="justify" draw:textarea-vertical-align="middle" draw:auto-grow-height="true" fo:wrap-option="wrap" draw:shadow-offset-x="0.305cm" draw:shadow-offset-y="0.305cm"/>
    </style:style>
    <style:style style:name="gr3" style:family="graphic" style:parent-style-name="standard">
      <style:graphic-properties draw:fill="solid" draw:fill-color="#94bd5e" draw:textarea-horizontal-align="justify" draw:textarea-vertical-align="middle" draw:auto-grow-height="true" fo:min-height="7.834cm" fo:wrap-option="wrap"/>
    </style:style>
    <style:style style:name="gr4" style:family="graphic" style:parent-style-name="standard">
      <style:graphic-properties draw:fill="solid" draw:fill-color="#ffff99" draw:textarea-horizontal-align="justify" draw:textarea-vertical-align="middle" draw:auto-grow-height="true" fo:min-height="1.651cm" fo:wrap-option="wrap" draw:shadow-offset-x="0.305cm" draw:shadow-offset-y="0.305cm"/>
    </style:style>
    <style:style style:name="gr5" style:family="graphic" style:parent-style-name="standard">
      <style:graphic-properties draw:stroke="none" draw:fill="solid" draw:fill-color="#ffff99" draw:textarea-horizontal-align="justify" draw:textarea-vertical-align="middle" draw:auto-grow-height="true" fo:min-height="2.925cm" fo:wrap-option="wrap"/>
    </style:style>
    <style:style style:name="gr6" style:family="graphic" style:parent-style-name="standard">
      <style:graphic-properties draw:marker-end="Arrow" draw:marker-end-width="0.3cm" draw:fill="solid" draw:fill-color="#355e00" draw:textarea-horizontal-align="center" draw:textarea-vertical-align="middle"/>
    </style:style>
    <style:style style:name="gr7" style:family="graphic" style:parent-style-name="standard">
      <style:graphic-properties draw:stroke="none" draw:fill="solid" draw:fill-color="#ffff99" draw:textarea-horizontal-align="justify" draw:textarea-vertical-align="middle" draw:auto-grow-height="true" fo:min-height="2.708cm" fo:wrap-option="wrap"/>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fill="solid" draw:fill-color="#ff3366" draw:textarea-horizontal-align="justify" draw:textarea-vertical-align="middle" draw:auto-grow-height="false"/>
    </style:style>
    <style:style style:name="gr10" style:family="graphic" style:parent-style-name="standard">
      <style:graphic-properties draw:stroke="solid" svg:stroke-width="0.076cm" svg:stroke-color="#000080" draw:marker-start-width="0.275cm" draw:marker-end-width="0.275cm" draw:stroke-linejoin="miter" draw:fill="none" draw:fill-color="#ffffff" draw:textarea-horizontal-align="justify" draw:textarea-vertical-align="top" draw:auto-grow-height="false" fo:padding-top="0.155cm" fo:padding-bottom="0.155cm" fo:padding-left="0.275cm" fo:padding-right="0.275cm" fo:wrap-option="wrap" draw:shadow="hidden"/>
    </style:style>
    <style:style style:name="gr11" style:family="graphic" style:parent-style-name="standard">
      <style:graphic-properties draw:stroke="solid" svg:stroke-width="0.076cm" svg:stroke-color="#000080" draw:marker-start-width="0.275cm" draw:marker-end-width="0.275cm" draw:stroke-linejoin="miter" draw:fill="none" draw:fill-color="#ffffff" draw:textarea-horizontal-align="justify" draw:textarea-vertical-align="top" draw:auto-grow-height="false" fo:padding-top="0.155cm" fo:padding-bottom="0.155cm" fo:padding-left="0.075cm" fo:padding-right="0.075cm" fo:wrap-option="wrap" draw:shadow="hidden"/>
    </style:style>
    <style:style style:name="gr12" style:family="graphic" style:parent-style-name="objectwithoutfill">
      <style:graphic-properties draw:marker-end="Arrowheads_20_1" draw:fill="none" draw:textarea-horizontal-align="center" draw:textarea-vertical-align="middle"/>
    </style:style>
    <style:style style:name="gr13" style:family="graphic" style:parent-style-name="standard">
      <style:graphic-properties draw:stroke="solid" svg:stroke-color="#000000" draw:fill="none" draw:fill-color="#ffffff" draw:textarea-horizontal-align="left" draw:auto-grow-height="true" draw:auto-grow-width="true" fo:min-height="0cm" fo:min-width="0cm"/>
    </style:style>
    <style:style style:name="gr14" style:family="graphic" style:parent-style-name="objectwithoutfill">
      <style:graphic-properties draw:marker-end="Arrow" draw:marker-end-width="0.3cm" draw:fill="none" draw:textarea-horizontal-align="center" draw:textarea-vertical-align="middle"/>
    </style:style>
    <style:style style:name="gr15" style:family="graphic" style:parent-style-name="standard">
      <style:graphic-properties draw:stroke="none" draw:fill="solid" draw:fill-color="#e6ff00" draw:textarea-horizontal-align="justify" draw:textarea-vertical-align="middle" draw:auto-grow-height="false"/>
    </style:style>
    <style:style style:name="gr16" style:family="graphic" style:parent-style-name="objectwithoutfill">
      <style:graphic-properties draw:marker-end="Arrow" draw:fill="none" draw:fill-color="#355e00" draw:textarea-horizontal-align="center" draw:textarea-vertical-align="middle"/>
    </style:style>
    <style:style style:name="gr17" style:family="graphic" style:parent-style-name="standard">
      <style:graphic-properties draw:stroke="none" svg:stroke-color="#000000" draw:fill="none" draw:fill-color="#ffffff" draw:auto-grow-height="true" draw:auto-grow-width="false" fo:max-height="0cm" fo:min-height="0cm"/>
    </style:style>
    <style:style style:name="gr18" style:family="graphic" style:parent-style-name="standard">
      <style:graphic-properties draw:textarea-horizontal-align="justify" draw:textarea-vertical-align="middle" draw:auto-grow-height="false"/>
    </style:style>
    <style:style style:name="gr19" style:family="graphic" style:parent-style-name="standard">
      <style:graphic-properties draw:textarea-horizontal-align="justify" draw:textarea-vertical-align="middle" draw:auto-grow-height="false"/>
    </style:style>
    <style:style style:name="gr20" style:family="graphic" style:parent-style-name="standard">
      <style:graphic-properties draw:textarea-horizontal-align="center" draw:textarea-vertical-align="middle"/>
    </style:style>
    <style:style style:name="gr21" style:family="graphic" style:parent-style-name="standard">
      <style:graphic-properties draw:marker-end="Arrow" draw:marker-end-width="0.3cm" draw:textarea-horizontal-align="center" draw:textarea-vertical-align="middle"/>
    </style:style>
    <style:style style:name="gr22" style:family="graphic" style:parent-style-name="standard">
      <style:graphic-properties svg:stroke-width="0.051cm" svg:stroke-color="#000080" draw:marker-start-width="0.276cm" draw:marker-end-width="0.276cm" draw:fill="none" draw:textarea-horizontal-align="justify" draw:textarea-vertical-align="middle" draw:auto-grow-height="false" fo:padding-top="0.15cm" fo:padding-bottom="0.15cm" fo:padding-left="0.275cm" fo:padding-right="0.275cm"/>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6.709cm"/>
    </style:style>
    <style:style style:name="pr3" style:family="presentation" style:parent-style-name="Default-notes">
      <style:graphic-properties draw:fill-color="#ffffff" draw:auto-grow-height="true" fo:min-height="12.573cm"/>
    </style:style>
    <style:style style:name="pr4" style:family="presentation" style:parent-style-name="Default-outline1">
      <style:graphic-properties fo:min-height="13.61cm"/>
    </style:style>
    <style:style style:name="pr5" style:family="presentation" style:parent-style-name="Default-notes">
      <style:graphic-properties draw:fill-color="#ffffff" fo:min-height="12.322cm"/>
    </style:style>
    <style:style style:name="pr6" style:family="presentation" style:parent-style-name="Default-outline1">
      <style:graphic-properties draw:fit-to-size="false"/>
    </style:style>
    <style:style style:name="pr7" style:family="presentation" style:parent-style-name="Default-outline1">
      <style:graphic-properties fo:min-height="14.99cm"/>
    </style:style>
    <style:style style:name="pr8" style:family="presentation" style:parent-style-name="Default-title">
      <style:graphic-properties fo:min-height="2.088cm"/>
    </style:style>
    <style:style style:name="pr9" style:family="presentation" style:parent-style-name="Default-outline1">
      <style:graphic-properties draw:fit-to-size="false" fo:min-height="13.61cm"/>
    </style:style>
    <style:style style:name="P1" style:family="paragraph">
      <style:paragraph-properties fo:margin-left="0cm" fo:margin-right="0cm" fo:line-height="100%" fo:text-indent="0cm" style:punctuation-wrap="hanging" style:line-break="strict"/>
    </style:style>
    <style:style style:name="P2" style:family="paragraph">
      <style:paragraph-properties fo:margin-left="0cm" fo:margin-right="0cm" fo:margin-top="0.246cm" fo:margin-bottom="0cm" fo:line-height="100%" fo:text-indent="0cm" style:punctuation-wrap="hanging" style:line-break="strict"/>
    </style:style>
    <style:style style:name="P3" style:family="paragraph">
      <style:text-properties fo:font-size="26pt" style:font-size-asian="26pt" style:font-size-complex="26pt"/>
    </style:style>
    <style:style style:name="P4" style:family="paragraph">
      <style:paragraph-properties fo:text-align="center"/>
    </style:style>
    <style:style style:name="P5" style:family="paragraph">
      <style:paragraph-properties fo:text-align="center"/>
      <style:text-properties fo:font-size="22pt" style:font-size-asian="22pt" style:font-size-complex="22pt"/>
    </style:style>
    <style:style style:name="P6" style:family="paragraph">
      <style:paragraph-properties fo:text-align="center"/>
      <style:text-properties fo:font-size="24pt" style:font-size-asian="24pt" style:font-size-complex="24pt"/>
    </style:style>
    <style:style style:name="P7" style:family="paragraph">
      <style:paragraph-properties fo:margin-left="0cm" fo:margin-right="0cm" fo:margin-top="0.158cm" fo:margin-bottom="0cm" fo:line-height="100%" fo:text-indent="0cm" style:punctuation-wrap="hanging" style:line-break="strict" style:writing-mode="lr-tb"/>
    </style:style>
    <style:style style:name="P8" style:family="paragraph">
      <style:paragraph-properties fo:margin-left="0cm" fo:margin-right="0cm" fo:margin-top="0.158cm" fo:margin-bottom="0cm" fo:line-height="100%" fo:text-align="start" fo:text-indent="0cm" style:punctuation-wrap="hanging" style:line-break="strict" style:writing-mode="lr-tb"/>
    </style:style>
    <style:style style:name="P9" style:family="paragraph">
      <style:paragraph-properties fo:margin-left="0.939cm" fo:margin-right="0cm" fo:margin-top="0.158cm" fo:margin-bottom="0cm" fo:line-height="100%" fo:text-indent="-0.939cm" style:punctuation-wrap="hanging" style:line-break="strict" style:writing-mode="lr-tb"/>
    </style:style>
    <style:style style:name="P10" style:family="paragraph">
      <style:text-properties fo:font-size="20pt"/>
    </style:style>
    <style:style style:name="P11" style:family="paragraph">
      <style:text-properties fo:font-size="22pt" fo:font-weight="bold" style:font-size-asian="22pt" style:font-weight-asian="bold" style:font-size-complex="22pt" style:font-weight-complex="bold"/>
    </style:style>
    <style:style style:name="P12" style:family="paragraph">
      <style:text-properties fo:font-size="28pt" style:font-size-asian="28pt" style:font-size-complex="28pt"/>
    </style:style>
    <style:style style:name="P13" style:family="paragraph">
      <style:text-properties fo:font-size="32pt" style:font-size-asian="32pt" style:font-size-complex="32pt"/>
    </style:style>
    <style:style style:name="P14" style:family="paragraph">
      <style:paragraph-properties style:text-autospace="none"/>
    </style:style>
    <style:style style:name="P15" style:family="paragraph">
      <style:paragraph-properties fo:margin-top="0cm" fo:margin-bottom="0cm">
        <style:tab-stops/>
      </style:paragraph-properties>
      <style:text-properties fo:font-size="16pt" style:font-size-asian="16pt" style:font-size-complex="16pt"/>
    </style:style>
    <style:style style:name="P16" style:family="paragraph">
      <style:text-properties fo:font-size="24pt" style:font-size-asian="24pt" style:font-size-complex="24pt"/>
    </style:style>
    <style:style style:name="P17" style:family="paragraph">
      <style:paragraph-properties fo:margin-left="1.27cm" fo:margin-right="0cm" fo:margin-top="0cm" fo:margin-bottom="0cm" fo:text-indent="0cm">
        <style:tab-stops/>
      </style:paragraph-properties>
    </style:style>
    <style:style style:name="P18" style:family="paragraph">
      <style:text-properties fo:font-size="22pt" style:font-size-asian="22pt" style:font-size-complex="22pt"/>
    </style:style>
    <style:style style:name="T1" style:family="text">
      <style:text-properties fo:language="es" fo:country="ES"/>
    </style:style>
    <style:style style:name="T2" style:family="text">
      <style:text-properties fo:color="#ff0000" fo:language="es" fo:country="ES"/>
    </style:style>
    <style:style style:name="T3" style:family="text">
      <style:text-properties fo:color="#ff0000" fo:language="es" fo:country="ES" fo:font-style="italic" style:font-style-asian="italic" style:font-style-complex="italic"/>
    </style:style>
    <style:style style:name="T4" style:family="text">
      <style:text-properties fo:font-size="26pt" style:font-size-asian="26pt" style:font-size-complex="26pt"/>
    </style:style>
    <style:style style:name="T5" style:family="text">
      <style:text-properties fo:color="#ff0000" fo:font-size="26pt" style:font-size-asian="26pt" style:font-size-complex="26pt"/>
    </style:style>
    <style:style style:name="T6" style:family="text">
      <style:text-properties fo:color="#ff0000" fo:font-size="24pt" style:font-size-asian="24pt" style:font-size-complex="24pt"/>
    </style:style>
    <style:style style:name="T7" style:family="text">
      <style:text-properties fo:font-size="24pt" style:font-size-asian="24pt" style:font-size-complex="24pt"/>
    </style:style>
    <style:style style:name="T8" style:family="text">
      <style:text-properties fo:font-size="22pt" style:font-size-asian="22pt" style:font-size-complex="22pt"/>
    </style:style>
    <style:style style:name="T9" style:family="text">
      <style:text-properties fo:font-size="36pt" fo:language="es" fo:country="ES" style:font-size-asian="36pt" style:font-size-complex="36pt"/>
    </style:style>
    <style:style style:name="T10" style:family="text">
      <style:text-properties fo:color="#ff0000"/>
    </style:style>
    <style:style style:name="T11" style:family="text">
      <style:text-properties fo:color="#ff0000" fo:font-family="Tahoma" style:font-family-generic="swiss" style:font-pitch="variable" fo:font-size="18pt" fo:language="es" fo:country="ES" style:font-size-asian="18pt" style:font-size-complex="18pt"/>
    </style:style>
    <style:style style:name="T12" style:family="text">
      <style:text-properties fo:font-family="Tahoma" style:font-family-generic="swiss" style:font-pitch="variable" fo:font-size="18pt" fo:language="es" fo:country="ES" style:font-size-asian="18pt" style:font-size-complex="18pt"/>
    </style:style>
    <style:style style:name="T13" style:family="text">
      <style:text-properties fo:color="#000000" style:text-position="0% 100%" fo:font-family="Tahoma" style:font-family-generic="swiss" style:font-pitch="variable" fo:font-size="18pt" fo:language="en" fo:country="GB" style:font-family-asian="Arial" style:font-pitch-asian="variable" style:font-size-asian="18pt" style:font-family-complex="Arial" style:font-pitch-complex="variable" style:font-size-complex="18pt"/>
    </style:style>
    <style:style style:name="T14" style:family="text">
      <style:text-properties fo:color="#ff0000" style:text-position="0% 100%" fo:font-family="Tahoma" style:font-family-generic="swiss" style:font-pitch="variable" fo:font-size="18pt" fo:language="en" fo:country="GB" style:font-family-asian="Arial" style:font-pitch-asian="variable" style:font-size-asian="18pt" style:font-family-complex="Arial" style:font-pitch-complex="variable" style:font-size-complex="18pt"/>
    </style:style>
    <style:style style:name="T15" style:family="text">
      <style:text-properties fo:color="#000000" style:text-line-through-style="none" style:text-position="0% 100%" fo:font-family="Tahoma" style:font-family-generic="swiss" style:font-pitch="variable" fo:font-size="18pt" fo:language="en" fo:country="GB"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16" style:family="text">
      <style:text-properties fo:font-family="Tahoma" style:font-family-generic="swiss" style:font-pitch="variable" fo:font-size="20pt" fo:language="en" fo:country="GB" style:font-size-asian="20pt" style:font-size-complex="20pt"/>
    </style:style>
    <style:style style:name="T17" style:family="text">
      <style:text-properties fo:color="#ff0000" fo:font-family="Tahoma" style:font-family-generic="swiss" style:font-pitch="variable" fo:font-size="20pt" fo:language="en" fo:country="GB" style:font-size-asian="20pt" style:font-size-complex="20pt"/>
    </style:style>
    <style:style style:name="T18" style:family="text">
      <style:text-properties fo:font-size="22pt" fo:font-weight="bold" style:font-size-asian="22pt" style:font-weight-asian="bold" style:font-size-complex="22pt" style:font-weight-complex="bold"/>
    </style:style>
    <style:style style:name="T19" style:family="text">
      <style:text-properties fo:font-size="28pt" style:font-size-asian="28pt" style:font-size-complex="28pt"/>
    </style:style>
    <style:style style:name="T20" style:family="text">
      <style:text-properties fo:color="#ff0000" fo:font-size="28pt" style:font-size-asian="28pt" style:font-size-complex="28pt"/>
    </style:style>
    <style:style style:name="T21" style:family="text">
      <style:text-properties fo:font-size="32pt" style:font-size-asian="32pt" style:font-size-complex="32pt"/>
    </style:style>
    <style:style style:name="T22" style:family="text">
      <style:text-properties fo:color="#941edf" style:text-outline="false" style:text-line-through-style="none" fo:font-family="Dialog.plain" style:font-family-generic="modern" fo:font-size="12pt" fo:language="es" fo:country="ES" fo:font-style="normal" fo:text-shadow="none" style:text-underline-style="none" fo:font-weight="bold" style:letter-kerning="true" style:font-family-asian="Dialog.plain" style:font-family-generic-asian="modern" style:font-size-asian="12pt" style:font-style-asian="normal" style:font-weight-asian="bold" style:font-family-complex="Dialog.plain" style:font-family-generic-complex="modern" style:font-size-complex="6.80000019073486pt" style:font-style-complex="normal" style:font-weight-complex="bold" style:text-emphasize="none" style:font-relief="none" style:text-overline-style="none" style:text-overline-color="font-color"/>
    </style:style>
    <style:style style:name="T23" style:family="text">
      <style:text-properties fo:color="#000000" style:text-outline="false" style:text-line-through-style="none" fo:font-family="Dialog.plain" style:font-family-generic="modern" fo:font-size="12pt" fo:language="es" fo:country="ES" fo:font-style="normal" fo:text-shadow="none" style:text-underline-style="none" style:letter-kerning="true" style:font-family-asian="Dialog.plain" style:font-family-generic-asian="modern" style:font-size-asian="12pt" style:font-style-asian="normal" style:font-family-complex="Dialog.plain" style:font-family-generic-complex="modern" style:font-size-complex="6.80000019073486pt" style:font-style-complex="normal" style:text-emphasize="none" style:font-relief="none" style:text-overline-style="none" style:text-overline-color="font-color"/>
    </style:style>
    <style:style style:name="T24" style:family="text">
      <style:text-properties fo:color="#000000" style:text-outline="false" style:text-line-through-style="none" fo:font-family="Dialog.plain" style:font-family-generic="modern" fo:font-size="12pt" fo:language="es" fo:country="ES" fo:font-style="normal" fo:text-shadow="none" style:text-underline-style="none" fo:font-weight="bold" style:letter-kerning="true" style:font-family-asian="Dialog.plain" style:font-family-generic-asian="modern" style:font-size-asian="12pt" style:font-style-asian="normal" style:font-weight-asian="bold" style:font-family-complex="Dialog.plain" style:font-family-generic-complex="modern" style:font-size-complex="6.80000019073486pt" style:font-style-complex="normal" style:font-weight-complex="bold" style:text-emphasize="none" style:font-relief="none" style:text-overline-style="none" style:text-overline-color="font-color"/>
    </style:style>
    <style:style style:name="T25" style:family="text">
      <style:text-properties fo:color="#fa6400" style:text-outline="false" style:text-line-through-style="none" fo:font-family="Dialog.plain" style:font-family-generic="modern" fo:font-size="12pt" fo:language="es" fo:country="ES" fo:font-style="normal" fo:text-shadow="none" style:text-underline-style="none" style:letter-kerning="true" style:font-family-asian="Dialog.plain" style:font-family-generic-asian="modern" style:font-size-asian="12pt" style:font-style-asian="normal" style:font-family-complex="Dialog.plain" style:font-family-generic-complex="modern" style:font-size-complex="6.80000019073486pt" style:font-style-complex="normal" style:text-emphasize="none" style:font-relief="none" style:text-overline-style="none" style:text-overline-color="font-color"/>
    </style:style>
    <style:style style:name="T26" style:family="text">
      <style:text-properties fo:color="#00cb00" style:text-outline="false" style:text-line-through-style="none" fo:font-family="Dialog.plain" style:font-family-generic="modern" fo:font-size="12pt" fo:language="es" fo:country="ES" fo:font-style="normal" fo:text-shadow="none" style:text-underline-style="none" style:letter-kerning="true" style:font-family-asian="Dialog.plain" style:font-family-generic-asian="modern" style:font-size-asian="12pt" style:font-style-asian="normal" style:font-family-complex="Dialog.plain" style:font-family-generic-complex="modern" style:font-size-complex="6.80000019073486pt" style:font-style-complex="normal" style:text-emphasize="none" style:font-relief="none" style:text-overline-style="none" style:text-overline-color="font-color"/>
    </style:style>
    <style:style style:name="T27" style:family="text">
      <style:text-properties fo:color="#000000" style:text-outline="false" style:text-line-through-style="none" fo:font-family="Dialog.plain" style:font-family-generic="modern" fo:font-size="12pt" fo:language="es" fo:country="ES" fo:font-style="normal" fo:text-shadow="none" style:text-underline-style="none" fo:font-weight="normal" style:letter-kerning="true" style:font-family-asian="Dialog.plain" style:font-family-generic-asian="modern" style:font-size-asian="12pt" style:font-style-asian="normal" style:font-weight-asian="normal" style:font-family-complex="Dialog.plain" style:font-family-generic-complex="modern" style:font-size-complex="6.80000019073486pt" style:font-style-complex="normal" style:font-weight-complex="normal" style:text-emphasize="none" style:font-relief="none" style:text-overline-style="none" style:text-overline-color="font-color"/>
    </style:style>
    <style:style style:name="T28" style:family="text">
      <style:text-properties fo:color="#941edf" style:text-outline="false" style:text-line-through-style="none" fo:font-family="Dialog.plain" style:font-family-generic="modern" fo:font-size="16pt" fo:language="es" fo:country="ES" fo:font-style="normal" fo:text-shadow="none" style:text-underline-style="none" fo:font-weight="bold" style:letter-kerning="true" style:font-family-asian="Dialog.plain" style:font-family-generic-asian="modern" style:font-size-asian="16pt" style:font-style-asian="normal" style:font-weight-asian="bold" style:font-family-complex="Dialog.plain" style:font-family-generic-complex="modern" style:font-size-complex="16pt" style:font-style-complex="normal" style:font-weight-complex="bold" style:text-emphasize="none" style:font-relief="none" style:text-overline-style="none" style:text-overline-color="font-color"/>
    </style:style>
    <style:style style:name="T29" style:family="text">
      <style:text-properties fo:color="#000000" style:text-outline="false" style:text-line-through-style="none" fo:font-family="Dialog.plain" style:font-family-generic="modern" fo:font-size="16pt" fo:language="es" fo:country="ES" fo:font-style="normal" fo:text-shadow="none" style:text-underline-style="none" style:letter-kerning="true" style:font-family-asian="Dialog.plain" style:font-family-generic-asian="modern" style:font-size-asian="16pt" style:font-style-asian="normal" style:font-family-complex="Dialog.plain" style:font-family-generic-complex="modern" style:font-size-complex="16pt" style:font-style-complex="normal" style:text-emphasize="none" style:font-relief="none" style:text-overline-style="none" style:text-overline-color="font-color"/>
    </style:style>
    <style:style style:name="T30" style:family="text">
      <style:text-properties fo:color="#000000" style:text-outline="false" style:text-line-through-style="none" fo:font-family="Dialog.plain" style:font-family-generic="modern" fo:font-size="16pt" fo:language="es" fo:country="ES" fo:font-style="normal" fo:text-shadow="none" style:text-underline-style="none" fo:font-weight="bold" style:letter-kerning="true" style:font-family-asian="Dialog.plain" style:font-family-generic-asian="modern" style:font-size-asian="16pt" style:font-style-asian="normal" style:font-weight-asian="bold" style:font-family-complex="Dialog.plain" style:font-family-generic-complex="modern" style:font-size-complex="16pt" style:font-style-complex="normal" style:font-weight-complex="bold" style:text-emphasize="none" style:font-relief="none" style:text-overline-style="none" style:text-overline-color="font-color"/>
    </style:style>
    <style:style style:name="T31" style:family="text">
      <style:text-properties fo:color="#00cb00" style:text-outline="false" style:text-line-through-style="none" fo:font-family="Dialog.plain" style:font-family-generic="modern" fo:font-size="16pt" fo:language="es" fo:country="ES" fo:font-style="normal" fo:text-shadow="none" style:text-underline-style="none" style:letter-kerning="true" style:font-family-asian="Dialog.plain" style:font-family-generic-asian="modern" style:font-size-asian="16pt" style:font-style-asian="normal" style:font-family-complex="Dialog.plain" style:font-family-generic-complex="modern" style:font-size-complex="16pt" style:font-style-complex="normal" style:text-emphasize="none" style:font-relief="none" style:text-overline-style="none" style:text-overline-color="font-color"/>
    </style:style>
    <style:style style:name="T32" style:family="text">
      <style:text-properties fo:color="#000000" style:text-outline="false" style:text-line-through-style="none" fo:font-family="Dialog.plain" style:font-family-generic="modern" fo:font-size="16pt" fo:language="es" fo:country="ES" fo:font-style="normal" fo:text-shadow="none" style:text-underline-style="none" fo:font-weight="normal" style:letter-kerning="true" style:font-family-asian="Dialog.plain" style:font-family-generic-asian="modern" style:font-size-asian="16pt" style:font-style-asian="normal" style:font-weight-asian="normal" style:font-family-complex="Dialog.plain" style:font-family-generic-complex="modern" style:font-size-complex="16pt" style:font-style-complex="normal" style:font-weight-complex="normal" style:text-emphasize="none" style:font-relief="none" style:text-overline-style="none" style:text-overline-color="font-color"/>
    </style:style>
    <style:style style:name="T33" style:family="text">
      <style:text-properties fo:color="#fa6400" style:text-outline="false" style:text-line-through-style="none" fo:font-family="Dialog.plain" style:font-family-generic="modern" fo:font-size="16pt" fo:language="es" fo:country="ES" fo:font-style="normal" fo:text-shadow="none" style:text-underline-style="none" style:letter-kerning="true" style:font-family-asian="Dialog.plain" style:font-family-generic-asian="modern" style:font-size-asian="16pt" style:font-style-asian="normal" style:font-family-complex="Dialog.plain" style:font-family-generic-complex="modern" style:font-size-complex="16pt" style:font-style-complex="normal" style:text-emphasize="none" style:font-relief="none" style:text-overline-style="none" style:text-overline-color="font-color"/>
    </style:style>
    <style:style style:name="T34" style:family="text">
      <style:text-properties fo:font-size="36pt" style:font-size-asian="36pt" style:font-size-complex="36pt"/>
    </style:style>
    <style:style style:name="T35" style:family="text">
      <style:text-properties fo:font-size="20pt" fo:language="es" fo:country="ES" style:font-size-asian="20pt" style:font-size-complex="20pt"/>
    </style:style>
    <style:style style:name="T36" style:family="text">
      <style:text-properties fo:color="#ff0000" fo:font-size="20pt" fo:language="es" fo:country="ES" fo:font-weight="bold" style:font-size-asian="20pt" style:font-weight-asian="bold" style:font-size-complex="2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FBE81A4.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FBE81A4.gif" xlink:type="simple" xlink:show="embed" xlink:actuate="onLoad">
        <style:list-level-properties text:space-before="1.5cm" text:min-label-width="0.9cm" style:vertical-pos="middle" style:vertical-rel="line" fo:width="0.265cm" fo:height="0.265cm"/>
      </text:list-level-style-image>
      <text:list-level-style-image text:level="3" xlink:href="Pictures/100002000000000A0000000ADFBE81A4.gif" xlink:type="simple" xlink:show="embed" xlink:actuate="onLoad">
        <style:list-level-properties text:space-before="2.8cm" text:min-label-width="0.8cm" style:vertical-pos="middle" style:vertical-rel="line" fo:width="0.265cm" fo:height="0.265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2.339cm" svg:x="1.905cm" svg:y="6.551cm" presentation:class="title" presentation:user-transformed="true">
          <draw:text-box>
            <text:p>Interfaces y Clases Internas</text:p>
          </draw:text-box>
        </draw:frame>
        <draw:frame presentation:style-name="pr2" draw:layer="layout" svg:width="25.199cm" svg:height="6.709cm" svg:x="1.471cm" svg:y="9.525cm" presentation:class="subtitle" presentation:user-transformed="true">
          <draw:text-box>
            <text:p>ELO329: Diseño y Programación Orientados a Objetos</text:p>
            <text:p/>
            <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text-style-name="P1" draw:layer="layout" svg:width="25.199cm" svg:height="3.861cm" svg:x="1.4cm" svg:y="0.076cm" presentation:class="title">
          <draw:text-box>
            <text:p text:style-name="P1"><text:span text:style-name="T1">¿Qué queremos decir con interfaces y clases internas?</text:span></text:p>
          </draw:text-box>
        </draw:frame>
        <draw:frame presentation:style-name="pr4" draw:layer="layout" svg:width="25.199cm" svg:height="15.24cm" svg:x="1.4cm" svg:y="3.81cm" presentation:class="outline">
          <draw:text-box>
            <text:list text:style-name="L2">
              <text:list-item>
                <text:p text:style-name="P2"><text:span text:style-name="T1">NOTA: El término interfaz aquí NO se refiere a las interfaces gráficas (ya viene ...).</text:span></text:p>
              </text:list-item>
              <text:list-item>
                <text:p text:style-name="P2"><text:span text:style-name="T1">Aquí las </text:span><text:span text:style-name="T2">interfaces</text:span><text:span text:style-name="T1"> son una manera de describir qué debería hacer una clase sin especificar el cómo.</text:span></text:p>
              </text:list-item>
              <text:list-item>
                <text:p text:style-name="P2"><text:span text:style-name="T1">Faz =&gt;entre caras =&gt; Interfaz, plural interfaces </text:span></text:p>
              </text:list-item>
              <text:list-item>
                <text:p text:style-name="P2"><text:span text:style-name="T1">Las </text:span><text:span text:style-name="T2">clases internas</text:span><text:span text:style-name="T1"> son clases anidadas dentro de otras clases o métodos.</text:span></text:p>
              </text:list-item>
              <text:list-item>
                <text:p text:style-name="P2"><text:span text:style-name="T1">Interfaces y clases internas son recursos esenciales en el manejo de </text:span><text:span text:style-name="T3">interfaces gráficas</text:span><text:span text:style-name="T1"> en Java. Será nuestro próximo tópico.</text:span></text:p>
              </text:list-item>
            </text:list>
          </draw:text-box>
        </draw:frame>
        <presentation:notes draw:style-name="dp2">
          <draw:page-thumbnail draw:style-name="gr1" draw:layer="layout" svg:width="13.968cm" svg:height="10.476cm" svg:x="3.81cm" svg:y="2.123cm" draw:page-number="2" presentation:class="page"/>
          <draw:frame presentation:style-name="pr5"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1">Interfaces</text:span></text:p>
          </draw:text-box>
        </draw:frame>
        <draw:frame presentation:style-name="pr6" draw:text-style-name="P3" draw:layer="layout" svg:width="25.199cm" svg:height="14.435cm" svg:x="1.4cm" svg:y="3.01cm" presentation:class="outline" presentation:user-transformed="true">
          <draw:text-box>
            <text:list text:style-name="L2">
              <text:list-item>
                <text:p><text:span text:style-name="T4">Una </text:span><text:span text:style-name="T5">interfaz</text:span><text:span text:style-name="T4"> es la descripción de uno o más servicios (métodos) que posteriormente alguna clase puede implementar (y por ende ofrecer).</text:span></text:p>
              </text:list-item>
              <text:list-item>
                <text:p><text:span text:style-name="T4">Por ejemplo, si un alumno es ayudante, entonces podríamos preguntarle por su sueldo u otras cosas propias de un funcionario. Es así como un ayudante además de ser alumno es capaz de responder consultas propias de un funcionario. Así un Ayudante además de ser Alumno (herencia) <text:s/>cumple con la interfaz Funcionario. También podríamos decir que él </text:span><text:span text:style-name="T5">es un</text:span><text:span text:style-name="T4"> “Funcionario” (la misma relación que en herencia).</text:span></text:p>
              </text:list-item>
              <text:list-item>
                <text:p><text:span text:style-name="T6">Gracias a las interfaces podemos crear métodos genéricos (como ordenar) que manipulen objetos y les exijan a éstos sólo funcionalidades mínimas requeridas (como poder compararse).</text:span><text:span text:style-name="T7"> </text:span></text:p>
              </text:list-item>
            </text:list>
          </draw:text-box>
        </draw:frame>
        <presentation:notes draw:style-name="dp2">
          <draw:page-thumbnail draw:style-name="gr1" draw:layer="layout" svg:width="13.968cm" svg:height="10.476cm" svg:x="3.81cm" svg:y="2.123cm" draw:page-number="3" presentation:class="page"/>
          <draw:frame presentation:style-name="pr5" draw:layer="layout" svg:width="17.271cm" svg:height="12.322cm" svg:x="2.159cm" svg:y="13.271cm" presentation:class="notes" presentation:placeholder="true">
            <draw:text-box/>
          </draw:frame>
        </presentation:notes>
      </draw:page>
      <draw:page draw:name="page4" draw:style-name="dp3" draw:master-page-name="Default" presentation:presentation-page-layout-name="AL3T19">
        <office:forms form:automatic-focus="false" form:apply-design-mode="false"/>
        <draw:frame presentation:style-name="pr1" draw:layer="layout" svg:width="25.199cm" svg:height="2.339cm" svg:x="1.4cm" svg:y="0.837cm" presentation:class="title">
          <draw:text-box>
            <text:p>Interfaces</text:p>
          </draw:text-box>
        </draw:frame>
        <draw:custom-shape draw:style-name="gr2" draw:text-style-name="P5" draw:layer="layout" svg:width="8.255cm" svg:height="4.111cm" svg:x="6.35cm" svg:y="4.296cm">
          <text:p text:style-name="P4"><text:span text:style-name="T8">Definición de la Interfaz:</text:span></text:p>
          <text:p text:style-name="P4"><text:span text:style-name="T8">Incluye todo lo que objetos debería ser capaces de ofrecer.</text:span></text:p>
          <draw:enhanced-geometry svg:viewBox="0 0 21600 21600" draw:type="rectangle" draw:enhanced-path="M 0 0 L 21600 0 21600 21600 0 21600 0 0 Z N"/>
        </draw:custom-shape>
        <draw:g>
          <draw:custom-shape draw:style-name="gr3" draw:text-style-name="P6" draw:layer="layout" svg:width="8.255cm" svg:height="8.89cm" svg:x="18.415cm" svg:y="6.35cm">
            <text:p text:style-name="P4"><text:span text:style-name="T7">Implementación de Ayudan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8.255cm" svg:height="1.901cm" svg:x="18.388cm" svg:y="12.363cm">
            <text:p/>
            <draw:enhanced-geometry svg:viewBox="0 0 21600 21600" draw:type="rectangle" draw:enhanced-path="M 0 0 L 21600 0 21600 21600 0 21600 0 0 Z N"/>
          </draw:custom-shape>
        </draw:g>
        <draw:custom-shape draw:style-name="gr5" draw:text-style-name="P4" draw:layer="layout" svg:width="9.525cm" svg:height="5.521cm" svg:x="7.98cm" svg:y="13.456cm">
          <text:p text:style-name="P4"><text:span text:style-name="T7">Implementación hecha en alguna clase</text:span></text:p>
          <text:p text:style-name="P4"><text:span text:style-name="T7">Ej. Aquí implementamos los métodos de la interfaz Funcionario.java</text:span></text:p>
          <draw:enhanced-geometry svg:viewBox="0 0 21600 21600" draw:type="rectangle" draw:enhanced-path="M 0 0 L 21600 0 21600 21600 0 21600 0 0 Z N"/>
        </draw:custom-shape>
        <draw:line draw:style-name="gr6" draw:text-style-name="P4" draw:layer="layout" svg:x1="17.145cm" svg:y1="15.875cm" svg:x2="21.59cm" svg:y2="13.335cm">
          <text:p/>
        </draw:line>
        <draw:custom-shape draw:style-name="gr7" draw:text-style-name="P4" draw:layer="layout" svg:width="6.985cm" svg:height="3.413cm" svg:x="1.905cm" svg:y="9.515cm">
          <text:p text:style-name="P4"><text:span text:style-name="T7">Archivo que define la interfaz</text:span></text:p>
          <text:p text:style-name="P4"><text:span text:style-name="T7">Ej. Funcionario.java</text:span></text:p>
          <draw:enhanced-geometry svg:viewBox="0 0 21600 21600" draw:type="rectangle" draw:enhanced-path="M 0 0 L 21600 0 21600 21600 0 21600 0 0 Z N"/>
        </draw:custom-shape>
        <draw:line draw:style-name="gr6" draw:text-style-name="P4" draw:layer="layout" svg:x1="8.255cm" svg:y1="10.795cm" svg:x2="10.16cm" svg:y2="8.89cm">
          <text:p/>
        </draw:line>
        <draw:frame draw:style-name="gr8" draw:layer="layout" svg:width="8.063cm" svg:height="1.835cm" svg:x="18.55cm" svg:y="4.215cm">
          <draw:text-box>
            <text:p>Clase que implementa la interfaz</text:p>
            <text:p>Ej. Ayudante</text:p>
          </draw:text-box>
        </draw:frame>
        <presentation:notes draw:style-name="dp2">
          <draw:page-thumbnail draw:style-name="gr1" draw:layer="layout" svg:width="13.968cm" svg:height="10.476cm" svg:x="3.81cm" svg:y="2.123cm" draw:page-number="4" presentation:class="page"/>
          <draw:frame presentation:style-name="pr5"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9">Interfaces (cont.)‏</text:span></text:p>
          </draw:text-box>
        </draw:frame>
        <draw:frame presentation:style-name="pr7" draw:layer="layout" svg:width="25.199cm" svg:height="15.24cm" svg:x="1.4cm" svg:y="3.81cm" presentation:class="outline">
          <draw:text-box>
            <text:list text:style-name="L2">
              <text:list-item>
                <text:p>En Java cada clase puede tener sólo una clase base (en Java no hay herencia múltiple). </text:p>
              </text:list-item>
              <text:list-item>
                <text:p>Cuando hay relación <text:span text:style-name="T10">es-un</text:span> con más categorías del mundo real, usamos herencia con una de ellas e interfaces para exhibir un comportamiento como el esperado por las otras.</text:p>
              </text:list-item>
              <text:list-item>
                <text:p>Se <text:span text:style-name="T10">cumple también el principio de sustitución</text:span>. Instancias de la clase que <text:span text:style-name="T10">implementa</text:span> una Interfaz pueden ser usadas donde se espera una instancia de la interfaz. Es similar a usar una instancia de una subclase cuando se espera un objeto de la clase base.</text:p>
              </text:list-item>
            </text:list>
          </draw:text-box>
        </draw:frame>
        <presentation:notes draw:style-name="dp2">
          <draw:page-thumbnail draw:style-name="gr1" draw:layer="layout" svg:width="13.968cm" svg:height="10.476cm" svg:x="3.81cm" svg:y="2.123cm" draw:page-number="5" presentation:class="page"/>
          <draw:frame presentation:style-name="pr5"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1">Interfaces (cont.)‏</text:span></text:p>
          </draw:text-box>
        </draw:frame>
        <draw:frame presentation:style-name="pr4" draw:layer="layout" svg:width="25.199cm" svg:height="15.24cm" svg:x="1.4cm" svg:y="3.81cm" presentation:class="outline">
          <draw:text-box>
            <text:list text:style-name="L2">
              <text:list-item>
                <text:p>No se permite crear instancias (objetos) de una Interfaz. Por la misma razón que no se puede crear instancias de clases abstractas, no se tienen la implementaciones.</text:p>
                <text:p>new InterfazX();</text:p>
              </text:list-item>
              <text:list-item>
                <text:p>Todos los métodos de una Interfaz son públicos. No es necesario indicarlo.</text:p>
              </text:list-item>
              <text:list-item>
                <text:p>Pueden incluir constantes. En este caso son siempre public static final.</text:p>
              </text:list-item>
            </text:list>
          </draw:text-box>
        </draw:frame>
        <draw:custom-shape draw:style-name="gr9" draw:text-style-name="P4" draw:layer="layout" svg:width="1.27cm" svg:height="1.27cm" draw:transform="rotate (0.829205927622506) translate (11.205cm 8.748cm)">
          <text:p/>
          <draw:enhanced-geometry svg:viewBox="0 0 21600 21600" draw:glue-points="10800 0 0 10800 10800 21600 21600 10800" draw:path-stretchpoint-x="10800" draw:path-stretchpoint-y="10800" draw:text-areas="?f1 ?f1 ?f2 ?f3" draw:type="cross" draw:modifiers="9228.00944138474"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presentation:notes draw:style-name="dp2">
          <draw:page-thumbnail draw:style-name="gr1" draw:layer="layout" svg:width="13.968cm" svg:height="10.476cm" svg:x="3.81cm" svg:y="2.123cm" draw:page-number="6" presentation:class="page"/>
          <draw:frame presentation:style-name="pr5"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1" draw:layer="layout" svg:width="25.199cm" svg:height="2.339cm" svg:x="1.4cm" svg:y="0.837cm" presentation:class="title">
          <draw:text-box>
            <text:p>Interfaces: Aspectos sintácticos</text:p>
          </draw:text-box>
        </draw:frame>
        <draw:frame presentation:style-name="pr7" draw:layer="layout" svg:width="25.905cm" svg:height="4.445cm" svg:x="1.4cm" svg:y="3.045cm" presentation:class="outline" presentation:user-transformed="true">
          <draw:text-box>
            <text:list text:style-name="L2">
              <text:list-item>
                <text:p>Debemos atender dos cosas:</text:p>
                <text:list>
                  <text:list-item>
                    <text:p>Si la interfaz no existe, debemos definirla.</text:p>
                  </text:list-item>
                  <text:list-item>
                    <text:p>Luego debemos implementar la interfaz en alguna clase.</text:p>
                  </text:list-item>
                </text:list>
              </text:list-item>
            </text:list>
          </draw:text-box>
        </draw:frame>
        <draw:custom-shape draw:style-name="gr10" draw:text-style-name="P7" draw:layer="layout" svg:width="25.4cm" svg:height="6.773cm" svg:x="1.905cm" svg:y="12.147cm">
          <text:p text:style-name="P7"><text:span text:style-name="T11">Implementación</text:span><text:span text:style-name="T12"> de una interfaz:</text:span></text:p>
          <text:p text:style-name="P7"><text:span text:style-name="T13">class Employee </text:span><text:span text:style-name="T14">implements</text:span><text:span text:style-name="T13"> Comparable </text:span><text:span text:style-name="T15">{</text:span></text:p>
          <text:p text:style-name="P7"><text:span text:style-name="T15"><text:s text:c="4"/></text:span><text:span text:style-name="T15">....</text:span></text:p>
          <text:p text:style-name="P8"><text:span text:style-name="T15"><text:s text:c="2"/></text:span><text:span text:style-name="T15">public int compareTo(Object other) {</text:span></text:p>
          <text:p text:style-name="P8"><text:span text:style-name="T15"><text:s text:c="5"/></text:span><text:span text:style-name="T15">....// implementación</text:span></text:p>
          <text:p text:style-name="P8"><text:span text:style-name="T15"><text:s text:c="2"/></text:span><text:span text:style-name="T15">}</text:span></text:p>
          <text:p text:style-name="P8"><text:span text:style-name="T15">}</text:span></text:p>
          <draw:enhanced-geometry svg:viewBox="0 0 21600 21600" draw:type="rectangle" draw:enhanced-path="M 0 0 L 21600 0 21600 21600 0 21600 0 0 Z N"/>
        </draw:custom-shape>
        <draw:custom-shape draw:style-name="gr11" draw:text-style-name="P9" draw:layer="layout" svg:width="25.4cm" svg:height="4.944cm" svg:x="1.905cm" svg:y="6.991cm">
          <text:p text:style-name="P9"><text:span text:style-name="T11">Definición</text:span><text:span text:style-name="T12"> de una interfaz, en un archivo de nombre Comparable.java, poner:</text:span></text:p>
          <text:p text:style-name="P9"><text:span text:style-name="T16">public </text:span><text:span text:style-name="T17">interface</text:span><text:span text:style-name="T16"> Comparable{</text:span></text:p>
          <text:p text:style-name="P9"><text:span text:style-name="T16"><text:s text:c="7"/></text:span><text:span text:style-name="T16">int compareTo (Object other);</text:span></text:p>
          <text:p text:style-name="P9"><text:span text:style-name="T16">}</text:span></text:p>
          <draw:enhanced-geometry svg:viewBox="0 0 21600 21600" draw:type="rectangle" draw:enhanced-path="M 0 0 L 21600 0 21600 21600 0 21600 0 0 Z N"/>
        </draw:custom-shape>
        <draw:path draw:style-name="gr12" draw:text-style-name="P4" draw:layer="layout" svg:width="3.272cm" svg:height="1.98cm" draw:transform="skewX (0.309970475154193) rotate (-2.20120925261525) translate (3.53403718297596cm 6.17549296995119cm)" svg:viewBox="0 0 3273 1981" svg:d="m0 1926c639 176 1246-114 1839-280 544-152 1155-357 1434-876l-110-665 37-105">
          <text:p/>
        </draw:path>
        <draw:path draw:style-name="gr12" draw:text-style-name="P4" draw:layer="layout" svg:width="4.599cm" svg:height="6.385cm" draw:transform="skewX (6.34029892928177E-017) rotate (-2.6769860067089) translate (5.23435489604159cm 11.6580727483393cm)" svg:viewBox="0 0 4600 6386" svg:d="m0 6360c538-29 1083 135 1610-115 447-212 709-610 1048-931 346-328 489-789 700-1202 211-411 460-810 583-1261 122-447 226-925 505-1299 381-510-33-1050-289-1455l-194-97">
          <text:p/>
        </draw:path>
        <presentation:notes draw:style-name="dp2">
          <draw:page-thumbnail draw:style-name="gr1" draw:layer="layout" svg:width="13.968cm" svg:height="10.476cm" svg:x="3.81cm" svg:y="2.123cm" draw:page-number="7" presentation:class="page"/>
          <draw:frame presentation:style-name="pr5"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1">Ejemplo: uso de interfaces</text:span></text:p>
          </draw:text-box>
        </draw:frame>
        <draw:frame presentation:style-name="pr4" draw:layer="layout" svg:width="25.199cm" svg:height="15.24cm" svg:x="1.4cm" svg:y="3.81cm" presentation:class="outline">
          <draw:text-box>
            <text:list text:style-name="L2">
              <text:list-item>
                <text:p>Consideremos la extensión de la clase Employee para que podamos ordenar arreglos de empleados según su salario.</text:p>
              </text:list-item>
              <text:list-item>
                <text:p>La interfaz Comparable ya está definida en el lenguaje, luego sólo debemos implementarla.</text:p>
              </text:list-item>
              <text:list-item>
                <text:p>Ver EmployeeSortTest.java</text:p>
              </text:list-item>
              <text:list-item>
                <text:p>Ver documentación de clase Arrays e interfaz Comparable. Notar el métodos genérico sort de la clase Arrays.</text:p>
              </text:list-item>
            </text:list>
          </draw:text-box>
        </draw:frame>
        <presentation:notes draw:style-name="dp2">
          <draw:page-thumbnail draw:style-name="gr1" draw:layer="layout" svg:width="13.968cm" svg:height="10.476cm" svg:x="3.81cm" svg:y="2.123cm" draw:page-number="8" presentation:class="page"/>
          <draw:frame presentation:style-name="pr5" draw:text-style-name="P10"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1">Clases Anidadas</text:span></text:p>
          </draw:text-box>
        </draw:frame>
        <draw:frame presentation:style-name="pr4" draw:layer="layout" svg:width="25.199cm" svg:height="15.24cm" svg:x="1.4cm" svg:y="3.11cm" presentation:class="outline" presentation:user-transformed="true">
          <draw:text-box>
            <text:list text:style-name="L2">
              <text:list-item>
                <text:p>Clases anidadas son clases definidas al interior de otra clase.</text:p>
              </text:list-item>
              <text:list-item>
                <text:p>Tres razones para ofrecer esto en Java:</text:p>
                <text:list>
                  <text:list-item>
                    <text:p>Es una manera de agrupar clases usadas en un lugar.</text:p>
                  </text:list-item>
                  <text:list-item>
                    <text:p>Aumenta la encapsulación</text:p>
                  </text:list-item>
                  <text:list-item>
                    <text:p>Generan código más leíble y mantenible.</text:p>
                  </text:list-item>
                </text:list>
              </text:list-item>
              <text:list-item>
                <text:p>Cuando sólo necesitamos crear instancias de una clase al interior de sólo una clase, podemos definir la clase al interior de ésta.</text:p>
              </text:list-item>
              <text:list-item>
                <text:p>Pueden haber clases anidadas estáticas o no estáticas, a estas últimas se les llama internas.</text:p>
              </text:list-item>
            </text:list>
          </draw:text-box>
        </draw:frame>
        <presentation:notes draw:style-name="dp2">
          <draw:page-thumbnail draw:style-name="gr1" draw:layer="layout" svg:width="13.968cm" svg:height="10.476cm" svg:x="3.81cm" svg:y="2.123cm" draw:page-number="9" presentation:class="page"/>
          <draw:frame presentation:style-name="pr5" draw:text-style-name="P10"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1">Clases Anidadas</text:span></text:p>
          </draw:text-box>
        </draw:frame>
        <draw:frame presentation:style-name="pr4" draw:layer="layout" svg:width="19.614cm" svg:height="11.365cm" svg:x="6.985cm" svg:y="6.985cm" presentation:class="outline" presentation:user-transformed="true">
          <draw:text-box>
            <text:list text:style-name="L2">
              <text:list-item>
                <text:p>Ejemplo:</text:p>
              </text:list-item>
            </text:list>
            <text:p>class OuterClass { <text:s/><text:span text:style-name="T10">// Clase anfitriona</text:span></text:p>
            <text:p><text:s text:c="4"/>...</text:p>
            <text:p><text:s text:c="4"/>static class StaticNestedClass { <text:span text:style-name="T10">// estática</text:span></text:p>
            <text:p><text:s text:c="8"/>...</text:p>
            <text:p><text:s text:c="4"/>}</text:p>
            <text:p><text:s text:c="4"/>class InnerClass { <text:s/><text:span text:style-name="T10">// interna</text:span></text:p>
            <text:p><text:s text:c="8"/>...</text:p>
            <text:p><text:s text:c="4"/>}</text:p>
            <text:p>}</text:p>
          </draw:text-box>
        </draw:frame>
        <draw:frame draw:style-name="gr13" draw:text-style-name="P11" draw:layer="layout" svg:width="4.875cm" svg:height="1.25cm" svg:x="11.43cm" svg:y="3.175cm">
          <draw:text-box>
            <text:p><text:span text:style-name="T18">Clase Anidada</text:span></text:p>
          </draw:text-box>
        </draw:frame>
        <draw:frame draw:style-name="gr13" draw:text-style-name="P11" draw:layer="layout" svg:width="11.229cm" svg:height="1.25cm" svg:x="14.83cm" svg:y="5.174cm">
          <draw:text-box>
            <text:p><text:span text:style-name="T18">Clase Anidada no estática o Interna</text:span></text:p>
          </draw:text-box>
        </draw:frame>
        <draw:frame draw:style-name="gr13" draw:text-style-name="P11" draw:layer="layout" svg:width="7.411cm" svg:height="1.25cm" svg:x="4.63cm" svg:y="5.174cm">
          <draw:text-box>
            <text:p><text:span text:style-name="T18">Clase Anidada estática</text:span></text:p>
          </draw:text-box>
        </draw:frame>
        <draw:line draw:style-name="gr14" draw:text-style-name="P4" draw:layer="layout" svg:x1="15.875cm" svg:y1="4.445cm" svg:x2="18.415cm" svg:y2="5.08cm">
          <text:p/>
        </draw:line>
        <draw:line draw:style-name="gr14" draw:text-style-name="P4" draw:layer="layout" svg:x1="12.7cm" svg:y1="4.445cm" svg:x2="9.525cm" svg:y2="5.08cm">
          <text:p/>
        </draw:line>
        <presentation:notes draw:style-name="dp2">
          <draw:page-thumbnail draw:style-name="gr1" draw:layer="layout" svg:width="13.968cm" svg:height="10.476cm" svg:x="3.81cm" svg:y="2.123cm" draw:page-number="10" presentation:class="page"/>
          <draw:frame presentation:style-name="pr5" draw:text-style-name="P10"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1">Clases Anidadas (cont.)</text:span></text:p>
          </draw:text-box>
        </draw:frame>
        <draw:frame presentation:style-name="pr4" draw:text-style-name="P12" draw:layer="layout" svg:width="25.199cm" svg:height="13.335cm" svg:x="1.4cm" svg:y="3.81cm" presentation:class="outline" presentation:user-transformed="true">
          <draw:text-box>
            <text:list text:style-name="L2">
              <text:list-item>
                <text:p><text:span text:style-name="T19">Las clases internas <text:s/>tienen acceso a los atributos de la externa (incluso si son privados) pero las anidadas estáticas no.</text:span></text:p>
              </text:list-item>
              <text:list-item>
                <text:p><text:span text:style-name="T19">Las estáticas </text:span><text:span text:style-name="T20">están asociadas a la clase</text:span><text:span text:style-name="T19"> anfitriona.</text:span></text:p>
              </text:list-item>
              <text:list-item>
                <text:p><text:span text:style-name="T19">Las internas </text:span><text:span text:style-name="T20">están asociadas a instancias</text:span><text:span text:style-name="T19"> de clase anfitriona.</text:span></text:p>
              </text:list-item>
              <text:list-item>
                <text:p><text:span text:style-name="T19">Como miembros de la clase anfitriona, las clases anidadas <text:s/>pueden ser declaradas private, public, protected o privadas del paquete (cuando omitimos el calificador).</text:span></text:p>
              </text:list-item>
              <text:list-item>
                <text:p><text:span text:style-name="T19">Son muy útiles para reducir código fuente. Especialmente cuando la clase sólo genera instancias locales.</text:span></text:p>
              </text:list-item>
              <text:list-item>
                <text:p><text:span text:style-name="T19">Son comunes en el desarrollo de interfaces gráficas.</text:span></text:p>
              </text:list-item>
            </text:list>
          </draw:text-box>
        </draw:frame>
        <presentation:notes draw:style-name="dp2">
          <draw:page-thumbnail draw:style-name="gr1" draw:layer="layout" svg:width="13.968cm" svg:height="10.476cm" svg:x="3.81cm" svg:y="2.123cm" draw:page-number="11" presentation:class="page"/>
          <draw:frame presentation:style-name="pr5" draw:text-style-name="P10"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1">Clases Anidadas (Cont.)‏</text:span></text:p>
          </draw:text-box>
        </draw:frame>
        <draw:frame presentation:style-name="pr4" draw:text-style-name="P13" draw:layer="layout" svg:width="25.905cm" svg:height="16.51cm" svg:x="1.4cm" svg:y="3.81cm" presentation:class="outline" presentation:user-transformed="true">
          <draw:text-box>
            <text:list text:style-name="L2">
              <text:list-item>
                <text:p><text:span text:style-name="T21">Las clases internas existen sólo para el compilador, ya que éste las transforma en clases regulares separando la clase externa e interna con signo $.</text:span></text:p>
              </text:list-item>
              <text:list-item>
                <text:p><text:span text:style-name="T21">La máquina virtual no distingue la clases internas.</text:span></text:p>
              </text:list-item>
              <text:list-item>
                <text:p><text:span text:style-name="T21">También se pueden definir al interior de un método.</text:span></text:p>
              </text:list-item>
              <text:list-item>
                <text:p><text:span text:style-name="T21">Ejemplo creación de una instancia (en declaraciones public):</text:span></text:p>
                <text:list>
                  <text:list-item>
                    <text:p><text:span text:style-name="T21">Clases estáticas anidadas:</text:span></text:p>
                  </text:list-item>
                </text:list>
              </text:list-item>
            </text:list>
            <text:p><text:span text:style-name="T7"><text:s text:c="10"/></text:span><text:span text:style-name="T7">OuterClass.StaticNestedClass nestedObject = <text:s/></text:span><text:span text:style-name="T7"><text:line-break/></text:span><text:span text:style-name="T7"> <text:s text:c="65"/>new OuterClass.StaticNestedClass();</text:span></text:p>
            <text:list text:continue-numbering="true" text:style-name="L2">
              <text:list-item>
                <text:list>
                  <text:list-item>
                    <text:p><text:span text:style-name="T21">Clase interna (no estática): OJO primero debemos crear un objeto:</text:span><text:span text:style-name="T21"><text:line-break/></text:span><text:span text:style-name="T7">OuterClass outerObject = new OuterClass();</text:span><text:span text:style-name="T7"><text:line-break/></text:span><text:span text:style-name="T7">OuterClass.InnerClass innerObject = outerObject.new InnerClass();</text:span></text:p>
                  </text:list-item>
                </text:list>
              </text:list-item>
              <text:list-item>
                <text:p><text:span text:style-name="T21">En este curso usaremos principalmente clases anidadas no públicas.</text:span></text:p>
              </text:list-item>
            </text:list>
          </draw:text-box>
        </draw:frame>
        <presentation:notes draw:style-name="dp2">
          <draw:page-thumbnail draw:style-name="gr1" draw:layer="layout" svg:width="13.968cm" svg:height="10.476cm" svg:x="3.81cm" svg:y="2.123cm" draw:page-number="12" presentation:class="page"/>
          <draw:frame presentation:style-name="pr5" draw:text-style-name="P10"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draw:custom-shape draw:style-name="gr15" draw:text-style-name="P4" draw:layer="layout" svg:width="15.875cm" svg:height="8.255cm" svg:x="5.935cm" svg:y="9.5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layer="layout" svg:width="25.199cm" svg:height="2.339cm" svg:x="1.4cm" svg:y="0.837cm" presentation:class="title" presentation:user-transformed="true">
          <draw:text-box>
            <text:p>Ejemplo de Clase Interna</text:p>
          </draw:text-box>
        </draw:frame>
        <draw:frame presentation:style-name="pr7" draw:layer="layout" svg:width="20.249cm" svg:height="15.875cm" svg:x="6.35cm" svg:y="3.175cm" presentation:class="outline" presentation:user-transformed="true">
          <draw:text-box>
            <text:p text:style-name="P14"><text:span text:style-name="T22">class</text:span><text:span text:style-name="T23"> </text:span><text:span text:style-name="T24">BankAccount <text:s/></text:span><text:span text:style-name="T23">{ <text:s/></text:span><text:span text:style-name="T23"><text:line-break/></text:span><text:span text:style-name="T23"> <text:s text:c="2"/></text:span><text:span text:style-name="T22">public</text:span><text:span text:style-name="T23"> </text:span><text:span text:style-name="T24">BankAccount</text:span><text:span text:style-name="T23">(</text:span><text:span text:style-name="T22">double</text:span><text:span text:style-name="T23"> </text:span><text:span text:style-name="T24">initialBalance</text:span><text:span text:style-name="T23">) <text:s text:c="2"/>{ <text:s/></text:span><text:span text:style-name="T23"><text:line-break/></text:span><text:span text:style-name="T23"> <text:s text:c="5"/></text:span><text:span text:style-name="T24">balance</text:span><text:span text:style-name="T23"> = </text:span><text:span text:style-name="T24">initialBalance</text:span><text:span text:style-name="T23">;</text:span><text:span text:style-name="T23"><text:line-break/></text:span><text:span text:style-name="T23"> <text:s text:c="2"/>}</text:span><text:span text:style-name="T23"><text:line-break/></text:span><text:span text:style-name="T25"><text:line-break/></text:span><text:span text:style-name="T23"> <text:s text:c="2"/></text:span><text:span text:style-name="T22">public</text:span><text:span text:style-name="T23"> </text:span><text:span text:style-name="T22">void</text:span><text:span text:style-name="T23"> </text:span><text:span text:style-name="T24">start</text:span><text:span text:style-name="T23">(</text:span><text:span text:style-name="T22">double</text:span><text:span text:style-name="T23"> </text:span><text:span text:style-name="T24">rate</text:span><text:span text:style-name="T23">)</text:span><text:span text:style-name="T23"><text:line-break/></text:span><text:span text:style-name="T23"> <text:s text:c="2"/>{</text:span><text:span text:style-name="T23"><text:line-break/></text:span><text:span text:style-name="T23"> <text:s text:c="5"/></text:span><text:span text:style-name="T24">ActionListener</text:span><text:span text:style-name="T23"> </text:span><text:span text:style-name="T24">adder</text:span><text:span text:style-name="T23"> = </text:span><text:span text:style-name="T22">new</text:span><text:span text:style-name="T23"> </text:span><text:span text:style-name="T24">InterestAdder</text:span><text:span text:style-name="T23">(</text:span><text:span text:style-name="T24">rate</text:span><text:span text:style-name="T23">);</text:span><text:span text:style-name="T23"><text:line-break/></text:span><text:span text:style-name="T23"> <text:s text:c="5"/></text:span><text:span text:style-name="T24">Timer</text:span><text:span text:style-name="T23"> </text:span><text:span text:style-name="T24">t</text:span><text:span text:style-name="T23"> = </text:span><text:span text:style-name="T22">new</text:span><text:span text:style-name="T23"> </text:span><text:span text:style-name="T24">Timer</text:span><text:span text:style-name="T23">(1000, </text:span><text:span text:style-name="T24">adder</text:span><text:span text:style-name="T23">);</text:span><text:span text:style-name="T23"><text:line-break/></text:span><text:span text:style-name="T23"> <text:s text:c="5"/></text:span><text:span text:style-name="T24">t</text:span><text:span text:style-name="T23">.</text:span><text:span text:style-name="T24">start</text:span><text:span text:style-name="T23">();</text:span><text:span text:style-name="T23"><text:line-break/></text:span><text:span text:style-name="T23"> <text:s text:c="2"/>}</text:span><text:span text:style-name="T23"><text:line-break/></text:span><text:span text:style-name="T23"> <text:s text:c="2"/></text:span><text:span text:style-name="T22">private</text:span><text:span text:style-name="T23"> </text:span><text:span text:style-name="T22">double</text:span><text:span text:style-name="T23"> </text:span><text:span text:style-name="T24">balance</text:span><text:span text:style-name="T23">;</text:span></text:p>
            <text:p text:style-name="P14"><text:span text:style-name="T23"><text:line-break/></text:span><text:span text:style-name="T23"> <text:s text:c="2"/></text:span><text:span text:style-name="T22">private</text:span><text:span text:style-name="T23"> </text:span><text:span text:style-name="T22">class</text:span><text:span text:style-name="T23"> </text:span><text:span text:style-name="T24">InterestAdder</text:span><text:span text:style-name="T23"> </text:span><text:span text:style-name="T22">implements</text:span><text:span text:style-name="T23"> </text:span><text:span text:style-name="T24">ActionListener</text:span><text:span text:style-name="T23"> <text:s text:c="2"/>{ <text:s/></text:span><text:span text:style-name="T23"><text:line-break/></text:span><text:span text:style-name="T23"> <text:s text:c="5"/></text:span><text:span text:style-name="T22">public</text:span><text:span text:style-name="T23"> </text:span><text:span text:style-name="T24">InterestAdder</text:span><text:span text:style-name="T23">(</text:span><text:span text:style-name="T22">double</text:span><text:span text:style-name="T23"> </text:span><text:span text:style-name="T24">aRate</text:span><text:span text:style-name="T23">) {</text:span><text:span text:style-name="T23"><text:line-break/></text:span><text:span text:style-name="T23"> <text:s text:c="8"/></text:span><text:span text:style-name="T24">rate</text:span><text:span text:style-name="T23"> = </text:span><text:span text:style-name="T24">aRate</text:span><text:span text:style-name="T23">;</text:span><text:span text:style-name="T23"><text:line-break/></text:span><text:span text:style-name="T23"> <text:s text:c="5"/>}</text:span><text:span text:style-name="T23"><text:line-break/></text:span><text:span text:style-name="T23"><text:line-break/></text:span><text:span text:style-name="T23"> <text:s text:c="5"/></text:span><text:span text:style-name="T22">public</text:span><text:span text:style-name="T23"> </text:span><text:span text:style-name="T22">void</text:span><text:span text:style-name="T23"> </text:span><text:span text:style-name="T24">actionPerformed</text:span><text:span text:style-name="T23">(</text:span><text:span text:style-name="T24">ActionEvent</text:span><text:span text:style-name="T23"> </text:span><text:span text:style-name="T24">event</text:span><text:span text:style-name="T23">) <text:s text:c="2"/>{ <text:s/></text:span><text:span text:style-name="T25"><text:line-break/></text:span><text:span text:style-name="T23"> <text:s text:c="8"/></text:span><text:span text:style-name="T22">double</text:span><text:span text:style-name="T23"> </text:span><text:span text:style-name="T24">interest</text:span><text:span text:style-name="T23"> = </text:span><text:span text:style-name="T24">balance</text:span><text:span text:style-name="T23"> * </text:span><text:span text:style-name="T24">rate</text:span><text:span text:style-name="T23"> / 100;</text:span><text:span text:style-name="T23"><text:line-break/></text:span><text:span text:style-name="T23"> <text:s text:c="8"/></text:span><text:span text:style-name="T24">balance</text:span><text:span text:style-name="T23"> += </text:span><text:span text:style-name="T24">interest</text:span><text:span text:style-name="T23">;</text:span><text:span text:style-name="T25"><text:line-break/></text:span><text:span text:style-name="T23"> <text:s text:c="8"/></text:span><text:span text:style-name="T24">NumberFormat</text:span><text:span text:style-name="T23"> </text:span><text:span text:style-name="T24">formatter</text:span><text:span text:style-name="T23"> </text:span><text:span text:style-name="T23"><text:line-break/></text:span><text:span text:style-name="T23"> <text:s text:c="11"/>= </text:span><text:span text:style-name="T24">NumberFormat</text:span><text:span text:style-name="T23">.</text:span><text:span text:style-name="T24">getCurrencyInstance</text:span><text:span text:style-name="T23">();</text:span><text:span text:style-name="T23"><text:line-break/></text:span><text:span text:style-name="T23"> <text:s text:c="8"/></text:span><text:span text:style-name="T24">System</text:span><text:span text:style-name="T23">.</text:span><text:span text:style-name="T24">out</text:span><text:span text:style-name="T23">.</text:span><text:span text:style-name="T24">println</text:span><text:span text:style-name="T23">(</text:span><text:span text:style-name="T26">"balance="</text:span><text:span text:style-name="T23"> </text:span><text:span text:style-name="T23"><text:line-break/></text:span><text:span text:style-name="T23"> <text:s text:c="11"/>+ </text:span><text:span text:style-name="T24">formatter</text:span><text:span text:style-name="T23">.</text:span><text:span text:style-name="T24">format</text:span><text:span text:style-name="T23">(</text:span><text:span text:style-name="T24">balance</text:span><text:span text:style-name="T23">));</text:span><text:span text:style-name="T23"><text:line-break/></text:span><text:span text:style-name="T23"> <text:s text:c="5"/>}</text:span><text:span text:style-name="T23"><text:line-break/></text:span><text:span text:style-name="T23"><text:line-break/></text:span><text:span text:style-name="T23"> <text:s text:c="5"/></text:span><text:span text:style-name="T22">private</text:span><text:span text:style-name="T23"> </text:span><text:span text:style-name="T22">double</text:span><text:span text:style-name="T23"> </text:span><text:span text:style-name="T24">rate</text:span><text:span text:style-name="T27">;</text:span><text:span text:style-name="T27"><text:line-break/></text:span><text:span text:style-name="T27"> <text:s text:c="2"/>}</text:span><text:span text:style-name="T27"><text:line-break/></text:span><text:span text:style-name="T27">}</text:span><text:span text:style-name="T27"><text:line-break/></text:span><text:span text:style-name="T27"/></text:p>
          </draw:text-box>
        </draw:frame>
        <draw:path draw:style-name="gr16" draw:text-style-name="P4" draw:layer="layout" svg:width="2.005cm" svg:height="3.874cm" draw:transform="rotate (-0.588001424996891) translate (10.4042261638111cm 6.30115252210158cm)" svg:viewBox="0 0 2006 3875" svg:d="m1233 0c2289 0-1233 3875-1233 3875">
          <text:p/>
        </draw:path>
        <draw:frame draw:style-name="gr17" draw:text-style-name="P3" draw:layer="layout" svg:width="10.16cm" svg:height="1.398cm" svg:x="7.62cm" svg:y="17.78cm">
          <draw:text-box>
            <text:p><text:span text:style-name="T4">Ver InnerClassTest.java</text:span></text:p>
          </draw:text-box>
        </draw:frame>
        <presentation:notes draw:style-name="dp2">
          <draw:page-thumbnail draw:style-name="gr1" draw:layer="layout" svg:width="13.968cm" svg:height="10.476cm" svg:x="3.81cm" svg:y="2.123cm" draw:page-number="13" presentation:class="page"/>
          <draw:frame presentation:style-name="pr5"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draw:custom-shape draw:style-name="gr15" draw:text-style-name="P4" draw:layer="layout" svg:width="19.685cm" svg:height="6.985cm" svg:x="3.81cm" svg:y="6.9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1" draw:layer="layout" svg:width="25.199cm" svg:height="2.339cm" svg:x="1.4cm" svg:y="0.837cm" presentation:class="title" presentation:user-transformed="true">
          <draw:text-box>
            <text:p text:style-name="P1"><text:span text:style-name="T1">Clase interna dentro de un método</text:span></text:p>
          </draw:text-box>
        </draw:frame>
        <draw:frame presentation:style-name="pr4" draw:text-style-name="P15" draw:layer="layout" svg:width="22.789cm" svg:height="15.24cm" svg:x="3.81cm" svg:y="3.81cm" presentation:class="outline" presentation:user-transformed="true">
          <draw:text-box>
            <text:p text:style-name="P14"><text:span text:style-name="T28">class</text:span><text:span text:style-name="T29"> </text:span><text:span text:style-name="T30">BankAccount <text:s/></text:span><text:span text:style-name="T29">{ <text:s/></text:span><text:span text:style-name="T29"><text:line-break/></text:span><text:span text:style-name="T29"> <text:s text:c="2"/></text:span><text:span text:style-name="T28">public</text:span><text:span text:style-name="T29"> </text:span><text:span text:style-name="T30">BankAccount</text:span><text:span text:style-name="T29">(</text:span><text:span text:style-name="T28">double</text:span><text:span text:style-name="T29"> </text:span><text:span text:style-name="T30">initialBalance</text:span><text:span text:style-name="T29">) <text:s/>{ <text:s/></text:span><text:span text:style-name="T29"><text:line-break/></text:span><text:span text:style-name="T29"> <text:s text:c="5"/></text:span><text:span text:style-name="T30">balance</text:span><text:span text:style-name="T29"> = </text:span><text:span text:style-name="T30">initialBalance</text:span><text:span text:style-name="T29">;</text:span><text:span text:style-name="T29"><text:line-break/></text:span><text:span text:style-name="T29"> <text:s text:c="2"/>}</text:span><text:span text:style-name="T29"><text:line-break/></text:span><text:span text:style-name="T29"> <text:s text:c="2"/></text:span><text:span text:style-name="T28">public</text:span><text:span text:style-name="T29"> </text:span><text:span text:style-name="T28">void</text:span><text:span text:style-name="T29"> </text:span><text:span text:style-name="T30">start</text:span><text:span text:style-name="T29">(</text:span><text:span text:style-name="T28">double</text:span><text:span text:style-name="T29"> </text:span><text:span text:style-name="T30">rate</text:span><text:span text:style-name="T29">) <text:s text:c="2"/>{</text:span></text:p>
            <text:p text:style-name="P14"><text:span text:style-name="T29"><text:line-break/></text:span><text:span text:style-name="T29"> <text:s text:c="5"/></text:span><text:span text:style-name="T28">class</text:span><text:span text:style-name="T29"> </text:span><text:span text:style-name="T30">InterestAdder</text:span><text:span text:style-name="T29"> </text:span><text:span text:style-name="T28">implements</text:span><text:span text:style-name="T29"> </text:span><text:span text:style-name="T30">ActionListener</text:span><text:span text:style-name="T29"> <text:s/>{ <text:s/></text:span><text:span text:style-name="T29"><text:line-break/></text:span><text:span text:style-name="T29"> <text:s text:c="7"/></text:span><text:span text:style-name="T28">public</text:span><text:span text:style-name="T29"> </text:span><text:span text:style-name="T30">InterestAdder</text:span><text:span text:style-name="T29">(</text:span><text:span text:style-name="T28">double</text:span><text:span text:style-name="T29"> </text:span><text:span text:style-name="T30">aRate</text:span><text:span text:style-name="T29">) {</text:span><text:span text:style-name="T29"><text:line-break/></text:span><text:span text:style-name="T29"> <text:s text:c="10"/></text:span><text:span text:style-name="T30">rate</text:span><text:span text:style-name="T29"> = </text:span><text:span text:style-name="T30">aRate</text:span><text:span text:style-name="T29">;</text:span><text:span text:style-name="T29"><text:line-break/></text:span><text:span text:style-name="T29"> <text:s text:c="7"/>}</text:span><text:span text:style-name="T29"><text:line-break/></text:span><text:span text:style-name="T29"><text:line-break/></text:span><text:span text:style-name="T29"> <text:s text:c="7"/></text:span><text:span text:style-name="T28">public</text:span><text:span text:style-name="T29"> </text:span><text:span text:style-name="T28">void</text:span><text:span text:style-name="T29"> </text:span><text:span text:style-name="T30">actionPerformed</text:span><text:span text:style-name="T29">(</text:span><text:span text:style-name="T30">ActionEvent</text:span><text:span text:style-name="T29"> </text:span><text:span text:style-name="T30">event</text:span><text:span text:style-name="T29">) <text:s/>{ <text:s/></text:span><text:span text:style-name="T29"><text:line-break/></text:span><text:span text:style-name="T29"> <text:s text:c="10"/></text:span><text:span text:style-name="T28">double</text:span><text:span text:style-name="T29"> </text:span><text:span text:style-name="T30">interest</text:span><text:span text:style-name="T29"> = </text:span><text:span text:style-name="T30">balance</text:span><text:span text:style-name="T29"> * </text:span><text:span text:style-name="T30">rate</text:span><text:span text:style-name="T29"> / 100;</text:span><text:span text:style-name="T29"><text:line-break/></text:span><text:span text:style-name="T29"> <text:s text:c="10"/></text:span><text:span text:style-name="T30">balance</text:span><text:span text:style-name="T29"> += </text:span><text:span text:style-name="T30">interest</text:span><text:span text:style-name="T29">;</text:span><text:span text:style-name="T29"><text:line-break/></text:span><text:span text:style-name="T29"> <text:s text:c="10"/></text:span><text:span text:style-name="T30">NumberFormat</text:span><text:span text:style-name="T29"> </text:span><text:span text:style-name="T30">formatter</text:span><text:span text:style-name="T29"> <text:s text:c="2"/>= </text:span><text:span text:style-name="T30">NumberFormat</text:span><text:span text:style-name="T29">.</text:span><text:span text:style-name="T30">getCurrencyInstance</text:span><text:span text:style-name="T29">();</text:span><text:span text:style-name="T29"><text:line-break/></text:span><text:span text:style-name="T29"> <text:s text:c="10"/></text:span><text:span text:style-name="T30">System</text:span><text:span text:style-name="T29">.</text:span><text:span text:style-name="T30">out</text:span><text:span text:style-name="T29">.</text:span><text:span text:style-name="T30">println</text:span><text:span text:style-name="T29">(</text:span><text:span text:style-name="T31">"balance="</text:span><text:span text:style-name="T29"> <text:s/>+ </text:span><text:span text:style-name="T30">formatter</text:span><text:span text:style-name="T29">.</text:span><text:span text:style-name="T30">format</text:span><text:span text:style-name="T29">(</text:span><text:span text:style-name="T30">balance</text:span><text:span text:style-name="T29">));</text:span><text:span text:style-name="T29"><text:line-break/></text:span><text:span text:style-name="T29"> <text:s text:c="7"/>}</text:span><text:span text:style-name="T29"><text:line-break/></text:span><text:span text:style-name="T29"> <text:s text:c="7"/></text:span><text:span text:style-name="T28">private</text:span><text:span text:style-name="T29"> </text:span><text:span text:style-name="T28">double</text:span><text:span text:style-name="T29"> </text:span><text:span text:style-name="T30">rate</text:span><text:span text:style-name="T29">;</text:span><text:span text:style-name="T29"><text:line-break/></text:span><text:span text:style-name="T29"> <text:s text:c="4"/>}</text:span><text:span text:style-name="T29"><text:line-break/></text:span><text:span text:style-name="T29"><text:line-break/></text:span><text:span text:style-name="T29"> <text:s text:c="5"/></text:span><text:span text:style-name="T30">ActionListener</text:span><text:span text:style-name="T29"> </text:span><text:span text:style-name="T30">adder</text:span><text:span text:style-name="T29"> = </text:span><text:span text:style-name="T28">new</text:span><text:span text:style-name="T29"> </text:span><text:span text:style-name="T30">InterestAdder</text:span><text:span text:style-name="T29">(</text:span><text:span text:style-name="T30">rate</text:span><text:span text:style-name="T29">);</text:span><text:span text:style-name="T29"><text:line-break/></text:span><text:span text:style-name="T29"> <text:s text:c="5"/></text:span><text:span text:style-name="T30">Timer</text:span><text:span text:style-name="T29"> </text:span><text:span text:style-name="T30">t</text:span><text:span text:style-name="T29"> = </text:span><text:span text:style-name="T28">new</text:span><text:span text:style-name="T29"> </text:span><text:span text:style-name="T30">Timer</text:span><text:span text:style-name="T29">(1000, </text:span><text:span text:style-name="T30">adder</text:span><text:span text:style-name="T29">);</text:span><text:span text:style-name="T29"><text:line-break/></text:span><text:span text:style-name="T29"> <text:s text:c="5"/></text:span><text:span text:style-name="T30">t</text:span><text:span text:style-name="T29">.</text:span><text:span text:style-name="T30">start</text:span><text:span text:style-name="T29">();</text:span><text:span text:style-name="T29"><text:line-break/></text:span><text:span text:style-name="T29"> <text:s text:c="2"/>}</text:span><text:span text:style-name="T29"><text:line-break/></text:span><text:span text:style-name="T29"><text:line-break/></text:span><text:span text:style-name="T29"> <text:s text:c="2"/></text:span><text:span text:style-name="T28">private</text:span><text:span text:style-name="T29"> </text:span><text:span text:style-name="T28">double</text:span><text:span text:style-name="T29"> </text:span><text:span text:style-name="T30">balance</text:span><text:span text:style-name="T32">;</text:span><text:span text:style-name="T32"><text:line-break/></text:span><text:span text:style-name="T32">}</text:span><text:span text:style-name="T32"><text:line-break/></text:span><text:span text:style-name="T32"/></text:p>
          </draw:text-box>
        </draw:frame>
        <draw:frame draw:style-name="gr17" draw:text-style-name="P16" draw:layer="layout" svg:width="12.065cm" svg:height="1.305cm" svg:x="15.24cm" svg:y="16.51cm">
          <draw:text-box>
            <text:p><text:span text:style-name="T7">Ver: InnerClassMethodTest.java</text:span></text:p>
          </draw:text-box>
        </draw:frame>
        <presentation:notes draw:style-name="dp2">
          <draw:page-thumbnail draw:style-name="gr1" draw:layer="layout" svg:width="13.968cm" svg:height="10.476cm" svg:x="3.81cm" svg:y="2.123cm" draw:page-number="14" presentation:class="page"/>
          <draw:frame presentation:style-name="pr5" draw:text-style-name="P10"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draw:frame presentation:style-name="pr1" draw:text-style-name="P1" draw:layer="layout" svg:width="25.199cm" svg:height="2.339cm" svg:x="1.4cm" svg:y="0.837cm" presentation:class="title">
          <draw:text-box>
            <text:p text:style-name="P1"><text:span text:style-name="T1">Clases internas anónimas</text:span></text:p>
          </draw:text-box>
        </draw:frame>
        <draw:frame presentation:style-name="pr4" draw:layer="layout" svg:width="25.199cm" svg:height="15.24cm" svg:x="1.4cm" svg:y="3.81cm" presentation:class="outline">
          <draw:text-box>
            <text:list text:style-name="L2">
              <text:list-item>
                <text:p>¿Si sólo deseáramos proveer de una implementación a los métodos de una interfaz, para qué definir una clase?</text:p>
              </text:list-item>
              <text:list-item>
                <text:p>Cuando necesitamos sólo una instancia de una clase que implementa una interfaz, no necesitamos darle un nombre. Decimos que tal clase es interna y anónima. </text:p>
              </text:list-item>
              <text:list-item>
                <text:p>Ver AnonymousInnerClassTest.java </text:p>
              </text:list-item>
            </text:list>
          </draw:text-box>
        </draw:frame>
        <presentation:notes draw:style-name="dp2">
          <draw:page-thumbnail draw:style-name="gr1" draw:layer="layout" svg:width="13.968cm" svg:height="10.476cm" svg:x="3.81cm" svg:y="2.123cm" draw:page-number="15" presentation:class="page"/>
          <draw:frame presentation:style-name="pr5" draw:text-style-name="P10"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draw:custom-shape draw:style-name="gr15" draw:text-style-name="P4" draw:layer="layout" svg:width="24.498cm" svg:height="5.715cm" svg:x="1.537cm" svg:y="8.2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8" draw:layer="layout" svg:width="25.199cm" svg:height="2.088cm" svg:x="1.4cm" svg:y="0.962cm" presentation:class="title">
          <draw:text-box>
            <text:p>Ejemplo: Clase Anónima</text:p>
          </draw:text-box>
        </draw:frame>
        <draw:frame presentation:style-name="pr7" draw:layer="layout" svg:width="25.199cm" svg:height="15.24cm" svg:x="1.4cm" svg:y="3.81cm" presentation:class="outline" presentation:user-transformed="true">
          <draw:text-box>
            <text:p text:style-name="P14"><text:span text:style-name="T28">class</text:span><text:span text:style-name="T29"> </text:span><text:span text:style-name="T30">BankAccount</text:span><text:span text:style-name="T30"><text:line-break/></text:span><text:span text:style-name="T29">{ <text:s/></text:span><text:span text:style-name="T29"><text:line-break/></text:span><text:span text:style-name="T29"> <text:s text:c="4"/></text:span><text:span text:style-name="T28">public</text:span><text:span text:style-name="T29"> </text:span><text:span text:style-name="T30">BankAccount</text:span><text:span text:style-name="T29">(</text:span><text:span text:style-name="T28">double</text:span><text:span text:style-name="T29"> </text:span><text:span text:style-name="T30">initialBalance</text:span><text:span text:style-name="T29">) { <text:s/></text:span><text:span text:style-name="T29"><text:line-break/></text:span><text:span text:style-name="T29"> <text:s text:c="5"/></text:span><text:span text:style-name="T30">balance</text:span><text:span text:style-name="T29"> = </text:span><text:span text:style-name="T30">initialBalance</text:span><text:span text:style-name="T29">;</text:span><text:span text:style-name="T29"><text:line-break/></text:span><text:span text:style-name="T29"> <text:s text:c="2"/>}</text:span><text:span text:style-name="T29"><text:line-break/></text:span><text:span text:style-name="T29"><text:line-break/></text:span><text:span text:style-name="T29"> <text:s text:c="2"/></text:span><text:span text:style-name="T28">public</text:span><text:span text:style-name="T29"> </text:span><text:span text:style-name="T28">void</text:span><text:span text:style-name="T29"> </text:span><text:span text:style-name="T30">start</text:span><text:span text:style-name="T29">(</text:span><text:span text:style-name="T28">final</text:span><text:span text:style-name="T29"> </text:span><text:span text:style-name="T28">double</text:span><text:span text:style-name="T29"> </text:span><text:span text:style-name="T30">rate</text:span><text:span text:style-name="T29">) <text:s text:c="2"/>{</text:span><text:span text:style-name="T29"><text:line-break/></text:span><text:span text:style-name="T29"> <text:s text:c="5"/></text:span><text:span text:style-name="T30">ActionListener</text:span><text:span text:style-name="T29"> </text:span><text:span text:style-name="T30">adder</text:span><text:span text:style-name="T29"> = </text:span><text:span text:style-name="T28">new</text:span><text:span text:style-name="T29"> <text:s text:c="2"/></text:span><text:span text:style-name="T30">ActionListener</text:span><text:span text:style-name="T29">() <text:s/>{ <text:s/></text:span><text:span text:style-name="T29"><text:line-break/></text:span><text:span text:style-name="T29"> <text:s text:c="11"/></text:span><text:span text:style-name="T28">public</text:span><text:span text:style-name="T29"> </text:span><text:span text:style-name="T28">void</text:span><text:span text:style-name="T29"> </text:span><text:span text:style-name="T30">actionPerformed</text:span><text:span text:style-name="T29">(</text:span><text:span text:style-name="T30">ActionEvent</text:span><text:span text:style-name="T29"> </text:span><text:span text:style-name="T30">event</text:span><text:span text:style-name="T29">) <text:s/>{ <text:s/></text:span><text:span text:style-name="T33"><text:line-break/></text:span><text:span text:style-name="T29"> <text:s text:c="14"/></text:span><text:span text:style-name="T28">double</text:span><text:span text:style-name="T29"> </text:span><text:span text:style-name="T30">interest</text:span><text:span text:style-name="T29"> = </text:span><text:span text:style-name="T30">balance</text:span><text:span text:style-name="T29"> * </text:span><text:span text:style-name="T30">rate</text:span><text:span text:style-name="T29"> / 100;</text:span><text:span text:style-name="T29"><text:line-break/></text:span><text:span text:style-name="T29"> <text:s text:c="14"/></text:span><text:span text:style-name="T30">balance</text:span><text:span text:style-name="T29"> += </text:span><text:span text:style-name="T30">interest</text:span><text:span text:style-name="T29">;</text:span><text:span text:style-name="T29"><text:line-break/></text:span><text:span text:style-name="T29"> <text:s text:c="14"/></text:span><text:span text:style-name="T30">NumberFormat</text:span><text:span text:style-name="T29"> </text:span><text:span text:style-name="T30">formatter</text:span><text:span text:style-name="T29"> <text:s text:c="2"/>= </text:span><text:span text:style-name="T30">NumberFormat</text:span><text:span text:style-name="T29">.</text:span><text:span text:style-name="T30">getCurrencyInstance</text:span><text:span text:style-name="T29">();</text:span><text:span text:style-name="T29"><text:line-break/></text:span><text:span text:style-name="T29"> <text:s text:c="14"/></text:span><text:span text:style-name="T30">System</text:span><text:span text:style-name="T29">.</text:span><text:span text:style-name="T30">out</text:span><text:span text:style-name="T29">.</text:span><text:span text:style-name="T30">println</text:span><text:span text:style-name="T29">(</text:span><text:span text:style-name="T31">"balance="</text:span><text:span text:style-name="T29"> <text:s/>+ </text:span><text:span text:style-name="T30">formatter</text:span><text:span text:style-name="T29">.</text:span><text:span text:style-name="T30">format</text:span><text:span text:style-name="T29">(</text:span><text:span text:style-name="T30">balance</text:span><text:span text:style-name="T29">));</text:span><text:span text:style-name="T29"><text:line-break/></text:span><text:span text:style-name="T29"> <text:s text:c="11"/>}</text:span><text:span text:style-name="T29"><text:line-break/></text:span><text:span text:style-name="T29"> <text:s text:c="8"/>};</text:span><text:span text:style-name="T29"><text:line-break/></text:span><text:span text:style-name="T29"> <text:s text:c="5"/></text:span><text:span text:style-name="T29"><text:line-break/></text:span><text:span text:style-name="T29"> <text:s text:c="5"/></text:span><text:span text:style-name="T30">Timer</text:span><text:span text:style-name="T29"> </text:span><text:span text:style-name="T30">t</text:span><text:span text:style-name="T29"> = </text:span><text:span text:style-name="T28">new</text:span><text:span text:style-name="T29"> </text:span><text:span text:style-name="T30">Timer</text:span><text:span text:style-name="T29">(1000, </text:span><text:span text:style-name="T30">adder</text:span><text:span text:style-name="T29">);</text:span><text:span text:style-name="T29"><text:line-break/></text:span><text:span text:style-name="T29"> <text:s text:c="5"/></text:span><text:span text:style-name="T30">t</text:span><text:span text:style-name="T29">.</text:span><text:span text:style-name="T30">start</text:span><text:span text:style-name="T29">();</text:span><text:span text:style-name="T29"><text:line-break/></text:span><text:span text:style-name="T29"> <text:s text:c="2"/>}</text:span><text:span text:style-name="T29"><text:line-break/></text:span><text:span text:style-name="T29"><text:line-break/></text:span><text:span text:style-name="T29"> <text:s text:c="2"/></text:span><text:span text:style-name="T28">private</text:span><text:span text:style-name="T29"> </text:span><text:span text:style-name="T28">double</text:span><text:span text:style-name="T29"> </text:span><text:span text:style-name="T30">balance</text:span><text:span text:style-name="T32">;</text:span><text:span text:style-name="T32"><text:line-break/></text:span><text:span text:style-name="T32">}</text:span><text:span text:style-name="T27"><text:line-break/></text:span><text:span text:style-name="T27"/></text:p>
          </draw:text-box>
        </draw:frame>
        <draw:frame draw:style-name="gr17" draw:text-style-name="P16" draw:layer="layout" svg:width="7.62cm" svg:height="1.305cm" svg:x="15.875cm" svg:y="6.319cm">
          <draw:text-box>
            <text:p><text:span text:style-name="T7">//Única instancia</text:span></text:p>
          </draw:text-box>
        </draw:frame>
        <draw:frame draw:style-name="gr17" draw:text-style-name="P16" draw:layer="layout" svg:width="7.62cm" svg:height="1.305cm" svg:x="19.685cm" svg:y="8.224cm">
          <draw:text-box>
            <text:p><text:span text:style-name="T7">// Implementación</text:span></text:p>
          </draw:text-box>
        </draw:frame>
        <draw:line draw:style-name="gr6" draw:text-style-name="P4" draw:layer="layout" svg:x1="15.875cm" svg:y1="6.985cm" svg:x2="8.89cm" svg:y2="8.255cm">
          <text:p/>
        </draw:line>
        <draw:line draw:style-name="gr6" draw:text-style-name="P4" draw:layer="layout" svg:x1="19.685cm" svg:y1="8.89cm" svg:x2="18.415cm" svg:y2="8.89cm">
          <text:p/>
        </draw:line>
        <draw:frame draw:style-name="gr17" draw:text-style-name="P16" draw:layer="layout" svg:width="13.335cm" svg:height="1.305cm" svg:x="12.065cm" svg:y="15.844cm">
          <draw:text-box>
            <text:p><text:span text:style-name="T7">//Ver AnonymousInnerClassTest.java</text:span></text:p>
          </draw:text-box>
        </draw:frame>
        <presentation:notes draw:style-name="dp2">
          <draw:page-thumbnail draw:style-name="gr1" draw:layer="layout" svg:width="13.968cm" svg:height="10.476cm" svg:x="3.81cm" svg:y="2.123cm" draw:page-number="16" presentation:class="page"/>
          <draw:frame presentation:style-name="pr5"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draw:frame presentation:style-name="pr8" draw:layer="layout" svg:width="25.199cm" svg:height="2.088cm" svg:x="1.4cm" svg:y="0.962cm" presentation:class="title" presentation:user-transformed="true">
          <draw:text-box>
            <text:p>Método clone() en Object <text:span text:style-name="T34">(revisitado)</text:span></text:p>
          </draw:text-box>
        </draw:frame>
        <draw:frame presentation:style-name="pr9" draw:text-style-name="P3" draw:layer="layout" svg:width="25.997cm" svg:height="16.046cm" svg:x="1.4cm" svg:y="2.731cm" presentation:class="outline" presentation:user-transformed="true">
          <draw:text-box>
            <text:list text:style-name="L2">
              <text:list-item>
                <text:p><text:span text:style-name="T4">El método clone() existe con acceso protegido en la clase Object. </text:span></text:p>
              </text:list-item>
              <text:list-item>
                <text:p><text:span text:style-name="T4">Para invocarlo sobre un objeto se requiere que la clase del objeto implemente la interfaz Cloneable, lo cual significa que debemos redefinir el método clone.</text:span></text:p>
              </text:list-item>
              <text:list-item>
                <text:p><text:span text:style-name="T4">Para generar un clone correcto, debemos hacerlo invocando el método clone de la clase Object.</text:span></text:p>
              </text:list-item>
              <text:list-item>
                <text:p><text:span text:style-name="T4">El método clone de Object crea y retorna un objeto con igual estructura del objeto llamado e inicializa todos sus campos con el mismo contenido de los campos del objeto llamado.</text:span></text:p>
              </text:list-item>
              <text:list-item>
                <text:p><text:span text:style-name="T4">Los contenidos de cada campo no son clonados (hasta aquí se le llama copia baja), luego para una copia completa (profunda) se debe llamar el método clone con cada atributo. </text:span></text:p>
              </text:list-item>
            </text:list>
          </draw:text-box>
        </draw:frame>
        <presentation:notes draw:style-name="dp2">
          <draw:page-thumbnail draw:style-name="gr1" draw:layer="layout" svg:width="13.968cm" svg:height="10.476cm" svg:x="3.81cm" svg:y="2.123cm" draw:page-number="17" presentation:class="page"/>
          <draw:frame presentation:style-name="pr5" draw:text-style-name="P10"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3T19">
        <draw:frame presentation:style-name="pr1" draw:layer="layout" svg:width="25.199cm" svg:height="2.339cm" svg:x="1.4cm" svg:y="0.837cm" presentation:class="title">
          <draw:text-box>
            <text:p>Copia baja v/s copia profunda</text:p>
          </draw:text-box>
        </draw:frame>
        <draw:g>
          <draw:custom-shape draw:style-name="gr18" draw:text-style-name="P4" draw:layer="layout" svg:width="1.27cm" svg:height="1.27cm" svg:x="4.445cm" svg:y="3.175cm">
            <text:p/>
            <draw:enhanced-geometry svg:viewBox="0 0 21600 21600" draw:type="rectangle" draw:enhanced-path="M 0 0 L 21600 0 21600 21600 0 21600 0 0 Z N"/>
          </draw:custom-shape>
          <draw:custom-shape draw:style-name="gr19" draw:text-style-name="P4" draw:layer="layout" svg:width="4.445cm" svg:height="3.175cm" svg:x="8.89cm" svg:y="4.445cm">
            <text:p text:style-name="P4"/>
            <text:p text:style-name="P4">50000</text:p>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4" draw:layer="layout" svg:x1="8.89cm" svg:y1="5.715cm" svg:x2="13.335cm" svg:y2="5.715cm">
            <text:p/>
          </draw:line>
          <draw:line draw:style-name="gr20" draw:text-style-name="P4" draw:layer="layout" svg:x1="8.891cm" svg:y1="6.415cm" svg:x2="13.336cm" svg:y2="6.415cm">
            <text:p/>
          </draw:line>
          <draw:custom-shape draw:style-name="gr19" draw:text-style-name="P4" draw:layer="layout" svg:width="4.445cm" svg:height="1.27cm" svg:x="16.51cm" svg:y="4.445cm">
            <text:p text:style-name="P4">Carl Crack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 draw:layer="layout" svg:width="3.81cm" svg:height="1.043cm" svg:x="5.08cm" svg:y="5.715cm">
            <draw:text-box>
              <text:p>float salario</text:p>
            </draw:text-box>
          </draw:frame>
          <draw:frame draw:style-name="gr8" draw:layer="layout" svg:width="3.296cm" svg:height="1.043cm" svg:x="4.972cm" svg:y="4.677cm">
            <draw:text-box>
              <text:p>String name</text:p>
            </draw:text-box>
          </draw:frame>
          <draw:frame draw:style-name="gr17" draw:layer="layout" svg:width="4.445cm" svg:height="1.043cm" svg:x="4.745cm" svg:y="6.582cm">
            <draw:text-box>
              <text:p>Date hireDay</text:p>
            </draw:text-box>
          </draw:frame>
          <draw:custom-shape draw:style-name="gr19" draw:text-style-name="P4" draw:layer="layout" svg:width="5.079cm" svg:height="1.27cm" svg:x="16.511cm" svg:y="6.445cm">
            <text:p text:style-name="P4">August 27, 20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 draw:text-style-name="P4" draw:layer="layout" svg:x1="10.795cm" svg:y1="5.08cm" svg:x2="16.51cm" svg:y2="5.08cm">
            <text:p/>
          </draw:line>
          <draw:line draw:style-name="gr21" draw:text-style-name="P4" draw:layer="layout" svg:x1="10.795cm" svg:y1="6.985cm" svg:x2="16.51cm" svg:y2="6.985cm">
            <text:p/>
          </draw:line>
          <draw:line draw:style-name="gr21" draw:text-style-name="P4" draw:layer="layout" svg:x1="5.08cm" svg:y1="3.81cm" svg:x2="8.89cm" svg:y2="4.445cm">
            <text:p/>
          </draw:line>
          <draw:frame draw:style-name="gr17" draw:layer="layout" svg:width="4.445cm" svg:height="1.043cm" svg:x="0.635cm" svg:y="3.175cm">
            <draw:text-box>
              <text:p>empleado1</text:p>
            </draw:text-box>
          </draw:frame>
        </draw:g>
        <draw:g xml:id="id1" draw:id="id1">
          <draw:custom-shape draw:style-name="gr18" draw:text-style-name="P4" draw:layer="layout" svg:width="1.27cm" svg:height="1.27cm" svg:x="4.246cm" svg:y="9.575cm">
            <text:p/>
            <draw:enhanced-geometry svg:viewBox="0 0 21600 21600" draw:type="rectangle" draw:enhanced-path="M 0 0 L 21600 0 21600 21600 0 21600 0 0 Z N"/>
          </draw:custom-shape>
          <draw:custom-shape draw:style-name="gr19" draw:text-style-name="P4" draw:layer="layout" svg:width="4.445cm" svg:height="3.175cm" svg:x="8.691cm" svg:y="10.845cm">
            <text:p text:style-name="P4"/>
            <text:p text:style-name="P4">50000</text:p>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4" draw:layer="layout" svg:x1="8.691cm" svg:y1="12.115cm" svg:x2="13.136cm" svg:y2="12.115cm">
            <text:p/>
          </draw:line>
          <draw:line draw:style-name="gr20" draw:text-style-name="P4" draw:layer="layout" svg:x1="8.692cm" svg:y1="12.815cm" svg:x2="13.137cm" svg:y2="12.815cm">
            <text:p/>
          </draw:line>
          <draw:frame draw:style-name="gr17" draw:layer="layout" svg:width="3.81cm" svg:height="1.043cm" svg:x="4.881cm" svg:y="12.115cm">
            <draw:text-box>
              <text:p>float salario</text:p>
            </draw:text-box>
          </draw:frame>
          <draw:frame draw:style-name="gr8" draw:layer="layout" svg:width="3.296cm" svg:height="1.043cm" svg:x="4.773cm" svg:y="11.077cm">
            <draw:text-box>
              <text:p>String name</text:p>
            </draw:text-box>
          </draw:frame>
          <draw:frame draw:style-name="gr17" draw:layer="layout" svg:width="4.445cm" svg:height="1.043cm" svg:x="4.546cm" svg:y="12.982cm">
            <draw:text-box>
              <text:p>Date hireDay</text:p>
            </draw:text-box>
          </draw:frame>
          <draw:line draw:style-name="gr21" draw:text-style-name="P4" draw:layer="layout" svg:x1="11.43cm" svg:y1="11.465cm" svg:x2="16.51cm" svg:y2="5.115cm">
            <text:p/>
          </draw:line>
          <draw:line draw:style-name="gr21" draw:text-style-name="P4" draw:layer="layout" svg:x1="12.065cm" svg:y1="13.37cm" svg:x2="16.51cm" svg:y2="7.02cm">
            <text:p/>
          </draw:line>
          <draw:line draw:style-name="gr21" draw:text-style-name="P4" draw:layer="layout" svg:x1="4.881cm" svg:y1="10.21cm" svg:x2="8.691cm" svg:y2="10.845cm">
            <text:p/>
          </draw:line>
          <draw:frame draw:style-name="gr17" draw:layer="layout" svg:width="4.445cm" svg:height="1.043cm" svg:x="0.436cm" svg:y="9.575cm">
            <draw:text-box>
              <text:p>empleado2</text:p>
            </draw:text-box>
          </draw:frame>
        </draw:g>
        <draw:frame draw:style-name="gr17" draw:text-style-name="P16" draw:layer="layout" svg:width="20.955cm" svg:height="1.305cm" svg:x="4.715cm" svg:y="8.29cm">
          <draw:text-box>
            <text:p><text:span text:style-name="T7">empleado2 = empleado1.clone(); // como copia baja</text:span></text:p>
          </draw:text-box>
        </draw:frame>
        <draw:g xml:id="id3" draw:id="id3">
          <draw:custom-shape draw:style-name="gr18" draw:text-style-name="P4" draw:layer="layout" svg:width="1.27cm" svg:height="1.27cm" svg:x="4.346cm" svg:y="14.575cm">
            <text:p/>
            <draw:enhanced-geometry svg:viewBox="0 0 21600 21600" draw:type="rectangle" draw:enhanced-path="M 0 0 L 21600 0 21600 21600 0 21600 0 0 Z N"/>
          </draw:custom-shape>
          <draw:custom-shape draw:style-name="gr19" draw:text-style-name="P4" draw:layer="layout" svg:width="4.445cm" svg:height="3.175cm" svg:x="8.791cm" svg:y="15.845cm">
            <text:p text:style-name="P4"/>
            <text:p text:style-name="P4">50000</text:p>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4" draw:layer="layout" svg:x1="8.791cm" svg:y1="17.115cm" svg:x2="13.236cm" svg:y2="17.115cm">
            <text:p/>
          </draw:line>
          <draw:line draw:style-name="gr20" draw:text-style-name="P4" draw:layer="layout" svg:x1="8.792cm" svg:y1="17.815cm" svg:x2="13.237cm" svg:y2="17.815cm">
            <text:p/>
          </draw:line>
          <draw:custom-shape draw:style-name="gr19" draw:text-style-name="P4" draw:layer="layout" svg:width="4.445cm" svg:height="1.27cm" svg:x="16.411cm" svg:y="15.845cm">
            <text:p text:style-name="P4">Carl Crack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 draw:layer="layout" svg:width="3.81cm" svg:height="1.043cm" svg:x="4.981cm" svg:y="17.115cm">
            <draw:text-box>
              <text:p>float salario</text:p>
            </draw:text-box>
          </draw:frame>
          <draw:frame draw:style-name="gr8" draw:layer="layout" svg:width="3.296cm" svg:height="1.043cm" svg:x="4.873cm" svg:y="16.077cm">
            <draw:text-box>
              <text:p>String name</text:p>
            </draw:text-box>
          </draw:frame>
          <draw:frame draw:style-name="gr17" draw:layer="layout" svg:width="4.445cm" svg:height="1.043cm" svg:x="4.646cm" svg:y="17.982cm">
            <draw:text-box>
              <text:p>Date hireDay</text:p>
            </draw:text-box>
          </draw:frame>
          <draw:custom-shape draw:style-name="gr19" draw:text-style-name="P4" draw:layer="layout" svg:width="5.079cm" svg:height="1.27cm" svg:x="16.412cm" svg:y="17.845cm">
            <text:p text:style-name="P4">August 27, 20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 draw:text-style-name="P4" draw:layer="layout" svg:x1="10.696cm" svg:y1="16.48cm" svg:x2="16.411cm" svg:y2="16.48cm">
            <text:p/>
          </draw:line>
          <draw:line draw:style-name="gr21" draw:text-style-name="P4" draw:layer="layout" svg:x1="10.696cm" svg:y1="18.385cm" svg:x2="16.411cm" svg:y2="18.385cm">
            <text:p/>
          </draw:line>
          <draw:line draw:style-name="gr21" draw:text-style-name="P4" draw:layer="layout" svg:x1="4.981cm" svg:y1="15.21cm" svg:x2="8.791cm" svg:y2="15.845cm">
            <text:p/>
          </draw:line>
          <draw:frame draw:style-name="gr17" draw:layer="layout" svg:width="4.445cm" svg:height="1.043cm" svg:x="0.536cm" svg:y="14.575cm">
            <draw:text-box>
              <text:p>empleado3</text:p>
            </draw:text-box>
          </draw:frame>
        </draw:g>
        <draw:frame draw:style-name="gr17" draw:text-style-name="P16" xml:id="id2" draw:id="id2" draw:layer="layout" svg:width="20.955cm" svg:height="1.305cm" svg:x="7.02cm" svg:y="14.274cm">
          <draw:text-box>
            <text:p><text:span text:style-name="T7">empleado3 = empleado1.clone(); // copia profund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1" draw:layer="layout" svg:width="13.968cm" svg:height="10.476cm" svg:x="3.81cm" svg:y="2.123cm" draw:page-number="18" presentation:class="page"/>
          <draw:frame presentation:style-name="pr5" draw:text-style-name="P10"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2T1">
        <draw:frame presentation:style-name="pr1" draw:layer="layout" svg:width="25.199cm" svg:height="3.861cm" svg:x="1.4cm" svg:y="0.076cm" presentation:class="title">
          <draw:text-box>
            <text:p>Implementación de clone <text:line-break/>(copia profunda)</text:p>
          </draw:text-box>
        </draw:frame>
        <draw:frame presentation:style-name="pr9" draw:layer="layout" svg:width="27.342cm" svg:height="15.875cm" svg:x="0.598cm" svg:y="3.81cm" presentation:class="outline" presentation:user-transformed="true">
          <draw:text-box>
            <text:list text:style-name="L2">
              <text:list-item>
                <text:p><text:span text:style-name="T35">La implementación típica es como sigue:</text:span></text:p>
              </text:list-item>
            </text:list>
            <text:p text:style-name="P17"><text:span text:style-name="T35">class Employee implements Cloneable { <text:s/></text:span></text:p>
            <text:p text:style-name="P17"><text:span text:style-name="T35"><text:tab/></text:span><text:span text:style-name="T35">public Object clone() { <text:s text:c="2"/>// redefinición de clone</text:span></text:p>
            <text:p text:style-name="P17"><text:span text:style-name="T35"><text:tab/></text:span><text:span text:style-name="T35"><text:tab/></text:span><text:span text:style-name="T35"> <text:s text:c="2"/></text:span><text:span text:style-name="T35">try { <text:s text:c="5"/>// el manejo de excepciones de revisará más adelante </text:span></text:p>
            <text:p text:style-name="P17"><text:span text:style-name="T35"><text:tab/></text:span><text:span text:style-name="T35"><text:tab/></text:span><text:span text:style-name="T35"> <text:s text:c="5"/></text:span><text:span text:style-name="T36">Employee c = (Employee) super.clone(); <text:s/>// no usamos constructor</text:span></text:p>
            <text:p text:style-name="P17"><text:span text:style-name="T36"><text:tab/></text:span><text:span text:style-name="T36"><text:tab/></text:span><text:span text:style-name="T36"> <text:s text:c="6"/></text:span><text:span text:style-name="T36">c.hireDay = hireDay.clone();</text:span></text:p>
            <text:p text:style-name="P17"><text:span text:style-name="T36"><text:s text:c="20"/></text:span><text:span text:style-name="T36">return c;</text:span></text:p>
            <text:p text:style-name="P17"><text:span text:style-name="T35"><text:tab/></text:span><text:span text:style-name="T35"><text:tab/></text:span><text:span text:style-name="T35"> <text:s text:c="2"/></text:span><text:span text:style-name="T35">} catch (CloneNotSupportedException e ) {</text:span></text:p>
            <text:p text:style-name="P17"><text:span text:style-name="T35"><text:tab/></text:span><text:span text:style-name="T35"><text:tab/></text:span><text:span text:style-name="T35"><text:tab/></text:span><text:span text:style-name="T35">return null;</text:span></text:p>
            <text:p text:style-name="P17"><text:span text:style-name="T35"><text:tab/></text:span><text:span text:style-name="T35"><text:tab/></text:span><text:span text:style-name="T35"> <text:s text:c="2"/></text:span><text:span text:style-name="T35">}</text:span></text:p>
            <text:p text:style-name="P17"><text:span text:style-name="T35"><text:tab/></text:span><text:span text:style-name="T35">}</text:span></text:p>
            <text:p text:style-name="P17"><text:span text:style-name="T35"><text:tab/></text:span><text:span text:style-name="T35">.....</text:span></text:p>
            <text:p text:style-name="P17"><text:span text:style-name="T35"><text:tab/></text:span><text:span text:style-name="T35">private String name;</text:span></text:p>
            <text:p text:style-name="P17"><text:span text:style-name="T35"><text:tab/></text:span><text:span text:style-name="T35">private float salary;</text:span></text:p>
            <text:p text:style-name="P17"><text:span text:style-name="T35"><text:tab/></text:span><text:span text:style-name="T35">private Date hireDay;</text:span></text:p>
            <text:p text:style-name="P17"><text:span text:style-name="T35">}</text:span></text:p>
          </draw:text-box>
        </draw:frame>
        <draw:g xml:id="id4" draw:id="id4">
          <draw:custom-shape draw:style-name="gr22" draw:text-style-name="P4" draw:layer="layout" svg:width="6.35cm" svg:height="1.27cm" svg:x="20.309cm" svg:y="8.69cm">
            <text:p text:style-name="P4">Hasta aquí copia baja</text:p>
            <draw:enhanced-geometry svg:viewBox="0 0 21600 21600" draw:type="rectangle" draw:enhanced-path="M 0 0 L 21600 0 21600 21600 0 21600 0 0 Z N"/>
          </draw:custom-shape>
          <draw:line draw:style-name="gr21" draw:text-style-name="P4" draw:layer="layout" svg:x1="20.255cm" svg:y1="8.89cm" svg:x2="18.415cm" svg:y2="8.255cm">
            <text:p/>
          </draw:line>
        </draw:g>
        <draw:g xml:id="id5" draw:id="id5">
          <draw:custom-shape draw:style-name="gr22" draw:text-style-name="P4" draw:layer="layout" svg:width="9.525cm" svg:height="1.27cm" svg:x="18.415cm" svg:y="10.13cm">
            <text:p text:style-name="P4">Necesarios para copia profunda</text:p>
            <draw:enhanced-geometry svg:viewBox="0 0 21600 21600" draw:type="rectangle" draw:enhanced-path="M 0 0 L 21600 0 21600 21600 0 21600 0 0 Z N"/>
          </draw:custom-shape>
          <draw:line draw:style-name="gr21" draw:text-style-name="P4" draw:layer="layout" svg:x1="19.588cm" svg:y1="10.028cm" svg:x2="15.064cm" svg:y2="8.961cm">
            <text:p/>
          </draw:line>
        </draw:g>
        <draw:frame draw:style-name="gr8" draw:text-style-name="P18" draw:layer="layout" svg:width="5.789cm" svg:height="1.216cm" svg:x="13.357cm" svg:y="15.235cm">
          <draw:text-box>
            <text:p><text:span text:style-name="T8">Ver CloneTest.jav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1" draw:layer="layout" svg:width="13.968cm" svg:height="10.476cm" svg:x="3.81cm" svg:y="2.123cm" draw:page-number="19" presentation:class="page"/>
          <draw:frame presentation:style-name="pr5" draw:text-style-name="P10"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Arrowheads_20_1" draw:display-name="Arrowheads 1" svg:viewBox="0 0 1321 3493" svg:d="m1321 3493h-1321l702-3493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image text:level="1" xlink:href="Pictures/100002000000000A0000000ADFBE81A4.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FBE81A4.gif" xlink:type="simple" xlink:show="embed" xlink:actuate="onLoad">
            <style:list-level-properties text:space-before="1.5cm" text:min-label-width="0.9cm" style:vertical-pos="middle" style:vertical-rel="line" fo:width="0.265cm" fo:height="0.265cm"/>
          </text:list-level-style-image>
          <text:list-level-style-image text:level="3" xlink:href="Pictures/100002000000000A0000000ADFBE81A4.gif" xlink:type="simple" xlink:show="embed" xlink:actuate="onLoad">
            <style:list-level-properties text:space-before="2.8cm" text:min-label-width="0.8cm" style:vertical-pos="middle" style:vertical-rel="line" fo:width="0.265cm" fo:height="0.265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cm"/>
      <style:text-properties style:use-window-font-color="true" style:text-outline="false" style:text-line-through-style="none" fo:font-family="'Nimbus Sans L'" style:font-family-generic="roman" style:font-pitch="variable" fo:font-size="32pt" fo:language="es" fo:country="E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text-properties fo:font-size="28pt" style:font-size-asian="28pt" style:font-size-complex="28pt"/>
    </style:style>
    <style:style style:name="Default-outline3" style:family="presentation" style:parent-style-name="Default-outline2">
      <style:text-properties fo:font-size="24pt" style:font-size-asian="24pt" style:font-size-complex="24pt"/>
    </style:style>
    <style:style style:name="Default-outline4" style:family="presentation" style:parent-style-name="Default-outline3">
      <style:text-properties fo:font-size="20pt" style:font-size-asian="20pt" style:font-size-complex="20pt"/>
    </style:style>
    <style:style style:name="Default-outline5" style:family="presentation" style:parent-style-name="Default-outline4">
      <style:text-properties fo:font-size="20pt" style:font-size-asian="20pt" style:font-size-complex="20pt"/>
    </style:style>
    <style:style style:name="Default-outline6" style:family="presentation" style:parent-style-name="Default-outline5">
      <style:text-properties fo:font-size="20pt" style:font-size-asian="20pt" style:font-size-complex="20pt"/>
    </style:style>
    <style:style style:name="Default-outline7" style:family="presentation" style:parent-style-name="Default-outline6">
      <style:text-properties fo:font-size="20pt" style:font-size-asian="20pt" style:font-size-complex="20pt"/>
    </style:style>
    <style:style style:name="Default-outline8" style:family="presentation" style:parent-style-name="Default-outline7">
      <style:text-properties fo:font-size="20pt" style:font-size-asian="20pt" style:font-size-complex="20pt"/>
    </style:style>
    <style:style style:name="Default-outline9" style:family="presentation" style:parent-style-name="Default-outline8">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Nimbus Sans L'" style:font-family-generic="roman" style:font-pitch="variable" fo:font-size="44pt" fo:language="es" fo:country="ES"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outline1" style:list-style-name="ML2">
      <style:graphic-properties fo:min-height="13.86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2000000000A0000000ADFBE81A4.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FBE81A4.gif" xlink:type="simple" xlink:show="embed" xlink:actuate="onLoad">
        <style:list-level-properties text:space-before="1.5cm" text:min-label-width="0.9cm" style:vertical-pos="middle" style:vertical-rel="line" fo:width="0.265cm" fo:height="0.265cm"/>
      </text:list-level-style-image>
      <text:list-level-style-image text:level="3" xlink:href="Pictures/100002000000000A0000000ADFBE81A4.gif" xlink:type="simple" xlink:show="embed" xlink:actuate="onLoad">
        <style:list-level-properties text:space-before="2.8cm" text:min-label-width="0.8cm" style:vertical-pos="middle" style:vertical-rel="line" fo:width="0.265cm" fo:height="0.265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2.338cm" svg:x="1.4cm" svg:y="0.837cm" presentation:class="title" presentation:placeholder="true">
        <draw:text-box/>
      </draw:frame>
      <draw:frame presentation:style-name="Mpr1" draw:layer="backgroundobjects" svg:width="25.199cm" svg:height="13.86cm" svg:x="1.4cm" svg:y="3.81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3" draw:layer="backgroundobjects" svg:width="12.065cm" svg:height="1.448cm" svg:x="7.62cm" svg:y="19.131cm" presentation:class="footer">
        <draw:text-box>
          <text:p text:style-name="MP3"><text:span text:style-name="MT2">ELO-329: Diseño y Programación Orientados a Objetos</text:span></text:p>
        </draw:text-box>
      </draw:frame>
      <draw:frame presentation:style-name="Mpr2"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Agustin González</meta:initial-creator>
    <meta:creation-date>2010-03-23T20:56:00</meta:creation-date>
    <meta:editing-duration>PT18H16M6S</meta:editing-duration>
    <meta:editing-cycles>131</meta:editing-cycles>
    <dc:date>2013-04-04T08:45:13</dc:date>
    <meta:generator>LibreOffice/3.5$Linux_X86_64 LibreOffice_project/350m1$Build-2</meta:generator>
    <meta:document-statistic meta:object-count="174"/>
  </office:meta>
</office:document-meta>
</file>