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image/png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 smil:type="irisWipe" smil:subtype="diamond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irisWipe" smil:subtype="diamond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525cm" fo:min-width="12.152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932cm" fo:min-width="11.479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0.36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8.032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7.499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solid" draw:fill-color="#cc99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solid" draw:fill-color="#0099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solid" draw:fill-color="#cc99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solid" draw:fill-color="#0099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solid" draw:fill-color="#ff993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1.341cm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visible-area-left="0cm" draw:visible-area-top="0cm" draw:visible-area-width="66.887cm" draw:visible-area-height="65.643cm" draw:ole-draw-aspect="1"/>
    </style:style>
    <style:style style:name="pr1" style:family="presentation" style:parent-style-name="Title1-title">
      <style:graphic-properties draw:auto-grow-height="true" fo:min-height="4.023cm"/>
    </style:style>
    <style:style style:name="pr2" style:family="presentation" style:parent-style-name="Title1-subtitle">
      <style:graphic-properties draw:auto-grow-height="true" fo:min-height="7.493cm"/>
    </style:style>
    <style:style style:name="pr3" style:family="presentation" style:parent-style-name="Title1-notes">
      <style:graphic-properties draw:stroke="none" draw:fill="none" draw:fill-color="#ffffff" draw:auto-grow-height="true" fo:min-height="11.41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3cm" fo:padding-bottom="0.13cm" fo:padding-left="0.25cm" fo:padding-right="0.25cm" fo:wrap-option="wrap" draw:shadow="hidden"/>
    </style:style>
    <style:style style:name="pr5" style:family="presentation" style:parent-style-name="Default-notes">
      <style:graphic-properties draw:stroke="none" draw:fill="none" draw:fill-color="#ffffff" draw:auto-grow-height="true" fo:min-height="11.419cm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/>
    </style:style>
    <style:style style:name="pr7" style:family="presentation" style:parent-style-name="Default-title">
      <style:graphic-properties draw:auto-grow-height="true" fo:min-height="2.745cm"/>
    </style:style>
    <style:style style:name="pr8" style:family="presentation" style:parent-style-name="Default-outline1" style:list-style-name="L5">
      <style:graphic-properties draw:auto-grow-height="false" draw:fit-to-size="false" fo:min-height="14.606cm"/>
    </style:style>
    <style:style style:name="pr9" style:family="presentation" style:parent-style-name="Default-outline1">
      <style:graphic-properties draw:auto-grow-height="true" fo:min-height="12.581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end" fo:text-indent="0cm" style:line-break="strict"/>
    </style:style>
    <style:style style:name="P6" style:family="paragraph">
      <style:paragraph-properties fo:margin-left="0cm" fo:margin-right="0cm" fo:line-height="100%" fo:text-align="end" fo:text-indent="0cm" style:line-break="strict" style:writing-mode="lr-tb"/>
      <style:text-properties fo:font-size="24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fo:margin-left="0cm" fo:margin-right="0cm" fo:line-height="100%" fo:text-align="center" fo:text-indent="0cm" style:writing-mode="lr-tb"/>
      <style:text-properties fo:font-size="24pt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text:enable-numbering="false" fo:margin-left="0cm" fo:margin-right="0cm" fo:line-height="100%" fo:text-indent="0cm" style:writing-mode="lr-tb"/>
      <style:text-properties fo:font-size="22pt" style:font-size-asian="22pt" style:font-size-complex="22pt"/>
    </style:style>
    <style:style style:name="P14" style:family="paragraph">
      <style:paragraph-properties fo:margin-left="0cm" fo:margin-right="0cm" fo:line-height="100%" fo:text-indent="0cm" style:writing-mode="lr-tb"/>
      <style:text-properties fo:font-size="24pt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paragraph-properties fo:margin-left="0cm" fo:margin-right="0cm" fo:margin-top="0.33cm" fo:margin-bottom="0cm" fo:line-height="88%" fo:text-indent="0cm" style:punctuation-wrap="hanging" style:line-break="strict"/>
    </style:style>
    <style:style style:name="P17" style:family="paragraph">
      <style:paragraph-properties fo:margin-left="0cm" fo:margin-right="0cm" fo:margin-top="0.33cm" fo:margin-bottom="0cm" fo:line-height="88%" fo:text-indent="0cm" style:punctuation-wrap="hanging" style:line-break="strict" style:writing-mode="lr-tb"/>
      <style:text-properties fo:font-size="24pt"/>
    </style:style>
    <style:style style:name="T1" style:family="text">
      <style:text-properties fo:language="es" fo:country="ES"/>
    </style:style>
    <style:style style:name="T2" style:family="text">
      <style:text-properties fo:color="#000000" fo:font-size="12pt" fo:language="en" fo:country="GB" style:font-size-asian="12pt" style:font-size-complex="12pt"/>
    </style:style>
    <style:style style:name="T3" style:family="text">
      <style:text-properties fo:color="#000000" fo:font-family="'Arial Narrow'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4" style:family="text">
      <style:text-properties fo:color="#333399" fo:font-family="'Arial Narrow'" style:font-family-generic="swiss" style:font-pitch="variable" fo:font-size="18pt" fo:language="es" fo:country="ES" style:font-size-asian="18pt" style:font-size-complex="18pt"/>
    </style:style>
    <style:style style:name="T5" style:family="text">
      <style:text-properties fo:color="#333399" fo:font-family="'Arial Narrow'" style:font-family-generic="swiss" style:font-pitch="variable" fo:font-size="18pt" fo:language="en" fo:country="GB" style:font-size-asian="18pt" style:font-size-complex="18pt"/>
    </style:style>
    <style:style style:name="T6" style:family="text">
      <style:text-properties fo:color="#000000" fo:font-family="'Arial Narrow'" style:font-family-generic="swiss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000080" fo:font-size="22pt" style:font-size-asian="22pt" style:font-size-complex="22pt"/>
    </style:style>
    <style:style style:name="T10" style:family="text">
      <style:text-properties fo:color="#333399" fo:font-family="'Arial Narrow'" style:font-family-generic="swiss" style:font-pitch="variable" fo:font-size="18pt" fo:language="es" fo:country="ES" fo:text-shadow="1pt 1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1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5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912cm"/>
        <style:text-properties fo:color="#3333cc" fo:font-size="100%"/>
      </text:list-level-style-number>
      <text:list-level-style-number text:level="2" style:num-suffix="." style:num-format="1">
        <style:list-level-properties text:space-before="1.27cm" text:min-label-width="0.754cm"/>
        <style:text-properties fo:color="#ff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3333cc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ffcf01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ffcf01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ffcf01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ffcf01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ffcf01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•">
        <style:list-level-properties/>
        <style:text-properties fo:font-family="'Arial Narrow'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layer="layout" svg:width="21.55cm" svg:height="5.944cm" svg:x="1.905cm" svg:y="3.485cm" presentation:class="title" presentation:user-transformed="true">
          <draw:text-box>
            <text:p>Certificación CMM Capability Maturity Model (Modelo de Madurez de la Capacidad)</text:p>
          </draw:text-box>
        </draw:frame>
        <draw:frame presentation:style-name="pr2" draw:layer="layout" svg:width="22.82cm" svg:height="7.493cm" svg:x="1.27cm" svg:y="9.313cm" presentation:class="subtitle" presentation:user-transformed="true">
          <draw:text-box>
            <text:p>Agustín J. González</text:p>
            <text:p>ELO329: Diseño y programación orientados a objetos</text:p>
            <text:p/>
          </draw:text-box>
        </draw:frame>
        <presentation:notes draw:style-name="dp2">
          <draw:custom-shape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3.253cm" svg:height="3.005cm" svg:x="1.27cm" svg:y="0.17cm" presentation:class="title">
          <draw:text-box>
            <text:p text:style-name="P3"><text:span text:style-name="T1">Historia</text:span></text:p>
          </draw:text-box>
        </draw:frame>
        <draw:frame presentation:style-name="Default-outline1" draw:layer="layout" svg:width="23.213cm" svg:height="14.52cm" svg:x="1.27cm" svg:y="3.175cm" presentation:class="outline" presentation:user-transformed="true">
          <draw:text-box>
            <text:list text:style-name="L3">
              <text:list-item>
                <text:p>En los 80' varios proyectos militares de USA relacionados con software, superaron sus presupuestos y tiempos de desarrollo (si es que terminaron).</text:p>
              </text:list-item>
              <text:list-item>
                <text:p>La fuerza aérea financió un estudio en CMU (Carnegie Mellon University) para evaluar objetivamente la habilidad de un contratista para ejecutar un proyecto de software.</text:p>
              </text:list-item>
              <text:list-item>
                <text:p>Un modelo de madurez es una colección estructurada de elementos que describen ciertos aspectos de la madurez de una organización.</text:p>
              </text:list-item>
            </text:list>
          </draw:text-box>
        </draw:frame>
        <presentation:notes draw:style-name="dp2">
          <draw:custom-shape draw:name="Rectangle 8" draw:style-name="gr2" draw:text-style-name="P6" draw:layer="layout" svg:width="8.246cm" svg:height="1.261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3.253cm" svg:height="3.005cm" svg:x="1.27cm" svg:y="0.17cm" presentation:class="title">
          <draw:text-box>
            <text:p text:style-name="P3"><text:span text:style-name="T1">Certificación</text:span></text:p>
          </draw:text-box>
        </draw:frame>
        <draw:frame presentation:style-name="pr6" draw:text-style-name="P9" draw:layer="layout" svg:width="23.213cm" svg:height="14.866cm" svg:x="1.27cm" svg:y="3.175cm" presentation:class="outline">
          <draw:text-box>
            <text:list text:style-name="L3">
              <text:list-item>
                <text:p text:style-name="P8"><text:span text:style-name="T1">La certificación hoy también se aplica a las empresas desarrolladoras de Software.</text:span></text:p>
              </text:list-item>
              <text:list-item>
                <text:p text:style-name="P8"><text:span text:style-name="T1">Surge como una forma de garantizar calidad de los productos generados. (Caso equipos médicos, autos, etc). CMM, ISO/IED 90003/2004.</text:span></text:p>
              </text:list-item>
            </text:list>
          </draw:text-box>
        </draw:frame>
        <presentation:notes draw:style-name="dp2">
          <draw:custom-shape draw:name="Rectangle 8" draw:style-name="gr2" draw:text-style-name="P6" draw:layer="layout" svg:width="8.246cm" svg:height="1.261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3T19" presentation:use-date-time-name="dtd1" xml:id="id1" draw:id="id1">
        <office:forms form:automatic-focus="false" form:apply-design-mode="false"/>
        <draw:frame presentation:style-name="pr7" draw:layer="layout" svg:width="23.253cm" svg:height="2.745cm" svg:x="1.27cm" svg:y="0.3cm" presentation:class="title">
          <draw:text-box>
            <text:p>5 Niveles de Madurez</text:p>
          </draw:text-box>
        </draw:frame>
        <draw:custom-shape draw:name="AutoShape 2" draw:style-name="gr3" draw:text-style-name="P11" draw:layer="layout" svg:width="0.847cm" svg:height="0.847cm" svg:x="2cm" svg:y="11.362cm">
          <text:p text:style-name="P10"><text:span text:style-name="T3">2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name="AutoShape 3" draw:style-name="gr3" draw:text-style-name="P11" draw:layer="layout" svg:width="0.847cm" svg:height="0.846cm" svg:x="2cm" svg:y="13.479cm">
          <text:p text:style-name="P10"><text:span text:style-name="T3">1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name="AutoShape 4" draw:style-name="gr3" draw:text-style-name="P11" draw:layer="layout" svg:width="0.847cm" svg:height="0.847cm" svg:x="2cm" svg:y="9.245cm">
          <text:p text:style-name="P10"><text:span text:style-name="T3">3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name="AutoShape 5" draw:style-name="gr3" draw:text-style-name="P11" draw:layer="layout" svg:width="0.847cm" svg:height="0.846cm" svg:x="2cm" svg:y="7.129cm">
          <text:p text:style-name="P10"><text:span text:style-name="T3">4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name="AutoShape 6" draw:style-name="gr3" draw:text-style-name="P11" draw:layer="layout" svg:width="0.847cm" svg:height="0.847cm" svg:x="2cm" svg:y="4.8cm">
          <text:p text:style-name="P10"><text:span text:style-name="T3">5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name="Text Box 7" draw:style-name="gr4" draw:text-style-name="P13" draw:layer="layout" svg:width="12.652cm" svg:height="1.785cm" svg:x="3.338cm" svg:y="4.8cm">
          <text:p text:style-name="P12"><text:span text:style-name="T4">Proceso en mejora continua</text:span></text:p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14" draw:layer="layout" svg:width="11.979cm" svg:height="1.192cm" svg:x="3.301cm" svg:y="7.177cm">
          <text:p text:style-name="P12"><text:span text:style-name="T4">Proceso medido y controlado, predecibl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9" draw:style-name="gr6" draw:text-style-name="P14" draw:layer="layout" svg:width="10.86cm" svg:height="1.785cm" svg:x="3.338cm" svg:y="9.1cm">
          <text:p text:style-name="P12"><text:span text:style-name="T4">Proceso caracterizado y bien entendido</text:span></text:p>
          <draw:enhanced-geometry svg:viewBox="0 0 21600 21600" draw:type="mso-spt202" draw:enhanced-path="M 0 0 L 21600 0 21600 21600 0 21600 0 0 Z N"/>
        </draw:custom-shape>
        <draw:custom-shape draw:name="Text Box 10" draw:style-name="gr7" draw:text-style-name="P14" draw:layer="layout" svg:width="8.532cm" svg:height="1.785cm" svg:x="3.338cm" svg:y="10.8cm">
          <text:p text:style-name="P12"><text:span text:style-name="T4">Proyectos</text:span><text:span text:style-name="T5"> </text:span><text:span text:style-name="T4">pueden</text:span><text:span text:style-name="T5"> </text:span><text:span text:style-name="T4">repetir</text:span><text:span text:style-name="T5"> </text:span><text:span text:style-name="T4">éxitos</text:span></text:p>
          <text:p text:style-name="P12"><text:span text:style-name="T4">de proyectos previos</text:span></text:p>
          <draw:enhanced-geometry svg:viewBox="0 0 21600 21600" draw:type="mso-spt202" draw:enhanced-path="M 0 0 L 21600 0 21600 21600 0 21600 0 0 Z N"/>
        </draw:custom-shape>
        <draw:custom-shape draw:name="Text Box 11" draw:style-name="gr8" draw:text-style-name="P14" draw:layer="layout" svg:width="7.999cm" svg:height="1.785cm" svg:x="3.338cm" svg:y="12.97cm">
          <text:p text:style-name="P12"><text:span text:style-name="T4">Proceso impredecible y</text:span></text:p>
          <text:p text:style-name="P12"><text:span text:style-name="T5">no </text:span><text:span text:style-name="T4">controlado</text:span></text:p>
          <draw:enhanced-geometry svg:viewBox="0 0 21600 21600" draw:type="mso-spt202" draw:enhanced-path="M 0 0 L 21600 0 21600 21600 0 21600 0 0 Z N"/>
        </draw:custom-shape>
        <draw:g draw:name="Group 12">
          <draw:custom-shape draw:name="Rectangle 13" draw:style-name="gr9" draw:text-style-name="P1" draw:layer="layout" svg:width="6.982cm" svg:height="2.115cm" svg:x="17.601cm" svg:y="6.54cm">
            <text:p text:style-name="P3"><text:span text:style-name="T6">Administrado</text:span></text:p>
            <draw:enhanced-geometry svg:viewBox="0 0 21600 21600" draw:type="rectangle" draw:enhanced-path="M 0 0 L 21600 0 21600 21600 0 21600 0 0 Z N"/>
          </draw:custom-shape>
          <draw:custom-shape draw:name="Rectangle 14" draw:style-name="gr10" draw:text-style-name="P1" draw:layer="layout" svg:width="8.886cm" svg:height="2.116cm" svg:x="15.697cm" svg:y="8.655cm">
            <text:p text:style-name="P12"><text:span text:style-name="T6">Definido</text:span></text:p>
            <draw:enhanced-geometry svg:viewBox="0 0 21600 21600" draw:type="rectangle" draw:enhanced-path="M 0 0 L 21600 0 21600 21600 0 21600 0 0 Z N"/>
          </draw:custom-shape>
          <draw:custom-shape draw:name="Rectangle 15" draw:style-name="gr11" draw:text-style-name="P1" draw:layer="layout" svg:width="5.077cm" svg:height="2.116cm" svg:x="19.506cm" svg:y="4.424cm">
            <text:p text:style-name="P12"><text:span text:style-name="T6">Optimizado</text:span></text:p>
            <draw:enhanced-geometry svg:viewBox="0 0 21600 21600" draw:type="rectangle" draw:enhanced-path="M 0 0 L 21600 0 21600 21600 0 21600 0 0 Z N"/>
          </draw:custom-shape>
          <draw:custom-shape draw:name="Rectangle 16" draw:style-name="gr12" draw:text-style-name="P1" draw:layer="layout" svg:width="10.79cm" svg:height="2.116cm" svg:x="13.793cm" svg:y="10.771cm">
            <text:p text:style-name="P12"><text:span text:style-name="T3">Repetible</text:span></text:p>
            <draw:enhanced-geometry svg:viewBox="0 0 21600 21600" draw:type="rectangle" draw:enhanced-path="M 0 0 L 21600 0 21600 21600 0 21600 0 0 Z N"/>
          </draw:custom-shape>
          <draw:custom-shape draw:name="Rectangle 17" draw:style-name="gr13" draw:text-style-name="P1" draw:layer="layout" svg:width="12.484cm" svg:height="2.115cm" svg:x="12.1cm" svg:y="12.887cm">
            <text:p text:style-name="P12"><text:span text:style-name="T6">Inicial</text:span></text:p>
            <draw:enhanced-geometry svg:viewBox="0 0 21600 21600" draw:type="rectangle" draw:enhanced-path="M 0 0 L 21600 0 21600 21600 0 21600 0 0 Z N"/>
          </draw:custom-shape>
        </draw:g>
        <draw:line draw:style-name="gr14" draw:layer="layout" svg:x1="0.908cm" svg:y1="14.454cm" svg:x2="1.026cm" svg:y2="5.45cm">
          <text:p/>
        </draw:line>
        <anim:par presentation:node-type="timing-root">
          <anim:par smil:begin="id1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custom-shape draw:name="Rectangle 8" draw:style-name="gr2" draw:text-style-name="P6" draw:layer="layout" svg:width="8.246cm" svg:height="1.261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3.253cm" svg:height="3.005cm" svg:x="1.27cm" svg:y="0.17cm" presentation:class="title">
          <draw:text-box>
            <text:p text:style-name="P3"><text:span text:style-name="T1">Certificación: CMM define 5 niveles</text:span></text:p>
          </draw:text-box>
        </draw:frame>
        <draw:frame presentation:style-name="pr8" draw:text-style-name="P15" draw:layer="layout" svg:width="23.213cm" svg:height="14.358cm" svg:x="1.27cm" svg:y="3.175cm" presentation:class="outline" presentation:user-transformed="true">
          <draw:text-box>
            <text:list text:style-name="L5">
              <text:list-item>
                <text:p><text:span text:style-name="T7">Inicial</text:span><text:span text:style-name="T8"> (caótico): </text:span><text:span text:style-name="T9">Proceso sin control, impredecible</text:span><text:span text:style-name="T8">, no documentado, proceso inestable. <text:s/>Punto de partida o piso para una organización. El resultado varía según las personas.</text:span></text:p>
              </text:list-item>
              <text:list-item>
                <text:p><text:span text:style-name="T7">Repetible</text:span><text:span text:style-name="T8">: </text:span><text:span text:style-name="T9">Algunos procesos son repetibles</text:span><text:span text:style-name="T8"> con resultados posiblemente consistentes. Hay disciplina pero no es rigurosa.</text:span></text:p>
              </text:list-item>
              <text:list-item>
                <text:p><text:span text:style-name="T7">Definido</text:span><text:span text:style-name="T8">: </text:span><text:span text:style-name="T9">Proceso normado y consistente</text:span><text:span text:style-name="T8">. Se ha establecido un conjunto de procesos estándares definidos y documentados, los cuales poseen un grado de mejoramiento en el tiempo.</text:span></text:p>
              </text:list-item>
              <text:list-item>
                <text:p><text:span text:style-name="T7">Administrado</text:span><text:span text:style-name="T8">: Proceso predecible. Usando alguna métrica de proceso, </text:span><text:span text:style-name="T9">la administración puede efectivamente controlar el proceso</text:span><text:span text:style-name="T8">.</text:span></text:p>
              </text:list-item>
              <text:list-item>
                <text:p><text:span text:style-name="T7">Optimizado</text:span><text:span text:style-name="T8">: </text:span><text:span text:style-name="T9">Proceso en mejora permanente</text:span><text:span text:style-name="T8">. El foco es la mejora continua del desempeño del proceso.</text:span></text:p>
              </text:list-item>
            </text:list>
          </draw:text-box>
        </draw:frame>
        <presentation:notes draw:style-name="dp2">
          <draw:custom-shape draw:name="Rectangle 8" draw:style-name="gr2" draw:text-style-name="P6" draw:layer="layout" svg:width="8.246cm" svg:height="1.261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1" presentation:use-date-time-name="dtd1" xml:id="id2" draw:id="id2">
        <office:forms form:automatic-focus="false" form:apply-design-mode="false"/>
        <draw:frame presentation:style-name="pr7" draw:layer="layout" svg:width="23.253cm" svg:height="3.303cm" svg:x="1.27cm" svg:y="0.152cm" presentation:class="title">
          <draw:text-box>
            <text:p>Comprendiendo nivel <text:s/>Inicial (al partir, 1er año)</text:p>
          </draw:text-box>
        </draw:frame>
        <draw:g draw:name="Group 6">
          <draw:custom-shape draw:name="Rectangle 7" draw:style-name="gr15" draw:text-style-name="P1" draw:layer="layout" svg:width="6.982cm" svg:height="2.115cm" svg:x="18.301cm" svg:y="7.69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16" draw:text-style-name="P1" draw:layer="layout" svg:width="8.886cm" svg:height="2.116cm" svg:x="16.397cm" svg:y="9.811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gr17" draw:text-style-name="P1" draw:layer="layout" svg:width="5.077cm" svg:height="2.116cm" svg:x="20.206cm" svg:y="5.58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gr18" draw:text-style-name="P1" draw:layer="layout" svg:width="10.79cm" svg:height="2.116cm" svg:x="14.493cm" svg:y="11.927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gr19" draw:text-style-name="P1" draw:layer="layout" svg:width="12.484cm" svg:height="2.115cm" svg:x="12.8cm" svg:y="14.043cm">
            <text:p/>
            <draw:enhanced-geometry svg:viewBox="0 0 21600 21600" draw:type="rectangle" draw:enhanced-path="M 0 0 L 21600 0 21600 21600 0 21600 0 0 Z N"/>
          </draw:custom-shape>
        </draw:g>
        <draw:custom-shape draw:name="AutoShape 12" draw:style-name="gr3" draw:text-style-name="P11" draw:layer="layout" svg:width="0.846cm" svg:height="0.847cm" svg:x="13.202cm" svg:y="14.524cm">
          <text:p text:style-name="P10"><text:span text:style-name="T3">1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name="Text Box 13" draw:style-name="gr20" draw:text-style-name="P17" draw:layer="layout" svg:width="23.544cm" svg:height="1.601cm" svg:x="1.856cm" svg:y="16.899cm">
          <text:p text:style-name="P16"><text:span text:style-name="T10">Sin embargo, <text:s/>organizaciones Nivel 1 producen software</text:span></text:p>
          <draw:enhanced-geometry svg:viewBox="0 0 21600 21600" draw:type="mso-spt202" draw:enhanced-path="M 0 0 L 21600 0 21600 21600 0 21600 0 0 Z N"/>
        </draw:custom-shape>
        <draw:frame draw:name="Object 14" draw:style-name="gr21" draw:layer="layout" svg:width="6.601cm" svg:height="6.483cm" svg:x="18.401cm" svg:y="8.92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9" draw:layer="layout" svg:width="17.29cm" svg:height="12.581cm" svg:x="0.57cm" svg:y="3.175cm" presentation:class="outline" presentation:user-transformed="true">
          <draw:text-box>
            <text:list text:style-name="L3">
              <text:list-item>
                <text:p>Alta calidad y rendimiento es tan buena como tan buena son las personas contratadas</text:p>
              </text:list-item>
              <text:list-item>
                <text:p>Impredecible, para bien o para mal</text:p>
              </text:list-item>
              <text:list-item>
                <text:p>El mayor problema enfrentado es de administración, no técnico</text:p>
              </text:list-item>
              <text:list-item>
                <text:p>Resultados alcanzados por capacidad y heroísmo de las personas</text:p>
              </text:list-item>
            </text:list>
          </draw:text-box>
        </draw:frame>
        <anim:par presentation:node-type="timing-root">
          <anim:par smil:begin="id2.begin">
            <anim:transitionFilter smil:dur="2s" smil:type="irisWipe" smil:subtype="diamond"/>
          </anim:par>
          <anim:seq smil:dur="0s" presentation:node-type="main-sequence"/>
        </anim:par>
        <presentation:notes draw:style-name="dp2">
          <draw:custom-shape draw:name="Rectangle 8" draw:style-name="gr2" draw:text-style-name="P6" draw:layer="layout" svg:width="8.246cm" svg:height="1.261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3.93cm" svg:height="11.419cm" svg:x="2.5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efefe" draw:end-color="#ffe575" draw:start-intensity="100%" draw:end-intensity="100%" draw:angle="225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4" draw:fill-image-name="Bitmape_20_5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1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5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100%" fo:text-align="start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line-height="100%" fo:text-align="start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1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5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30%" fo:text-align="center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745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90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023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2.561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line-height="98%" fo:text-indent="0cm" style:writing-mode="lr-tb"/>
    </style:style>
    <style:style style:name="MP6" style:family="paragraph">
      <style:paragraph-properties text:enable-numbering="false" fo:margin-left="0cm" fo:margin-right="0cm" fo:line-height="98%" fo:text-align="center" fo:text-indent="0cm" style:writing-mode="lr-tb"/>
    </style:style>
    <style:style style:name="MP7" style:family="paragraph">
      <style:paragraph-properties text:enable-numbering="false" fo:margin-left="0cm" fo:margin-right="0cm" fo:line-height="98%" fo:text-align="end" fo:text-indent="0cm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style:writing-mode="lr-tb"/>
    </style:style>
    <style:style style:name="MP10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MP11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P12" style:family="paragraph">
      <style:paragraph-properties text:enable-numbering="false" fo:margin-left="0cm" fo:margin-right="0cm" fo:line-height="98%" fo:text-indent="0cm" style:line-break="strict" style:writing-mode="lr-tb"/>
    </style:style>
    <style:style style:name="MP13" style:family="paragraph">
      <style:paragraph-properties text:enable-numbering="false" fo:margin-left="0cm" fo:margin-right="0cm" fo:line-height="98%" fo:text-align="center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98%" fo:text-align="end" fo:text-indent="0cm" style:line-break="strict" style:writing-mode="lr-tb"/>
    </style:style>
    <style:style style:name="MP15" style:family="paragraph">
      <style:paragraph-properties fo:margin-left="0.912cm" fo:margin-right="0cm" fo:text-indent="-0.912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8pt" fo:language="en" fo:country="GB" style:font-size-asian="18pt" style:font-size-complex="18pt"/>
    </style:style>
    <style:style style:name="MT3" style:family="text">
      <style:text-properties fo:color="#000000" fo:font-family="Tahoma" style:font-family-generic="swiss" style:font-pitch="variable" fo:font-size="14pt" fo:language="es" fo:country="ES" style:font-size-asian="14pt" style:font-size-complex="14pt"/>
    </style:style>
    <style:style style:name="MT4" style:family="text">
      <style:text-properties fo:color="#000000" fo:font-size="12pt" fo:language="en" fo:country="GB" style:font-family-asian="DejaVuSans" style:font-pitch-asian="variable" style:font-size-asian="12pt" style:font-family-complex="DejaVuSans" style:font-pitch-complex="variable" style:font-size-complex="12pt"/>
    </style:style>
    <style:style style:name="MT5" style:family="text">
      <style:text-properties fo:color="#1c1c1c" fo:font-family="Tahoma" style:font-family-generic="swiss" style:font-pitch="variable" fo:font-size="18pt" fo:language="en" fo:country="GB" style:font-family-asian="DejaVuSans" style:font-pitch-asian="variable" style:font-size-asian="18pt" style:font-family-complex="DejaVuSans" style:font-pitch-complex="variable" style:font-size-complex="18pt"/>
    </style:style>
    <style:style style:name="MT6" style:family="text">
      <style:text-properties fo:color="#000000" fo:font-family="Tahoma" style:font-family-generic="swiss" style:font-pitch="variable" fo:font-size="14pt" fo:language="es" fo:country="ES" style:font-family-asian="DejaVuSans" style:font-pitch-asian="variable" style:font-size-asian="14pt" style:font-family-complex="DejaVuSans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">
        <style:list-level-properties text:min-label-width="0.91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5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 text:min-label-width="0.91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4" draw:layer="backgroundobjects" svg:width="23.253cm" svg:height="2.744cm" svg:x="1.27cm" svg:y="0.431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3.213cm" svg:height="14.605cm" svg:x="1.27cm" svg:y="3.17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5.252cm" svg:height="1.258cm" svg:x="1.328cm" svg:y="17.341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6" draw:layer="backgroundobjects" svg:width="14.019cm" svg:height="1.258cm" svg:x="6.436cm" svg:y="17.341cm" presentation:class="footer">
        <draw:text-box>
          <text:p text:style-name="MP6"><text:span text:style-name="MT3">Elo329: Diseño y Programación Orientados a Objetos</text:span></text:p>
        </draw:text-box>
      </draw:frame>
      <draw:frame presentation:style-name="Mpr5" draw:text-style-name="MP7" draw:layer="backgroundobjects" svg:width="5.252cm" svg:height="1.258cm" svg:x="19.562cm" svg:y="17.341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0" draw:layer="backgroundobjects" svg:width="8.215cm" svg:height="1.258cm" svg:x="-0.001cm" svg:y="-0.001cm" presentation:class="header">
          <draw:text-box>
            <text:p text:style-name="MP10"><text:span text:style-name="MT4"><presentation:header/></text:span></text:p>
          </draw:text-box>
        </draw:frame>
        <draw:frame presentation:style-name="Mpr7" draw:text-style-name="MP11" draw:layer="backgroundobjects" svg:width="8.215cm" svg:height="1.258cm" svg:x="10.794cm" svg:y="-0.001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Default-title" draw:layer="backgroundobjects" svg:width="12.66cm" svg:height="9.513cm" svg:x="3.175cm" svg:y="1.905cm" presentation:class="page"/>
        <draw:frame presentation:style-name="Default-notes" draw:layer="backgroundobjects" svg:width="13.93cm" svg:height="11.418cm" svg:x="2.54cm" svg:y="12.064cm" presentation:class="notes" presentation:placeholder="true">
          <draw:text-box/>
        </draw:frame>
        <draw:frame presentation:style-name="Mpr8" draw:text-style-name="MP10" draw:layer="backgroundobjects" svg:width="8.215cm" svg:height="1.258cm" svg:x="-0.001cm" svg:y="24.128cm" presentation:class="footer">
          <draw:text-box>
            <text:p text:style-name="MP10"><text:span text:style-name="MT4"><presentation:footer/></text:span></text:p>
          </draw:text-box>
        </draw:frame>
        <draw:frame presentation:style-name="Mpr9" draw:text-style-name="MP11" draw:layer="backgroundobjects" svg:width="8.215cm" svg:height="1.258cm" svg:x="10.794cm" svg:y="24.128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10" draw:text-style-name="MP4" draw:layer="backgroundobjects" svg:width="21.55cm" svg:height="4.022cm" svg:x="1.905cm" svg:y="4.445cm" presentation:class="title">
        <draw:text-box>
          <text:p text:style-name="MP3">Click to edit the title text format</text:p>
        </draw:text-box>
      </draw:frame>
      <draw:frame presentation:style-name="Mpr11" draw:text-style-name="MP12" draw:layer="backgroundobjects" svg:width="5.252cm" svg:height="1.231cm" svg:x="0.952cm" svg:y="17.356cm" presentation:class="date-time">
        <draw:text-box>
          <text:p text:style-name="MP12"><text:span text:style-name="MT5"><presentation:date-time/></text:span></text:p>
        </draw:text-box>
      </draw:frame>
      <draw:frame presentation:style-name="Mpr12" draw:text-style-name="MP13" draw:layer="backgroundobjects" svg:width="13.664cm" svg:height="1.231cm" svg:x="5.765cm" svg:y="17.356cm" presentation:class="footer">
        <draw:text-box>
          <text:p text:style-name="MP13"><text:span text:style-name="MT6">Elo329: Diseño y Programación Orientados a Objetos</text:span></text:p>
        </draw:text-box>
      </draw:frame>
      <draw:frame presentation:style-name="Mpr13" draw:text-style-name="MP14" draw:layer="backgroundobjects" svg:width="5.252cm" svg:height="1.231cm" svg:x="19.05cm" svg:y="17.356cm" presentation:class="page-number">
        <draw:text-box>
          <text:p text:style-name="MP14"><text:span text:style-name="MT5"><text:page-number>&lt;number&gt;</text:page-number></text:span></text:p>
        </draw:text-box>
      </draw:frame>
      <draw:frame presentation:style-name="Mpr14" draw:text-style-name="MP15" draw:layer="backgroundobjects" svg:width="22.82cm" svg:height="7.492cm" svg:x="1.27cm" svg:y="8.383cm" presentation:class="outline">
        <draw:text-box>
          <text:p text:style-name="MP3">Click to edit the outline text format</text:p>
          <text:p>Second Outline Level</text:p>
          <text:p>Third Outline Level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5" draw:text-style-name="MP10" draw:layer="backgroundobjects" svg:width="8.215cm" svg:height="1.258cm" svg:x="-0.001cm" svg:y="-0.001cm" presentation:class="header">
          <draw:text-box>
            <text:p text:style-name="MP10"><text:span text:style-name="MT4"><presentation:header/></text:span></text:p>
          </draw:text-box>
        </draw:frame>
        <draw:frame presentation:style-name="Mpr16" draw:text-style-name="MP11" draw:layer="backgroundobjects" svg:width="8.215cm" svg:height="1.258cm" svg:x="10.794cm" svg:y="-0.001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Title1-title" draw:layer="backgroundobjects" svg:width="12.66cm" svg:height="9.513cm" svg:x="3.175cm" svg:y="1.905cm" presentation:class="page"/>
        <draw:frame presentation:style-name="Title1-notes" draw:layer="backgroundobjects" svg:width="13.93cm" svg:height="11.418cm" svg:x="2.54cm" svg:y="12.064cm" presentation:class="notes" presentation:placeholder="true">
          <draw:text-box/>
        </draw:frame>
        <draw:frame presentation:style-name="Mpr17" draw:text-style-name="MP10" draw:layer="backgroundobjects" svg:width="8.215cm" svg:height="1.258cm" svg:x="-0.001cm" svg:y="24.128cm" presentation:class="footer">
          <draw:text-box>
            <text:p text:style-name="MP10"><text:span text:style-name="MT4"><presentation:footer/></text:span></text:p>
          </draw:text-box>
        </draw:frame>
        <draw:frame presentation:style-name="Mpr18" draw:text-style-name="MP11" draw:layer="backgroundobjects" svg:width="8.215cm" svg:height="1.258cm" svg:x="10.794cm" svg:y="24.128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Ingeniería de Software </dc:title>
    <meta:initial-creator>Agustín J. González</meta:initial-creator>
    <dc:creator>Agustin González</dc:creator>
    <dc:date>2013-05-28T22:45:28</dc:date>
    <meta:editing-cycles>36</meta:editing-cycles>
    <meta:editing-duration>PT10H7M55S</meta:editing-duration>
    <meta:document-statistic meta:object-count="106"/>
    <meta:user-defined meta:name="Info 1"/>
    <meta:user-defined meta:name="Info 2"/>
    <meta:user-defined meta:name="Info 3"/>
    <meta:user-defined meta:name="Info 4"/>
  </office:meta>
</office:document-meta>
</file>