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00A0000000ADFBE81A4.gif" manifest:media-type="image/gif"/>
  <manifest:file-entry manifest:full-path="Pictures/2000007C00008AB30000ED9C91208D98.svm" manifest:media-type=""/>
  <manifest:file-entry manifest:full-path="Pictures/20000014000100A00000FFCC24FAC9AD.wmf" manifest:media-type=""/>
  <manifest:file-entry manifest:full-path="Pictures/100002000000000A0000000A1F4FBE6C.gif" manifest:media-type="image/gif"/>
  <manifest:file-entry manifest:full-path="Pictures/100002000000000C0000000CDA3C0BB5.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1.017cm" fo:min-width="4.43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8"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0"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159cm" svg:stroke-color="#3333cc"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2.012cm" fo:min-width="6.437cm" fo:padding-top="0.128cm" fo:padding-bottom="0.128cm" fo:padding-left="0.256cm" fo:padding-right="0.256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2.012cm" fo:min-width="5.255cm" fo:padding-top="0.128cm" fo:padding-bottom="0.128cm" fo:padding-left="0.256cm" fo:padding-right="0.256cm" fo:wrap-option="no-wrap" draw:shadow="hidden"/>
    </style:style>
    <style:style style:name="gr14" style:family="graphic" style:parent-style-name="standard">
      <style:graphic-properties draw:stroke="solid" svg:stroke-width="0.035cm" svg:stroke-color="#000000"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2.35cm" fo:min-width="9.527cm" fo:padding-top="0.128cm" fo:padding-bottom="0.128cm" fo:padding-left="0.256cm" fo:padding-right="0.256cm" fo:wrap-option="no-wrap" draw:shadow="hidden"/>
    </style:style>
    <style:style style:name="gr16" style:family="graphic" style:parent-style-name="standard">
      <style:graphic-properties draw:stroke="solid" svg:stroke-width="0.026cm" svg:stroke-color="#ffffff"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fo:min-height="4.294cm" fo:padding-top="0.13cm" fo:padding-bottom="0.13cm" fo:padding-left="0.25cm" fo:padding-right="0.25cm" fo:wrap-option="wrap" draw:shadow="hidden"/>
    </style:style>
    <style:style style:name="gr19" style:family="graphic" style:parent-style-name="standard">
      <style:graphic-properties draw:stroke="solid" svg:stroke-width="0.159cm" svg:stroke-color="#996633"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0072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0019e5"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994c0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00ff72"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f2ccb2"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fff7c"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aa7259"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007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e5d3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5.926cm" fo:padding-top="0.13cm" fo:padding-bottom="0.13cm" fo:padding-left="0.25cm" fo:padding-right="0.25cm" fo:wrap-option="wrap" draw:shadow="hidden"/>
    </style:style>
    <style:style style:name="pr1" style:family="presentation" style:parent-style-name="Default-subtitle">
      <style:graphic-properties fo:min-height="5.331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1.453cm"/>
    </style:style>
    <style:style style:name="pr5" style:family="presentation" style:parent-style-name="Default-outline1">
      <style:graphic-properties fo:min-height="13.61cm"/>
    </style:style>
    <style:style style:name="pr6" style:family="presentation" style:parent-style-name="Default-title">
      <style:graphic-properties draw:auto-grow-height="true" fo:min-height="1.704cm"/>
    </style:style>
    <style:style style:name="pr7" style:family="presentation" style:parent-style-name="Default-subtitle">
      <style:graphic-properties draw:fill-color="#ffffff" draw:auto-grow-height="true" fo:min-height="15.986cm"/>
    </style:style>
    <style:style style:name="P1" style:family="paragraph">
      <style:text-properties fo:color="#000080"/>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style>
    <style:style style:name="P8" style:family="paragraph">
      <style:paragraph-properties style:writing-mode="lr-tb"/>
    </style:style>
    <style:style style:name="P9" style:family="paragraph">
      <style:paragraph-properties fo:margin-left="0cm" fo:margin-right="0cm" fo:margin-top="0.317cm" fo:margin-bottom="0cm" fo:line-height="100%" fo:text-indent="0cm"/>
    </style:style>
    <style:style style:name="P10" style:family="paragraph">
      <style:paragraph-properties fo:margin-left="0cm" fo:margin-right="0cm" fo:margin-top="0.317cm" fo:margin-bottom="0cm" fo:line-height="100%" fo:text-indent="0cm" style:writing-mode="lr-tb"/>
      <style:text-properties fo:font-size="20pt" fo:language="es" fo:country="ES" style:font-size-asian="20pt" style:font-size-complex="20pt"/>
    </style:style>
    <style:style style:name="P11" style:family="paragraph">
      <style:paragraph-properties fo:margin-left="0cm" fo:margin-right="0cm" fo:margin-top="0.317cm" fo:margin-bottom="0cm" fo:line-height="100%" fo:text-indent="0cm" style:writing-mode="lr-tb"/>
    </style:style>
    <style:style style:name="P12" style:family="paragraph">
      <style:paragraph-properties fo:margin-left="0cm" fo:margin-right="0cm" fo:margin-top="0.317cm" fo:margin-bottom="0cm" fo:line-height="100%" fo:text-align="center" fo:text-indent="0cm"/>
    </style:style>
    <style:style style:name="P13" style:family="paragraph">
      <style:paragraph-properties fo:margin-left="0cm" fo:margin-right="0cm" fo:margin-top="0.317cm" fo:margin-bottom="0cm" fo:line-height="100%" fo:text-align="center" fo:text-indent="0cm" style:writing-mode="lr-tb"/>
    </style:style>
    <style:style style:name="P14" style:family="paragraph">
      <style:paragraph-properties fo:margin-left="0cm" fo:margin-right="0cm" fo:line-height="133%" fo:text-indent="0cm" style:punctuation-wrap="hanging" style:line-break="strict"/>
    </style:style>
    <style:style style:name="P15" style:family="paragraph">
      <style:text-properties fo:font-size="32pt" style:font-size-asian="32pt" style:font-size-complex="32pt"/>
    </style:style>
    <style:style style:name="P16" style:family="paragraph">
      <style:paragraph-properties fo:margin-left="0cm" fo:margin-right="0cm" fo:margin-top="0.705cm" fo:margin-bottom="0cm" fo:line-height="100%" fo:text-align="center" fo:text-indent="0cm"/>
    </style:style>
    <style:style style:name="P17" style:family="paragraph">
      <style:paragraph-properties fo:margin-left="0cm" fo:margin-right="0cm" fo:margin-top="0.705cm" fo:margin-bottom="0cm" fo:line-height="100%" fo:text-align="center" fo:text-indent="0cm" style:writing-mode="lr-tb"/>
      <style:text-properties fo:color="#000080" fo:font-size="32pt" fo:language="es" fo:country="ES" style:font-size-asian="32pt" style:font-size-complex="32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center" fo:text-indent="0cm" style:writing-mode="lr-tb"/>
    </style:style>
    <style:style style:name="T1" style:family="text">
      <style:text-properties fo:color="#000080"/>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language="es" fo:country="ES" fo:font-style="italic" style:font-style-asian="italic" style:font-style-complex="italic"/>
    </style:style>
    <style:style style:name="T7" style:family="text">
      <style:text-properties fo:font-size="32pt" fo:language="es" fo:country="ES" style:font-size-asian="32pt" style:font-size-complex="32pt"/>
    </style:style>
    <style:style style:name="T8" style:family="text">
      <style:text-properties fo:color="#ff0000" fo:font-size="32pt" fo:language="es" fo:country="ES" style:font-size-asian="32pt" style:font-size-complex="32pt"/>
    </style:style>
    <style:style style:name="T9" style:family="text">
      <style:text-properties fo:color="#000000" fo:font-family="'Arial Narrow'" style:font-family-generic="swiss" style:font-pitch="variable" fo:font-size="20pt" fo:language="es" fo:country="ES" style:font-size-asian="20pt" style:font-size-complex="20pt"/>
    </style:style>
    <style:style style:name="T10" style:family="text">
      <style:text-properties fo:color="#000000" fo:font-family="'Arial Narrow'" style:font-family-generic="swiss" style:font-pitch="variable" fo:font-size="20pt" fo:language="en" fo:country="GB" style:font-size-asian="20pt" style:font-size-complex="20pt"/>
    </style:style>
    <style:style style:name="T11" style:family="text">
      <style:text-properties fo:color="#000000" fo:font-family="'Arial Narrow'" style:font-family-generic="swiss" style:font-pitch="variable" fo:language="es" fo:country="ES"/>
    </style:style>
    <style:style style:name="T12" style:family="text">
      <style:text-properties fo:color="#000000" fo:font-family="'Arial Narrow'" style:font-family-generic="swiss" style:font-pitch="variable" fo:language="en" fo:country="GB"/>
    </style:style>
    <style:style style:name="T13" style:family="text">
      <style:text-properties fo:color="#000000" style:text-position="0% 100%" fo:font-family="Tahoma" style:font-family-generic="swiss" style:font-pitch="variable" fo:font-size="22pt" fo:language="es" fo:country="ES" style:font-family-asian="Arial" style:font-pitch-asian="variable" style:font-size-asian="22pt" style:font-family-complex="Arial" style:font-pitch-complex="variable" style:font-size-complex="22pt"/>
    </style:style>
    <style:style style:name="T14" style:family="text">
      <style:text-properties fo:color="#000000" style:text-position="0% 100%" fo:font-family="Tahoma" style:font-family-generic="swiss" style:font-pitch="variable" fo:font-size="20pt" fo:language="es" fo:country="ES" style:font-family-asian="Arial" style:font-pitch-asian="variable" style:font-size-asian="20pt" style:font-family-complex="Arial" style:font-pitch-complex="variable" style:font-size-complex="20pt"/>
    </style:style>
    <style:style style:name="T15" style:family="text">
      <style:text-properties fo:font-size="32pt" style:font-size-asian="32pt" style:font-size-complex="32pt"/>
    </style:style>
    <style:style style:name="T16" style:family="text">
      <style:text-properties fo:color="#000080" fo:font-size="32pt" fo:language="es" fo:country="ES" fo:font-style="italic" style:font-size-asian="32pt" style:font-style-asian="italic" style:font-size-complex="32pt" style:font-style-complex="italic"/>
    </style:style>
    <style:style style:name="T17" style:family="text">
      <style:text-properties fo:color="#333399" fo:font-size="54pt" fo:language="es" fo:country="ES" style:font-size-asian="54pt" style:font-size-complex="54pt"/>
    </style:style>
    <style:style style:name="T18" style:family="text">
      <style:text-properties fo:color="#ffffff" fo:font-family="Arial" style:font-pitch="variable"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5.331cm" svg:x="1.4cm" svg:y="3.034cm" presentation:class="subtitle" presentation:user-transformed="true">
          <draw:text-box>
            <text:p><text:span text:style-name="T1">Proceso de Desarrollo</text:span><text:span text:style-name="T1"><text:line-break/></text:span><text:span text:style-name="T1"> de SW</text:span></text:p>
          </draw:text-box>
        </draw:frame>
        <draw:frame presentation:style-name="pr2" draw:text-style-name="P3" draw:layer="layout" svg:width="25.199cm" svg:height="5.389cm" svg:x="1.472cm" svg:y="9.396cm">
          <draw:text-box>
            <text:p text:style-name="P2"><text:span text:style-name="T2">Agustín J. González</text:span></text:p>
            <text:p text:style-name="P2"><text:span text:style-name="T2">ElO329: Diseño y Programación Orientados a Objeto</text:span></text:p>
            <text:p text:style-name="P2"><text:span text:style-name="T2">Adaptado de: </text:span><text:span text:style-name="T3">http://inst.eecs.berkeley.edu/~cs169/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652cm" svg:x="1.4cm" svg:y="0.762cm" presentation:class="title">
          <draw:text-box>
            <text:p text:style-name="P4"><text:span text:style-name="T4">El proceso de desarrollo “Completo” </text:span></text:p>
          </draw:text-box>
        </draw:frame>
        <draw:frame presentation:style-name="pr5" draw:layer="layout" svg:width="25.211cm" svg:height="15.398cm" svg:x="1.388cm" svg:y="2.863cm" presentation:class="outline" presentation:user-transformed="true">
          <draw:text-box>
            <text:list text:style-name="L2">
              <text:list-item>
                <text:p>Se da en un contexto y dependiendo el texto o investigador destaca más o menos etapas.</text:p>
              </text:list-item>
              <text:list-item>
                <text:p>El más completo que he visto incluye:</text:p>
              </text:list-item>
            </text:list>
            <text:p/>
            <text:p/>
            <text:p/>
            <text:p/>
            <text:p/>
            <text:p/>
            <text:list text:continue-numbering="true" text:style-name="L2">
              <text:list-item>
                <text:p>La literatura da más énfasis al desarrollo.</text:p>
              </text:list-item>
            </text:list>
          </draw:text-box>
        </draw:frame>
        <draw:g>
          <draw:g>
            <draw:line draw:style-name="gr2" draw:text-style-name="P5" draw:layer="layout" svg:x1="1.606cm" svg:y1="10.956cm" svg:x2="24.678cm" svg:y2="10.961cm">
              <text:p/>
            </draw:line>
            <draw:custom-shape draw:style-name="gr3" draw:text-style-name="P7" draw:layer="layout" svg:width="2.619cm" svg:height="1.277cm" svg:x="1.977cm" svg:y="9.475cm">
              <text:p text:style-name="P6"><text:span text:style-name="T5">Sueño</text:span></text:p>
              <draw:enhanced-geometry svg:viewBox="0 0 21600 21600" draw:type="mso-spt202" draw:enhanced-path="M 0 0 L 21600 0 21600 21600 0 21600 0 0 Z N"/>
            </draw:custom-shape>
            <draw:custom-shape draw:style-name="gr4" draw:text-style-name="P7" draw:layer="layout" svg:width="4.93cm" svg:height="1.277cm" svg:x="15.541cm" svg:y="9.475cm">
              <text:p text:style-name="P6"><text:span text:style-name="T5">Lanzamiento</text:span></text:p>
              <draw:enhanced-geometry svg:viewBox="0 0 21600 21600" draw:type="mso-spt202" draw:enhanced-path="M 0 0 L 21600 0 21600 21600 0 21600 0 0 Z N"/>
            </draw:custom-shape>
            <draw:custom-shape draw:style-name="gr5" draw:text-style-name="P7" draw:layer="layout" svg:width="5.074cm" svg:height="1.277cm" svg:x="5.364cm" svg:y="9.475cm">
              <text:p text:style-name="P6"><text:span text:style-name="T5">Investigación</text:span></text:p>
              <draw:enhanced-geometry svg:viewBox="0 0 21600 21600" draw:type="mso-spt202" draw:enhanced-path="M 0 0 L 21600 0 21600 21600 0 21600 0 0 Z N"/>
            </draw:custom-shape>
            <draw:custom-shape draw:style-name="gr6" draw:text-style-name="P7" draw:layer="layout" svg:width="4.083cm" svg:height="1.277cm" svg:x="11.012cm" svg:y="9.475cm">
              <text:p text:style-name="P6"><text:span text:style-name="T5">Desarrollo</text:span></text:p>
              <draw:enhanced-geometry svg:viewBox="0 0 21600 21600" draw:type="mso-spt202" draw:enhanced-path="M 0 0 L 21600 0 21600 21600 0 21600 0 0 Z N"/>
            </draw:custom-shape>
            <draw:custom-shape draw:style-name="gr7" draw:text-style-name="P7" draw:layer="layout" svg:width="3.139cm" svg:height="1.277cm" svg:x="20.683cm" svg:y="9.475cm">
              <text:p text:style-name="P6"><text:span text:style-name="T5">Soporte</text:span></text:p>
              <draw:enhanced-geometry svg:viewBox="0 0 21600 21600" draw:type="mso-spt202" draw:enhanced-path="M 0 0 L 21600 0 21600 21600 0 21600 0 0 Z N"/>
            </draw:custom-shape>
            <draw:line draw:style-name="gr8" draw:text-style-name="P5" draw:layer="layout" svg:x1="1.818cm" svg:y1="10.321cm" svg:x2="1.822cm" svg:y2="11.38cm">
              <text:p/>
            </draw:line>
            <draw:line draw:style-name="gr8" draw:text-style-name="P5" draw:layer="layout" svg:x1="4.781cm" svg:y1="10.321cm" svg:x2="4.786cm" svg:y2="11.38cm">
              <text:p/>
            </draw:line>
            <draw:line draw:style-name="gr8" draw:text-style-name="P5" draw:layer="layout" svg:x1="10.284cm" svg:y1="10.321cm" svg:x2="10.289cm" svg:y2="11.38cm">
              <text:p/>
            </draw:line>
            <draw:line draw:style-name="gr8" draw:text-style-name="P5" draw:layer="layout" svg:x1="14.941cm" svg:y1="10.321cm" svg:x2="14.946cm" svg:y2="11.38cm">
              <text:p/>
            </draw:line>
            <draw:line draw:style-name="gr8" draw:text-style-name="P5" draw:layer="layout" svg:x1="20.233cm" svg:y1="10.321cm" svg:x2="20.237cm" svg:y2="11.38cm">
              <text:p/>
            </draw:line>
            <draw:custom-shape draw:style-name="gr9" draw:text-style-name="P7" draw:layer="layout" svg:width="3.042cm" svg:height="1.277cm" svg:x="21.723cm" svg:y="11.591cm">
              <text:p text:style-name="P6"><text:span text:style-name="T6">Tiempo</text:span></text:p>
              <draw:enhanced-geometry svg:viewBox="0 0 21600 21600" draw:type="mso-spt202" draw:enhanced-path="M 0 0 L 21600 0 21600 21600 0 21600 0 0 Z N"/>
            </draw:custom-shape>
          </draw:g>
          <draw:custom-shape draw:style-name="gr10" draw:text-style-name="P8" draw:layer="layout" svg:width="5.08cm" svg:height="3.175cm" svg:x="10.073cm" svg:y="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1.47cm" svg:x="1.4cm" svg:y="0.853cm" presentation:class="title" presentation:user-transformed="true">
          <draw:text-box>
            <text:p text:style-name="P4"><text:span text:style-name="T7">¿Qué es un Proceso de </text:span><text:span text:style-name="T8">Desarrollo</text:span><text:span text:style-name="T7"> de SW? </text:span></text:p>
          </draw:text-box>
        </draw:frame>
        <draw:frame presentation:style-name="pr5" draw:layer="layout" svg:width="25.211cm" svg:height="14.01cm" svg:x="1.388cm" svg:y="5.271cm" presentation:class="outline" presentation:user-transformed="true">
          <draw:text-box>
            <text:list text:style-name="L2">
              <text:list-item>
                <text:p>Define <text:span text:style-name="T1">Quién</text:span> debe hacer <text:span text:style-name="T1">Qué</text:span>, <text:span text:style-name="T1">Cuándo</text:span> y <text:span text:style-name="T1">Cómo</text:span> debe hacerlo</text:p>
              </text:list-item>
            </text:list>
            <text:p/>
            <text:p/>
            <text:p/>
            <text:p/>
            <text:list text:continue-numbering="true" text:style-name="L2">
              <text:list-item>
                <text:p>No existe un proceso de software universal. Las características de cada proyecto (equipo de desarrollo, recursos, etc.) exigen que el proceso sea configurable.</text:p>
              </text:list-item>
            </text:list>
          </draw:text-box>
        </draw:frame>
        <draw:g>
          <draw:g>
            <draw:line draw:style-name="gr11" draw:text-style-name="P5" draw:layer="layout" svg:x1="2.699cm" svg:y1="4.088cm" svg:x2="24.231cm" svg:y2="4.093cm">
              <text:p/>
            </draw:line>
            <draw:custom-shape draw:style-name="gr3" draw:text-style-name="P7" draw:layer="layout" svg:width="2.619cm" svg:height="1.277cm" svg:x="3.056cm" svg:y="2.783cm">
              <text:p text:style-name="P6"><text:span text:style-name="T5">Sueño</text:span></text:p>
              <draw:enhanced-geometry svg:viewBox="0 0 21600 21600" draw:type="mso-spt202" draw:enhanced-path="M 0 0 L 21600 0 21600 21600 0 21600 0 0 Z N"/>
            </draw:custom-shape>
            <draw:custom-shape draw:style-name="gr4" draw:text-style-name="P7" draw:layer="layout" svg:width="4.93cm" svg:height="1.277cm" svg:x="15.73cm" svg:y="2.783cm">
              <text:p text:style-name="P6"><text:span text:style-name="T5">Lanzamiento</text:span></text:p>
              <draw:enhanced-geometry svg:viewBox="0 0 21600 21600" draw:type="mso-spt202" draw:enhanced-path="M 0 0 L 21600 0 21600 21600 0 21600 0 0 Z N"/>
            </draw:custom-shape>
            <draw:custom-shape draw:style-name="gr5" draw:text-style-name="P7" draw:layer="layout" svg:width="5.074cm" svg:height="1.277cm" svg:x="6.232cm" svg:y="2.783cm">
              <text:p text:style-name="P6"><text:span text:style-name="T5">Investigación</text:span></text:p>
              <draw:enhanced-geometry svg:viewBox="0 0 21600 21600" draw:type="mso-spt202" draw:enhanced-path="M 0 0 L 21600 0 21600 21600 0 21600 0 0 Z N"/>
            </draw:custom-shape>
            <draw:custom-shape draw:style-name="gr6" draw:text-style-name="P7" draw:layer="layout" svg:width="4.083cm" svg:height="1.277cm" svg:x="11.496cm" svg:y="2.783cm">
              <text:p text:style-name="P6"><text:span text:style-name="T5">Desarrollo</text:span></text:p>
              <draw:enhanced-geometry svg:viewBox="0 0 21600 21600" draw:type="mso-spt202" draw:enhanced-path="M 0 0 L 21600 0 21600 21600 0 21600 0 0 Z N"/>
            </draw:custom-shape>
            <draw:custom-shape draw:style-name="gr7" draw:text-style-name="P7" draw:layer="layout" svg:width="3.139cm" svg:height="1.277cm" svg:x="20.514cm" svg:y="2.783cm">
              <text:p text:style-name="P6"><text:span text:style-name="T5">Soporte</text:span></text:p>
              <draw:enhanced-geometry svg:viewBox="0 0 21600 21600" draw:type="mso-spt202" draw:enhanced-path="M 0 0 L 21600 0 21600 21600 0 21600 0 0 Z N"/>
            </draw:custom-shape>
            <draw:line draw:style-name="gr8" draw:text-style-name="P5" draw:layer="layout" svg:x1="2.897cm" svg:y1="3.533cm" svg:x2="2.902cm" svg:y2="4.463cm">
              <text:p/>
            </draw:line>
            <draw:line draw:style-name="gr8" draw:text-style-name="P5" draw:layer="layout" svg:x1="5.662cm" svg:y1="3.533cm" svg:x2="5.666cm" svg:y2="4.463cm">
              <text:p/>
            </draw:line>
            <draw:line draw:style-name="gr8" draw:text-style-name="P5" draw:layer="layout" svg:x1="10.799cm" svg:y1="3.533cm" svg:x2="10.804cm" svg:y2="4.463cm">
              <text:p/>
            </draw:line>
            <draw:line draw:style-name="gr8" draw:text-style-name="P5" draw:layer="layout" svg:x1="15.143cm" svg:y1="3.533cm" svg:x2="15.147cm" svg:y2="4.463cm">
              <text:p/>
            </draw:line>
            <draw:line draw:style-name="gr8" draw:text-style-name="P5" draw:layer="layout" svg:x1="20.082cm" svg:y1="3.533cm" svg:x2="20.086cm" svg:y2="4.463cm">
              <text:p/>
            </draw:line>
            <draw:custom-shape draw:style-name="gr9" draw:text-style-name="P7" draw:layer="layout" svg:width="3.042cm" svg:height="1.277cm" svg:x="21.515cm" svg:y="4.225cm">
              <text:p text:style-name="P6"><text:span text:style-name="T6">Tiempo</text:span></text:p>
              <draw:enhanced-geometry svg:viewBox="0 0 21600 21600" draw:type="mso-spt202" draw:enhanced-path="M 0 0 L 21600 0 21600 21600 0 21600 0 0 Z N"/>
            </draw:custom-shape>
          </draw:g>
          <draw:custom-shape draw:style-name="gr10" draw:text-style-name="P8" draw:layer="layout" svg:width="4.74cm" svg:height="2.792cm" svg:x="10.698cm" svg:y="2.2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10" draw:layer="layout" svg:width="6.949cm" svg:height="2.268cm" svg:x="2.194cm" svg:y="8.281cm">
          <text:p text:style-name="P9"><text:span text:style-name="T9">Requisitos nuevos</text:span></text:p>
          <text:p text:style-name="P9"><text:span text:style-name="T9">o modificados</text:span></text:p>
          <draw:enhanced-geometry svg:viewBox="0 0 21600 21600" draw:type="rectangle" draw:enhanced-path="M 0 0 L 21600 0 21600 21600 0 21600 0 0 Z N"/>
        </draw:custom-shape>
        <draw:custom-shape draw:style-name="gr13" draw:text-style-name="P11" draw:layer="layout" svg:width="5.767cm" svg:height="2.268cm" svg:x="19.621cm" svg:y="8.202cm">
          <text:p text:style-name="P9"><text:span text:style-name="T9">Sistema</text:span><text:span text:style-name="T10"> </text:span><text:span text:style-name="T9">nuevo</text:span></text:p>
          <text:p text:style-name="P9"><text:span text:style-name="T9">o</text:span><text:span text:style-name="T10"> </text:span><text:span text:style-name="T9">modificado</text:span></text:p>
          <draw:enhanced-geometry svg:viewBox="0 0 21600 21600" draw:type="rectangle" draw:enhanced-path="M 0 0 L 21600 0 21600 21600 0 21600 0 0 Z N"/>
        </draw:custom-shape>
        <draw:custom-shape draw:style-name="gr14" draw:text-style-name="P8" draw:layer="layout" svg:width="9.172cm" svg:height="4.004cm" svg:x="9.867cm" svg:y="8.696cm">
          <text:p/>
          <draw:enhanced-geometry svg:viewBox="0 0 21600 21600" draw:type="rectangle" draw:enhanced-path="M 0 0 L 21600 0 21600 21600 0 21600 0 0 Z N"/>
        </draw:custom-shape>
        <draw:custom-shape draw:style-name="gr15" draw:text-style-name="P13" draw:layer="layout" svg:width="10.039cm" svg:height="2.606cm" svg:x="9.616cm" svg:y="9.529cm">
          <text:p text:style-name="P12"><text:span text:style-name="T11">Proceso</text:span><text:span text:style-name="T12"> de </text:span><text:span text:style-name="T11">Desarrollo</text:span><text:span text:style-name="T12"> </text:span></text:p>
          <text:p text:style-name="P12"><text:span text:style-name="T12">de Software</text:span></text:p>
          <draw:enhanced-geometry svg:viewBox="0 0 21600 21600" draw:type="rectangle" draw:enhanced-path="M 0 0 L 21600 0 21600 21600 0 21600 0 0 Z N"/>
        </draw:custom-shape>
        <draw:custom-shape draw:style-name="gr16" draw:text-style-name="P8" draw:layer="layout" svg:width="5.503cm" svg:height="0.847cm" svg:x="4.35cm" svg:y="1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8" draw:layer="layout" svg:width="5.503cm" svg:height="0.847cm" svg:x="19.299cm" svg:y="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1.704cm" svg:x="1.4cm" svg:y="0.937cm" presentation:class="title" presentation:user-transformed="true">
          <draw:text-box>
            <text:p>Áreas cubiertas por la Ing. de Solftware</text:p>
          </draw:text-box>
        </draw:frame>
        <draw:frame presentation:style-name="Default-outline1" draw:layer="layout" svg:width="25.211cm" svg:height="15.428cm" svg:x="1.388cm" svg:y="3.263cm" presentation:class="outline" presentation:user-transformed="true">
          <draw:text-box>
            <text:list text:style-name="L2">
              <text:list-item>
                <text:p>La ingeniería de Software estudia todos los aspectos involucrados en el desarrollo de software, entre los cuales se encuentran:</text:p>
                <text:list>
                  <text:list-item>
                    <text:p>Etapas de un Proyecto de Software</text:p>
                  </text:list-item>
                  <text:list-item>
                    <text:p>Paradigmas/enfoques para enfrentar el desarrollo de proyectos de software (Cascada, incremental e iterativo)‏</text:p>
                  </text:list-item>
                  <text:list-item>
                    <text:p>Tiempos y costos</text:p>
                  </text:list-item>
                  <text:list-item>
                    <text:p>Aspectos tecnológicos</text:p>
                  </text:list-item>
                  <text:list-item>
                    <text:p>Gestión de Proyectos</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1.652cm" svg:x="1.4cm" svg:y="0.762cm" presentation:class="title" presentation:user-transformed="true">
          <draw:text-box>
            <text:p>Etapas de un Proyecto de Software</text:p>
          </draw:text-box>
        </draw:frame>
        <draw:frame presentation:style-name="Default-outline1" draw:layer="layout" svg:width="25.211cm" svg:height="15.402cm" svg:x="1.388cm" svg:y="2.948cm" presentation:class="outline" presentation:user-transformed="true">
          <draw:text-box>
            <text:list text:style-name="L2">
              <text:list-item>
                <text:p>Etapas/Hitos esenciales requeridos en un proyecto de desarrollo de software:</text:p>
              </text:list-item>
              <text:list-item>
                <text:p>Identificar una Oportunidad de Negocio</text:p>
              </text:list-item>
              <text:list-item>
                <text:p>Levantamiento inicial de Requerimientos (Domino del problema)‏</text:p>
                <text:list>
                  <text:list-item>
                    <text:p>Entendimiento inicial del problema a resolver</text:p>
                  </text:list-item>
                  <text:list-item>
                    <text:p>Reuniones con clientes</text:p>
                  </text:list-item>
                  <text:list-item>
                    <text:p>Especificación inicial de requerimientos</text:p>
                  </text:list-item>
                </text:list>
              </text:list-item>
              <text:list-item>
                <text:p>Confección de la propuesta</text:p>
                <text:list>
                  <text:list-item>
                    <text:p>Estimación de esfuerzo y planificación del proyecto. Uso de técnicas y estadísticas de proyectos similares, entrevistas a personas con experiencia en proyectos similares.</text:p>
                  </text:list-item>
                  <text:list-item>
                    <text:p>Definición del alcance del proyecto</text:p>
                  </text:list-item>
                  <text:list-item>
                    <text:p>Costos</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1.652cm" svg:x="1.4cm" svg:y="0.762cm" presentation:class="title" presentation:user-transformed="true">
          <draw:text-box>
            <text:p>Etapas de un Proyecto de Software (cont)</text:p>
          </draw:text-box>
        </draw:frame>
        <draw:frame presentation:style-name="pr5" draw:layer="layout" svg:width="25.211cm" svg:height="15.956cm" svg:x="1.388cm" svg:y="2.863cm" presentation:class="outline" presentation:user-transformed="true">
          <draw:text-box>
            <text:list text:style-name="L2">
              <text:list-item>
                <text:p text:style-name="P14"><text:span text:style-name="T13">Análisis OO (Dominio del problema) </text:span></text:p>
                <text:list>
                  <text:list-item>
                    <text:p text:style-name="P14"><text:span text:style-name="T14">Casos de Uso <text:s/>: Análisis dinámico</text:span></text:p>
                  </text:list-item>
                  <text:list-item>
                    <text:p text:style-name="P14"><text:span text:style-name="T14">Modelos Conceptuales: Análisis estático</text:span></text:p>
                  </text:list-item>
                  <text:list-item>
                    <text:p text:style-name="P14"><text:span text:style-name="T14">Diseño preliminar de Interfaces Gráficas (WEB, etc)‏</text:span></text:p>
                  </text:list-item>
                </text:list>
              </text:list-item>
              <text:list-item>
                <text:p text:style-name="P14"><text:span text:style-name="T13">Arquitectura de la solución</text:span></text:p>
                <text:list>
                  <text:list-item>
                    <text:p text:style-name="P14"><text:span text:style-name="T13">Especificación de la tecnología a utilizar (J2SE, J2EE) </text:span></text:p>
                  </text:list-item>
                  <text:list-item>
                    <text:p text:style-name="P14"><text:span text:style-name="T13">Especificación de Patrones de Diseño</text:span></text:p>
                  </text:list-item>
                </text:list>
              </text:list-item>
              <text:list-item>
                <text:p text:style-name="P14"><text:span text:style-name="T13">Diseño (Dominio de la solución)‏</text:span></text:p>
                <text:list>
                  <text:list-item>
                    <text:p text:style-name="P14"><text:span text:style-name="T13">Diseño de interfaces gráficas (WEB, GUI, comandos, voz)‏</text:span></text:p>
                  </text:list-item>
                  <text:list-item>
                    <text:p text:style-name="P14"><text:span text:style-name="T13">Realización de diagramas de secuencia</text:span></text:p>
                  </text:list-item>
                  <text:list-item>
                    <text:p text:style-name="P14"><text:span text:style-name="T13">Realización de diagramas de clases</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1.652cm" svg:x="1.4cm" svg:y="0.762cm" presentation:class="title" presentation:user-transformed="true">
          <draw:text-box>
            <text:p>Etapas de un proyecto de Software (cont)‏</text:p>
          </draw:text-box>
        </draw:frame>
        <draw:frame presentation:style-name="pr5" draw:layer="layout" svg:width="25.211cm" svg:height="15.871cm" svg:x="1.388cm" svg:y="2.863cm" presentation:class="outline" presentation:user-transformed="true">
          <draw:text-box>
            <text:list text:style-name="L2">
              <text:list-item>
                <text:p>Construcción / Codificación / Implementación</text:p>
                <text:list>
                  <text:list-item>
                    <text:p>Entendimiento real del diseño (solución) a programar</text:p>
                  </text:list-item>
                  <text:list-item>
                    <text:p>Programación eficaz (y eficiente) del código fuente.</text:p>
                  </text:list-item>
                  <text:list-item>
                    <text:p>Comentar en forma entendible y razonable el código fuente.</text:p>
                  </text:list-item>
                  <text:list-item>
                    <text:p>Construcción de programas de pruebas “Tests”</text:p>
                  </text:list-item>
                  <text:list-item>
                    <text:p>Prueba unitaria del desarrollador mediante un programa de “Test”</text:p>
                  </text:list-item>
                </text:list>
              </text:list-item>
              <text:list-item>
                <text:p>Pruebas Unitarias: Realizar las pruebas unitarias</text:p>
              </text:list-item>
              <text:list-item>
                <text:p>Pruebas de Integración: Realizar las pruebas de integración</text:p>
              </text:list-item>
              <text:list-item>
                <text:p>Capacitar a Usuarios</text:p>
                <text:list>
                  <text:list-item>
                    <text:p>Confección de manuales de Usuario</text:p>
                  </text:list-item>
                  <text:list-item>
                    <text:p>Reuniones con usuario final</text:p>
                  </text:list-item>
                </text:list>
              </text:list-item>
              <text:list-item>
                <text:p>Puesta en Producción</text:p>
                <text:list>
                  <text:list-item>
                    <text:p>Confección de plan de puesta en producción</text:p>
                  </text:list-item>
                </text:list>
              </text:list-item>
              <text:list-item>
                <text:p>Marcha Blanca</text:p>
              </text:list-item>
              <text:list-item>
                <text:p>Garantía: Resolución de Incidencias</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1.652cm" svg:x="1.4cm" svg:y="0.762cm" presentation:class="title">
          <draw:text-box>
            <text:p>Planificar y Evaluar Proyectos ...</text:p>
          </draw:text-box>
        </draw:frame>
        <draw:frame presentation:style-name="pr5" draw:text-style-name="P15" draw:layer="layout" svg:width="15.981cm" svg:height="11.345cm" svg:x="1.388cm" svg:y="3.463cm" presentation:class="outline" presentation:user-transformed="true">
          <draw:text-box>
            <text:list text:style-name="L2">
              <text:list-item>
                <text:p><text:span text:style-name="T15">¿Podré cumplir con los plazos?</text:span></text:p>
              </text:list-item>
              <text:list-item>
                <text:p><text:span text:style-name="T15">¿Estaré dentro de lo presupuestado?</text:span></text:p>
              </text:list-item>
              <text:list-item>
                <text:p><text:span text:style-name="T15">¿El “cliente” quedará satisfecho?</text:span></text:p>
              </text:list-item>
            </text:list>
          </draw:text-box>
        </draw:frame>
        <draw:frame draw:style-name="gr17" draw:text-style-name="P5" draw:layer="layout" svg:width="3.991cm" svg:height="6.835cm" svg:x="19.501cm" svg:y="3.727cm">
          <draw:image xlink:href="Pictures/2000007C00008AB30000ED9C91208D98.svm" xlink:type="simple" xlink:show="embed" xlink:actuate="onLoad">
            <text:p/>
          </draw:image>
        </draw:frame>
        <draw:custom-shape draw:style-name="gr18" draw:text-style-name="P17" draw:layer="layout" svg:width="23.204cm" svg:height="4.554cm" svg:x="0.926cm" svg:y="14.178cm">
          <text:p text:style-name="P16"><text:span text:style-name="T16">Las Metodologías pueden ser la ayuda que necesitamos, si podemos usarlas correctamente !!</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7" draw:text-style-name="P4" draw:layer="layout" svg:width="25.199cm" svg:height="15.986cm" svg:x="1.4cm" svg:y="0.737cm" presentation:class="subtitle">
          <draw:text-box>
            <text:p text:style-name="P4"><text:span text:style-name="T17">Procesos, Metodologías</text:span></text:p>
          </draw:text-box>
        </draw:frame>
        <draw:frame draw:style-name="gr17" draw:text-style-name="P5" draw:layer="layout" svg:width="6.879cm" svg:height="6.853cm" svg:x="1.802cm" svg:y="9.873cm">
          <draw:image xlink:href="Pictures/20000014000100A00000FFCC24FAC9AD.wmf"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6" draw:layer="layout" svg:width="25.199cm" svg:height="1.704cm" svg:x="1.4cm" svg:y="0.737cm" presentation:class="title">
          <draw:text-box>
            <text:p>¿Qué es una Metodología ...</text:p>
          </draw:text-box>
        </draw:frame>
        <draw:custom-shape draw:style-name="gr19" draw:text-style-name="P8" draw:layer="layout" svg:width="21.604cm" svg:height="9.203cm" svg:x="2.059cm" svg:y="4.525cm">
          <text:p/>
          <draw:enhanced-geometry svg:viewBox="0 0 21600 21600" draw:type="rectangle" draw:enhanced-path="M 0 0 L 21600 0 21600 21600 0 21600 0 0 Z N"/>
        </draw:custom-shape>
        <draw:custom-shape draw:style-name="gr20" draw:text-style-name="P8" draw:layer="layout" svg:width="6.067cm" svg:height="0.057cm" svg:x="2.192cm" svg:y="13.336cm">
          <text:p/>
          <draw:enhanced-geometry svg:viewBox="0 0 1897 17" draw:type="non-primitive" draw:enhanced-path="M 0 17 L 1897 0 0 17 Z N"/>
        </draw:custom-shape>
        <draw:custom-shape draw:style-name="gr21" draw:text-style-name="P8" draw:layer="layout" svg:width="2.399cm" svg:height="1.455cm" svg:x="2.359cm" svg:y="13.817cm">
          <text:p/>
          <draw:enhanced-geometry svg:viewBox="0 0 751 421" draw:type="non-primitive" draw:enhanced-path="M 0 12 L 447 0 670 19 751 421 85 421 11 208 0 12 Z N"/>
        </draw:custom-shape>
        <draw:custom-shape draw:style-name="gr22" draw:text-style-name="P8" draw:layer="layout" svg:width="1.596cm" svg:height="1.963cm" svg:x="2.324cm" svg:y="7.806cm">
          <text:p/>
          <draw:enhanced-geometry svg:viewBox="0 0 499 567" draw:type="non-primitive" draw:enhanced-path="M 32 154 L 0 244 3 258 10 288 17 320 20 338 24 342 31 353 42 367 55 381 66 396 77 409 85 418 87 421 126 479 136 567 201 519 165 174 265 160 407 187 499 121 455 115 440 88 367 30 235 0 124 51 76 112 32 154 Z N"/>
        </draw:custom-shape>
        <draw:custom-shape draw:style-name="gr23" draw:text-style-name="P8" draw:layer="layout" svg:width="4.877cm" svg:height="4.136cm" svg:x="1.535cm" svg:y="9.826cm">
          <text:p/>
          <draw:enhanced-geometry svg:viewBox="0 0 1526 1196" draw:type="non-primitive" draw:enhanced-path="M 400 0 L 145 181 49 281 0 668 27 868 123 972 199 1049 388 1196 493 1081 593 1130 782 1184 933 1165 967 1069 997 660 987 572 1140 617 1210 624 1352 482 1526 181 1399 97 1190 374 1195 290 1045 120 863 31 735 12 400 0 Z N"/>
        </draw:custom-shape>
        <draw:custom-shape draw:style-name="gr24" draw:text-style-name="P8" draw:layer="layout" svg:width="1.164cm" svg:height="1.107cm" svg:x="2.822cm" svg:y="13.574cm">
          <text:p/>
          <draw:enhanced-geometry svg:viewBox="0 0 364 320" draw:type="non-primitive" draw:enhanced-path="M 0 105 L 28 40 85 0 206 56 263 53 296 74 357 74 364 146 359 199 333 242 296 250 287 268 237 294 203 320 137 290 0 105 Z N"/>
        </draw:custom-shape>
        <draw:custom-shape draw:style-name="gr24" draw:text-style-name="P8" draw:layer="layout" svg:width="1.274cm" svg:height="2.284cm" svg:x="2.699cm" svg:y="8.34cm">
          <text:p/>
          <draw:enhanced-geometry svg:viewBox="0 0 399 661" draw:type="non-primitive" draw:enhanced-path="M 13 34 L 43 78 55 161 15 178 0 220 27 258 64 291 87 367 123 472 211 613 241 661 274 597 296 497 287 403 315 400 368 334 399 199 375 75 330 5 252 30 157 3 111 0 13 34 Z N"/>
        </draw:custom-shape>
        <draw:custom-shape draw:style-name="gr24" draw:text-style-name="P8" draw:layer="layout" svg:width="0.639cm" svg:height="1.16cm" svg:x="6.399cm" svg:y="8.957cm">
          <text:p/>
          <draw:enhanced-geometry svg:viewBox="0 0 199 336" draw:type="non-primitive" draw:enhanced-path="M 20 103 L 71 60 132 23 197 0 199 24 178 56 141 73 124 94 151 141 131 178 137 211 141 239 131 252 138 279 106 316 46 336 0 210 20 103 Z N"/>
        </draw:custom-shape>
        <draw:custom-shape draw:style-name="gr25" draw:text-style-name="P8" draw:layer="layout" svg:width="6.954cm" svg:height="7.986cm" svg:x="1.499cm" svg:y="7.524cm">
          <text:p/>
          <draw:enhanced-geometry svg:viewBox="0 0 2175 2309" draw:type="non-primitive"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style-name="gr25" draw:text-style-name="P8" draw:layer="layout" svg:width="1.314cm" svg:height="0.476cm" svg:x="2.54cm" svg:y="7.771cm">
          <text:p/>
          <draw:enhanced-geometry svg:viewBox="0 0 412 138" draw:type="non-primitive"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style-name="gr25" draw:text-style-name="P8" draw:layer="layout" svg:width="0.582cm" svg:height="0.3cm" svg:x="3.365cm" svg:y="8.062cm">
          <text:p/>
          <draw:enhanced-geometry svg:viewBox="0 0 182 87" draw:type="non-primitive"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style-name="gr25" draw:text-style-name="P8" draw:layer="layout" svg:width="0.529cm" svg:height="1.45cm" svg:x="2.28cm" svg:y="8.274cm">
          <text:p/>
          <draw:enhanced-geometry svg:viewBox="0 0 165 419" draw:type="non-primitive"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style-name="gr25" draw:text-style-name="P8" draw:layer="layout" svg:width="0.233cm" svg:height="0.543cm" svg:x="3.581cm" svg:y="8.591cm">
          <text:p/>
          <draw:enhanced-geometry svg:viewBox="0 0 73 156" draw:type="non-primitive" draw:enhanced-path="M 73 7 L 68 14 62 19 55 22 48 25 40 26 32 28 25 31 19 35 23 66 32 95 40 125 48 153 42 156 33 142 23 127 14 112 8 95 2 79 0 62 0 45 2 27 9 20 18 13 27 8 36 4 45 1 54 0 63 2 73 7 Z N"/>
        </draw:custom-shape>
        <draw:custom-shape draw:style-name="gr25" draw:text-style-name="P8" draw:layer="layout" svg:width="0.238cm" svg:height="0.132cm" svg:x="3.135cm" svg:y="8.75cm">
          <text:p/>
          <draw:enhanced-geometry svg:viewBox="0 0 74 39" draw:type="non-primitive" draw:enhanced-path="M 74 3 L 74 8 73 13 70 17 66 22 59 26 51 29 43 33 34 35 26 37 18 39 9 37 0 34 5 27 11 21 17 16 24 13 31 9 38 7 45 3 52 0 74 3 Z N"/>
        </draw:custom-shape>
        <draw:custom-shape draw:style-name="gr25" draw:text-style-name="P8" draw:layer="layout" svg:width="0.141cm" svg:height="0.146cm" svg:x="2.8cm" svg:y="9.054cm">
          <text:p/>
          <draw:enhanced-geometry svg:viewBox="0 0 44 42" draw:type="non-primitive" draw:enhanced-path="M 44 30 L 44 42 38 39 34 35 30 29 25 25 20 20 15 16 8 15 0 16 0 12 1 6 4 2 9 0 16 0 21 2 25 6 30 9 34 15 37 20 41 26 44 30 Z N"/>
        </draw:custom-shape>
        <draw:custom-shape draw:style-name="gr25" draw:text-style-name="P8" draw:layer="layout" svg:width="0.137cm" svg:height="0.097cm" svg:x="3.479cm" svg:y="9.156cm">
          <text:p/>
          <draw:enhanced-geometry svg:viewBox="0 0 43 28" draw:type="non-primitive" draw:enhanced-path="M 43 6 L 39 9 34 12 30 15 26 18 21 22 17 24 11 26 6 28 4 24 1 19 0 15 0 9 8 3 15 9 25 4 34 0 43 6 Z N"/>
        </draw:custom-shape>
        <draw:custom-shape draw:style-name="gr25" draw:text-style-name="P8" draw:layer="layout" svg:width="0.344cm" svg:height="0.224cm" svg:x="3.426cm" svg:y="9.253cm">
          <text:p/>
          <draw:enhanced-geometry svg:viewBox="0 0 107 65" draw:type="non-primitive"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style-name="gr24" draw:text-style-name="P8" draw:layer="layout" svg:width="0.569cm" svg:height="1.107cm" svg:x="6.099cm" svg:y="9.288cm">
          <text:p/>
          <draw:enhanced-geometry svg:viewBox="0 0 177 320" draw:type="non-primitive"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style-name="gr26" draw:text-style-name="P8" draw:layer="layout" svg:width="1.032cm" svg:height="1.975cm" svg:x="2.897cm" svg:y="9.676cm">
          <text:p/>
          <draw:enhanced-geometry svg:viewBox="0 0 323 571" draw:type="non-primitive"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style-name="gr23" draw:text-style-name="P8" draw:layer="layout" svg:width="0.974cm" svg:height="1.878cm" svg:x="2.73cm" svg:y="9.932cm">
          <text:p/>
          <draw:enhanced-geometry svg:viewBox="0 0 305 544" draw:type="non-primitive"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style-name="gr27" draw:text-style-name="P8" draw:layer="layout" svg:width="2.13cm" svg:height="2.055cm" svg:x="3.748cm" svg:y="12.141cm">
          <text:p/>
          <draw:enhanced-geometry svg:viewBox="0 0 666 594" draw:type="non-primitive" draw:enhanced-path="M 185 446 L 21 594 15 593 9 590 4 588 0 584 403 228 659 0 666 12 185 446 Z N"/>
        </draw:custom-shape>
        <draw:custom-shape draw:style-name="gr28" draw:text-style-name="P8" draw:layer="layout" svg:width="1.199cm" svg:height="0.123cm" svg:x="5.68cm" svg:y="13.204cm">
          <text:p/>
          <draw:enhanced-geometry svg:viewBox="0 0 376 36" draw:type="non-primitive" draw:enhanced-path="M 376 14 L 376 36 14 36 3 34 0 21 1 8 2 1 361 1 369 0 372 3 373 9 376 14 Z N"/>
        </draw:custom-shape>
        <draw:custom-shape draw:style-name="gr29" draw:text-style-name="P8" draw:layer="layout" svg:width="1.244cm" svg:height="0.075cm" svg:x="5.666cm" svg:y="13.389cm">
          <text:p/>
          <draw:enhanced-geometry svg:viewBox="0 0 390 21" draw:type="non-primitive" draw:enhanced-path="M 387 0 L 388 6 390 12 390 18 385 21 0 21 0 1 387 0 Z N"/>
        </draw:custom-shape>
        <draw:custom-shape draw:style-name="gr27" draw:text-style-name="P8" draw:layer="layout" svg:width="0.882cm" svg:height="0.079cm" svg:x="4.696cm" svg:y="13.398cm">
          <text:p/>
          <draw:enhanced-geometry svg:viewBox="0 0 276 23" draw:type="non-primitive" draw:enhanced-path="M 274 0 L 276 23 0 21 0 17 1 10 3 4 9 0 274 0 Z N"/>
        </draw:custom-shape>
        <draw:custom-shape draw:style-name="gr27" draw:text-style-name="P8" draw:layer="layout" svg:width="3.704cm" svg:height="0.124cm" svg:x="4.661cm" svg:y="13.543cm">
          <text:p/>
          <draw:enhanced-geometry svg:viewBox="0 0 1159 35" draw:type="non-primitive" draw:enhanced-path="M 1146 1 L 1151 8 1154 17 1157 27 1159 35 0 34 2 23 3 13 6 3 16 0 1146 1 Z N"/>
        </draw:custom-shape>
        <draw:custom-shape draw:style-name="gr23" draw:text-style-name="P8" draw:layer="layout" svg:width="0.309cm" svg:height="0.305cm" svg:x="4.264cm" svg:y="13.543cm">
          <text:p/>
          <draw:enhanced-geometry svg:viewBox="0 0 97 87" draw:type="non-primitive" draw:enhanced-path="M 51 81 L 44 81 39 82 32 83 26 84 20 85 13 87 7 87 0 85 97 0 94 10 91 23 89 37 87 50 82 62 76 72 66 78 51 81 Z N"/>
        </draw:custom-shape>
        <draw:custom-shape draw:style-name="gr23" draw:text-style-name="P8" draw:layer="layout" svg:width="0.278cm" svg:height="0.229cm" svg:x="2.227cm" svg:y="13.601cm">
          <text:p/>
          <draw:enhanced-geometry svg:viewBox="0 0 87 66" draw:type="non-primitive" draw:enhanced-path="M 87 66 L 12 65 7 49 5 33 2 17 0 0 11 8 21 18 33 26 43 35 54 44 65 52 75 60 87 66 Z N"/>
        </draw:custom-shape>
        <draw:custom-shape draw:style-name="gr21" draw:text-style-name="P8" draw:layer="layout" svg:width="0.816cm" svg:height="1.252cm" svg:x="2.399cm" svg:y="13.896cm">
          <text:p/>
          <draw:enhanced-geometry svg:viewBox="0 0 255 362" draw:type="non-primitive"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style-name="gr27" draw:text-style-name="P8" draw:layer="layout" svg:width="0.802cm" svg:height="0.78cm" svg:x="2.505cm" svg:y="14.646cm">
          <text:p/>
          <draw:enhanced-geometry svg:viewBox="0 0 251 226" draw:type="non-primitive" draw:enhanced-path="M 251 8 L 13 226 9 225 4 220 1 215 0 212 238 0 242 1 245 2 249 5 251 8 Z N"/>
        </draw:custom-shape>
        <draw:custom-shape draw:style-name="gr30" draw:text-style-name="P19" draw:layer="layout" svg:width="15.602cm" svg:height="6.867cm" svg:x="6.901cm" svg:y="5.738cm">
          <text:p text:style-name="P18"><text:span text:style-name="T18">Las metodologías son el conjunto de procedimientos que imponen un proceso disciplinado sobre el desarrollo de software con el fin de hacerlo más predecible y eficiente.</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1.652cm" svg:x="1.4cm" svg:y="0.762cm" presentation:class="title">
          <draw:text-box>
            <text:p text:style-name="P4"><text:span text:style-name="T4">Algunas Metodologías ...</text:span></text:p>
          </draw:text-box>
        </draw:frame>
        <draw:frame presentation:style-name="pr5" draw:layer="layout" svg:width="25.211cm" svg:height="13.224cm" svg:x="1.388cm" svg:y="3.499cm" presentation:class="outline" presentation:user-transformed="true">
          <draw:text-box>
            <text:list text:style-name="L2">
              <text:list-item>
                <text:p>Personal Software Process y Team software Process</text:p>
              </text:list-item>
              <text:list-item>
                <text:p>XP (Programación Extrema)‏</text:p>
              </text:list-item>
              <text:list-item>
                <text:p>RUP (Rational Unified Process)‏</text:p>
              </text:list-item>
              <text:list-item>
                <text:p>Hay varias otras.</text:p>
                <text:p/>
              </text:list-item>
              <text:list-item>
                <text:p>En este curso veremos algunas ideas comunes en varias metodologías</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7" draw:display-name="Arrowheads 7" svg:viewBox="0 0 477 477" svg:d="m239 0 238 477h-477z"/>
    <draw:marker draw:name="Arrowheads_20_8" draw:display-name="Arrowheads 8" svg:viewBox="0 0 477 477" svg:d="m239 0 238 477h-47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fo:color="#000000"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fo:font-family="FreeSans" style:font-family-generic="swiss" style:font-pitch="variable" fo:font-size="26pt" style:font-size-asian="26pt" style:font-size-complex="26pt"/>
    </style:style>
    <style:style style:name="Default-outline3" style:family="presentation" style:parent-style-name="Default-outline2">
      <style:text-properties fo:color="#000000" fo:font-family="FreeSans" style:font-family-generic="swiss" style:font-pitch="variable" fo:font-size="24pt" style:font-size-asian="24pt" style:font-size-complex="24pt"/>
    </style:style>
    <style:style style:name="Default-outline4" style:family="presentation" style:parent-style-name="Default-outline3">
      <style:text-properties fo:color="#000000" fo:font-family="FreeSans" style:font-family-generic="swiss" style:font-pitch="variable" fo:font-size="20pt" style:font-size-asian="20pt" style:font-size-complex="20pt"/>
    </style:style>
    <style:style style:name="Default-outline5" style:family="presentation" style:parent-style-name="Default-outline4">
      <style:text-properties fo:color="#000000" fo:font-family="FreeSans" style:font-family-generic="swiss" style:font-pitch="variable" fo:font-size="20pt" style:font-size-asian="20pt" style:font-size-complex="20pt"/>
    </style:style>
    <style:style style:name="Default-outline6" style:family="presentation" style:parent-style-name="Default-outline5">
      <style:text-properties fo:color="#000000" fo:font-family="FreeSans" style:font-family-generic="swiss" style:font-pitch="variable" fo:font-size="20pt" style:font-size-asian="20pt" style:font-size-complex="20pt"/>
    </style:style>
    <style:style style:name="Default-outline7" style:family="presentation" style:parent-style-name="Default-outline6">
      <style:text-properties fo:color="#000000"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gustin González</meta:initial-creator>
    <meta:creation-date>2010-03-23T20:56:00</meta:creation-date>
    <meta:editing-duration>P1DT4H8M20S</meta:editing-duration>
    <meta:editing-cycles>167</meta:editing-cycles>
    <dc:date>2013-05-15T11:27:21</dc:date>
    <dc:creator>Agustin González</dc:creator>
    <meta:generator>LibreOffice/3.5$Linux_x86 LibreOffice_project/350m1$Build-2</meta:generator>
    <meta:document-statistic meta:object-count="132"/>
  </office:meta>
</office:document-meta>
</file>