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C800000062F36ECF5ED4524A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63cm" fo:padding-bottom="0.163cm" fo:padding-left="0.325cm" fo:padding-right="0.325cm" fo:wrap-option="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63cm" fo:padding-bottom="0.163cm" fo:padding-left="0.325cm" fo:padding-right="0.3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1ffeb" draw:textarea-horizontal-align="left" draw:textarea-vertical-align="middle" draw:auto-grow-height="false" fo:min-height="3.762cm" fo:min-width="18.5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16cm" fo:padding-bottom="0.116cm" fo:padding-left="0.232cm" fo:padding-right="0.232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16cm" fo:padding-bottom="0.116cm" fo:padding-left="0.232cm" fo:padding-right="0.232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406cm" fo:padding-bottom="0.406cm" fo:padding-left="0.325cm" fo:padding-right="0.325cm" fo:wrap-option="wrap" draw:shadow="hidden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78cm" fo:min-width="0cm" fo:padding-top="0.116cm" fo:padding-bottom="0.116cm" fo:padding-left="0.232cm" fo:padding-right="0.232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16cm" fo:padding-bottom="0.116cm" fo:padding-left="0.232cm" fo:padding-right="0.232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1.95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false" fo:min-height="4.213cm" fo:min-width="0cm" fo:padding-top="0.116cm" fo:padding-bottom="0.116cm" fo:padding-left="0.232cm" fo:padding-right="0.232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auto-grow-height="true" fo:min-height="2.563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8cm" fo:min-width="0cm" fo:padding-top="0.116cm" fo:padding-bottom="0.116cm" fo:padding-left="0.232cm" fo:padding-right="0.232cm" fo:wrap-option="wrap" draw:shadow="hidden" draw:shadow-color="#808080"/>
    </style:style>
    <style:style style:name="pr9" style:family="presentation" style:parent-style-name="Default-outline1">
      <style:graphic-properties draw:auto-grow-height="false" draw:fit-to-size="shrink-to-fit" style:shrink-to-fit="true" fo:min-height="12.51cm"/>
    </style:style>
    <style:style style:name="pr10" style:family="presentation" style:parent-style-name="Default-title">
      <style:graphic-properties draw:auto-grow-height="true" fo:min-height="2.335cm"/>
    </style:style>
    <style:style style:name="pr11" style:family="presentation" style:parent-style-name="Default-outline1">
      <style:graphic-properties draw:stroke="solid" draw:fill="solid" draw:fill-color="#ffcf01" draw:textarea-horizontal-align="justify" draw:textarea-vertical-align="top" draw:auto-grow-height="true" draw:auto-grow-width="false" fo:min-height="4.355cm" fo:min-width="0cm" fo:padding-top="0.116cm" fo:padding-bottom="0.116cm" fo:padding-left="0.232cm" fo:padding-right="0.232cm" fo:wrap-option="wrap" draw:shadow="hidden" draw:shadow-color="#808080"/>
    </style:style>
    <style:style style:name="pr12" style:family="presentation" style:parent-style-name="Default-title">
      <style:graphic-properties draw:auto-grow-height="true" fo:min-height="2.564cm"/>
    </style:style>
    <style:style style:name="pr13" style:family="presentation" style:parent-style-name="Default-outline1">
      <style:graphic-properties draw:auto-grow-height="false" draw:fit-to-size="shrink-to-fit" style:shrink-to-fit="true" fo:min-height="11.735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1cm" fo:min-width="0cm" fo:padding-top="0.116cm" fo:padding-bottom="0.116cm" fo:padding-left="0.232cm" fo:padding-right="0.232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53cm" fo:min-width="0cm" fo:padding-top="0.116cm" fo:padding-bottom="0.116cm" fo:padding-left="0.232cm" fo:padding-right="0.232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loext:graphic-properties draw:fill="none" draw:fill-color="#ffffff"/>
      <style:paragraph-properties fo:margin-left="0cm" fo:margin-right="0cm" fo:margin-top="0.176cm" fo:margin-bottom="0cm" fo:line-height="90%" fo:text-indent="0cm" style:writing-mode="lr-tb"/>
      <style:text-properties fo:font-size="24pt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/>
      <style:text-properties fo:font-size="24pt"/>
    </style:style>
    <style:style style:name="P11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font-size="19pt" style:font-size-asian="19pt" style:font-size-complex="19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/>
      <style:text-properties fo:font-size="24pt"/>
    </style:style>
    <style:style style:name="P16" style:family="paragraph">
      <loext:graphic-properties draw:fill="solid" draw:fill-color="#b1ffeb"/>
      <style:paragraph-properties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24pt"/>
    </style:style>
    <style:style style:name="P1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0" style:family="paragraph">
      <loext:graphic-properties draw:fill="solid" draw:fill-color="#ffcf01"/>
      <style:paragraph-properties fo:margin-left="0cm" fo:margin-right="0cm" fo:margin-top="0.141cm" fo:margin-bottom="0cm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308cm" fo:margin-bottom="0cm" fo:line-height="100%" fo:text-align="center" fo:text-indent="0cm"/>
    </style:style>
    <style:style style:name="P22" style:family="paragraph">
      <style:paragraph-properties fo:margin-top="0cm" fo:margin-bottom="0cm"/>
      <style:text-properties fo:font-size="24pt"/>
    </style:style>
    <style:style style:name="P23" style:family="paragraph">
      <style:paragraph-properties fo:margin-left="0cm" fo:margin-right="0cm" fo:margin-top="0.396cm" fo:margin-bottom="0cm" fo:line-height="100%" fo:text-indent="0cm"/>
    </style:style>
    <style:style style:name="P24" style:family="paragraph">
      <loext:graphic-properties draw:fill="solid" draw:fill-color="#ffffff"/>
      <style:paragraph-properties fo:margin-left="0cm" fo:margin-right="0cm" fo:margin-top="0.396cm" fo:margin-bottom="0cm" fo:line-height="100%" fo:text-indent="0cm" style:writing-mode="lr-tb"/>
    </style:style>
    <style:style style:name="P25" style:family="paragraph">
      <style:paragraph-properties fo:margin-left="0cm" fo:margin-right="0cm" fo:margin-top="0.176cm" fo:margin-bottom="0cm" fo:line-height="80%" fo:text-indent="0cm"/>
    </style:style>
    <style:style style:name="P2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style:font-name="FreeSans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333399" style:font-name="Courier New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color="#333399" style:font-name="Arial" fo:font-size="18pt" fo:language="es" fo:country="ES" fo:font-weight="bold" style:font-size-asian="18pt" style:font-weight-asian="bold" style:font-size-complex="18pt" style:font-weight-complex="bold"/>
    </style:style>
    <style:style style:name="T8" style:family="text">
      <style:text-properties fo:font-size="19pt" fo:language="es" fo:country="ES" style:font-size-asian="19pt" style:font-size-complex="19pt"/>
    </style:style>
    <style:style style:name="T9" style:family="text">
      <style:text-properties fo:color="#ff0000" fo:font-size="19pt" fo:language="es" fo:country="ES" fo:font-weight="bold" style:font-size-asian="19pt" style:font-weight-asian="bold" style:font-size-complex="19pt" style:font-weight-complex="bold"/>
    </style:style>
    <style:style style:name="T10" style:family="text">
      <style:text-properties fo:color="#ff0000" fo:font-size="19pt" fo:language="es" fo:country="ES" style:font-size-asian="19pt" style:font-size-complex="19pt"/>
    </style:style>
    <style:style style:name="T11" style:family="text">
      <style:text-properties fo:font-size="19pt" fo:language="es" fo:country="ES" fo:font-style="italic" style:font-size-asian="19pt" style:font-style-asian="italic" style:font-size-complex="19pt" style:font-style-complex="italic"/>
    </style:style>
    <style:style style:name="T12" style:family="text">
      <style:text-properties fo:color="#000080" fo:font-size="24pt" fo:language="es" fo:country="ES"/>
    </style:style>
    <style:style style:name="T13" style:family="text">
      <style:text-properties style:font-name="Courier New" fo:font-size="16pt" fo:language="es" fo:country="ES" fo:font-weight="bold" style:font-size-asian="16pt" style:font-weight-asian="bold" style:font-size-complex="16pt" style:font-weight-complex="bold"/>
    </style:style>
    <style:style style:name="T14" style:family="text">
      <style:text-properties fo:font-size="16pt" fo:language="es" fo:country="ES" style:font-size-asian="16pt" style:font-size-complex="16pt"/>
    </style:style>
    <style:style style:name="T15" style:family="text">
      <style:text-properties style:font-name="Courier New" fo:font-size="14pt" fo:language="es" fo:country="ES" style:font-size-asian="14pt" style:font-size-complex="14pt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79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86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 text:min-label-width="0.7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9cm" text:min-label-width="0.578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83cm" text:min-label-width="0.578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cm" svg:x="0.635cm" svg:y="4.445cm" presentation:class="title" presentation:user-transformed="true">
          <draw:text-box>
            <text:p text:style-name="P1"><text:span text:style-name="T1">Funciones y Clases Amigas (Friend)‏ Miembros Estáticos (Static) </text:span></text:p>
          </draw:text-box>
        </draw:frame>
        <draw:frame presentation:style-name="pr2" draw:text-style-name="P4" draw:layer="layout" svg:width="15.998cm" svg:height="4.543cm" svg:x="3.431cm" svg:y="10.076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3">ELO329</text:span></text:p>
          </draw:text-box>
        </draw:frame>
        <presentation:notes draw:style-name="dp2">
          <draw:page-thumbnail draw:layer="layout" svg:width="12.25cm" svg:height="9.525cm" svg:x="3.4cm" svg:y="1.905cm" draw:page-number="1"/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1" draw:text-style-name="P7" draw:layer="layout" svg:width="22.225cm" svg:height="8.593cm" svg:x="0.635cm" svg:y="7.793cm">
          <text:p text:style-name="P6"><text:span text:style-name="T4">Ejemplo de función Friend:</text:span></text:p>
          <text:p text:style-name="P6"><text:span text:style-name="T5"/></text:p>
          <text:p text:style-name="P6"><text:span text:style-name="T5">class Course {</text:span></text:p>
          <text:p text:style-name="P6"><text:span text:style-name="T5">public:</text:span></text:p>
          <text:p text:style-name="P6"><text:span text:style-name="T5"><text:s text:c="2"/></text:span><text:span text:style-name="T6">friend</text:span><text:span text:style-name="T5"> bool ValidateCourseData(const Course &amp;C);</text:span></text:p>
          <text:p text:style-name="P6"><text:span text:style-name="T5">private: </text:span></text:p>
          <text:p text:style-name="P6"><text:span text:style-name="T5"><text:s text:c="2"/></text:span><text:span text:style-name="T5">int nCredits; <text:s/></text:span></text:p>
          <text:p text:style-name="P6"><text:span text:style-name="T5">//...</text:span></text:p>
          <text:p text:style-name="P6"><text:span text:style-name="T5">}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0.565cm" svg:x2="10.795cm" svg:y2="11.835cm">
          <text:p/>
        </draw:line>
        <draw:custom-shape draw:style-name="gr3" draw:text-style-name="P10" draw:layer="layout" svg:width="14.744cm" svg:height="2.547cm" svg:x="7.62cm" svg:y="8.835cm">
          <text:p text:style-name="P9"><text:span text:style-name="T7">Función global No exclusiva de la clase!! Solo prototipo, su implementación no pertenece a la clase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1.064cm" svg:height="1.95cm" svg:x="1.27cm" svg:y="0.474cm" presentation:class="title" presentation:user-transformed="true">
          <draw:text-box>
            <text:p>Funciones y Clases Friend</text:p>
          </draw:text-box>
        </draw:frame>
        <draw:frame presentation:style-name="pr5" draw:text-style-name="P11" draw:layer="layout" svg:width="21.011cm" svg:height="5.88cm" svg:x="1.27cm" svg:y="2.375cm" presentation:class="outline" presentation:user-transformed="true">
          <draw:text-box>
            <text:list text:style-name="L4">
              <text:list-item>
                <text:p text:style-name="P3"><text:span text:style-name="T8">El calificador </text:span><text:span text:style-name="T9">friend</text:span><text:span text:style-name="T8"> se aplica a </text:span><text:span text:style-name="T10">funciones globales</text:span><text:span text:style-name="T8"> y </text:span><text:span text:style-name="T10">clases</text:span><text:span text:style-name="T8"> para </text:span><text:span text:style-name="T8">otorgar acceso a miembros privados y protegidos de una clase.</text:span></text:p>
              </text:list-item>
              <text:list-item>
                <text:p text:style-name="P3"><text:span text:style-name="T8">La función función global “</text:span><text:span text:style-name="T11">friend”</text:span><text:span text:style-name="T8"> tendrá acceso a los miembros </text:span><text:span text:style-name="T8">como si fuera un método de la clase.</text:span></text:p>
              </text:list-item>
              <text:list-item>
                <text:p text:style-name="P3"><text:span text:style-name="T8">Una clase </text:span><text:span text:style-name="T11">friend</text:span><text:span text:style-name="T8"> B es aquella cuyos métodos tiene acceso a los </text:span><text:span text:style-name="T8">miembros privados y protegidos de otra clase A que la ha declarado </text:span><text:span text:style-name="T8">friend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2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7" draw:layer="layout" svg:width="20.32cm" svg:height="5.779cm" svg:x="1.905cm" svg:y="8.685cm">
          <text:p text:style-name="P6"><text:span text:style-name="T5">bool ValidateCourseData(const Course &amp; C)‏ {</text:span></text:p>
          <text:p text:style-name="P6"><text:span text:style-name="T5"><text:s text:c="2"/></text:span><text:span text:style-name="T5">if( C.nCredits &lt; 1 || C.nCredits &gt; 5 )‏</text:span></text:p>
          <text:p text:style-name="P6"><text:span text:style-name="T5"><text:s text:c="4"/></text:span><text:span text:style-name="T5">return false;</text:span></text:p>
          <text:p text:style-name="P6"><text:span text:style-name="T5"><text:s text:c="2"/></text:span><text:span text:style-name="T5">}</text:span></text:p>
          <text:p text:style-name="P6"><text:span text:style-name="T5"><text:s text:c="2"/></text:span><text:span text:style-name="T5">return true;</text:span></text:p>
          <text:p text:style-name="P6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 presentation:user-transformed="true">
          <draw:text-box>
            <text:p>Implementación de ValidateCourseData()‏</text:p>
          </draw:text-box>
        </draw:frame>
        <draw:frame presentation:style-name="pr8" draw:text-style-name="P13" draw:layer="layout" svg:width="21.011cm" svg:height="10.312cm" svg:x="1.27cm" svg:y="3.175cm" presentation:class="outline">
          <draw:text-box>
            <text:list text:style-name="L4">
              <text:list-item>
                <text:p text:style-name="P3"><text:span text:style-name="T2">El calificador friend no aparece en la </text:span><text:span text:style-name="T2">implementación de la función global.</text:span></text:p>
              </text:list-item>
              <text:list-item>
                <text:p text:style-name="P3"><text:span text:style-name="T2">Notar el acceso a miembros privados </text:span><text:span text:style-name="T5">(nCredits)</text:span><text:span text:style-name="T2"> </text:span><text:span text:style-name="T2">de la clase. Es posible por ser función amig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3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3cm" svg:x="1.27cm" svg:y="0.391cm" presentation:class="title">
          <draw:text-box>
            <text:p>Funciones Friend, otro ejemplo</text:p>
          </draw:text-box>
        </draw:frame>
        <draw:frame presentation:style-name="pr9" draw:layer="layout" svg:width="21.011cm" svg:height="13.2cm" svg:x="1.27cm" svg:y="2.675cm" presentation:class="outline" presentation:user-transformed="true">
          <draw:text-box>
            <text:p>class Complex {</text:p>
            <text:p>public:</text:p>
            <text:p><text:s text:c="3"/>Complex( double re, double im );</text:p>
            <text:p><text:s text:c="3"/>friend Complex operator*( double factor, Complex z );</text:p>
            <text:p>private:</text:p>
            <text:p><text:s text:c="3"/>double real, imag;</text:p>
            <text:p>};</text:p>
            <text:p/>
            <text:p>Complex operator*(double factor, Complex z ) // implementación </text:p>
            <text:p>{</text:p>
            <text:p><text:s text:c="3"/>return Complex( factor*z.real, factor*z.imag );</text:p>
            <text:p>}</text:p>
            <text:p/>
            <text:p>En este Ejemplo, la función operator* tiene acceso a los miembros privados de Complex. Notar la sobrecarga de operaciones del tipo:<text:line-break/>z2 = 3*z1; <text:s/>cosa que no podemos hacer como método de la clase.</text:p>
          </draw:text-box>
        </draw:frame>
        <draw:custom-shape draw:style-name="gr5" draw:text-style-name="P15" draw:layer="layout" svg:width="5.38cm" svg:height="1.266cm" svg:x="16.51cm" svg:y="6.659cm">
          <text:p text:style-name="P14"><text:span text:style-name="T12">Solo prototipo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6.513cm" svg:y1="7.293cm" svg:x2="12.06cm" svg:y2="6.65cm">
          <text:p/>
        </draw:line>
        <presentation:notes draw:style-name="dp2">
          <draw:page-thumbnail draw:layer="layout" svg:width="12.25cm" svg:height="9.525cm" svg:x="3.4cm" svg:y="1.905cm" draw:page-number="4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16" draw:layer="layout" svg:width="19.05cm" svg:height="4.022cm" svg:x="1.27cm" svg:y="4.8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20.32cm" svg:height="11.049cm" svg:x="1.058cm" svg:y="4.022cm">
          <text:p text:style-name="P17"><text:span text:style-name="T13">// Example of a friend class</text:span></text:p>
          <text:p text:style-name="P17"><text:span text:style-name="T13">class YourClass {</text:span></text:p>
          <text:p text:style-name="P17"><text:span text:style-name="T13"><text:s text:c="2"/></text:span><text:span text:style-name="T13">// …….</text:span></text:p>
          <text:p text:style-name="P17"><text:span text:style-name="T13">friend class YourOtherClass; <text:s/>// Declare a friend class</text:span></text:p>
          <text:p text:style-name="P17"><text:span text:style-name="T13">private:</text:span></text:p>
          <text:p text:style-name="P17"><text:span text:style-name="T13"><text:s text:c="3"/></text:span><text:span text:style-name="T13">int topSecret;</text:span></text:p>
          <text:p text:style-name="P17"><text:span text:style-name="T13">};</text:span></text:p>
          <text:p text:style-name="P17"><text:span text:style-name="T13"/></text:p>
          <text:p text:style-name="P17"><text:span text:style-name="T13">class YourOtherClass{</text:span></text:p>
          <text:p text:style-name="P17"><text:span text:style-name="T13">public:</text:span></text:p>
          <text:p text:style-name="P17"><text:span text:style-name="T13"><text:s text:c="3"/></text:span><text:span text:style-name="T13">void change(YourClass &amp; yc);</text:span></text:p>
          <text:p text:style-name="P17"><text:span text:style-name="T13">};</text:span></text:p>
          <text:p text:style-name="P17"><text:span text:style-name="T13"/></text:p>
          <text:p text:style-name="P17"><text:span text:style-name="T13">void YourOtherClass::change(YourClass &amp; yc)‏ {</text:span></text:p>
          <text:p text:style-name="P17"><text:span text:style-name="T13"><text:s text:c="3"/></text:span><text:span text:style-name="T13">yc.topSecret++; <text:s text:c="3"/>// Puede acceder datos privados</text:span></text:p>
          <text:p text:style-name="P17"><text:span text:style-name="T13">}</text:span></text:p>
          <draw:enhanced-geometry svg:viewBox="0 0 21600 21600" draw:type="mso-spt202" draw:enhanced-path="M 0 0 L 21600 0 21600 21600 0 21600 0 0 Z N"/>
        </draw:custom-shape>
        <draw:frame presentation:style-name="pr10" draw:layer="layout" svg:width="19.482cm" svg:height="2.335cm" svg:x="1.27cm" svg:y="0.635cm" presentation:class="title" presentation:user-transformed="true">
          <draw:text-box>
            <text:p>Ahora Clases Friend‏: clases amigas</text:p>
          </draw:text-box>
        </draw:frame>
        <draw:frame presentation:style-name="pr11" draw:text-style-name="P20" draw:layer="layout" svg:width="8.89cm" svg:height="4.587cm" svg:x="12.435cm" svg:y="7.108cm" presentation:class="outline" presentation:user-transformed="true">
          <draw:text-box>
            <text:p text:style-name="P19"><text:span text:style-name="T14">Una clase amiga (friend) es una clase cuyas funciones miembros son como funciones </text:span><text:span text:style-name="T14">miembros de la clase que la hace amiga. Sus funciones miembros tienen acceso a los </text:span><text:span text:style-name="T14">miembros privados y protegidos de la otra clase. </text:span></text:p>
          </draw:text-box>
        </draw:frame>
        <presentation:notes draw:style-name="dp2">
          <draw:page-thumbnail draw:layer="layout" svg:width="12.25cm" svg:height="9.525cm" svg:x="3.4cm" svg:y="1.905cm" draw:page-number="5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18" draw:layer="layout" svg:width="20.32cm" svg:height="1.725cm" svg:x="1.693cm" svg:y="6.138cm">
          <text:p text:style-name="P17"><text:span text:style-name="T15"/></text:p>
          <text:p text:style-name="P21"><text:span text:style-name="T15"/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Clases Friend (cont.)‏</text:p>
          </draw:text-box>
        </draw:frame>
        <draw:frame presentation:style-name="pr9" draw:text-style-name="P22" draw:layer="layout" svg:width="21.646cm" svg:height="13.97cm" svg:x="0.635cm" svg:y="2.54cm" presentation:class="outline" presentation:user-transformed="true">
          <draw:text-box>
            <text:list text:style-name="L4">
              <text:list-item>
                <text:p text:style-name="P22">La “Amistad” no es mutua a menos que explícitamente sea especificada. En el ejemplo previo, los métodos de YourClass no pueden acceder a miembros privados de YourOtherClass.</text:p>
              </text:list-item>
              <text:list-item>
                <text:p text:style-name="P22">La “Amistad” no se hereda; esto es, clases derivadas de YourOtherClass no pueden acceder a miembros privados de YourClass. Tampoco es transitiva; esto es clases que son “friends” de YourOtherClass no pueden acceder a miembros privados de YourClass.</text:p>
              </text:list-item>
              <text:list-item>
                <text:p text:style-name="P22">La “amistad” es importante en sobrecarga de operador &lt;&lt;, para escritura a pantalla pues en este caso no podemos agregar sobrecargas a clases estándares. <text:s/>Ver ejemplo CVectorFriend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6"/>
          <draw:frame presentation:style-name="pr6" draw:text-style-name="P1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layer="layout" svg:width="21.064cm" svg:height="2.564cm" svg:x="1.27cm" svg:y="0.391cm" presentation:class="title" presentation:user-transformed="true">
          <draw:text-box>
            <text:p><text:span text:style-name="T16">Static:</text:span> Miembros Estáticos</text:p>
          </draw:text-box>
        </draw:frame>
        <draw:frame presentation:style-name="pr13" draw:text-style-name="P22" draw:layer="layout" svg:width="21.011cm" svg:height="12.7cm" svg:x="1.27cm" svg:y="3.175cm" presentation:class="outline" presentation:user-transformed="true">
          <draw:text-box>
            <text:list text:style-name="L4">
              <text:list-item>
                <text:p text:style-name="P22"><text:span text:style-name="T16">No hay gran diferencia con Java</text:span></text:p>
              </text:list-item>
              <text:list-item>
                <text:p text:style-name="P22">Estas variables tienen existencia desde que el programa se inicia hasta que termina.</text:p>
              </text:list-item>
              <text:list-item>
                <text:p text:style-name="P22">Atributos estáticos</text:p>
                <text:list>
                  <text:list-item>
                    <text:p text:style-name="P22">El atributo es compartido por todas las instancias de la clase. Todas las instancias de la clase comparten el mismo valor del atributo estático. Igual que en Java.</text:p>
                  </text:list-item>
                </text:list>
              </text:list-item>
              <text:list-item>
                <text:p text:style-name="P22">Métodos Estáticos</text:p>
                <text:list>
                  <text:list-item>
                    <text:p text:style-name="P22">Estos métodos pueden ser invocados sobre la clase, no solo sobre una instancia en particular. Igual que en Java.</text:p>
                  </text:list-item>
                  <text:list-item>
                    <text:p text:style-name="P22">El método sólo puede acceder miembros estáticos de la clase</text:p>
                  </text:list-item>
                </text:list>
              </text:list-item>
              <text:list-item>
                <text:p text:style-name="P22">Es posible pensar en miembros estáticos como atributos de la clase y no de objetos. Hasta aquí igual a Java.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7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474cm" svg:height="6.265cm" svg:x="1.693cm" svg:y="7.62cm">
          <text:p text:style-name="P6"><text:span text:style-name="T5">class Student {</text:span></text:p>
          <text:p text:style-name="P6"><text:span text:style-name="T5">//...</text:span></text:p>
          <text:p text:style-name="P6"><text:span text:style-name="T5">private:</text:span></text:p>
          <text:p text:style-name="P6"><text:span text:style-name="T5"><text:s text:c="2"/></text:span><text:span text:style-name="T6">static int m_snCount; //instance m_snCount</text:span></text:p>
          <text:p text:style-name="P6"><text:span text:style-name="T5">};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Declaración de Datos Estáticos</text:span></text:p>
          </draw:text-box>
        </draw:frame>
        <draw:frame presentation:style-name="pr8" draw:text-style-name="P13" draw:layer="layout" svg:width="21.011cm" svg:height="10.312cm" svg:x="1.27cm" svg:y="3.175cm" presentation:class="outline">
          <draw:text-box>
            <text:list text:style-name="L4">
              <text:list-item>
                <text:p text:style-name="P3"><text:span text:style-name="T2">La palabra clave </text:span><text:span text:style-name="T17">static</text:span><text:span text:style-name="T2"> debe ser usad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8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8cm" svg:height="3.451cm" svg:x="2.54cm" svg:y="11cm">
          <text:p text:style-name="P6"><text:span text:style-name="T5">// student.cpp</text:span></text:p>
          <text:p text:style-name="P6"><text:span text:style-name="T5"/></text:p>
          <text:p text:style-name="P6"><text:span text:style-name="T5">int Student::m_snCount = 0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2.065cm" svg:x2="10.16cm" svg:y2="13.335cm">
          <text:p/>
        </draw:line>
        <draw:custom-shape draw:style-name="gr11" draw:text-style-name="P24" draw:layer="layout" svg:width="8.89cm" svg:height="2.547cm" svg:x="12.595cm" svg:y="10.733cm">
          <text:p text:style-name="P23"><text:span text:style-name="T7">Asigna memoria e inicia el valor de partida. Se ejecuta antes de ingresar al main.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3cm" svg:x="1.27cm" svg:y="0.391cm" presentation:class="title">
          <draw:text-box>
            <text:p>Creación de un contador de instancias</text:p>
          </draw:text-box>
        </draw:frame>
        <draw:frame presentation:style-name="pr15" draw:text-style-name="P13" draw:layer="layout" svg:width="21.011cm" svg:height="7.685cm" svg:x="1.27cm" svg:y="2.475cm" presentation:class="outline" presentation:user-transformed="true">
          <draw:text-box>
            <text:list text:style-name="L4">
              <text:list-item>
                <text:p text:style-name="P3"><text:span text:style-name="T2">La inicialización del dato estático no se efectúa </text:span><text:span text:style-name="T2">en el constructor pues existe previo a la </text:span><text:span text:style-name="T2">creación de cualquier objeto.</text:span></text:p>
              </text:list-item>
              <text:list-item>
                <text:p text:style-name="P3"><text:span text:style-name="T2">En Java lo hacíamos en bloque de iniciación </text:span><text:span text:style-name="T2">static </text:span><text:span text:style-name="T2"><text:tab/></text:span><text:span text:style-name="T2"><text:line-break/></text:span><text:span text:style-name="T2"> <text:s/>static { <text:s/>….. }</text:span></text:p>
              </text:list-item>
              <text:list-item>
                <text:p text:style-name="P3"><text:span text:style-name="T2">La iniciación es una diferencia entre C++ y Jav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9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9cm" svg:height="6.608cm" svg:x="2.963cm" svg:y="5.927cm">
          <text:p text:style-name="P25"><text:span text:style-name="T5">Student::Student()‏ {</text:span></text:p>
          <text:p text:style-name="P25"><text:span text:style-name="T5"><text:s text:c="2"/></text:span><text:span text:style-name="T5">m_snCount++;</text:span></text:p>
          <text:p text:style-name="P25"><text:span text:style-name="T5">}</text:span></text:p>
          <text:p text:style-name="P25"><text:span text:style-name="T5"/></text:p>
          <text:p text:style-name="P25"><text:span text:style-name="T5">Student::~Student()‏ {</text:span></text:p>
          <text:p text:style-name="P25"><text:span text:style-name="T5"><text:s text:c="2"/></text:span><text:span text:style-name="T5">m_snCount--;</text:span></text:p>
          <text:p text:style-name="P25"><text:span text:style-name="T5">}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Creación de un Contador de Instancias</text:span></text:p>
          </draw:text-box>
        </draw:frame>
        <draw:frame presentation:style-name="pr8" draw:text-style-name="P13" draw:layer="layout" svg:width="21.011cm" svg:height="10.312cm" svg:x="1.27cm" svg:y="3.175cm" presentation:class="outline">
          <draw:text-box>
            <text:list text:style-name="L4">
              <text:list-item>
                <text:p text:style-name="P3"><text:span text:style-name="T2">Usamos el constructor y destructor para </text:span><text:span text:style-name="T2">incrementar y decrementar el cont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0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323cm" svg:height="8.141cm" svg:x="1.905cm" svg:y="7.197cm">
          <text:p text:style-name="P6"><text:span text:style-name="T5">class Student {</text:span></text:p>
          <text:p text:style-name="P6"><text:span text:style-name="T5">public:</text:span></text:p>
          <text:p text:style-name="P6"><text:span text:style-name="T5"><text:s text:c="2"/></text:span><text:span text:style-name="T6">static int get_InstanceCount();</text:span></text:p>
          <text:p text:style-name="P6"><text:span text:style-name="T5"/></text:p>
          <text:p text:style-name="P6"><text:span text:style-name="T5">private:</text:span></text:p>
          <text:p text:style-name="P6"><text:span text:style-name="T5"><text:s text:c="2"/></text:span><text:span text:style-name="T5">static int m_snCount; <text:s/>// instance count</text:span></text:p>
          <text:p text:style-name="P6"><text:span text:style-name="T5">};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>
          <draw:text-box>
            <text:p text:style-name="P1"><text:span text:style-name="T2">Métodos Estáticos</text:span></text:p>
          </draw:text-box>
        </draw:frame>
        <draw:frame presentation:style-name="pr8" draw:text-style-name="P27" draw:layer="layout" svg:width="21.011cm" svg:height="10.312cm" svg:x="1.27cm" svg:y="3.175cm" presentation:class="outline" presentation:user-transformed="true">
          <draw:text-box>
            <text:list text:style-name="L4">
              <text:list-item>
                <text:p text:style-name="P26"><text:span text:style-name="T2">Usamos métodos estáticos para permitir el </text:span><text:span text:style-name="T2">acceso público a miembros de datos estáticos </text:span><text:span text:style-name="T2">sin necesidad de instanciar l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1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685cm" svg:height="5.327cm" svg:x="1.693cm" svg:y="6.562cm">
          <text:p text:style-name="P6"><text:span text:style-name="T5">cout &lt;&lt; Student::get_InstanceCount(); <text:s/>// 0</text:span></text:p>
          <text:p text:style-name="P6"><text:span text:style-name="T5">Student S1;</text:span></text:p>
          <text:p text:style-name="P6"><text:span text:style-name="T5">Student S2;</text:span></text:p>
          <text:p text:style-name="P6"><text:span text:style-name="T5">cout &lt;&lt; Student::get_InstanceCount(); <text:s/>// 2</text:span></text:p>
          <text:p text:style-name="P6"><text:span text:style-name="T5">cout &lt;&lt; S1.get_InstanceCount(); <text:s text:c="7"/>// 2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1.064cm" svg:height="2.563cm" svg:x="1.27cm" svg:y="0.391cm" presentation:class="title" presentation:user-transformed="true">
          <draw:text-box>
            <text:p text:style-name="P1"><text:span text:style-name="T2">Llamando a Métodos Estáticos</text:span></text:p>
          </draw:text-box>
        </draw:frame>
        <draw:frame presentation:style-name="pr8" draw:text-style-name="P27" draw:layer="layout" svg:width="21.011cm" svg:height="10.312cm" svg:x="1.27cm" svg:y="3.175cm" presentation:class="outline" presentation:user-transformed="true">
          <draw:text-box>
            <text:list text:style-name="L4">
              <text:list-item>
                <text:p text:style-name="P26"><text:span text:style-name="T2">Usamos ya sea el nombre de la case o una </text:span><text:span text:style-name="T2">instancia de la clase para acceder al método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2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7cm" fo:margin-bottom="0cm" fo:line-height="100%" fo:text-align="start" fo:text-indent="0cm" style:punctuation-wrap="hanging" style:line-break="strict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2pt" fo:font-style="normal" fo:text-shadow="none" style:text-underline-style="none" fo:font-weight="normal" style:font-name-asian="DejaVu Sans1" style:font-family-asian="'DejaVu Sans'" style:font-pitch-asian="variable" style:font-size-asian="22pt" style:font-style-asian="normal" style:font-weight-asian="normal" style:font-name-complex="DejaVu Sans1" style:font-family-complex="'DejaVu Sans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3pt" fo:font-style="normal" fo:text-shadow="none" style:text-underline-style="solid" style:text-underline-width="auto" style:text-underline-color="font-color" fo:font-weight="normal" style:font-name-asian="DejaVu Sans1" style:font-family-asian="'DejaVu Sans'" style:font-pitch-asian="variable" style:font-size-asian="33pt" style:font-style-asian="normal" style:font-weight-asian="normal" style:font-name-complex="DejaVu Sans1" style:font-family-complex="'DejaVu Sans'" style:font-pitch-complex="variable" style:font-size-complex="33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DejaVu Sans1" style:font-family-asian="'DejaVu Sans'" style:font-pitch-asian="variable" style:font-size-asian="26pt" style:font-style-asian="normal" style:font-weight-asian="normal" style:font-name-complex="DejaVu Sans1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1%" fo:text-align="start" fo:text-indent="0cm" style:punctuation-wrap="hanging" style:line-break="strict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1%" fo:text-align="start" fo:text-indent="0cm" style:punctuation-wrap="hanging" style:line-break="strict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1%" fo:text-align="start" fo:text-indent="0cm" style:punctuation-wrap="hanging" style:line-break="strict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1%" fo:text-align="start" fo:text-indent="0cm" style:punctuation-wrap="hanging" style:line-break="strict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1%" fo:text-align="start" fo:text-indent="0cm" style:punctuation-wrap="hanging" style:line-break="strict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1%" fo:text-align="start" fo:text-indent="0cm" style:punctuation-wrap="hanging" style:line-break="strict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DejaVu Sans1" style:font-family-asian="'DejaVu Sans'" style:font-pitch-asian="variable" style:font-size-asian="36pt" style:font-style-asian="normal" style:font-weight-asian="normal" style:font-name-complex="DejaVu Sans1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86cm" fo:page-height="17.78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969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writing-mode="lr-tb"/>
    </style:style>
    <style:style style:name="MP7" style:family="paragraph">
      <style:paragraph-properties fo:margin-left="0cm" fo:margin-right="0cm" fo:line-height="101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writing-mode="lr-tb"/>
    </style:style>
    <style:style style:name="MP9" style:family="paragraph">
      <style:paragraph-properties fo:margin-left="0cm" fo:margin-right="0cm" fo:line-height="101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6pt" fo:language="es" fo:country="ES" style:font-size-asian="16pt" style:font-size-complex="16pt"/>
    </style:style>
    <style:style style:name="MT3" style:family="text">
      <style:text-properties style:font-name="FreeSans" fo:font-size="14pt" fo:language="es" fo:country="CL" style:font-size-asian="14pt" style:font-size-complex="14pt"/>
    </style:style>
    <style:style style:name="MT4" style:family="text">
      <style:text-properties style:font-name="Tahoma" fo:font-size="16pt" fo:language="es" fo:country="CL" style:font-size-asian="16pt" style:font-size-complex="16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000000" style:font-name="Tahoma" fo:font-size="16pt" fo:language="es" fo:country="ES" style:font-size-asian="16pt" style:font-size-complex="16pt"/>
    </style:style>
    <style:style style:name="MT7" style:family="text">
      <style:text-properties fo:color="#000000" style:font-name="FreeSans" fo:font-size="16pt" fo:language="es" fo:country="CL" style:font-size-asian="16pt" style:font-size-complex="16pt"/>
    </style:style>
    <style:style style:name="MT8" style:family="text">
      <style:text-properties fo:color="#000000" style:font-name="Tahoma" fo:font-size="16pt" fo:language="es" fo:country="CL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877cm" svg:height="4.57cm" svg:x="2.299cm" svg:y="3.556cm" draw:page-number="1"/>
      <draw:page-thumbnail draw:layer="backgroundobjects" svg:width="5.877cm" svg:height="4.57cm" svg:x="10.871cm" svg:y="3.556cm"/>
      <draw:page-thumbnail draw:layer="backgroundobjects" svg:width="5.877cm" svg:height="4.57cm" svg:x="2.299cm" svg:y="10.414cm"/>
      <draw:page-thumbnail draw:layer="backgroundobjects" svg:width="5.877cm" svg:height="4.57cm" svg:x="10.871cm" svg:y="10.414cm"/>
      <draw:page-thumbnail draw:layer="backgroundobjects" svg:width="5.877cm" svg:height="4.57cm" svg:x="2.299cm" svg:y="17.272cm"/>
      <draw:page-thumbnail draw:layer="backgroundobjects" svg:width="5.877cm" svg:height="4.57cm" svg:x="10.871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1.064cm" svg:height="2.563cm" svg:x="1.27cm" svg:y="0.391cm" presentation:class="title">
        <draw:text-box>
          <text:p>Click to edit the title text format</text:p>
        </draw:text-box>
      </draw:frame>
      <draw:frame presentation:style-name="Default-outline1" draw:layer="backgroundobjects" svg:width="21.011cm" svg:height="10.312cm" svg:x="1.27cm" svg:y="3.175cm" presentation:class="outline" presentation:placeholder="true">
        <draw:text-box/>
      </draw:frame>
      <draw:frame presentation:style-name="Mpr2" draw:text-style-name="MP6" draw:layer="backgroundobjects" svg:width="4.758cm" svg:height="1.178cm" svg:x="0.702cm" svg:y="16.186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1.53cm" svg:height="1.178cm" svg:x="5.615cm" svg:y="16.186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10" draw:layer="backgroundobjects" svg:width="4.758cm" svg:height="1.178cm" svg:x="17.604cm" svg:y="16.186cm" presentation:class="page-number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19.05cm" svg:height="25.4cm" svg:x="0cm" svg:y="0cm">
          <text:p/>
        </draw:rect>
        <draw:custom-shape draw:style-name="Mgr4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4" draw:layer="backgroundobjects" svg:width="8.251cm" svg:height="1.267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6" draw:text-style-name="MP16" draw:layer="backgroundobjects" svg:width="8.251cm" svg:height="1.267cm" svg:x="10.794cm" svg:y="0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Default-title" draw:layer="backgroundobjects" svg:width="12.246cm" svg:height="9.522cm" svg:x="3.4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7" draw:text-style-name="MP14" draw:layer="backgroundobjects" svg:width="8.251cm" svg:height="1.267cm" svg:x="-0.001cm" svg:y="24.129cm" presentation:class="footer">
          <draw:text-box>
            <text:p text:style-name="MP13"><text:span text:style-name="MT5"><presentation:footer/></text:span></text:p>
          </draw:text-box>
        </draw:frame>
        <draw:frame presentation:style-name="Mpr8" draw:text-style-name="MP16" draw:layer="backgroundobjects" svg:width="8.251cm" svg:height="1.267cm" svg:x="10.794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19.425cm" svg:height="3.789cm" svg:x="2.477cm" svg:y="4.344cm" presentation:class="title" presentation:placeholder="true">
        <draw:text-box/>
      </draw:frame>
      <draw:frame presentation:style-name="Mpr9" draw:text-style-name="MP18" draw:layer="backgroundobjects" svg:width="4.758cm" svg:height="1.187cm" svg:x="0.378cm" svg:y="16.196cm" presentation:class="date-time">
        <draw:text-box>
          <text:p text:style-name="MP17"><text:span text:style-name="MT6"><presentation:date-time/></text:span></text:p>
        </draw:text-box>
      </draw:frame>
      <draw:frame presentation:style-name="Mpr10" draw:text-style-name="MP20" draw:layer="backgroundobjects" svg:width="10.729cm" svg:height="1.187cm" svg:x="5.08cm" svg:y="16.196cm" presentation:class="footer">
        <draw:text-box>
          <text:p text:style-name="MP19"><text:span text:style-name="MT7"><presentation:footer/></text:span></text:p>
        </draw:text-box>
      </draw:frame>
      <draw:frame presentation:style-name="Mpr11" draw:text-style-name="MP22" draw:layer="backgroundobjects" svg:width="4.758cm" svg:height="1.187cm" svg:x="17.145cm" svg:y="16.196cm" presentation:class="page-number">
        <draw:text-box>
          <text:p text:style-name="MP21"><text:span text:style-name="MT8"><text:page-number>&lt;number&gt;</text:page-number></text:span></text:p>
        </draw:text-box>
      </draw:frame>
      <draw:frame draw:style-name="Mgr5" draw:text-style-name="MP23" draw:layer="backgroundobjects" svg:width="5.715cm" svg:height="2.911cm" svg:x="8.767cm" svg:y="0.789cm">
        <draw:image xlink:href="Pictures/10000200000000C800000062F36ECF5ED4524AFE.png" xlink:type="simple" xlink:show="embed" xlink:actuate="onLoad">
          <text:p/>
        </draw:image>
      </draw:frame>
      <draw:frame presentation:style-name="Title1-outline1" draw:layer="backgroundobjects" svg:width="20.567cm" svg:height="10.312cm" svg:x="1.141cm" svg:y="8.89cm" presentation:class="outline" presentation:placeholder="true">
        <draw:text-box/>
      </draw:frame>
      <presentation:notes style:page-layout-name="PM0">
        <draw:rect draw:style-name="Mgr3" draw:text-style-name="MP11" draw:layer="backgroundobjects" svg:width="19.05cm" svg:height="25.4cm" svg:x="0cm" svg:y="0cm">
          <text:p/>
        </draw:rect>
        <draw:custom-shape draw:style-name="Mgr4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4" draw:layer="backgroundobjects" svg:width="8.251cm" svg:height="1.267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13" draw:text-style-name="MP16" draw:layer="backgroundobjects" svg:width="8.251cm" svg:height="1.267cm" svg:x="10.794cm" svg:y="0cm" presentation:class="date-time">
          <draw:text-box>
            <text:p text:style-name="MP15"><text:span text:style-name="MT5"><presentation:date-time/></text:span></text:p>
          </draw:text-box>
        </draw:frame>
        <draw:page-thumbnail presentation:style-name="Title1-title" draw:layer="backgroundobjects" svg:width="12.246cm" svg:height="9.522cm" svg:x="3.4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14" draw:text-style-name="MP14" draw:layer="backgroundobjects" svg:width="8.251cm" svg:height="1.267cm" svg:x="-0.001cm" svg:y="24.129cm" presentation:class="footer">
          <draw:text-box>
            <text:p text:style-name="MP13"><text:span text:style-name="MT5"><presentation:footer/></text:span></text:p>
          </draw:text-box>
        </draw:frame>
        <draw:frame presentation:style-name="Mpr15" draw:text-style-name="MP16" draw:layer="backgroundobjects" svg:width="8.251cm" svg:height="1.267cm" svg:x="10.794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Calificador Friend y Static</dc:title>
    <meta:initial-creator> </meta:initial-creator>
    <dc:date>2019-05-26T20:48:31.076584321</dc:date>
    <meta:editing-cycles>30</meta:editing-cycles>
    <meta:editing-duration>PT1H32M20S</meta:editing-duration>
    <dc:creator>Agustín González</dc:cre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