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F0000003008BD4A7F.png"/>
  <manifest:file-entry manifest:media-type="image/png" manifest:full-path="Pictures/100000000000002B00000035359C4984.png"/>
  <manifest:file-entry manifest:media-type="" manifest:full-path="Pictures/2000004A0000C5670000A25E2FF9164F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646cm" fo:min-width="1.475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646cm" fo:min-width="2.162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647cm" fo:min-width="1.475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647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647cm" fo:min-width="2.162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646cm" fo:min-width="1.474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ff0000" draw:marker-end="Arrowheads_20_8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-0.934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9cm" fo:margin-right="0cm" fo:margin-top="0.246cm" fo:margin-bottom="0cm" fo:line-height="100%" fo:text-indent="-0.939cm" style:punctuation-wrap="simple" style:line-break="normal"/>
    </style:style>
    <style:style style:name="P24" style:family="paragraph">
      <style:paragraph-properties fo:margin-left="0.934cm" fo:margin-right="0cm" fo:text-indent="-0.934cm" style:writing-mode="lr-tb"/>
    </style:style>
    <style:style style:name="P25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6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7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.939cm" fo:margin-right="0cm" fo:margin-top="0.211cm" fo:margin-bottom="0cm" fo:line-height="80%" fo:text-indent="-0.939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158cm" fo:margin-bottom="0cm" fo:line-height="100%" fo:text-indent="0cm"/>
    </style:style>
    <style:style style:name="P32" style:family="paragraph">
      <style:paragraph-properties fo:margin-left="0cm" fo:margin-right="0cm" fo:margin-top="0.211cm" fo:margin-bottom="0cm" fo:line-height="100%" fo:text-indent="0cm"/>
    </style:style>
    <style:style style:name="P3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-0.934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1" style:family="paragraph">
      <style:paragraph-properties fo:margin-left="0cm" fo:margin-right="0cm" fo:margin-top="0.211cm" fo:margin-bottom="0cm" fo:line-height="100%" fo:text-indent="0cm" style:punctuation-wrap="simple" style:line-break="normal"/>
      <style:text-properties fo:font-size="24pt" fo:language="es" fo:country="ES" style:font-size-asian="24pt" style:font-size-complex="24pt"/>
    </style:style>
    <style:style style:name="P42" style:family="paragraph">
      <style:paragraph-properties fo:margin-left="0cm" fo:margin-right="0cm" fo:margin-top="0.211cm" fo:margin-bottom="0cm" fo:line-height="10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43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44" style:family="paragraph">
      <style:paragraph-properties fo:margin-left="0.934cm" fo:margin-right="0cm" fo:margin-top="0.246cm" fo:margin-bottom="0cm" fo:line-height="90%" fo:text-indent="-0.934cm" style:punctuation-wrap="simple" style:line-break="normal"/>
    </style:style>
    <style:style style:name="P45" style:family="paragraph">
      <style:paragraph-properties fo:margin-left="0.934cm" fo:margin-right="0cm" fo:margin-top="0.246cm" fo:margin-bottom="0cm" fo:line-height="90%" fo:text-indent="-0.934cm" style:punctuation-wrap="simple" style:line-break="normal" style:writing-mode="lr-tb"/>
    </style:style>
    <style:style style:name="P46" style:family="paragraph">
      <style:paragraph-properties fo:margin-left="0cm" fo:margin-right="0cm" fo:margin-top="0.211cm" fo:margin-bottom="0cm" fo:line-height="90%" fo:text-indent="0cm"/>
    </style:style>
    <style:style style:name="P47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48" style:family="paragraph">
      <style:paragraph-properties fo:margin-left="0cm" fo:margin-right="0cm" fo:margin-top="0.211cm" fo:margin-bottom="0cm" fo:line-height="100%" fo:text-indent="0cm" style:punctuation-wrap="simple" style:line-break="normal" style:writing-mode="lr-tb"/>
    </style:style>
    <style:style style:name="P49" style:family="paragraph">
      <style:paragraph-properties style:writing-mode="lr-tb"/>
      <style:text-properties fo:language="es" fo:country="ES"/>
    </style:style>
    <style:style style:name="P50" style:family="paragraph">
      <style:paragraph-properties fo:margin-left="0cm" fo:margin-right="0cm" fo:margin-top="0.176cm" fo:margin-bottom="0cm" fo:line-height="90%" fo:text-indent="0cm"/>
    </style:style>
    <style:style style:name="P51" style:family="paragraph">
      <style:paragraph-properties fo:margin-left="0cm" fo:margin-right="0cm" fo:margin-top="0.176cm" fo:margin-bottom="0cm" fo:line-height="100%" fo:text-indent="0cm" style:punctuation-wrap="simple" style:line-break="normal" style:writing-mode="lr-tb"/>
    </style:style>
    <style:style style:name="P52" style:family="paragraph">
      <style:paragraph-properties fo:margin-left="0.934cm" fo:margin-right="0cm" fo:margin-top="0.176cm" fo:margin-bottom="0cm" fo:line-height="100%" fo:text-indent="-0.934cm" style:punctuation-wrap="simple" style:line-break="normal" style:writing-mode="lr-tb"/>
    </style:style>
    <style:style style:name="P53" style:family="paragraph">
      <style:paragraph-properties style:writing-mode="lr-tb"/>
      <style:text-properties fo:font-size="20pt" fo:language="es" fo:country="ES" style:font-size-asian="20pt" style:font-size-complex="20pt"/>
    </style:style>
    <style:style style:name="T1" style:family="text">
      <style:text-properties fo:color="#000000" fo:font-family="'Comic Sans MS'" style:font-family-generic="script" style:font-pitch="variable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position="0% 100%" fo:font-family="'Comic Sans MS'" style:font-family-generic="script" style:font-pitch="variable" fo:font-size="32pt" fo:language="es" fo:country="ES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italic" fo:text-shadow="none" style:text-underline-style="none" fo:font-weight="normal" style:font-family-asian="'AR PL ShanHeiSun Uni'" style:font-pitch-asian="variable" style:font-size-asian="18pt" style:font-style-asian="italic" style:font-weight-asian="normal" style:font-family-complex="'AR PL ShanHeiSun Uni'" style:font-pitch-complex="variable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fo:font-family="'Comic Sans MS'" style:font-family-generic="script" style:font-pitch="variable" fo:font-size="24pt" fo:language="es" fo:country="ES" style:font-size-asian="24pt" style:font-size-complex="24pt"/>
    </style:style>
    <style:style style:name="T13" style:family="text">
      <style:text-properties fo:color="#000000" fo:font-family="'Comic Sans MS'" style:font-family-generic="script" style:font-pitch="variable" fo:font-size="14pt" fo:language="en" fo:country="GB" style:font-size-asian="14pt" style:font-size-complex="14pt"/>
    </style:style>
    <style:style style:name="T14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fo:font-family="'Comic Sans MS'" style:font-family-generic="script" style:font-pitch="variable" fo:font-size="28pt" fo:language="es" fo:country="ES" style:font-size-asian="28pt" style:font-size-complex="28pt"/>
    </style:style>
    <style:style style:name="T17" style:family="text">
      <style:text-properties fo:color="#000000" fo:font-family="'Comic Sans MS'" style:font-family-generic="script" style:font-pitch="variable" fo:font-size="28pt" fo:language="en" fo:country="GB" style:font-size-asian="28pt" style:font-size-complex="28pt"/>
    </style:style>
    <style:style style:name="T18" style:family="text">
      <style:text-properties fo:color="#3333cc" fo:font-family="'Times New Roman'" style:font-family-generic="roman" style:font-pitch="variable" fo:font-size="32pt" fo:language="en" fo:country="GB" style:font-size-asian="32pt" style:font-size-complex="32pt"/>
    </style:style>
    <style:style style:name="T19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20" style:family="text">
      <style:text-properties fo:font-size="36pt" fo:language="es" fo:country="ES" style:font-size-asian="36pt" style:font-size-complex="36pt"/>
    </style:style>
    <style:style style:name="T21" style:family="text">
      <style:text-properties fo:color="#ff0000" fo:font-family="'Comic Sans MS'" style:font-family-generic="script" style:font-pitch="variable" fo:font-size="24pt" fo:language="es" fo:country="ES" style:font-size-asian="24pt" style:font-size-complex="24pt"/>
    </style:style>
    <style:style style:name="T22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3" style:family="text">
      <style:text-properties fo:font-family="'Comic Sans MS'" style:font-family-generic="script" style:font-pitch="variable" fo:font-size="18pt" fo:language="en" fo:country="GB" style:font-size-asian="18pt" style:font-size-complex="18pt"/>
    </style:style>
    <style:style style:name="T24" style:family="text">
      <style:text-properties fo:font-family="'Comic Sans MS'" style:font-family-generic="script" style:font-pitch="variable" fo:font-size="24pt" fo:language="es" fo:country="ES" style:font-size-asian="24pt" style:font-size-complex="24pt"/>
    </style:style>
    <style:style style:name="T25" style:family="text">
      <style:text-properties fo:font-family="'Comic Sans MS'" style:font-family-generic="script" style:font-pitch="variable" fo:language="en" fo:country="GB"/>
    </style:style>
    <style:style style:name="T26" style:family="text">
      <style:text-properties fo:color="#ff0000" fo:font-size="24pt" fo:language="es" fo:country="ES" style:font-size-asian="24pt" style:font-size-complex="24pt"/>
    </style:style>
    <style:style style:name="T27" style:family="text">
      <style:text-properties fo:color="#ff0000" fo:font-size="20pt" fo:language="es" fo:country="ES" style:font-size-asian="20pt" style:font-size-complex="20pt"/>
    </style:style>
    <style:style style:name="T28" style:family="text">
      <style:text-properties fo:color="#ff0000" fo:font-size="20pt" fo:language="en" fo:country="GB" style:font-size-asian="20pt" style:font-size-complex="20pt"/>
    </style:style>
    <style:style style:name="T29" style:family="text">
      <style:text-properties fo:font-size="22pt" fo:language="es" fo:country="ES" style:font-size-asian="22pt" style:font-size-complex="22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color="#ff0000" fo:font-size="26pt" fo:language="es" fo:country="ES" style:font-size-asian="26pt" style:font-size-complex="26pt"/>
    </style:style>
    <style:style style:name="T32" style:family="text">
      <style:text-properties fo:color="#000000" fo:font-family="'Comic Sans MS'" style:font-family-generic="script" style:font-pitch="variable" fo:language="es" fo:country="ES"/>
    </style:style>
    <style:style style:name="T33" style:family="text">
      <style:text-properties fo:color="#000000" style:text-line-through-style="none" style:text-position="0% 100%" fo:font-family="'Comic Sans MS'" style:font-family-generic="script" style:font-pitch="variable" fo:font-size="20pt" fo:language="es" fo:country="ES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34" style:family="text">
      <style:text-properties fo:font-size="20pt" fo:language="en" fo:country="GB" style:font-size-asian="20pt" style:font-size-complex="20pt"/>
    </style:style>
    <style:style style:name="T35" style:family="text">
      <style:text-properties fo:color="#ff0000" fo:font-size="26pt" fo:language="es" fo:country="ES" style:text-underline-style="solid" style:text-underline-width="auto" style:text-underline-color="font-color" style:font-size-asian="26pt" style:font-size-complex="26pt"/>
    </style:style>
    <style:style style:name="T36" style:family="text">
      <style:text-properties fo:color="#ff0000" fo:font-size="26pt" fo:language="es" fo:country="ES" fo:font-style="italic" style:font-size-asian="26pt" style:font-style-asian="italic" style:font-size-complex="26pt" style:font-style-complex="italic"/>
    </style:style>
    <style:style style:name="T37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1.46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 text:min-label-width="0.77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69cm" svg:x="1.482cm" svg:y="-0.067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l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2cm" svg:x="1.482cm" svg:y="3.175cm" presentation:class="outline">
          <draw:text-box>
            <text:p text:style-name="P18"><text:span text:style-name="T12">Diseño original de “Napster”</text:span></text:p>
            <text:p text:style-name="P18"><text:span text:style-name="T12">1) Cuando un terminal napster se conecta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52cm" svg:height="1.445cm" svg:x="12.361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4" draw:layer="layout" svg:width="10.583cm" svg:height="12.908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 text:style-name="P22"><text:span text:style-name="T16">Problemas</text:span><text:span text:style-name="T17"> </text:span><text:span text:style-name="T16">legales</text:span><text:span text:style-name="T17"> con </text:span><text:span text:style-name="T16">música</text:span><text:span text:style-name="T17"> (Copyright infringement)‏</text:span></text:p>
              </text:list-item>
            </text:list>
            <text:p text:style-name="P23"><text:span text:style-name="T17"/></text:p>
          </draw:text-box>
        </draw:frame>
        <draw:frame presentation:style-name="pr10" draw:text-style-name="P24" draw:layer="layout" svg:width="10.601cm" svg:height="7.714cm" svg:x="13.299cm" svg:y="4.344cm" presentation:class="outline" presentation:user-transformed="true">
          <draw:text-box>
            <text:p text:style-name="P18"><text:span text:style-name="T18"><text:s text:c="3"/></text:span><text:span text:style-name="T18">L</text:span><text:span text:style-name="T19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17cm" svg:x="1.482cm" svg:y="-0.141cm" presentation:class="title">
          <draw:text-box>
            <text:p text:style-name="P6"><text:span text:style-name="T20">Inundación de preguntas (Query flooding): Gnutella</text:span></text:p>
          </draw:text-box>
        </draw:frame>
        <draw:frame presentation:style-name="pr11" draw:text-style-name="P27" draw:layer="layout" svg:width="11.051cm" svg:height="14.866cm" svg:x="1.482cm" svg:y="3.175cm" presentation:class="outline">
          <draw:text-box>
            <text:list text:style-name="L6">
              <text:list-item>
                <text:p text:style-name="P25"><text:span text:style-name="T12">Completamente distribuido</text:span></text:p>
                <text:list text:style-name="L7">
                  <text:list-item>
                    <text:p text:style-name="P25"><text:span text:style-name="T12">sin servidor central</text:span></text:p>
                  </text:list-item>
                </text:list>
              </text:list-item>
              <text:list-item>
                <text:p text:style-name="P25"><text:span text:style-name="T12">Protocolo de dominio público</text:span></text:p>
              </text:list-item>
              <text:list-item>
                <text:p text:style-name="P25"><text:span text:style-name="T12">Muchos clientes Gnutella implementan el protocolo</text:span></text:p>
              </text:list-item>
            </text:list>
            <text:p text:style-name="P26"><text:span text:style-name="T12"/></text:p>
            <text:p text:style-name="P26"><text:span text:style-name="T12"/></text:p>
          </draw:text-box>
        </draw:frame>
        <draw:frame presentation:style-name="pr5" draw:text-style-name="P28" draw:layer="layout" svg:width="11.051cm" svg:height="14.866cm" svg:x="13.086cm" svg:y="3.175cm" presentation:class="outline">
          <draw:text-box>
            <text:p text:style-name="P26"><text:span text:style-name="T21">Red sobrepuesta: grafo</text:span></text:p>
            <text:list text:style-name="L6">
              <text:list-item>
                <text:p text:style-name="P25"><text:span text:style-name="T12">Hay enlace entre pares X e Y si hay una conexión TCP</text:span></text:p>
              </text:list-item>
              <text:list-item>
                <text:p text:style-name="P25"><text:span text:style-name="T12">Todos los pares activos y sus enlaces forman la red sobrepuesta (overlay net)‏</text:span></text:p>
              </text:list-item>
              <text:list-item>
                <text:p text:style-name="P25"><text:span text:style-name="T12">Cada enlace no es un enlace físico sino conceptual</text:span></text:p>
              </text:list-item>
              <text:list-item>
                <text:p text:style-name="P25"><text:span text:style-name="T12">Un par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18" draw:text-style-name="P20" draw:layer="layout" svg:x1="11.426cm" svg:y1="11.378cm" svg:x2="15.584cm" svg:y2="7.92cm">
            <text:p/>
          </draw:line>
          <draw:line draw:style-name="gr19" draw:text-style-name="P20" draw:layer="layout" svg:x1="16.85cm" svg:y1="7.21cm" svg:x2="23.539cm" svg:y2="7.214cm">
            <text:p/>
          </draw:line>
          <draw:line draw:style-name="gr20" draw:text-style-name="P20" draw:layer="layout" svg:x1="17.03cm" svg:y1="7.752cm" svg:x2="23.536cm" svg:y2="11.366cm">
            <text:p/>
          </draw:line>
          <draw:line draw:style-name="gr21" draw:text-style-name="P20" draw:layer="layout" svg:x1="11.606cm" svg:y1="12.27cm" svg:x2="15.584cm" svg:y2="12.274cm">
            <text:p/>
          </draw:line>
          <draw:line draw:style-name="gr22" draw:text-style-name="P20" draw:layer="layout" svg:x1="15.595cm" svg:y1="11.91cm" svg:x2="11.778cm" svg:y2="11.914cm">
            <text:p/>
          </draw:line>
          <draw:line draw:style-name="gr23" draw:text-style-name="P20" draw:layer="layout" svg:x1="11.606cm" svg:y1="12.453cm" svg:x2="15.943cm" svg:y2="15.709cm">
            <text:p/>
          </draw:line>
          <draw:custom-shape draw:style-name="gr24" draw:text-style-name="P30" draw:layer="layout" svg:width="2.229cm" svg:height="1.023cm" svg:x="12.897cm" svg:y="11.188cm">
            <text:p text:style-name="P29"><text:span text:style-name="T22">Query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30" draw:layer="layout" svg:width="3.004cm" svg:height="1.023cm" svg:x="12.295cm" svg:y="12.09cm">
            <text:p text:style-name="P29"><text:span text:style-name="T22">QueryHit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0" draw:layer="layout" svg:width="2.229cm" svg:height="1.023cm" svg:x="19.223cm" svg:y="6.487cm">
            <text:p text:style-name="P29"><text:span text:style-name="T22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0" draw:layer="layout" svg:width="2.907cm" svg:height="1.023cm" draw:transform="rotate (-0.541052068119327) translate (20.021cm 8.558cm)">
            <text:p text:style-name="P29"><text:span text:style-name="T22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0" draw:layer="layout" svg:width="3.004cm" svg:height="1.023cm" svg:x="19.164cm" svg:y="7.389cm">
            <text:p text:style-name="P29"><text:span text:style-name="T22">QueryHit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0" draw:layer="layout" svg:width="2.229cm" svg:height="1.023cm" draw:transform="rotate (0.66322511575772) translate (12.131cm 9.628cm)">
            <text:p text:style-name="P29"><text:span text:style-name="T22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0" draw:layer="layout" svg:width="2.229cm" svg:height="1.023cm" draw:transform="rotate (-0.628318530719026) translate (13.188cm 13.495cm)">
            <text:p text:style-name="P29"><text:span text:style-name="T22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7" draw:text-style-name="P30" draw:layer="layout" svg:width="3.059cm" svg:height="1.023cm" draw:transform="rotate (0.64577182323778) translate (12.869cm 10.613cm)">
            <text:p text:style-name="P29"><text:span text:style-name="T22">QueryHit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5" draw:layer="layout" svg:width="13.285cm" svg:height="6.537cm" svg:x="10.614cm" svg:y="4.83cm">
            <text:p/>
            <draw:enhanced-geometry svg:viewBox="0 0 3528 1736" draw:type="non-primitive" draw:enhanced-path="M 3528 536 C 3352 424 3176 312 2856 248 2536 184 2040 0 1608 152 1176 304 528 896 264 1160 0 1424 64 1640 24 1736 N"/>
          </draw:custom-shape>
          <draw:line draw:style-name="gr32" draw:text-style-name="P20" draw:layer="layout" svg:x1="23.547cm" svg:y1="7.573cm" svg:x2="17.017cm" svg:y2="7.577cm">
            <text:p/>
          </draw:line>
        </draw:g>
        <draw:custom-shape draw:style-name="gr33" draw:text-style-name="P5" draw:layer="layout" svg:width="5.508cm" svg:height="1.943cm" svg:x="17.418cm" svg:y="2.818cm">
          <text:p text:style-name="P31"><text:span text:style-name="T23">File transfer:</text:span></text:p>
          <text:p text:style-name="P31"><text:span text:style-name="T23">HTTP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17" draw:layer="layout" svg:width="8.382cm" svg:height="3.52cm" svg:x="1.319cm" svg:y="14.015cm">
          <text:p text:style-name="P32"><text:span text:style-name="T24">Escalable:</text:span></text:p>
          <text:p text:style-name="P32"><text:span text:style-name="T24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5"><text:s/></text:span><text:span text:style-name="T24">Mensaje de pregunta (Query) mandado sobre conexiones existentes TCP</text:span></text:p>
              </text:list-item>
              <text:list-item>
                <text:p><text:span text:style-name="T24"><text:s/></text:span><text:span text:style-name="T24">Pares reenvían mensaje de pregunta (Query message)‏</text:span></text:p>
              </text:list-item>
              <text:list-item>
                <text:p><text:span text:style-name="T24"><text:s/></text:span><text:span text:style-name="T24">Resultado positivo (QueryHit) se manda <text:s text:c="4"/>por ruta revers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4.866cm" svg:x="1.482cm" svg:y="3.175cm" presentation:class="outline">
          <draw:text-box>
            <text:list text:style-name="L8">
              <text:list-item>
                <text:p text:style-name="P33"><text:span text:style-name="T11">Nodo X debe encontrar otro par en la red Gnutella: usa lista de pares candidatos</text:span></text:p>
              </text:list-item>
              <text:list-item>
                <text:p text:style-name="P33"><text:span text:style-name="T11">X trata secuencialmente de conectarse vía TCP con pares en su lista hasta hacer una conexión con Y</text:span></text:p>
              </text:list-item>
              <text:list-item>
                <text:p text:style-name="P33"><text:span text:style-name="T11">X manda mensaje Ping a Y; Y reenvía mensaje <text:s/>Ping </text:span></text:p>
              </text:list-item>
              <text:list-item>
                <text:p text:style-name="P33"><text:span text:style-name="T11">Todos los pares que reciben el mensaje Ping responden con mensaje Pong</text:span></text:p>
              </text:list-item>
            </text:list>
            <text:list text:style-name="L9">
              <text:list-item>
                <text:p text:style-name="P33"><text:span text:style-name="T11">X recibe muchos mensajes Pong. Ahora él puede establecer conexiones TCP adicionales</text:span><text:span text:style-name="T26">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0">
        <office:forms form:automatic-focus="false" form:apply-design-mode="false"/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0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  <text:list text:style-name="L7"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6" draw:layer="layout" svg:width="9.706cm" svg:height="13.657cm" svg:x="13.661cm" svg:y="3.259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10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  <text:list text:style-name="L11">
                  <text:list-item>
                    <text:p text:style-name="P9"><text:span text:style-name="T27">Para cada acierto: metadatos, hash, direccion IP</text:span></text:p>
                  </text:list-item>
                </text:list>
              </text:list-item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  <text:list text:style-name="L11">
                  <text:list-item>
                    <text:p text:style-name="P9"><text:span text:style-name="T27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28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0" draw:layer="layout" svg:width="22.648cm" svg:height="14.866cm" svg:x="1.482cm" svg:y="3.175cm" presentation:class="outline">
          <draw:text-box>
            <text:list text:style-name="L10">
              <text:list-item>
                <text:p text:style-name="P33"><text:span text:style-name="T5">Limitación para subidas (uploads) (y downloads?) simultaneas</text:span></text:p>
              </text:list-item>
              <text:list-item>
                <text:p text:style-name="P33"><text:span text:style-name="T5">Encolamiento de peticiones</text:span></text:p>
              </text:list-item>
              <text:list-item>
                <text:p text:style-name="P33"><text:span text:style-name="T5">Prioridades basadas en incentivos a mejores usuarios (los que suben más archivos a la red)‏</text:span></text:p>
              </text:list-item>
              <text:list-item>
                <text:p text:style-name="P33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11">2.6 P2P Compartición de archivos (Lo saltaremos)‏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8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17cm" svg:x="1.482cm" svg:y="-0.141cm" presentation:class="title">
          <draw:text-box>
            <text:p text:style-name="P6"><text:span text:style-name="T20">Construyendo un servidor Web simple</text:span></text:p>
          </draw:text-box>
        </draw:frame>
        <draw:frame presentation:style-name="pr18" draw:text-style-name="P13" draw:layer="layout" svg:width="11.051cm" svg:height="14.931cm" svg:x="1.482cm" svg:y="3.175cm" presentation:class="outline">
          <draw:text-box>
            <text:list text:style-name="L6">
              <text:list-item>
                <text:p text:style-name="P9"><text:span text:style-name="T12">Maneja una petición HTTP</text:span></text:p>
              </text:list-item>
              <text:list-item>
                <text:p text:style-name="P9"><text:span text:style-name="T12">Acepta la petición</text:span></text:p>
              </text:list-item>
              <text:list-item>
                <text:p text:style-name="P9"><text:span text:style-name="T12">Analiza cabecera (parses header)‏</text:span></text:p>
              </text:list-item>
              <text:list-item>
                <text:p text:style-name="P9"><text:span text:style-name="T12">Obtiene archivo pedido de su sistema de archivos (file system)‏</text:span></text:p>
              </text:list-item>
              <text:list-item>
                <text:p text:style-name="P9"><text:span text:style-name="T12">Crea mensaje HTTP de respuesta:</text:span></text:p>
                <text:list text:style-name="L7">
                  <text:list-item>
                    <text:p text:style-name="P9"><text:span text:style-name="T12">líneas cabecera + archivo</text:span></text:p>
                  </text:list-item>
                </text:list>
              </text:list-item>
              <text:list-item>
                <text:p text:style-name="P9"><text:span text:style-name="T12">Manda respuesta al cliente</text:span></text:p>
              </text:list-item>
            </text:list>
          </draw:text-box>
        </draw:frame>
        <draw:frame presentation:style-name="pr19" draw:text-style-name="P42" draw:layer="layout" svg:width="11.051cm" svg:height="14.866cm" svg:x="13.086cm" svg:y="3.175cm" presentation:class="outline">
          <draw:text-box>
            <text:list text:style-name="L6">
              <text:list-item>
                <text:p text:style-name="P41"><text:span text:style-name="T12">Después de crear el servidor, tu puedes pedir un archivo usando un browser (eg Mozilla, Netscape o IE explorer)‏</text:span></text:p>
              </text:list-item>
              <text:list-item>
                <text:p text:style-name="P41"><text:span text:style-name="T12">Este es un ejercicio principalmente de programación.</text:span></text:p>
              </text:list-item>
              <text:list-item>
                <text:p text:style-name="P41"><text:span text:style-name="T12">Ver texto guía para más detalle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Resumen de Capa aplicación</text:span></text:p>
          </draw:text-box>
        </draw:frame>
        <draw:frame presentation:style-name="pr20" draw:text-style-name="P13" draw:layer="layout" svg:width="11.051cm" svg:height="14.231cm" svg:x="1.482cm" svg:y="3.81cm" presentation:class="outline" presentation:user-transformed="true">
          <draw:text-box>
            <text:list text:style-name="L3">
              <text:list-item>
                <text:p text:style-name="P9"><text:span text:style-name="T29">Arquitectura de la aplicaciones</text:span></text:p>
                <text:list>
                  <text:list-item>
                    <text:p text:style-name="P43"><text:span text:style-name="T30">cliente-servidor</text:span></text:p>
                  </text:list-item>
                  <text:list-item>
                    <text:p text:style-name="P43"><text:span text:style-name="T30">P2P</text:span></text:p>
                  </text:list-item>
                  <text:list-item>
                    <text:p text:style-name="P43"><text:span text:style-name="T30">híbridos</text:span></text:p>
                  </text:list-item>
                </text:list>
              </text:list-item>
              <text:list-item>
                <text:p text:style-name="P9"><text:span text:style-name="T29">Servicios requeridos por aplicaciones:</text:span></text:p>
                <text:list>
                  <text:list-item>
                    <text:p text:style-name="P43"><text:span text:style-name="T30"><text:s/></text:span><text:span text:style-name="T30">confiabilidad, ancho de banda, retardo</text:span></text:p>
                  </text:list-item>
                </text:list>
              </text:list-item>
              <text:list-item>
                <text:p text:style-name="P9"><text:span text:style-name="T29">Modelo de servicio de transporte en Internet</text:span></text:p>
                <text:list>
                  <text:list-item>
                    <text:p text:style-name="P43"><text:span text:style-name="T30">Confiable y orientada a la conexión: TCP</text:span></text:p>
                  </text:list-item>
                  <text:list-item>
                    <text:p text:style-name="P43"><text:span text:style-name="T30">No confiable, datagramas: UDP</text:span></text:p>
                  </text:list-item>
                </text:list>
              </text:list-item>
            </text:list>
          </draw:text-box>
        </draw:frame>
        <draw:frame presentation:style-name="pr21" draw:text-style-name="P45" draw:layer="layout" svg:width="20.327cm" svg:height="1.905cm" svg:x="2.81cm" svg:y="2.375cm" presentation:class="outline" presentation:user-transformed="true">
          <draw:text-box>
            <text:p text:style-name="P44"><text:span text:style-name="T31">Hemos cubierto varias aplicaciones de red</text:span></text:p>
          </draw:text-box>
        </draw:frame>
        <draw:g>
          <draw:custom-shape draw:style-name="gr2" draw:text-style-name="P5" draw:layer="layout" svg:width="11.536cm" svg:height="10.213cm" svg:x="13.3cm" svg:y="4.39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9" draw:layer="layout" svg:width="11.536cm" svg:height="9.753cm" svg:x="13.3cm" svg:y="4.396cm">
            <text:list text:style-name="L12">
              <text:list-item>
                <text:p text:style-name="P46"><text:span text:style-name="T32">Protocolos específicos:</text:span></text:p>
                <text:list text:style-name="L13">
                  <text:list-item>
                    <text:p text:style-name="P47"><text:span text:style-name="T33">HTTP</text:span></text:p>
                  </text:list-item>
                  <text:list-item>
                    <text:p text:style-name="P47"><text:span text:style-name="T33">FTP</text:span></text:p>
                  </text:list-item>
                  <text:list-item>
                    <text:p text:style-name="P47"><text:span text:style-name="T33">SMTP, POP, IMAP</text:span></text:p>
                  </text:list-item>
                  <text:list-item>
                    <text:p text:style-name="P47"><text:span text:style-name="T33">DNS</text:span></text:p>
                  </text:list-item>
                </text:list>
              </text:list-item>
              <text:list-item>
                <text:p text:style-name="P48"><text:span text:style-name="T32">Programación de sockets</text:span></text:p>
              </text:list-item>
              <text:list-item>
                <text:p text:style-name="P48"><text:span text:style-name="T32">Un servidor web simple (ver texto)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2.406cm" svg:x="1.482cm" svg:y="1.019cm" presentation:class="title" presentation:user-transformed="true">
          <draw:text-box>
            <text:p text:style-name="P7"><text:span text:style-name="T5">Resumen de Capa aplicación</text:span></text:p>
          </draw:text-box>
        </draw:frame>
        <draw:frame presentation:style-name="pr22" draw:text-style-name="P13" draw:layer="layout" svg:width="12.7cm" svg:height="11.695cm" svg:x="0.635cm" svg:y="4.815cm" presentation:class="outline" presentation:user-transformed="true">
          <draw:text-box>
            <text:list text:style-name="L3">
              <text:list-item>
                <text:p text:style-name="P9"><text:span text:style-name="T11">Intercambio de mensajes típicos requerimiento/respuesta:</text:span></text:p>
                <text:list>
                  <text:list-item>
                    <text:p text:style-name="P11"><text:span text:style-name="T30">cliente requiere info o servicio</text:span></text:p>
                  </text:list-item>
                  <text:list-item>
                    <text:p text:style-name="P11"><text:span text:style-name="T30">servidor responde con datos, código de estatus </text:span></text:p>
                  </text:list-item>
                </text:list>
              </text:list-item>
              <text:list-item>
                <text:p text:style-name="P10"><text:span text:style-name="T11">Formato de mensajes:</text:span></text:p>
                <text:list>
                  <text:list-item>
                    <text:p text:style-name="P11"><text:span text:style-name="T30">encabezado: campos dando info sobre datos</text:span></text:p>
                  </text:list-item>
                  <text:list-item>
                    <text:p text:style-name="P11"><text:span text:style-name="T30">datos</text:span><text:span text:style-name="T34">: info </text:span><text:span text:style-name="T30">siendo</text:span><text:span text:style-name="T34"> </text:span><text:span text:style-name="T30">comunicada</text:span></text:p>
                  </text:list-item>
                </text:list>
              </text:list-item>
            </text:list>
          </draw:text-box>
        </draw:frame>
        <draw:frame presentation:style-name="pr5" draw:text-style-name="P24" draw:layer="layout" svg:width="22.966cm" svg:height="14.866cm" svg:x="1.27cm" svg:y="3.2cm" presentation:class="outline" presentation:user-transformed="true">
          <draw:text-box>
            <text:p text:style-name="P44"><text:span text:style-name="T35">Lo más importante</text:span><text:span text:style-name="T31"> aprendido sobre </text:span><text:span text:style-name="T36">protocolos</text:span></text:p>
          </draw:text-box>
        </draw:frame>
        <draw:g>
          <draw:custom-shape draw:style-name="gr2" draw:text-style-name="P5" draw:layer="layout" svg:width="11.007cm" svg:height="10.213cm" svg:x="13.523cm" svg:y="4.715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53" draw:layer="layout" svg:width="11.007cm" svg:height="13.005cm" svg:x="13.523cm" svg:y="4.715cm">
            <text:list text:style-name="L12">
              <text:list-item>
                <text:p text:style-name="P50"><text:span text:style-name="T37">Mensajes de control vs. datos</text:span></text:p>
                <text:list text:style-name="L13">
                  <text:list-item>
                    <text:p text:style-name="P47"><text:span text:style-name="T33">in-band, out-of-band</text:span></text:p>
                  </text:list-item>
                </text:list>
              </text:list-item>
              <text:list-item>
                <text:p text:style-name="P51"><text:span text:style-name="T37">Centralizado vs. descentralizado </text:span></text:p>
              </text:list-item>
              <text:list-item>
                <text:p text:style-name="P51"><text:span text:style-name="T37">Sin estado vs. con estado</text:span></text:p>
              </text:list-item>
              <text:list-item>
                <text:p text:style-name="P51"><text:span text:style-name="T37">Transferencia confiable vs. Transferencia no confiable</text:span></text:p>
              </text:list-item>
              <text:list-item>
                <text:p text:style-name="P51"><text:span text:style-name="T37">“</text:span><text:span text:style-name="T37">la complejidad es puesta en los bordes de la red (las aplicaciones)”</text:span><text:span text:style-name="T37"><text:line-break/></text:span><text:span text:style-name="T37">Distinto a sistema telefónico clásico.</text:span></text:p>
              </text:list-item>
            </text:list>
            <text:p text:style-name="P52"><text:span text:style-name="T37"/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4" draw:layer="backgroundobjects" svg:width="8.044cm" svg:height="0.79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0.862cm" svg:x="23.072cm" svg:y="17.78cm">
        <text:p text:style-name="MP5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2.573cm" svg:x="1.482cm" svg:y="3.17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0.777cm" svg:x="10.795cm" svg:y="24.623cm">
          <text:p text:style-name="MP5"><text:span text:style-name="MT5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Diapositiva 1</dc:title>
    <dc:creator>Agustin González</dc:creator>
    <dc:date>2010-04-30T11:33:12</dc:date>
    <meta:editing-cycles>30</meta:editing-cycles>
    <meta:editing-duration>PT03H59M24S</meta:editing-duration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