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02F0000003008BD4A7F.png" manifest:media-type=""/>
  <manifest:file-entry manifest:full-path="Pictures/100000000000002B00000035359C4984.png" manifest:media-type=""/>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 PL ShanHeiSun Uni1" svg:font-family="'AR PL ShanHeiSun Uni'" style:font-pitch="variable"/>
    <style:font-face style:name="Courier New" svg:font-family="'Courier New'" style:font-family-generic="modern" style:font-pitch="variable"/>
    <style:font-face style:name="FreeSans3" svg:font-family="FreeSans"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parent-style-name="standard">
      <style:graphic-properties draw:stroke="solid" svg:stroke-width="0.053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99d8d8"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001999"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7fbfb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93cccc"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a8d8d8"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bce5e5"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d1f2f2"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e5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3f9e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59b2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72c6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8cd8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a5ed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bfff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solid" svg:stroke-width="0.053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3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6" style:family="graphic" style:parent-style-name="standard">
      <style:graphic-properties draw:stroke="solid" svg:stroke-width="0.035cm" svg:stroke-color="#3333cc"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solid" svg:stroke-width="0.035cm" svg:stroke-color="#3333cc"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solid" svg:stroke-width="0.035cm" svg:stroke-color="#3333cc"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solid" svg:stroke-width="0.035cm" svg:stroke-color="#3333cc"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none" draw:fill-color="#ffffff" draw:textarea-horizontal-align="center"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2" style:family="graphic" style:parent-style-name="standard">
      <style:graphic-properties fo:min-height="0.895cm" fo:min-width="6.672cm"/>
    </style:style>
    <style:style style:name="gr43" style:family="graphic" style:parent-style-name="standard">
      <style:graphic-properties draw:textarea-horizontal-align="justify" draw:textarea-vertical-align="middle" draw:auto-grow-height="false"/>
    </style:style>
    <style:style style:name="gr44" style:family="graphic" style:parent-style-name="standard">
      <style:graphic-properties draw:stroke="none" svg:stroke-color="#000000" draw:fill="none" draw:fill-color="#ffffff" draw:auto-grow-height="true" draw:auto-grow-width="false" fo:max-height="0cm" fo:min-height="0cm"/>
    </style:style>
    <style:style style:name="gr45" style:family="graphic" style:parent-style-name="standard">
      <style:graphic-properties svg:stroke-width="0.051cm" svg:stroke-color="#ff0000" draw:marker-start-width="0.276cm" draw:marker-end-width="0.276cm" draw:fill="none" draw:textarea-horizontal-align="justify" draw:textarea-vertical-align="middle" draw:auto-grow-height="false" fo:padding-top="0.15cm" fo:padding-bottom="0.15cm" fo:padding-left="0.275cm" fo:padding-right="0.275cm"/>
    </style:style>
    <style:style style:name="gr46" style:family="graphic" style:parent-style-name="standard">
      <style:graphic-properties draw:stroke="solid" svg:stroke-width="0.051cm" svg:stroke-color="#000080" draw:marker-start-width="0.381cm" draw:marker-end-width="0.381cm" draw:fill="none" draw:fill-color="#ffffff" draw:auto-grow-height="true" draw:auto-grow-width="false" fo:max-height="0cm" fo:min-height="0cm" fo:padding-top="0.15cm" fo:padding-bottom="0.15cm" fo:padding-left="0.275cm" fo:padding-right="0.275cm"/>
    </style:style>
    <style:style style:name="gr47" style:family="graphic" style:parent-style-name="standard">
      <style:graphic-properties draw:stroke="none" draw:fill="none" draw:fill-color="#ffffff" draw:textarea-horizontal-align="justify" draw:textarea-vertical-align="top" draw:auto-grow-height="true" fo:min-height="1.523cm" fo:min-width="3.454cm" fo:padding-top="0.13cm" fo:padding-bottom="0.13cm" fo:padding-left="0.25cm" fo:padding-right="0.25cm" fo:wrap-option="no-wrap" draw:shadow="hidden"/>
    </style:style>
    <style:style style:name="gr48"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5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solid" svg:stroke-width="0.053cm" svg:stroke-color="#ff0000"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53cm" svg:stroke-color="#ff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solid" svg:stroke-width="0.053cm" svg:stroke-color="#ff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min-height="8.322cm" fo:padding-top="0.13cm" fo:padding-bottom="0.13cm" fo:padding-left="0.25cm" fo:padding-right="0.25cm" fo:wrap-option="wrap" draw:shadow="hidden"/>
    </style:style>
    <style:style style:name="gr55" style:family="graphic" style:parent-style-name="standard">
      <style:graphic-properties draw:stroke="none" draw:fill="none" draw:fill-color="#ffffff" draw:textarea-horizontal-align="justify" draw:textarea-vertical-align="top" draw:auto-grow-height="true" fo:min-height="2.457cm" fo:min-width="9.523cm" fo:padding-top="0.13cm" fo:padding-bottom="0.13cm" fo:padding-left="0.25cm" fo:padding-right="0.25cm" fo:wrap-option="no-wrap" draw:shadow="hidden"/>
    </style:style>
    <style:style style:name="gr56" style:family="graphic" style:parent-style-name="standard">
      <style:graphic-properties draw:stroke="none" draw:fill="none" draw:fill-color="#ffffff" draw:textarea-horizontal-align="justify" draw:textarea-vertical-align="top" draw:auto-grow-height="true" fo:min-height="1.61cm" fo:min-width="6.551cm" fo:padding-top="0.13cm" fo:padding-bottom="0.13cm" fo:padding-left="0.25cm" fo:padding-right="0.25cm" fo:wrap-option="no-wrap" draw:shadow="hidden"/>
    </style:style>
    <style:style style:name="gr57" style:family="graphic" style:parent-style-name="standard">
      <style:graphic-properties draw:stroke="none" draw:fill="none" draw:fill-color="#ffffff" draw:textarea-horizontal-align="justify" draw:textarea-vertical-align="top" draw:auto-grow-height="true" fo:min-height="0.761cm" fo:min-width="4.754cm" fo:padding-top="0.13cm" fo:padding-bottom="0.13cm" fo:padding-left="0.25cm" fo:padding-right="0.25cm" fo:wrap-option="no-wrap" draw:shadow="hidden"/>
    </style:style>
    <style:style style:name="gr58" style:family="graphic" style:parent-style-name="standard">
      <style:graphic-properties draw:stroke="none" draw:fill="none" draw:fill-color="#ffffff" draw:textarea-horizontal-align="justify" draw:textarea-vertical-align="top" draw:auto-grow-height="true" fo:min-height="1.525cm" fo:min-width="9.293cm" fo:padding-top="0.13cm" fo:padding-bottom="0.13cm" fo:padding-left="0.25cm" fo:padding-right="0.25cm" fo:wrap-option="no-wrap" draw:shadow="hidden"/>
    </style:style>
    <style:style style:name="gr59" style:family="graphic" style:parent-style-name="standard">
      <style:graphic-properties draw:stroke="solid" svg:stroke-width="0.053cm" svg:stroke-color="#ff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053cm" svg:stroke-color="#ff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053cm" svg:stroke-color="#ff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solid" svg:stroke-width="0.053cm" svg:stroke-color="#ff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graphic-properties draw:stroke="solid" svg:stroke-width="0.053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graphic-properties fo:min-height="0.895cm" fo:min-width="4.435cm"/>
    </style:style>
    <style:style style:name="gr65" style:family="graphic" style:parent-style-name="standard">
      <style:graphic-properties draw:stroke="none" svg:stroke-color="#000000" draw:fill="none" draw:fill-color="#ffffff" draw:textarea-horizontal-align="left" draw:auto-grow-height="true" draw:auto-grow-width="true" fo:min-height="1.079cm" fo:min-width="9.4cm"/>
    </style:style>
    <style:style style:name="gr66" style:family="graphic" style:parent-style-name="standard">
      <style:graphic-properties svg:stroke-width="0.051cm" svg:stroke-color="#280099" draw:marker-start-width="0.276cm" draw:marker-end-width="0.276cm" draw:fill="none" draw:textarea-horizontal-align="justify" draw:textarea-vertical-align="middle" draw:auto-grow-height="false" fo:padding-top="0.15cm" fo:padding-bottom="0.15cm" fo:padding-left="0.275cm" fo:padding-right="0.275cm"/>
    </style:style>
    <style:style style:name="gr67"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68" style:family="graphic" style:parent-style-name="standard">
      <style:graphic-properties svg:stroke-width="0.051cm" svg:stroke-color="#000080" draw:marker-start-width="0.276cm" draw:marker-end="Arrow" draw:marker-end-width="0.376cm" draw:textarea-horizontal-align="center" draw:textarea-vertical-align="middle" fo:padding-top="0.15cm" fo:padding-bottom="0.15cm" fo:padding-left="0.275cm" fo:padding-right="0.275cm"/>
    </style:style>
    <style:style style:name="gr69" style:family="graphic">
      <style:graphic-properties style:protect="size"/>
    </style:style>
    <style:style style:name="gr70"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graphic-properties draw:stroke="solid" svg:stroke-width="0.079cm" svg:stroke-color="#ff0000" draw:marker-start="Arrow" draw:marker-end=""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73" style:family="graphic" style:parent-style-name="standard" style:list-style-name="L5">
      <style:graphic-properties draw:stroke="dash" draw:stroke-dash="Dash_20_2" svg:stroke-width="0.026cm" svg:stroke-color="#3333cc" draw:stroke-linejoin="miter" draw:fill="none" draw:fill-color="#ffffff" draw:textarea-horizontal-align="justify" draw:textarea-vertical-align="top" draw:auto-grow-height="true" fo:min-height="0.609cm" fo:min-width="3.015cm" fo:padding-top="0.13cm" fo:padding-bottom="0.13cm" fo:padding-left="0.25cm" fo:padding-right="0.25cm" fo:wrap-option="no-wrap" draw:shadow="hidden"/>
    </style:style>
    <style:style style:name="gr74" style:family="graphic" style:parent-style-name="standard">
      <style:graphic-properties draw:stroke="solid" svg:stroke-width="0.053cm" svg:stroke-color="#ff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graphic-properties draw:stroke="solid" svg:stroke-width="0.053cm" svg:stroke-color="#ff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stroke="solid" svg:stroke-width="0.026cm" svg:stroke-color="#3333cc"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pr1" style:family="presentation" style:parent-style-name="Default-title">
      <style:graphic-properties draw:auto-grow-height="true" fo:min-height="2.781cm"/>
    </style:style>
    <style:style style:name="pr2" style:family="presentation" style:parent-style-name="Default-subtitle">
      <style:graphic-properties draw:fill-color="#ffffff" draw:auto-grow-height="true" fo:min-height="8.129cm"/>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outline1">
      <style:graphic-properties draw:auto-grow-height="true" fo:min-height="14.102cm"/>
    </style:style>
    <style:style style:name="pr5" style:family="presentation" style:parent-style-name="Default-outline1">
      <style:graphic-properties draw:auto-grow-height="true" fo:min-height="12.574cm"/>
    </style:style>
    <style:style style:name="pr6" style:family="presentation" style:parent-style-name="Default-outline1">
      <style:graphic-properties draw:auto-grow-height="true" fo:min-height="16.256cm"/>
    </style:style>
    <style:style style:name="pr7" style:family="presentation" style:parent-style-name="Default-outline1">
      <style:graphic-properties draw:auto-grow-height="false" draw:fit-to-size="shrink-to-fit" fo:min-height="14.744cm"/>
    </style:style>
    <style:style style:name="pr8" style:family="presentation" style:parent-style-name="Default-title">
      <style:graphic-properties fo:min-height="2.53cm"/>
    </style:style>
    <style:style style:name="pr9" style:family="presentation" style:parent-style-name="Default-outline1">
      <style:graphic-properties fo:min-height="14.438cm"/>
    </style:style>
    <style:style style:name="pr10" style:family="presentation" style:parent-style-name="Default-outline1">
      <style:graphic-properties fo:min-height="12.323cm"/>
    </style:style>
    <style:style style:name="pr11" style:family="presentation" style:parent-style-name="Default-outline1">
      <style:graphic-properties fo:min-height="4.068cm"/>
    </style:style>
    <style:style style:name="pr12" style:family="presentation" style:parent-style-name="Default-outline1">
      <style:graphic-properties draw:auto-grow-height="false" draw:fit-to-size="shrink-to-fit" fo:min-height="9.649cm"/>
    </style:style>
    <style:style style:name="pr13" style:family="presentation" style:parent-style-name="Default-notes">
      <style:graphic-properties draw:fill-color="#ffffff" fo:min-height="11.177cm"/>
    </style:style>
    <style:style style:name="pr14" style:family="presentation" style:parent-style-name="Default-outline1">
      <style:graphic-properties draw:auto-grow-height="false" draw:fit-to-size="shrink-to-fit" fo:min-height="12.323cm"/>
    </style:style>
    <style:style style:name="pr15" style:family="presentation" style:parent-style-name="Default-outline1">
      <style:graphic-properties draw:auto-grow-height="false" draw:fit-to-size="shrink-to-fit" fo:min-height="14.085cm"/>
    </style:style>
    <style:style style:name="pr16" style:family="presentation" style:parent-style-name="Default-title">
      <style:graphic-properties fo:min-height="1.542cm"/>
    </style:style>
    <style:style style:name="pr17" style:family="presentation" style:parent-style-name="Default-outline1">
      <style:graphic-properties draw:auto-grow-height="false" draw:fit-to-size="shrink-to-fit" fo:min-height="18.982cm"/>
    </style:style>
    <style:style style:name="pr18" style:family="presentation" style:parent-style-name="Default-title">
      <style:graphic-properties fo:min-height="1.853cm"/>
    </style:style>
    <style:style style:name="pr19" style:family="presentation" style:parent-style-name="Default-title">
      <style:graphic-properties fo:min-height="1.62cm"/>
    </style:style>
    <style:style style:name="pr20" style:family="presentation" style:parent-style-name="Default-outline1">
      <style:graphic-properties draw:auto-grow-height="false" draw:fit-to-size="shrink-to-fit" fo:min-height="14.723cm"/>
    </style:style>
    <style:style style:name="pr21" style:family="presentation" style:parent-style-name="Default-title">
      <style:graphic-properties fo:min-height="2.02cm"/>
    </style:style>
    <style:style style:name="pr22" style:family="presentation" style:parent-style-name="Default-outline1">
      <style:graphic-properties fo:min-height="10.16cm"/>
    </style:style>
    <style:style style:name="pr23" style:family="presentation" style:parent-style-name="Default-title">
      <style:graphic-properties fo:min-height="2.78cm"/>
    </style:style>
    <style:style style:name="pr24" style:family="presentation" style:parent-style-name="Default-outline1">
      <style:graphic-properties fo:min-height="11.048cm"/>
    </style:style>
    <style:style style:name="pr25" style:family="presentation" style:parent-style-name="Default-notes">
      <style:graphic-properties draw:fill-color="#ffffff" draw:auto-grow-height="true" fo:min-height="11.42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style:writing-mode="lr-tb"/>
    </style:style>
    <style:style style:name="P4" style:family="paragraph">
      <style:paragraph-properties style:writing-mode="lr-tb"/>
      <style:text-properties fo:language="es" fo:country="ES"/>
    </style:style>
    <style:style style:name="P5" style:family="paragraph">
      <style:paragraph-properties fo:margin-left="0cm" fo:margin-right="0cm" fo:line-height="90%" fo:text-align="center" fo:text-indent="0cm"/>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90%" fo:text-align="end" fo:text-indent="0cm"/>
    </style:style>
    <style:style style:name="P8" style:family="paragraph">
      <style:paragraph-properties fo:margin-left="0cm" fo:margin-right="0cm" fo:line-height="100%" fo:text-align="center" fo:text-indent="0cm"/>
    </style:style>
    <style:style style:name="P9" style:family="paragraph">
      <style:text-properties fo:font-size="36pt" style:font-size-asian="36pt" style:font-size-complex="36pt"/>
    </style:style>
    <style:style style:name="P10" style:family="paragraph">
      <style:paragraph-properties fo:margin-left="0cm" fo:margin-right="0cm" fo:margin-top="0.141cm" fo:margin-bottom="0cm" fo:line-height="90%" fo:text-align="center" fo:text-indent="0cm"/>
    </style:style>
    <style:style style:name="P11" style:family="paragraph">
      <style:paragraph-properties fo:margin-left="0cm" fo:margin-right="0cm" fo:margin-top="0.141cm" fo:margin-bottom="0cm" fo:line-height="90%" fo:text-align="center" fo:text-indent="0cm" style:writing-mode="lr-tb"/>
    </style:style>
    <style:style style:name="P12" style:family="paragraph">
      <style:text-properties style:use-window-font-color="true" fo:font-size="20pt" style:font-size-asian="20pt" style:font-size-complex="20pt"/>
    </style:style>
    <style:style style:name="P13" style:family="paragraph">
      <style:paragraph-properties style:writing-mode="lr-tb"/>
      <style:text-properties fo:color="#2300dc"/>
    </style:style>
    <style:style style:name="P14" style:family="paragraph">
      <style:paragraph-properties fo:text-align="center"/>
      <style:text-properties style:use-window-font-color="true"/>
    </style:style>
    <style:style style:name="P15" style:family="paragraph">
      <style:text-properties fo:color="#ff0000"/>
    </style:style>
    <style:style style:name="P16" style:family="paragraph">
      <style:paragraph-properties fo:margin-top="0cm" fo:margin-bottom="0cm"/>
    </style:style>
    <style:style style:name="P17" style:family="paragraph">
      <style:paragraph-properties fo:margin-top="0cm" fo:margin-bottom="0cm"/>
      <style:text-properties fo:font-size="18pt" style:font-size-asian="18pt" style:font-size-complex="18pt"/>
    </style:style>
    <style:style style:name="P18" style:family="paragraph">
      <style:text-properties style:use-window-font-color="true" style:font-name="FreeSans1"/>
    </style:style>
    <style:style style:name="P19" style:family="paragraph">
      <style:paragraph-properties fo:margin-left="0cm" fo:margin-right="0cm" fo:line-height="90%" fo:text-align="center" fo:text-indent="0cm" style:writing-mode="lr-tb"/>
      <style:text-properties fo:font-size="24pt"/>
    </style:style>
    <style:style style:name="P20" style:family="paragraph">
      <style:paragraph-properties fo:margin-left="0cm" fo:margin-right="0cm" fo:text-indent="0cm"/>
      <style:text-properties fo:font-size="12pt"/>
    </style:style>
    <style:style style:name="P21" style:family="paragraph">
      <style:paragraph-properties style:writing-mode="lr-tb"/>
      <style:text-properties fo:font-size="20pt" fo:language="es" fo:country="ES" style:font-size-asian="20pt" style:font-size-complex="20pt"/>
    </style:style>
    <style:style style:name="P22" style:family="paragraph">
      <style:paragraph-properties fo:margin-left="0cm" fo:margin-right="0cm" fo:line-height="92%" fo:text-indent="0cm"/>
    </style:style>
    <style:style style:name="P23" style:family="paragraph">
      <style:paragraph-properties fo:margin-left="0cm" fo:margin-right="0cm" fo:line-height="100%" fo:text-indent="0cm"/>
    </style:style>
    <style:style style:name="P24" style:family="paragraph">
      <style:paragraph-properties fo:margin-left="0cm" fo:margin-right="0cm" fo:line-height="92%" fo:text-indent="0cm" style:writing-mode="lr-tb"/>
    </style:style>
    <style:style style:name="P25" style:family="paragraph">
      <style:paragraph-properties fo:margin-left="0cm" fo:margin-right="0cm" fo:line-height="100%" fo:text-align="end" fo:text-indent="0cm"/>
    </style:style>
    <style:style style:name="P26" style:family="paragraph">
      <style:paragraph-properties fo:margin-left="0cm" fo:margin-right="0cm" fo:line-height="90%" fo:text-align="end" fo:text-indent="0cm" style:writing-mode="lr-tb"/>
      <style:text-properties fo:font-size="24pt"/>
    </style:style>
    <style:style style:name="P27" style:family="paragraph">
      <style:text-properties fo:font-size="32pt" style:font-size-asian="32pt" style:font-size-complex="32pt"/>
    </style:style>
    <style:style style:name="P28" style:family="paragraph">
      <style:paragraph-properties fo:text-align="end"/>
    </style:style>
    <style:style style:name="P29" style:family="paragraph">
      <style:paragraph-properties fo:text-align="end"/>
      <style:text-properties fo:color="#000080"/>
    </style:style>
    <style:style style:name="P30" style:family="paragraph">
      <style:text-properties fo:font-size="12pt" style:font-size-asian="12pt" style:font-size-complex="12pt"/>
    </style:style>
    <style:style style:name="P31" style:family="paragraph">
      <style:paragraph-properties style:writing-mode="lr-tb"/>
      <style:text-properties fo:font-size="18pt" fo:language="es" fo:country="ES" style:font-size-asian="18pt" style:font-size-complex="18pt"/>
    </style:style>
    <style:style style:name="P32" style:family="paragraph">
      <style:paragraph-properties fo:margin-left="0cm" fo:margin-right="0cm" fo:line-height="100%" fo:text-indent="0cm" style:writing-mode="lr-tb"/>
    </style:style>
    <style:style style:name="P33" style:family="paragraph">
      <style:paragraph-properties fo:margin-left="0cm" fo:margin-right="0cm" fo:line-height="100%" fo:text-indent="0cm" style:writing-mode="lr-tb"/>
      <style:text-properties fo:font-size="16pt" fo:font-weight="normal" style:font-size-asian="16pt" style:font-weight-asian="normal" style:font-size-complex="16pt" style:font-weight-complex="normal"/>
    </style:style>
    <style:style style:name="P34" style:family="paragraph">
      <style:paragraph-properties style:writing-mode="lr-tb"/>
      <style:text-properties fo:font-size="24pt" fo:language="es" fo:country="ES" style:font-size-asian="24pt" style:font-size-complex="24pt"/>
    </style:style>
    <style:style style:name="P35" style:family="paragraph">
      <style:paragraph-properties style:writing-mode="lr-tb"/>
      <style:text-properties fo:font-size="22pt" style:font-size-asian="22pt" style:font-size-complex="22pt"/>
    </style:style>
    <style:style style:name="P36" style:family="paragraph">
      <style:text-properties fo:font-size="22pt" style:font-size-asian="22pt" style:font-size-complex="22pt"/>
    </style:style>
    <style:style style:name="T1" style:family="text">
      <style:text-properties fo:color="#000000" style:font-name="Comic Sans MS" fo:font-size="32pt" fo:language="en" fo:country="GB" style:font-size-asian="32pt" style:font-size-complex="32pt"/>
    </style:style>
    <style:style style:name="T2" style:family="text">
      <style:text-properties fo:color="#000000" style:font-name="Comic Sans MS" fo:font-size="32pt" fo:language="es" fo:country="ES" style:font-size-asian="32pt" style:font-size-complex="32pt"/>
    </style:style>
    <style:style style:name="T3" style:family="text">
      <style:text-properties fo:color="#000000" style:font-name="Comic Sans MS" fo:font-size="18pt" fo:language="en" fo:country="GB" style:font-size-asian="18pt" style:font-size-complex="18pt"/>
    </style:style>
    <style:style style:name="T4" style:family="text">
      <style:text-properties fo:color="#000000" style:font-name="Comic Sans MS" fo:font-size="18pt" fo:language="es" fo:country="ES" style:font-size-asian="18pt" style:font-size-complex="18pt"/>
    </style:style>
    <style:style style:name="T5" style:family="text">
      <style:text-properties fo:color="#000000" style:font-name="Comic Sans MS" fo:font-size="18pt" fo:language="en" fo:country="GB" fo:font-style="italic" style:font-size-asian="18pt" style:font-style-asian="italic" style:font-size-complex="18pt" style:font-style-complex="italic"/>
    </style:style>
    <style:style style:name="T6" style:family="text">
      <style:text-properties fo:color="#3333cc" style:font-name="Comic Sans MS" fo:font-size="40pt" fo:language="es" fo:country="ES" style:text-underline-style="solid" style:text-underline-width="auto" style:text-underline-color="font-color" style:font-size-asian="40pt" style:font-size-complex="40pt"/>
    </style:style>
    <style:style style:name="T7" style:family="text">
      <style:text-properties fo:color="#3333cc" style:font-name="Comic Sans MS" fo:font-size="40pt" fo:language="en" fo:country="GB" style:text-underline-style="solid" style:text-underline-width="auto" style:text-underline-color="font-color" style:font-size-asian="40pt" style:font-size-complex="40pt"/>
    </style:style>
    <style:style style:name="T8" style:family="text">
      <style:text-properties fo:color="#000000" style:font-name="Comic Sans MS" fo:font-size="28pt" fo:language="es" fo:country="ES" style:font-size-asian="28pt" style:font-size-complex="28pt"/>
    </style:style>
    <style:style style:name="T9" style:family="text">
      <style:text-properties fo:color="#000000" style:font-name="Comic Sans MS" fo:font-size="28pt" fo:language="en" fo:country="GB" style:font-size-asian="28pt" style:font-size-complex="28pt"/>
    </style:style>
    <style:style style:name="T10" style:family="text">
      <style:text-properties style:use-window-font-color="true" style:font-name="Comic Sans MS" fo:font-size="28pt" fo:language="en" fo:country="GB" style:font-size-asian="28pt" style:font-size-complex="28pt"/>
    </style:style>
    <style:style style:name="T11" style:family="text">
      <style:text-properties fo:color="#ff0000" style:font-name="Comic Sans MS" fo:font-size="28pt" fo:language="en" fo:country="GB" style:font-size-asian="28pt" style:font-size-complex="28pt"/>
    </style:style>
    <style:style style:name="T12" style:family="text">
      <style:text-properties fo:color="#ff0000" style:font-name="Comic Sans MS" fo:font-size="28pt" fo:language="es" fo:country="ES" style:font-size-asian="28pt" style:font-size-complex="28pt"/>
    </style:style>
    <style:style style:name="T13" style:family="text">
      <style:text-properties fo:color="#ff0000" style:text-line-through-style="none" style:text-position="0% 100%" style:font-name="Comic Sans MS" fo:font-size="28pt" fo:language="en" fo:country="GB" fo:font-style="normal" fo:text-shadow="none" style:text-underline-style="none" fo:font-weight="normal" style:font-name-asian="AR PL ShanHeiSun Uni1" style:font-size-asian="28pt" style:font-style-asian="normal" style:font-weight-asian="normal" style:font-name-complex="AR PL ShanHeiSun Uni1" style:font-size-complex="28pt" style:font-style-complex="normal" style:font-weight-complex="normal" style:font-relief="none"/>
    </style:style>
    <style:style style:name="T14" style:family="text">
      <style:text-properties fo:color="#000000" style:font-name="Comic Sans MS" fo:font-size="16pt" fo:language="es" fo:country="ES" style:font-size-asian="16pt" style:font-size-complex="16pt"/>
    </style:style>
    <style:style style:name="T15" style:family="text">
      <style:text-properties fo:color="#000000" style:font-name="Comic Sans MS" fo:font-size="16pt" fo:language="en" fo:country="GB" style:font-size-asian="16pt" style:font-size-complex="16pt"/>
    </style:style>
    <style:style style:name="T16" style:family="text">
      <style:text-properties fo:color="#ff0000" style:font-name="Comic Sans MS" fo:language="en" fo:country="GB"/>
    </style:style>
    <style:style style:name="T17" style:family="text">
      <style:text-properties fo:color="#3333cc" style:font-name="Comic Sans MS" fo:font-size="36pt" fo:language="es" fo:country="ES" style:text-underline-style="solid" style:text-underline-width="auto" style:text-underline-color="font-color" style:font-size-asian="36pt" style:font-size-complex="36pt"/>
    </style:style>
    <style:style style:name="T18" style:family="text">
      <style:text-properties fo:color="#3333cc" style:font-name="Comic Sans MS" fo:font-size="36pt" fo:language="en" fo:country="GB" style:text-underline-style="solid" style:text-underline-width="auto" style:text-underline-color="font-color" style:font-size-asian="36pt" style:font-size-complex="36pt"/>
    </style:style>
    <style:style style:name="T19" style:family="text">
      <style:text-properties fo:color="#ff0000" style:font-name="Comic Sans MS" fo:font-size="24pt" fo:language="es" fo:country="ES" style:font-size-asian="24pt" style:font-size-complex="24pt"/>
    </style:style>
    <style:style style:name="T20" style:family="text">
      <style:text-properties fo:color="#000000" style:font-name="Comic Sans MS" fo:font-size="24pt" fo:language="es" fo:country="ES" style:font-size-asian="24pt" style:font-size-complex="24pt"/>
    </style:style>
    <style:style style:name="T21" style:family="text">
      <style:text-properties fo:color="#000000" style:font-name="Comic Sans MS" fo:font-size="20pt" fo:language="es" fo:country="ES" style:font-size-asian="20pt" style:font-size-complex="20pt"/>
    </style:style>
    <style:style style:name="T22" style:family="text">
      <style:text-properties fo:color="#ff0000" style:font-name="Comic Sans MS" fo:font-size="20pt" fo:language="es" fo:country="ES" style:font-size-asian="20pt" style:font-size-complex="20pt"/>
    </style:style>
    <style:style style:name="T23" style:family="text">
      <style:text-properties fo:color="#ff0000" style:font-name="Comic Sans MS" fo:font-size="20pt" fo:language="es" fo:country="ES" style:text-underline-style="solid" style:text-underline-width="auto" style:text-underline-color="font-color" style:font-size-asian="20pt" style:font-size-complex="20pt"/>
    </style:style>
    <style:style style:name="T24" style:family="text">
      <style:text-properties fo:font-size="36pt" style:font-size-asian="36pt" style:font-size-complex="36pt"/>
    </style:style>
    <style:style style:name="T25" style:family="text">
      <style:text-properties fo:color="#000000" style:text-line-through-style="none" style:text-position="0% 100%" style:font-name="Comic Sans MS" fo:font-size="24pt" fo:language="es" fo:country="ES" fo:font-style="normal" fo:text-shadow="none" style:text-underline-style="none" fo:font-weight="normal" style:font-name-asian="AR PL ShanHeiSun Uni1" style:font-size-asian="24pt" style:font-style-asian="normal" style:font-weight-asian="normal" style:font-name-complex="AR PL ShanHeiSun Uni1" style:font-size-complex="24pt" style:font-style-complex="normal" style:font-weight-complex="normal" style:font-relief="none"/>
    </style:style>
    <style:style style:name="T26" style:family="text">
      <style:text-properties fo:color="#000000" style:text-line-through-style="none" style:text-position="0% 100%" style:font-name="Comic Sans MS" fo:font-size="20pt" fo:language="es" fo:country="ES" fo:font-style="normal" fo:text-shadow="none" style:text-underline-style="none" fo:font-weight="normal" style:font-name-asian="AR PL ShanHeiSun Uni1" style:font-size-asian="20pt" style:font-style-asian="normal" style:font-weight-asian="normal" style:font-name-complex="AR PL ShanHeiSun Uni1" style:font-size-complex="20pt" style:font-style-complex="normal" style:font-weight-complex="normal" style:font-relief="none"/>
    </style:style>
    <style:style style:name="T27" style:family="text">
      <style:text-properties fo:color="#3333cc" style:text-line-through-style="none" style:text-position="0% 100%" style:font-name="Comic Sans MS" fo:font-size="20pt" fo:language="es" fo:country="ES" fo:font-style="normal" fo:text-shadow="none" style:text-underline-style="none" fo:font-weight="normal" style:font-name-asian="AR PL ShanHeiSun Uni1" style:font-size-asian="20pt" style:font-style-asian="normal" style:font-weight-asian="normal" style:font-name-complex="AR PL ShanHeiSun Uni1" style:font-size-complex="20pt" style:font-style-complex="normal" style:font-weight-complex="normal" style:font-relief="none"/>
    </style:style>
    <style:style style:name="T28" style:family="text">
      <style:text-properties fo:color="#000000" style:font-name="Comic Sans MS" fo:font-size="20pt" fo:language="en" fo:country="GB" style:font-size-asian="20pt" style:font-size-complex="20pt"/>
    </style:style>
    <style:style style:name="T29" style:family="text">
      <style:text-properties fo:color="#000000" style:font-name="Courier New1" fo:font-size="20pt" fo:language="es" fo:country="ES" style:font-size-asian="20pt" style:font-size-complex="20pt"/>
    </style:style>
    <style:style style:name="T30" style:family="text">
      <style:text-properties style:use-window-font-color="true" fo:font-size="20pt" style:font-size-asian="20pt" style:font-size-complex="20pt"/>
    </style:style>
    <style:style style:name="T31" style:family="text">
      <style:text-properties fo:color="#000000" style:font-name="Courier New1" fo:font-size="24pt" fo:language="en" fo:country="GB" fo:font-weight="bold" style:font-size-asian="24pt" style:font-weight-asian="bold" style:font-size-complex="24pt" style:font-weight-complex="bold"/>
    </style:style>
    <style:style style:name="T32" style:family="text">
      <style:text-properties style:use-window-font-color="true"/>
    </style:style>
    <style:style style:name="T33" style:family="text">
      <style:text-properties fo:color="#ff0000"/>
    </style:style>
    <style:style style:name="T34" style:family="text">
      <style:text-properties fo:font-size="18pt" style:font-size-asian="18pt" style:font-size-complex="18pt"/>
    </style:style>
    <style:style style:name="T35" style:family="text">
      <style:text-properties style:use-window-font-color="true" style:font-name="FreeSans1"/>
    </style:style>
    <style:style style:name="T36" style:family="text">
      <style:text-properties fo:color="#ffffff" style:font-name="Comic Sans MS" fo:language="es" fo:country="ES"/>
    </style:style>
    <style:style style:name="T37" style:family="text">
      <style:text-properties fo:color="#000000" style:text-line-through-style="none" style:text-position="0% 100%"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38" style:family="text">
      <style:text-properties fo:color="#ff0000" style:text-line-through-style="none" style:text-position="0% 100%" style:font-name="Comic Sans MS" fo:font-size="18pt" fo:language="es" fo:country="ES" fo:font-style="italic" fo:text-shadow="none" style:text-underline-style="none" fo:font-weight="normal" style:font-name-asian="AR PL ShanHeiSun Uni1" style:font-size-asian="18pt" style:font-style-asian="italic" style:font-weight-asian="normal" style:font-name-complex="AR PL ShanHeiSun Uni1" style:font-size-complex="18pt" style:font-style-complex="italic" style:font-weight-complex="normal" style:font-relief="none"/>
    </style:style>
    <style:style style:name="T39" style:family="text">
      <style:text-properties fo:color="#66ffcc" style:text-line-through-style="none" style:text-position="0% 100%" style:font-name="Comic Sans MS" fo:font-size="18pt" fo:language="es" fo:country="ES" fo:font-style="italic" fo:text-shadow="none" style:text-underline-style="none" fo:font-weight="normal" style:font-name-asian="AR PL ShanHeiSun Uni1" style:font-size-asian="18pt" style:font-style-asian="italic" style:font-weight-asian="normal" style:font-name-complex="AR PL ShanHeiSun Uni1" style:font-size-complex="18pt" style:font-style-complex="italic" style:font-weight-complex="normal" style:font-relief="none"/>
    </style:style>
    <style:style style:name="T40" style:family="text">
      <style:text-properties fo:color="#000000" style:text-line-through-style="none" style:text-position="0% 100%" style:font-name="Comic Sans MS" fo:font-size="18pt" fo:language="es" fo:country="ES" fo:font-style="italic" fo:text-shadow="none" style:text-underline-style="none" fo:font-weight="normal" style:font-name-asian="AR PL ShanHeiSun Uni1" style:font-size-asian="18pt" style:font-style-asian="italic" style:font-weight-asian="normal" style:font-name-complex="AR PL ShanHeiSun Uni1" style:font-size-complex="18pt" style:font-style-complex="italic" style:font-weight-complex="normal" style:font-relief="none"/>
    </style:style>
    <style:style style:name="T41" style:family="text">
      <style:text-properties fo:color="#000000" style:font-name="Courier New1" fo:font-size="18pt" fo:language="en" fo:country="GB" fo:font-weight="bold" style:font-size-asian="18pt" style:font-weight-asian="bold" style:font-size-complex="18pt" style:font-weight-complex="bold"/>
    </style:style>
    <style:style style:name="T42" style:family="text">
      <style:text-properties fo:font-size="32pt" style:font-size-asian="32pt" style:font-size-complex="32pt"/>
    </style:style>
    <style:style style:name="T43" style:family="text">
      <style:text-properties fo:font-size="24pt" style:font-size-asian="24pt" style:font-size-complex="24pt"/>
    </style:style>
    <style:style style:name="T44" style:family="text">
      <style:text-properties fo:color="#000080"/>
    </style:style>
    <style:style style:name="T45" style:family="text">
      <style:text-properties fo:font-size="28pt" style:font-size-asian="28pt" style:font-size-complex="28pt"/>
    </style:style>
    <style:style style:name="T46" style:family="text">
      <style:text-properties fo:font-size="20pt" style:font-size-asian="20pt" style:font-size-complex="20pt"/>
    </style:style>
    <style:style style:name="T47" style:family="text">
      <style:text-properties fo:font-size="15pt" style:font-size-asian="15pt" style:font-size-complex="15pt"/>
    </style:style>
    <style:style style:name="T48" style:family="text">
      <style:text-properties fo:font-size="12pt" style:font-size-asian="12pt" style:font-size-complex="12pt"/>
    </style:style>
    <style:style style:name="T49" style:family="text">
      <style:text-properties fo:color="#000080" fo:font-size="12pt" style:font-size-asian="12pt" style:font-size-complex="12pt"/>
    </style:style>
    <style:style style:name="T50" style:family="text">
      <style:text-properties fo:color="#ff0000" style:font-name="Comic Sans MS" fo:font-size="16pt" fo:language="es" fo:country="ES" style:font-size-asian="16pt" style:font-size-complex="16pt"/>
    </style:style>
    <style:style style:name="T51" style:family="text">
      <style:text-properties fo:color="#ff0000" style:font-name="Comic Sans MS" fo:font-size="16pt" fo:language="en" fo:country="GB" style:font-size-asian="16pt" style:font-size-complex="16pt"/>
    </style:style>
    <style:style style:name="T52" style:family="text">
      <style:text-properties fo:color="#000000" fo:language="en" fo:country="GB"/>
    </style:style>
    <style:style style:name="T53" style:family="text">
      <style:text-properties fo:color="#000000" style:font-name="Courier New1" fo:font-size="14pt" fo:language="en" fo:country="GB" fo:font-weight="bold" style:font-size-asian="14pt" style:font-weight-asian="bold" style:font-size-complex="14pt" style:font-weight-complex="bold"/>
    </style:style>
    <style:style style:name="T54" style:family="text">
      <style:text-properties fo:color="#000000" style:font-name="Comic Sans MS" fo:font-size="16pt" fo:language="es" fo:country="ES" fo:font-weight="normal" style:font-size-asian="16pt" style:font-weight-asian="normal" style:font-size-complex="16pt" style:font-weight-complex="normal"/>
    </style:style>
    <style:style style:name="T55" style:family="text">
      <style:text-properties fo:color="#000000" style:font-name="Comic Sans MS" fo:font-size="16pt" fo:language="en" fo:country="GB" fo:font-weight="normal" style:font-size-asian="16pt" style:font-weight-asian="normal" style:font-size-complex="16pt" style:font-weight-complex="normal"/>
    </style:style>
    <style:style style:name="T56" style:family="text">
      <style:text-properties fo:color="#000000" style:text-line-through-style="none" style:text-position="0% 100%" style:font-name="Courier New1" fo:font-size="20pt" fo:language="es" fo:country="ES" fo:font-style="normal" fo:text-shadow="none" style:text-underline-style="none" fo:font-weight="bold" style:font-name-asian="AR PL ShanHeiSun Uni1" style:font-size-asian="20pt" style:font-style-asian="normal" style:font-weight-asian="bold" style:font-name-complex="AR PL ShanHeiSun Uni1" style:font-size-complex="20pt" style:font-style-complex="normal" style:font-weight-complex="bold" style:font-relief="none"/>
    </style:style>
    <style:style style:name="T57" style:family="text">
      <style:text-properties fo:color="#000000" style:font-name="Courier New1" fo:font-size="20pt" fo:language="es" fo:country="ES" fo:font-weight="bold" style:font-size-asian="20pt" style:font-weight-asian="bold" style:font-size-complex="20pt" style:font-weight-complex="bold"/>
    </style:style>
    <style:style style:name="T58" style:family="text">
      <style:text-properties fo:color="#000000" style:font-name="Comic Sans MS" fo:font-size="22pt" fo:language="es" fo:country="ES" style:font-size-asian="22pt" style:font-size-complex="22pt"/>
    </style:style>
    <style:style style:name="T59" style:family="text">
      <style:text-properties fo:color="#ff0000" style:font-name="Comic Sans MS" fo:font-size="22pt" fo:language="es" fo:country="ES" style:font-size-asian="22pt" style:font-size-complex="22pt"/>
    </style:style>
    <style:style style:name="T60" style:family="text">
      <style:text-properties fo:color="#000000" style:text-line-through-style="none" style:text-position="0% 100%" style:font-name="Comic Sans MS" fo:font-size="22pt" fo:language="es" fo:country="ES" fo:font-style="normal" fo:text-shadow="none" style:text-underline-style="none" fo:font-weight="normal" style:font-name-asian="AR PL ShanHeiSun Uni1" style:font-size-asian="22pt" style:font-style-asian="normal" style:font-weight-asian="normal" style:font-name-complex="AR PL ShanHeiSun Uni1" style:font-size-complex="22pt" style:font-style-complex="normal" style:font-weight-complex="normal" style:font-relief="none"/>
    </style:style>
    <style:style style:name="T61" style:family="text">
      <style:text-properties style:use-window-font-color="true" style:font-name="Comic Sans MS" fo:font-size="28pt" fo:language="es" fo:country="ES" style:font-size-asian="28pt" style:font-size-complex="28pt"/>
    </style:style>
    <style:style style:name="T62" style:family="text">
      <style:text-properties style:use-window-font-color="true" style:text-line-through-style="none" style:text-position="0% 100%" style:font-name="Comic Sans MS" fo:font-size="28pt" fo:language="en" fo:country="GB" fo:font-style="normal" fo:text-shadow="none" style:text-underline-style="none" fo:font-weight="normal" style:font-name-asian="AR PL ShanHeiSun Uni1" style:font-size-asian="28pt" style:font-style-asian="normal" style:font-weight-asian="normal" style:font-name-complex="AR PL ShanHeiSun Uni1" style:font-size-complex="28pt" style:font-style-complex="normal" style:font-weight-complex="normal" style:font-relief="none"/>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2.86cm" svg:height="2.781cm" svg:x="1.27cm" svg:y="5.474cm" presentation:class="title" presentation:user-transformed="true">
          <draw:text-box>
            <text:p text:style-name="P1">Capa Aplicación:Correo Electrónico</text:p>
          </draw:text-box>
        </draw:frame>
        <draw:frame presentation:style-name="pr2" draw:layer="layout" svg:width="22.86cm" svg:height="8.129cm" svg:x="1.27cm" svg:y="8.255cm" presentation:class="subtitle" presentation:user-transformed="true">
          <draw:text-box>
            <text:p><text:span text:style-name="T1">ELO322: </text:span><text:span text:style-name="T2">Redes</text:span><text:span text:style-name="T1"> de </text:span><text:span text:style-name="T2">Computadores</text:span></text:p>
            <text:p><text:span text:style-name="T1">Agustín J. González</text:span></text:p>
            <text:p><text:span text:style-name="T3"/></text:p>
            <text:p><text:span text:style-name="T4">Este material está basado en: </text:span></text:p>
            <text:list text:style-name="L2">
              <text:list-item>
                <text:p><text:span text:style-name="T3"><text:s/></text:span><text:span text:style-name="T3">Material de </text:span><text:span text:style-name="T4">apoyo</text:span><text:span text:style-name="T3"> al </text:span><text:span text:style-name="T4">texto</text:span><text:span text:style-name="T3"> </text:span><text:span text:style-name="T5">Computer Networking: A Top Down Approach Featuring the Internet</text:span><text:span text:style-name="T3">. Jim Kurose, Keith Ross. </text:span></text:p>
              </text:list-item>
            </text:list>
          </draw:text-box>
        </draw:frame>
        <presentation:notes draw:style-name="dp2">
          <draw:page-thumbnail draw:layer="layout" svg:width="12.7cm" svg:height="9.525cm" svg:x="3.175cm" svg:y="1.905cm" draw:page-number="1"/>
          <draw:frame presentation:style-name="pr3" draw:text-style-name="P2" draw:layer="layout" svg:width="13.966cm" svg:height="11.428cm" svg:x="2.54cm" svg:y="12.065cm" presentation:class="notes" presentation:placeholder="true">
            <draw:text-box/>
          </draw:frame>
        </presentation:notes>
      </draw:page>
      <draw:page draw:name="page2"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1">2.4 </text:span><text:span text:style-name="T12">Correo</text:span><text:span text:style-name="T11"> </text:span><text:span text:style-name="T12">Electrónico</text:span></text:p>
                <text:list>
                  <text:list-item>
                    <text:p text:style-name="P3"><text:span text:style-name="T13">SMTP, POP3, IMAP</text:span></text:p>
                  </text:list-item>
                </text:list>
              </text:list-item>
              <text:list-item>
                <text:p><text:span text:style-name="T10">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8">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 draw:style-name="dp1" draw:master-page-name="Default" presentation:presentation-page-layout-name="AL3T1">
        <office:forms form:automatic-focus="false" form:apply-design-mode="false"/>
        <draw:custom-shape draw:style-name="gr3" draw:text-style-name="P3" draw:layer="layout" svg:width="21.59cm" svg:height="2.491cm" svg:x="1.482cm" svg:y="0.635cm">
          <text:p/>
          <draw:enhanced-geometry svg:viewBox="0 0 21600 21600" draw:type="mso-spt202" draw:enhanced-path="M 0 0 L 21600 0 21600 21600 0 21600 0 0 Z N"/>
        </draw:custom-shape>
        <draw:custom-shape draw:style-name="gr1" draw:text-style-name="P4" draw:layer="layout" svg:width="11.509cm" svg:height="14.398cm" svg:x="0.9cm" svg:y="3.726cm">
          <text:p/>
          <draw:enhanced-geometry svg:viewBox="0 0 21600 21600" draw:type="mso-spt202" draw:enhanced-path="M 0 0 L 21600 0 21600 21600 0 21600 0 0 Z N"/>
        </draw:custom-shape>
        <draw:custom-shape draw:style-name="gr4" draw:text-style-name="P3" draw:layer="layout" svg:width="5.662cm" svg:height="2.725cm" svg:x="19.103cm" svg:y="1.667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3" draw:layer="layout" svg:width="4.615cm" svg:height="0.871cm" svg:x="19.849cm" svg:y="3.303cm">
            <text:p text:style-name="P5"><text:span text:style-name="T14">Casilla</text:span><text:span text:style-name="T15"> </text:span><text:span text:style-name="T14">usu</text:span><text:span text:style-name="T15">ari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3" draw:layer="layout" svg:width="1.98cm" svg:height="0.525cm" svg:x="19.315cm" svg:y="1.905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9.531cm" svg:y1="2.028cm" svg:x2="19.535cm" svg:y2="2.342cm">
              <text:p/>
            </draw:line>
            <draw:line draw:style-name="gr7" draw:text-style-name="P6" draw:layer="layout" svg:x1="20.042cm" svg:y1="2.024cm" svg:x2="19.998cm" svg:y2="2.337cm">
              <text:p/>
            </draw:line>
            <draw:line draw:style-name="gr7" draw:text-style-name="P6" draw:layer="layout" svg:x1="20.254cm" svg:y1="2.033cm" svg:x2="20.258cm" svg:y2="2.346cm">
              <text:p/>
            </draw:line>
            <draw:line draw:style-name="gr7" draw:text-style-name="P6" draw:layer="layout" svg:x1="20.501cm" svg:y1="2.024cm" svg:x2="20.505cm" svg:y2="2.337cm">
              <text:p/>
            </draw:line>
            <draw:line draw:style-name="gr7" draw:text-style-name="P6" draw:layer="layout" svg:x1="20.77cm" svg:y1="2.024cm" svg:x2="20.774cm" svg:y2="2.337cm">
              <text:p/>
            </draw:line>
            <draw:line draw:style-name="gr7" draw:text-style-name="P6" draw:layer="layout" svg:x1="21.017cm" svg:y1="2.024cm" svg:x2="21.021cm" svg:y2="2.337cm">
              <text:p/>
            </draw:line>
            <draw:line draw:style-name="gr7" draw:text-style-name="P6" draw:layer="layout" svg:x1="19.764cm" svg:y1="2.028cm" svg:x2="19.769cm" svg:y2="2.342cm">
              <text:p/>
            </draw:line>
          </draw:g>
          <draw:custom-shape draw:style-name="gr8" draw:text-style-name="P3" draw:layer="layout" svg:width="0.283cm" svg:height="0.41cm" svg:x="19.376cm" svg:y="3.54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5.905cm" svg:height="1.479cm" svg:x="18.761cm" svg:y="1.892cm">
            <text:p text:style-name="P7"><text:span text:style-name="T15">Cola de</text:span><text:span text:style-name="T15"><text:line-break/></text:span><text:span text:style-name="T14">mensajes</text:span><text:span text:style-name="T15"> de </text:span><text:span text:style-name="T14">sal</text:span><text:span text:style-name="T15">id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9" draw:text-style-name="P3" draw:layer="layout" svg:width="1.601cm" svg:height="1.601cm" svg:x="21.999cm" svg:y="5.1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55cm" svg:y="5.2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599cm" svg:y="5.4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493cm" svg:y="6.125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2.806cm" svg:y="6.1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22.533cm" svg:y="6.138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22.092cm" svg:y="6.2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141cm" svg:y="6.1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22.175cm" svg:y="5.331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22.175cm" svg:y="5.331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22.175cm" svg:y="5.3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193cm" svg:y="5.3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193cm" svg:y="5.3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193cm" svg:y="5.3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2.916cm" svg:y="5.9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647cm" svg:y="5.9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727cm" svg:y="5.9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422cm" svg:y="5.2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057cm" svg:y="5.1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422cm" svg:y="5.2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22.44cm" svg:y="5.331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44cm" svg:y="5.3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44cm" svg:y="5.4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44cm" svg:y="5.4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075cm" svg:y="5.20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075cm" svg:y="5.2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075cm" svg:y="5.2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093cm" svg:y="5.3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093cm" svg:y="5.3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9cm" svg:x="22.299cm" svg:y="5.331cm">
              <text:p/>
              <draw:enhanced-geometry svg:viewBox="0 0 21600 21600" draw:type="rectangle" draw:enhanced-path="M 0 0 L 21600 0 21600 21600 0 21600 0 0 Z N"/>
            </draw:custom-shape>
            <draw:custom-shape draw:style-name="gr26" draw:text-style-name="P3" draw:layer="layout" svg:width="0.3cm" svg:height="0.415cm" svg:x="22.563cm" svg:y="5.3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158cm" svg:y="5.6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158cm" svg:y="5.4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383cm" svg:y="5.3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581cm" svg:y="5.1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281cm" svg:y="6.2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109cm" svg:y="6.3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246cm" svg:y="6.2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193cm" svg:y="6.2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2.4cm" svg:y="7.9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8cm" svg:height="0.679cm" svg:x="22.951cm" svg:y="8.0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3cm" svg:y="8.2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894cm" svg:y="8.921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207cm" svg:y="8.9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2.934cm" svg:y="8.939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493cm" svg:y="9.0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23.542cm" svg:y="8.9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577cm" svg:y="8.1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577cm" svg:y="8.1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577cm" svg:y="8.1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59cm" svg:y="8.1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2cm" svg:height="0.357cm" svg:x="22.59cm" svg:y="8.1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59cm" svg:y="8.1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3.317cm" svg:y="8.7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3.048cm" svg:y="8.7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23.128cm" svg:y="8.7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22.824cm" svg:y="8.0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459cm" svg:y="7.9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5cm" svg:height="0.604cm" svg:x="22.824cm" svg:y="8.0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2.841cm" svg:y="8.1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841cm" svg:y="8.1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841cm" svg:y="8.2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22.841cm" svg:y="8.2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476cm" svg:y="8.0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23.476cm" svg:y="8.0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476cm" svg:y="8.0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494cm" svg:y="8.1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494cm" svg:y="8.1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22.7cm" svg:y="8.132cm">
              <text:p/>
              <draw:enhanced-geometry svg:viewBox="0 0 21600 21600" draw:type="rectangle" draw:enhanced-path="M 0 0 L 21600 0 21600 21600 0 21600 0 0 Z N"/>
            </draw:custom-shape>
            <draw:custom-shape draw:style-name="gr26" draw:text-style-name="P3" draw:layer="layout" svg:width="0.3cm" svg:height="0.415cm" svg:x="22.965cm" svg:y="8.1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22.559cm" svg:y="8.4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22.559cm" svg:y="8.2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784cm" svg:y="8.1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982cm" svg:y="7.9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682cm" svg:y="9.0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506cm" svg:y="9.1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647cm" svg:y="9.0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59cm" svg:y="9.0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1.999cm" svg:y="10.927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55cm" svg:y="11.05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599cm" svg:y="11.2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493cm" svg:y="11.924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2.806cm" svg:y="11.9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2.533cm" svg:y="11.942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092cm" svg:y="12.01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141cm" svg:y="11.981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175cm" svg:y="11.135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175cm" svg:y="11.135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175cm" svg:y="11.152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193cm" svg:y="11.152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193cm" svg:y="11.152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193cm" svg:y="11.1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9cm" svg:x="22.916cm" svg:y="11.7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647cm" svg:y="11.7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727cm" svg:y="11.7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422cm" svg:y="11.03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057cm" svg:y="10.967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422cm" svg:y="11.095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2.44cm" svg:y="11.135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44cm" svg:y="11.1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44cm" svg:y="11.21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44cm" svg:y="11.2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075cm" svg:y="11.007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075cm" svg:y="11.05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075cm" svg:y="11.095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093cm" svg:y="11.152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093cm" svg:y="11.192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899cm" svg:x="22.299cm" svg:y="11.135cm">
              <text:p/>
              <draw:enhanced-geometry svg:viewBox="0 0 21600 21600" draw:type="rectangle" draw:enhanced-path="M 0 0 L 21600 0 21600 21600 0 21600 0 0 Z N"/>
            </draw:custom-shape>
            <draw:custom-shape draw:style-name="gr26" draw:text-style-name="P3" draw:layer="layout" svg:width="0.3cm" svg:height="0.414cm" svg:x="22.563cm" svg:y="11.113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158cm" svg:y="11.4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158cm" svg:y="11.2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383cm" svg:y="11.152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581cm" svg:y="10.945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281cm" svg:y="12.03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22.109cm" svg:y="12.114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246cm" svg:y="12.074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193cm" svg:y="12.091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6.998cm" svg:y="13.3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7.55cm" svg:y="13.4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7.598cm" svg:y="13.6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7.488cm" svg:y="14.327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7.805cm" svg:y="14.3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17.532cm" svg:y="14.3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17.091cm" svg:y="14.4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18.14cm" svg:y="14.3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17.175cm" svg:y="13.5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17.175cm" svg:y="13.5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17.175cm" svg:y="13.5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7.188cm" svg:y="13.5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7.188cm" svg:y="13.5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17.188cm" svg:y="13.5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8cm" svg:x="17.916cm" svg:y="14.15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7.647cm" svg:y="14.15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7.726cm" svg:y="14.15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7.422cm" svg:y="13.4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8.057cm" svg:y="13.3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7.422cm" svg:y="13.4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17.439cm" svg:y="13.5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7.439cm" svg:y="13.5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7.439cm" svg:y="13.6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7.439cm" svg:y="13.661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7cm" svg:x="18.074cm" svg:y="13.4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8.074cm" svg:y="13.4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8.074cm" svg:y="13.4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8.092cm" svg:y="13.5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8.092cm" svg:y="13.5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9cm" svg:x="17.298cm" svg:y="13.533cm">
              <text:p/>
              <draw:enhanced-geometry svg:viewBox="0 0 21600 21600" draw:type="rectangle" draw:enhanced-path="M 0 0 L 21600 0 21600 21600 0 21600 0 0 Z N"/>
            </draw:custom-shape>
            <draw:custom-shape draw:style-name="gr26" draw:text-style-name="P3" draw:layer="layout" svg:width="0.3cm" svg:height="0.415cm" svg:x="17.563cm" svg:y="13.5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7.157cm" svg:y="13.81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7.157cm" svg:y="13.6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17.382cm" svg:y="13.5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8cm" svg:height="0.106cm" svg:x="17.58cm" svg:y="13.3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59cm" svg:height="0.326cm" svg:x="17.281cm" svg:y="14.4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17.104cm" svg:y="14.5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7.245cm" svg:y="14.4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17.188cm" svg:y="14.4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4.599cm" svg:y="15.1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5.151cm" svg:y="15.25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5.199cm" svg:y="15.4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5.089cm" svg:y="16.12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5.406cm" svg:y="16.1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5.133cm" svg:y="16.1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4.692cm" svg:y="16.2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5.742cm" svg:y="16.179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14.776cm" svg:y="15.3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4.776cm" svg:y="15.3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4.776cm" svg:y="15.35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4.789cm" svg:y="15.35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4.789cm" svg:y="15.35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8cm" svg:x="14.789cm" svg:y="15.37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9cm" svg:x="15.517cm" svg:y="15.954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5.248cm" svg:y="15.954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5.327cm" svg:y="15.954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5.023cm" svg:y="15.231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5.658cm" svg:y="15.16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5.023cm" svg:y="15.29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15.04cm" svg:y="15.3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5.04cm" svg:y="15.37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7cm" svg:height="0.353cm" svg:x="15.04cm" svg:y="15.41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5.04cm" svg:y="15.4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2cm" svg:height="0.688cm" svg:x="15.675cm" svg:y="15.205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5.675cm" svg:y="15.25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5.675cm" svg:y="15.29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5.693cm" svg:y="15.35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5.693cm" svg:y="15.3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4.899cm" svg:y="15.333cm">
              <text:p/>
              <draw:enhanced-geometry svg:viewBox="0 0 21600 21600" draw:type="rectangle" draw:enhanced-path="M 0 0 L 21600 0 21600 21600 0 21600 0 0 Z N"/>
            </draw:custom-shape>
            <draw:custom-shape draw:style-name="gr26" draw:text-style-name="P3" draw:layer="layout" svg:width="0.3cm" svg:height="0.414cm" svg:x="15.164cm" svg:y="15.3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4.758cm" svg:y="15.6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4.758cm" svg:y="15.4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3cm" svg:height="0.838cm" svg:x="14.983cm" svg:y="15.35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5.182cm" svg:y="15.1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4.882cm" svg:y="16.23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4.705cm" svg:y="16.3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4.846cm" svg:y="16.272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6cm" svg:x="14.789cm" svg:y="16.2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cm" svg:height="1.601cm" svg:x="16.399cm" svg:y="3.1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6.95cm" svg:y="3.2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3cm" svg:x="16.998cm" svg:y="3.4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6.893cm" svg:y="4.123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7.21cm" svg:y="4.1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6.932cm" svg:y="4.141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6.491cm" svg:y="4.2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7.541cm" svg:y="4.1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cm" svg:height="0.939cm" svg:x="16.575cm" svg:y="3.33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6.575cm" svg:y="3.33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6.575cm" svg:y="3.3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8cm" svg:x="16.588cm" svg:y="3.3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8cm" svg:x="16.588cm" svg:y="3.3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8cm" svg:height="0.208cm" svg:x="16.588cm" svg:y="3.3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17.316cm" svg:y="3.9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2cm" svg:x="17.047cm" svg:y="3.9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2cm" svg:x="17.126cm" svg:y="3.9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4cm" svg:x="16.822cm" svg:y="3.2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9cm" svg:x="17.457cm" svg:y="3.1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6.822cm" svg:y="3.2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3cm" svg:height="0.525cm" svg:x="16.84cm" svg:y="3.33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3cm" svg:height="0.433cm" svg:x="16.84cm" svg:y="3.3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6.84cm" svg:y="3.4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16.84cm" svg:y="3.4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17.475cm" svg:y="3.2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17.475cm" svg:y="3.2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17.475cm" svg:y="3.2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7.488cm" svg:y="3.3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6cm" svg:x="17.488cm" svg:y="3.3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6.698cm" svg:y="3.334cm">
              <text:p/>
              <draw:enhanced-geometry svg:viewBox="0 0 21600 21600" draw:type="rectangle" draw:enhanced-path="M 0 0 L 21600 0 21600 21600 0 21600 0 0 Z N"/>
            </draw:custom-shape>
            <draw:custom-shape draw:style-name="gr26" draw:text-style-name="P3" draw:layer="layout" svg:width="0.3cm" svg:height="0.414cm" svg:x="16.963cm" svg:y="3.3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6.557cm" svg:y="3.6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79cm" svg:x="16.557cm" svg:y="3.4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88cm" svg:height="0.838cm" svg:x="16.782cm" svg:y="3.3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6.981cm" svg:y="3.1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6.681cm" svg:y="4.2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6.509cm" svg:y="4.313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6.65cm" svg:y="4.2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47cm" svg:height="0.286cm" svg:x="16.588cm" svg:y="4.291cm">
              <text:p/>
              <draw:enhanced-geometry svg:viewBox="0 0 367 101" draw:extrusion-allowed="true" draw:text-areas="0 0 367 101" draw:glue-points="0 0 360 101 367 101 7 0 0 0" draw:type="mso-spt100" draw:enhanced-path="M 0 0 L 360 101 367 101 7 0 0 0 Z N"/>
            </draw:custom-shape>
          </draw:g>
          <draw:line draw:style-name="gr27" draw:text-style-name="P6" draw:layer="layout" svg:x1="16.601cm" svg:y1="7.091cm" svg:x2="19.724cm" svg:y2="9.287cm">
            <text:p/>
          </draw:line>
          <draw:custom-shape draw:style-name="gr28" draw:text-style-name="P3" draw:layer="layout" svg:width="0.988cm" svg:height="0.604cm" svg:x="20.469cm" svg:y="8.881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55cm" svg:height="1.993cm" svg:x="20.971cm" svg:y="6.906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6cm" svg:height="1.993cm" svg:x="20.473cm" svg:y="7.47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88cm" svg:height="0.604cm" svg:x="20.469cm" svg:y="6.888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21.457cm" svg:y1="6.932cm" svg:x2="21.461cm" svg:y2="8.881cm">
            <text:p/>
          </draw:line>
          <draw:line draw:style-name="gr31" draw:text-style-name="P6" draw:layer="layout" svg:x1="21.465cm" svg:y1="8.881cm" svg:x2="21.091cm" svg:y2="9.463cm">
            <text:p/>
          </draw:line>
          <draw:custom-shape draw:style-name="gr32" draw:text-style-name="P3" draw:layer="layout" svg:width="0.418cm" svg:height="1.151cm" svg:x="20.553cm" svg:y="7.7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8cm" svg:height="0.405cm" svg:x="20.614cm" svg:y="8.07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249cm" svg:height="2.805cm" svg:x="19.829cm" svg:y="8.255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9.761cm" svg:y="8.145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5cm" svg:height="0.529cm" svg:x="19.935cm" svg:y="9.816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20.151cm" svg:y1="9.94cm" svg:x2="20.156cm" svg:y2="10.257cm">
            <text:p/>
          </draw:line>
          <draw:line draw:style-name="gr7" draw:text-style-name="P6" draw:layer="layout" svg:x1="20.632cm" svg:y1="9.935cm" svg:x2="20.636cm" svg:y2="10.253cm">
            <text:p/>
          </draw:line>
          <draw:line draw:style-name="gr7" draw:text-style-name="P6" draw:layer="layout" svg:x1="20.874cm" svg:y1="9.944cm" svg:x2="20.879cm" svg:y2="10.261cm">
            <text:p/>
          </draw:line>
          <draw:line draw:style-name="gr7" draw:text-style-name="P6" draw:layer="layout" svg:x1="21.126cm" svg:y1="9.935cm" svg:x2="21.13cm" svg:y2="10.253cm">
            <text:p/>
          </draw:line>
          <draw:line draw:style-name="gr7" draw:text-style-name="P6" draw:layer="layout" svg:x1="21.395cm" svg:y1="9.935cm" svg:x2="21.399cm" svg:y2="10.253cm">
            <text:p/>
          </draw:line>
          <draw:line draw:style-name="gr7" draw:text-style-name="P6" draw:layer="layout" svg:x1="21.642cm" svg:y1="9.935cm" svg:x2="21.646cm" svg:y2="10.253cm">
            <text:p/>
          </draw:line>
          <draw:line draw:style-name="gr7" draw:text-style-name="P6" draw:layer="layout" svg:x1="20.385cm" svg:y1="9.94cm" svg:x2="20.389cm" svg:y2="10.257cm">
            <text:p/>
          </draw:line>
          <draw:custom-shape draw:style-name="gr8" draw:text-style-name="P3" draw:layer="layout" svg:width="0.283cm" svg:height="0.411cm" svg:x="19.97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20.35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0.729cm" svg:y="10.54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157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58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1.68cm" svg:height="1.455cm" svg:x="21.942cm" svg:y="6.218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1.732cm" svg:y="6.09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22.577cm" svg:y="9.022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2.367cm" svg:y="8.894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21.942cm" svg:y="11.93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1.732cm" svg:y="11.80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599cm" svg:x="14.886cm" svg:y="12.793cm">
              <text:p/>
              <draw:enhanced-geometry svg:viewBox="0 0 987 601" draw:extrusion-allowed="true" draw:text-areas="0 0 987 601" draw:glue-points="0 0 1 0 0 0 0 0 0 0" draw:type="mso-spt100" draw:enhanced-path="M 381 0 L 986 0 605 600 0 600 381 0 N"/>
            </draw:custom-shape>
            <draw:custom-shape draw:style-name="gr28" draw:text-style-name="P3" draw:layer="layout" svg:width="0.45cm" svg:height="1.989cm" svg:x="15.38cm" svg:y="10.82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9cm" svg:x="14.895cm" svg:y="11.386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4cm" svg:x="14.886cm" svg:y="10.804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5.865cm" svg:y1="10.848cm" svg:x2="15.869cm" svg:y2="12.793cm">
              <text:p/>
            </draw:line>
            <draw:line draw:style-name="gr31" draw:text-style-name="P6" draw:layer="layout" svg:x1="15.873cm" svg:y1="12.793cm" svg:x2="15.502cm" svg:y2="13.375cm">
              <text:p/>
            </draw:line>
            <draw:custom-shape draw:style-name="gr32" draw:text-style-name="P3" draw:layer="layout" svg:width="0.41cm" svg:height="1.147cm" svg:x="14.97cm" svg:y="11.646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032cm" svg:y="11.9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4cm" svg:x="14.273cm" svg:y="12.171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4.205cm" svg:y="12.061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379cm" svg:y="13.732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595cm" svg:y1="13.855cm" svg:x2="14.599cm" svg:y2="14.173cm">
              <text:p/>
            </draw:line>
            <draw:line draw:style-name="gr7" draw:text-style-name="P6" draw:layer="layout" svg:x1="15.076cm" svg:y1="13.851cm" svg:x2="15.08cm" svg:y2="14.168cm">
              <text:p/>
            </draw:line>
            <draw:line draw:style-name="gr7" draw:text-style-name="P6" draw:layer="layout" svg:x1="15.318cm" svg:y1="13.86cm" svg:x2="15.323cm" svg:y2="14.177cm">
              <text:p/>
            </draw:line>
            <draw:line draw:style-name="gr7" draw:text-style-name="P6" draw:layer="layout" svg:x1="15.57cm" svg:y1="13.851cm" svg:x2="15.574cm" svg:y2="14.168cm">
              <text:p/>
            </draw:line>
            <draw:line draw:style-name="gr7" draw:text-style-name="P6" draw:layer="layout" svg:x1="15.839cm" svg:y1="13.851cm" svg:x2="15.843cm" svg:y2="14.168cm">
              <text:p/>
            </draw:line>
            <draw:line draw:style-name="gr7" draw:text-style-name="P6" draw:layer="layout" svg:x1="16.086cm" svg:y1="13.851cm" svg:x2="16.09cm" svg:y2="14.168cm">
              <text:p/>
            </draw:line>
            <draw:line draw:style-name="gr7" draw:text-style-name="P6" draw:layer="layout" svg:x1="14.829cm" svg:y1="13.855cm" svg:x2="14.833cm" svg:y2="14.173cm">
              <text:p/>
            </draw:line>
            <draw:custom-shape draw:style-name="gr8" draw:text-style-name="P3" draw:layer="layout" svg:width="0.282cm" svg:height="0.41cm" svg:x="14.414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793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173cm" svg:y="14.46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5.6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6.024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17.02cm" svg:y="14.34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6.811cm" svg:y="14.213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4.529cm" svg:y="15.85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4.319cm" svg:y="15.72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14.886cm" svg:y="6.518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5cm" svg:height="1.984cm" svg:x="15.38cm" svg:y="4.55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4cm" svg:x="14.895cm" svg:y="5.111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14.886cm" svg:y="4.533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5.865cm" svg:y1="4.573cm" svg:x2="15.869cm" svg:y2="6.513cm">
              <text:p/>
            </draw:line>
            <draw:line draw:style-name="gr31" draw:text-style-name="P6" draw:layer="layout" svg:x1="15.873cm" svg:y1="6.518cm" svg:x2="15.502cm" svg:y2="7.095cm">
              <text:p/>
            </draw:line>
            <draw:custom-shape draw:style-name="gr32" draw:text-style-name="P3" draw:layer="layout" svg:width="0.41cm" svg:height="1.147cm" svg:x="14.97cm" svg:y="5.371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032cm" svg:y="5.71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5cm" svg:x="14.273cm" svg:y="5.9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4.205cm" svg:y="5.79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379cm" svg:y="7.461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595cm" svg:y1="7.585cm" svg:x2="14.599cm" svg:y2="7.902cm">
              <text:p/>
            </draw:line>
            <draw:line draw:style-name="gr7" draw:text-style-name="P6" draw:layer="layout" svg:x1="15.076cm" svg:y1="7.58cm" svg:x2="15.08cm" svg:y2="7.898cm">
              <text:p/>
            </draw:line>
            <draw:line draw:style-name="gr7" draw:text-style-name="P6" draw:layer="layout" svg:x1="15.318cm" svg:y1="7.589cm" svg:x2="15.323cm" svg:y2="7.907cm">
              <text:p/>
            </draw:line>
            <draw:line draw:style-name="gr7" draw:text-style-name="P6" draw:layer="layout" svg:x1="15.57cm" svg:y1="7.58cm" svg:x2="15.574cm" svg:y2="7.898cm">
              <text:p/>
            </draw:line>
            <draw:line draw:style-name="gr7" draw:text-style-name="P6" draw:layer="layout" svg:x1="15.839cm" svg:y1="7.58cm" svg:x2="15.843cm" svg:y2="7.898cm">
              <text:p/>
            </draw:line>
            <draw:line draw:style-name="gr7" draw:text-style-name="P6" draw:layer="layout" svg:x1="16.086cm" svg:y1="7.58cm" svg:x2="16.09cm" svg:y2="7.898cm">
              <text:p/>
            </draw:line>
            <draw:line draw:style-name="gr7" draw:text-style-name="P6" draw:layer="layout" svg:x1="14.829cm" svg:y1="7.585cm" svg:x2="14.833cm" svg:y2="7.902cm">
              <text:p/>
            </draw:line>
            <draw:custom-shape draw:style-name="gr8" draw:text-style-name="P3" draw:layer="layout" svg:width="0.282cm" svg:height="0.41cm" svg:x="14.414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793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173cm" svg:y="8.19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1cm" svg:x="15.6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16.024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6.438cm" svg:y="4.286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6.228cm" svg:y="4.158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7" draw:text-style-name="P6" draw:layer="layout" svg:x1="16.601cm" svg:y1="13.238cm" svg:x2="19.724cm" svg:y2="10.204cm">
            <text:p/>
          </draw:line>
          <draw:line draw:style-name="gr27" draw:text-style-name="P6" draw:layer="layout" svg:x1="14.538cm" svg:y1="12.233cm" svg:x2="14.542cm" svg:y2="8.749cm">
            <text:p/>
          </draw:line>
          <draw:custom-shape draw:style-name="gr19" draw:text-style-name="P3" draw:layer="layout" svg:width="2.381cm" svg:height="0.847cm" svg:x="17.104cm" svg:y="11.218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177cm" svg:x="16.901cm" svg:y="11.029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2cm" svg:height="0.847cm" svg:x="16.998cm" svg:y="7.72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177cm" svg:x="16.796cm" svg:y="7.536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1cm" svg:height="0.847cm" svg:x="13.321cm" svg:y="9.71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177cm" svg:x="13.118cm" svg:y="9.521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 draw:layer="layout" svg:width="22.86cm" svg:height="2.781cm" svg:x="1.27cm" svg:y="0.395cm" presentation:class="title">
          <draw:text-box>
            <text:p><text:span text:style-name="T17">Correo</text:span><text:span text:style-name="T18"> </text:span><text:span text:style-name="T17">Ele</text:span><text:span text:style-name="T18">ctrónico</text:span></text:p>
          </draw:text-box>
        </draw:frame>
        <draw:frame presentation:style-name="pr6" draw:layer="layout" svg:width="12.7cm" svg:height="16.256cm" svg:x="1.27cm" svg:y="3.175cm" presentation:class="outline" presentation:user-transformed="true">
          <draw:text-box>
            <text:p><text:span text:style-name="T19">Tres mayores componentes:</text:span><text:span text:style-name="T20"> </text:span></text:p>
            <text:list text:style-name="L3">
              <text:list-item>
                <text:p><text:span text:style-name="T21">Agente usuario o cliente de correo</text:span></text:p>
              </text:list-item>
              <text:list-item>
                <text:p><text:span text:style-name="T21">Servidor de correo</text:span></text:p>
              </text:list-item>
              <text:list-item>
                <text:p><text:span text:style-name="T22">S</text:span><text:span text:style-name="T21">imple </text:span><text:span text:style-name="T22">M</text:span><text:span text:style-name="T21">ail </text:span><text:span text:style-name="T22">T</text:span><text:span text:style-name="T21">ransfer </text:span><text:span text:style-name="T22">P</text:span><text:span text:style-name="T21">rotocol: SMTP</text:span></text:p>
              </text:list-item>
            </text:list>
            <text:p><text:span text:style-name="T23">Agente Usuario</text:span></text:p>
            <text:list text:continue-numbering="true" text:style-name="L3">
              <text:list-item>
                <text:p><text:span text:style-name="T21">También conocido como “lector de correo”</text:span></text:p>
              </text:list-item>
              <text:list-item>
                <text:p><text:span text:style-name="T21">Escritura, edición, lectura de mensajes de correos</text:span></text:p>
              </text:list-item>
              <text:list-item>
                <text:p><text:span text:style-name="T21">e.g., Eudora, Outlook, Mozilla Thunderbird, Iphone mail client</text:span></text:p>
              </text:list-item>
              <text:list-item>
                <text:p><text:span text:style-name="T21">Mensajes de salida y entrada son almacenados en servidor</text:span></text:p>
              </text:list-item>
            </text:list>
          </draw:text-box>
        </draw:frame>
        <draw:custom-shape draw:style-name="gr34" draw:text-style-name="P1" draw:layer="layout" svg:width="3.475cm" svg:height="4.146cm" svg:x="15.835cm" svg:y="2.25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4" draw:style-name="dp1" draw:master-page-name="Default" presentation:presentation-page-layout-name="AL3T1">
        <office:forms form:automatic-focus="false" form:apply-design-mode="false"/>
        <draw:custom-shape draw:style-name="gr3" draw:text-style-name="P3" draw:layer="layout" svg:width="21.59cm" svg:height="3.175cm" svg:x="1.138cm" svg:y="0.635cm">
          <text:p/>
          <draw:enhanced-geometry svg:viewBox="0 0 21600 21600" draw:type="mso-spt202" draw:enhanced-path="M 0 0 L 21600 0 21600 21600 0 21600 0 0 Z N"/>
        </draw:custom-shape>
        <draw:custom-shape draw:style-name="gr1" draw:text-style-name="P4" draw:layer="layout" svg:width="11.399cm" svg:height="13.481cm" svg:x="1.301cm" svg:y="4.445cm">
          <text:p/>
          <draw:enhanced-geometry svg:viewBox="0 0 21600 21600" draw:type="mso-spt202" draw:enhanced-path="M 0 0 L 21600 0 21600 21600 0 21600 0 0 Z N"/>
        </draw:custom-shape>
        <draw:g>
          <draw:g>
            <draw:custom-shape draw:style-name="gr9" draw:text-style-name="P3" draw:layer="layout" svg:width="1.601cm" svg:height="1.601cm" svg:x="22.199cm" svg:y="5.1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75cm" svg:y="5.2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799cm" svg:y="5.4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693cm" svg:y="6.125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006cm" svg:y="6.1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22.733cm" svg:y="6.138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22.292cm" svg:y="6.2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341cm" svg:y="6.1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22.375cm" svg:y="5.331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22.375cm" svg:y="5.331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22.375cm" svg:y="5.3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393cm" svg:y="5.3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393cm" svg:y="5.3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393cm" svg:y="5.3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3.116cm" svg:y="5.9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847cm" svg:y="5.9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927cm" svg:y="5.9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622cm" svg:y="5.2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257cm" svg:y="5.1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622cm" svg:y="5.2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22.64cm" svg:y="5.331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64cm" svg:y="5.3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64cm" svg:y="5.4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64cm" svg:y="5.4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275cm" svg:y="5.20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275cm" svg:y="5.2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275cm" svg:y="5.2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293cm" svg:y="5.3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293cm" svg:y="5.3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9cm" svg:x="22.499cm" svg:y="5.331cm">
              <text:p/>
              <draw:enhanced-geometry svg:viewBox="0 0 21600 21600" draw:type="rectangle" draw:enhanced-path="M 0 0 L 21600 0 21600 21600 0 21600 0 0 Z N"/>
            </draw:custom-shape>
            <draw:custom-shape draw:style-name="gr26" draw:text-style-name="P3" draw:layer="layout" svg:width="0.3cm" svg:height="0.415cm" svg:x="22.763cm" svg:y="5.3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358cm" svg:y="5.6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358cm" svg:y="5.4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583cm" svg:y="5.3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781cm" svg:y="5.1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481cm" svg:y="6.2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309cm" svg:y="6.3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446cm" svg:y="6.2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393cm" svg:y="6.2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2.6cm" svg:y="7.9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8cm" svg:height="0.679cm" svg:x="23.151cm" svg:y="8.0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3.2cm" svg:y="8.2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3.094cm" svg:y="8.921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407cm" svg:y="8.9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3.134cm" svg:y="8.939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693cm" svg:y="9.0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23.742cm" svg:y="8.9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777cm" svg:y="8.1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777cm" svg:y="8.1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777cm" svg:y="8.1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79cm" svg:y="8.1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2cm" svg:height="0.357cm" svg:x="22.79cm" svg:y="8.1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79cm" svg:y="8.1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3.517cm" svg:y="8.7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3.248cm" svg:y="8.7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23.328cm" svg:y="8.7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23.024cm" svg:y="8.0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659cm" svg:y="7.9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5cm" svg:height="0.604cm" svg:x="23.024cm" svg:y="8.0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3.041cm" svg:y="8.1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3.041cm" svg:y="8.1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3.041cm" svg:y="8.2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23.041cm" svg:y="8.2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676cm" svg:y="8.0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23.676cm" svg:y="8.0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676cm" svg:y="8.0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694cm" svg:y="8.1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694cm" svg:y="8.1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22.9cm" svg:y="8.132cm">
              <text:p/>
              <draw:enhanced-geometry svg:viewBox="0 0 21600 21600" draw:type="rectangle" draw:enhanced-path="M 0 0 L 21600 0 21600 21600 0 21600 0 0 Z N"/>
            </draw:custom-shape>
            <draw:custom-shape draw:style-name="gr26" draw:text-style-name="P3" draw:layer="layout" svg:width="0.3cm" svg:height="0.415cm" svg:x="23.165cm" svg:y="8.1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22.759cm" svg:y="8.4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22.759cm" svg:y="8.2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984cm" svg:y="8.1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3.182cm" svg:y="7.9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882cm" svg:y="9.0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706cm" svg:y="9.1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847cm" svg:y="9.0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79cm" svg:y="9.0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2.199cm" svg:y="10.927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75cm" svg:y="11.05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799cm" svg:y="11.2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693cm" svg:y="11.924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006cm" svg:y="11.9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2.733cm" svg:y="11.942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292cm" svg:y="12.01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341cm" svg:y="11.981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375cm" svg:y="11.135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375cm" svg:y="11.135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375cm" svg:y="11.152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393cm" svg:y="11.152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393cm" svg:y="11.152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393cm" svg:y="11.1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9cm" svg:x="23.116cm" svg:y="11.7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847cm" svg:y="11.7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927cm" svg:y="11.7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622cm" svg:y="11.03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257cm" svg:y="10.967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622cm" svg:y="11.095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2.64cm" svg:y="11.135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64cm" svg:y="11.1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64cm" svg:y="11.21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64cm" svg:y="11.2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275cm" svg:y="11.007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275cm" svg:y="11.05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275cm" svg:y="11.095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293cm" svg:y="11.152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293cm" svg:y="11.192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899cm" svg:x="22.499cm" svg:y="11.135cm">
              <text:p/>
              <draw:enhanced-geometry svg:viewBox="0 0 21600 21600" draw:type="rectangle" draw:enhanced-path="M 0 0 L 21600 0 21600 21600 0 21600 0 0 Z N"/>
            </draw:custom-shape>
            <draw:custom-shape draw:style-name="gr26" draw:text-style-name="P3" draw:layer="layout" svg:width="0.3cm" svg:height="0.414cm" svg:x="22.763cm" svg:y="11.113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358cm" svg:y="11.4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358cm" svg:y="11.2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583cm" svg:y="11.152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781cm" svg:y="10.945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481cm" svg:y="12.03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22.309cm" svg:y="12.114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446cm" svg:y="12.074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393cm" svg:y="12.091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7.198cm" svg:y="13.3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7.75cm" svg:y="13.4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7.798cm" svg:y="13.6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7.688cm" svg:y="14.327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8.005cm" svg:y="14.3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17.732cm" svg:y="14.3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17.291cm" svg:y="14.4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18.34cm" svg:y="14.3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17.375cm" svg:y="13.5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17.375cm" svg:y="13.5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17.375cm" svg:y="13.5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7.388cm" svg:y="13.5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7.388cm" svg:y="13.5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17.388cm" svg:y="13.5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8cm" svg:x="18.116cm" svg:y="14.15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7.847cm" svg:y="14.15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7.926cm" svg:y="14.15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7.622cm" svg:y="13.4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8.257cm" svg:y="13.3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7.622cm" svg:y="13.4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17.639cm" svg:y="13.5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7.639cm" svg:y="13.5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7.639cm" svg:y="13.6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7.639cm" svg:y="13.661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7cm" svg:x="18.274cm" svg:y="13.4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8.274cm" svg:y="13.4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8.274cm" svg:y="13.4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8.292cm" svg:y="13.5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8.292cm" svg:y="13.5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9cm" svg:x="17.498cm" svg:y="13.533cm">
              <text:p/>
              <draw:enhanced-geometry svg:viewBox="0 0 21600 21600" draw:type="rectangle" draw:enhanced-path="M 0 0 L 21600 0 21600 21600 0 21600 0 0 Z N"/>
            </draw:custom-shape>
            <draw:custom-shape draw:style-name="gr26" draw:text-style-name="P3" draw:layer="layout" svg:width="0.3cm" svg:height="0.415cm" svg:x="17.763cm" svg:y="13.5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7.357cm" svg:y="13.81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7.357cm" svg:y="13.6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17.582cm" svg:y="13.5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8cm" svg:height="0.106cm" svg:x="17.78cm" svg:y="13.3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59cm" svg:height="0.326cm" svg:x="17.481cm" svg:y="14.4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17.304cm" svg:y="14.5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7.445cm" svg:y="14.4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17.388cm" svg:y="14.4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4.799cm" svg:y="15.1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5.351cm" svg:y="15.25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5.399cm" svg:y="15.4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5.289cm" svg:y="16.12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5.606cm" svg:y="16.1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5.333cm" svg:y="16.1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4.892cm" svg:y="16.2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5.942cm" svg:y="16.179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14.976cm" svg:y="15.3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4.976cm" svg:y="15.3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4.976cm" svg:y="15.35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4.989cm" svg:y="15.35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4.989cm" svg:y="15.35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8cm" svg:x="14.989cm" svg:y="15.37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9cm" svg:x="15.717cm" svg:y="15.954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5.448cm" svg:y="15.954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5.527cm" svg:y="15.954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5.223cm" svg:y="15.231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5.858cm" svg:y="15.16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5.223cm" svg:y="15.29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15.24cm" svg:y="15.3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5.24cm" svg:y="15.37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7cm" svg:height="0.353cm" svg:x="15.24cm" svg:y="15.41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5.24cm" svg:y="15.4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2cm" svg:height="0.688cm" svg:x="15.875cm" svg:y="15.205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5.875cm" svg:y="15.25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5.875cm" svg:y="15.29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5.893cm" svg:y="15.35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5.893cm" svg:y="15.3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5.099cm" svg:y="15.333cm">
              <text:p/>
              <draw:enhanced-geometry svg:viewBox="0 0 21600 21600" draw:type="rectangle" draw:enhanced-path="M 0 0 L 21600 0 21600 21600 0 21600 0 0 Z N"/>
            </draw:custom-shape>
            <draw:custom-shape draw:style-name="gr26" draw:text-style-name="P3" draw:layer="layout" svg:width="0.3cm" svg:height="0.414cm" svg:x="15.364cm" svg:y="15.3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4.958cm" svg:y="15.6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4.958cm" svg:y="15.4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3cm" svg:height="0.838cm" svg:x="15.183cm" svg:y="15.35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5.382cm" svg:y="15.1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5.082cm" svg:y="16.23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4.905cm" svg:y="16.3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5.046cm" svg:y="16.272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6cm" svg:x="14.989cm" svg:y="16.2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cm" svg:height="1.601cm" svg:x="16.599cm" svg:y="3.1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7.15cm" svg:y="3.2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3cm" svg:x="17.198cm" svg:y="3.4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7.093cm" svg:y="4.123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7.41cm" svg:y="4.1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7.132cm" svg:y="4.141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6.691cm" svg:y="4.2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7.741cm" svg:y="4.1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cm" svg:height="0.939cm" svg:x="16.775cm" svg:y="3.33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6.775cm" svg:y="3.33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6.775cm" svg:y="3.3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8cm" svg:x="16.788cm" svg:y="3.3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8cm" svg:x="16.788cm" svg:y="3.3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8cm" svg:height="0.208cm" svg:x="16.788cm" svg:y="3.3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17.516cm" svg:y="3.9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2cm" svg:x="17.247cm" svg:y="3.9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2cm" svg:x="17.326cm" svg:y="3.9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4cm" svg:x="17.022cm" svg:y="3.2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9cm" svg:x="17.657cm" svg:y="3.1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7.022cm" svg:y="3.2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3cm" svg:height="0.525cm" svg:x="17.04cm" svg:y="3.33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3cm" svg:height="0.433cm" svg:x="17.04cm" svg:y="3.3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7.04cm" svg:y="3.4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17.04cm" svg:y="3.4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17.675cm" svg:y="3.2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17.675cm" svg:y="3.2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17.675cm" svg:y="3.2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7.688cm" svg:y="3.3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6cm" svg:x="17.688cm" svg:y="3.3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6.898cm" svg:y="3.334cm">
              <text:p/>
              <draw:enhanced-geometry svg:viewBox="0 0 21600 21600" draw:type="rectangle" draw:enhanced-path="M 0 0 L 21600 0 21600 21600 0 21600 0 0 Z N"/>
            </draw:custom-shape>
            <draw:custom-shape draw:style-name="gr26" draw:text-style-name="P3" draw:layer="layout" svg:width="0.3cm" svg:height="0.414cm" svg:x="17.163cm" svg:y="3.3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6.757cm" svg:y="3.6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79cm" svg:x="16.757cm" svg:y="3.4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88cm" svg:height="0.838cm" svg:x="16.982cm" svg:y="3.3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7.181cm" svg:y="3.1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6.881cm" svg:y="4.2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6.709cm" svg:y="4.313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6.85cm" svg:y="4.2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47cm" svg:height="0.286cm" svg:x="16.788cm" svg:y="4.291cm">
              <text:p/>
              <draw:enhanced-geometry svg:viewBox="0 0 367 101" draw:extrusion-allowed="true" draw:text-areas="0 0 367 101" draw:glue-points="0 0 360 101 367 101 7 0 0 0" draw:type="mso-spt100" draw:enhanced-path="M 0 0 L 360 101 367 101 7 0 0 0 Z N"/>
            </draw:custom-shape>
          </draw:g>
          <draw:line draw:style-name="gr27" draw:text-style-name="P6" draw:layer="layout" svg:x1="16.801cm" svg:y1="7.091cm" svg:x2="19.924cm" svg:y2="9.287cm">
            <text:p/>
          </draw:line>
          <draw:custom-shape draw:style-name="gr28" draw:text-style-name="P3" draw:layer="layout" svg:width="0.988cm" svg:height="0.604cm" svg:x="20.669cm" svg:y="8.881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55cm" svg:height="1.993cm" svg:x="21.171cm" svg:y="6.906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6cm" svg:height="1.993cm" svg:x="20.673cm" svg:y="7.47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88cm" svg:height="0.604cm" svg:x="20.669cm" svg:y="6.888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21.657cm" svg:y1="6.932cm" svg:x2="21.661cm" svg:y2="8.881cm">
            <text:p/>
          </draw:line>
          <draw:line draw:style-name="gr31" draw:text-style-name="P6" draw:layer="layout" svg:x1="21.665cm" svg:y1="8.881cm" svg:x2="21.291cm" svg:y2="9.463cm">
            <text:p/>
          </draw:line>
          <draw:custom-shape draw:style-name="gr32" draw:text-style-name="P3" draw:layer="layout" svg:width="0.418cm" svg:height="1.151cm" svg:x="20.753cm" svg:y="7.7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8cm" svg:height="0.405cm" svg:x="20.814cm" svg:y="8.07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249cm" svg:height="2.805cm" svg:x="20.029cm" svg:y="8.255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9.961cm" svg:y="8.145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5cm" svg:height="0.529cm" svg:x="20.135cm" svg:y="9.816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20.351cm" svg:y1="9.94cm" svg:x2="20.356cm" svg:y2="10.257cm">
            <text:p/>
          </draw:line>
          <draw:line draw:style-name="gr7" draw:text-style-name="P6" draw:layer="layout" svg:x1="20.832cm" svg:y1="9.935cm" svg:x2="20.836cm" svg:y2="10.253cm">
            <text:p/>
          </draw:line>
          <draw:line draw:style-name="gr7" draw:text-style-name="P6" draw:layer="layout" svg:x1="21.074cm" svg:y1="9.944cm" svg:x2="21.079cm" svg:y2="10.261cm">
            <text:p/>
          </draw:line>
          <draw:line draw:style-name="gr7" draw:text-style-name="P6" draw:layer="layout" svg:x1="21.326cm" svg:y1="9.935cm" svg:x2="21.33cm" svg:y2="10.253cm">
            <text:p/>
          </draw:line>
          <draw:line draw:style-name="gr7" draw:text-style-name="P6" draw:layer="layout" svg:x1="21.595cm" svg:y1="9.935cm" svg:x2="21.599cm" svg:y2="10.253cm">
            <text:p/>
          </draw:line>
          <draw:line draw:style-name="gr7" draw:text-style-name="P6" draw:layer="layout" svg:x1="21.842cm" svg:y1="9.935cm" svg:x2="21.846cm" svg:y2="10.253cm">
            <text:p/>
          </draw:line>
          <draw:line draw:style-name="gr7" draw:text-style-name="P6" draw:layer="layout" svg:x1="20.585cm" svg:y1="9.94cm" svg:x2="20.589cm" svg:y2="10.257cm">
            <text:p/>
          </draw:line>
          <draw:custom-shape draw:style-name="gr8" draw:text-style-name="P3" draw:layer="layout" svg:width="0.283cm" svg:height="0.411cm" svg:x="20.17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20.55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0.929cm" svg:y="10.54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357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78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1.68cm" svg:height="1.455cm" svg:x="22.142cm" svg:y="6.218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1.932cm" svg:y="6.09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22.777cm" svg:y="9.022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2.567cm" svg:y="8.894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22.142cm" svg:y="11.93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1.932cm" svg:y="11.80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599cm" svg:x="15.086cm" svg:y="12.793cm">
              <text:p/>
              <draw:enhanced-geometry svg:viewBox="0 0 987 601" draw:extrusion-allowed="true" draw:text-areas="0 0 987 601" draw:glue-points="0 0 1 0 0 0 0 0 0 0" draw:type="mso-spt100" draw:enhanced-path="M 381 0 L 986 0 605 600 0 600 381 0 N"/>
            </draw:custom-shape>
            <draw:custom-shape draw:style-name="gr28" draw:text-style-name="P3" draw:layer="layout" svg:width="0.45cm" svg:height="1.989cm" svg:x="15.58cm" svg:y="10.82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9cm" svg:x="15.095cm" svg:y="11.386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4cm" svg:x="15.086cm" svg:y="10.804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6.065cm" svg:y1="10.848cm" svg:x2="16.069cm" svg:y2="12.793cm">
              <text:p/>
            </draw:line>
            <draw:line draw:style-name="gr31" draw:text-style-name="P6" draw:layer="layout" svg:x1="16.073cm" svg:y1="12.793cm" svg:x2="15.702cm" svg:y2="13.375cm">
              <text:p/>
            </draw:line>
            <draw:custom-shape draw:style-name="gr32" draw:text-style-name="P3" draw:layer="layout" svg:width="0.41cm" svg:height="1.147cm" svg:x="15.17cm" svg:y="11.646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232cm" svg:y="11.9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4cm" svg:x="14.473cm" svg:y="12.171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4.405cm" svg:y="12.061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579cm" svg:y="13.732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795cm" svg:y1="13.855cm" svg:x2="14.799cm" svg:y2="14.173cm">
              <text:p/>
            </draw:line>
            <draw:line draw:style-name="gr7" draw:text-style-name="P6" draw:layer="layout" svg:x1="15.276cm" svg:y1="13.851cm" svg:x2="15.28cm" svg:y2="14.168cm">
              <text:p/>
            </draw:line>
            <draw:line draw:style-name="gr7" draw:text-style-name="P6" draw:layer="layout" svg:x1="15.518cm" svg:y1="13.86cm" svg:x2="15.523cm" svg:y2="14.177cm">
              <text:p/>
            </draw:line>
            <draw:line draw:style-name="gr7" draw:text-style-name="P6" draw:layer="layout" svg:x1="15.77cm" svg:y1="13.851cm" svg:x2="15.774cm" svg:y2="14.168cm">
              <text:p/>
            </draw:line>
            <draw:line draw:style-name="gr7" draw:text-style-name="P6" draw:layer="layout" svg:x1="16.039cm" svg:y1="13.851cm" svg:x2="16.043cm" svg:y2="14.168cm">
              <text:p/>
            </draw:line>
            <draw:line draw:style-name="gr7" draw:text-style-name="P6" draw:layer="layout" svg:x1="16.286cm" svg:y1="13.851cm" svg:x2="16.29cm" svg:y2="14.168cm">
              <text:p/>
            </draw:line>
            <draw:line draw:style-name="gr7" draw:text-style-name="P6" draw:layer="layout" svg:x1="15.029cm" svg:y1="13.855cm" svg:x2="15.033cm" svg:y2="14.173cm">
              <text:p/>
            </draw:line>
            <draw:custom-shape draw:style-name="gr8" draw:text-style-name="P3" draw:layer="layout" svg:width="0.282cm" svg:height="0.41cm" svg:x="14.614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993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373cm" svg:y="14.46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5.8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6.224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17.22cm" svg:y="14.34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7.011cm" svg:y="14.213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4.729cm" svg:y="15.85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4.519cm" svg:y="15.72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15.086cm" svg:y="6.518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5cm" svg:height="1.984cm" svg:x="15.58cm" svg:y="4.55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4cm" svg:x="15.095cm" svg:y="5.111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15.086cm" svg:y="4.533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6.065cm" svg:y1="4.573cm" svg:x2="16.069cm" svg:y2="6.513cm">
              <text:p/>
            </draw:line>
            <draw:line draw:style-name="gr31" draw:text-style-name="P6" draw:layer="layout" svg:x1="16.073cm" svg:y1="6.518cm" svg:x2="15.702cm" svg:y2="7.095cm">
              <text:p/>
            </draw:line>
            <draw:custom-shape draw:style-name="gr32" draw:text-style-name="P3" draw:layer="layout" svg:width="0.41cm" svg:height="1.147cm" svg:x="15.17cm" svg:y="5.371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232cm" svg:y="5.71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5cm" svg:x="14.473cm" svg:y="5.9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4.405cm" svg:y="5.79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579cm" svg:y="7.461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795cm" svg:y1="7.585cm" svg:x2="14.799cm" svg:y2="7.902cm">
              <text:p/>
            </draw:line>
            <draw:line draw:style-name="gr7" draw:text-style-name="P6" draw:layer="layout" svg:x1="15.276cm" svg:y1="7.58cm" svg:x2="15.28cm" svg:y2="7.898cm">
              <text:p/>
            </draw:line>
            <draw:line draw:style-name="gr7" draw:text-style-name="P6" draw:layer="layout" svg:x1="15.518cm" svg:y1="7.589cm" svg:x2="15.523cm" svg:y2="7.907cm">
              <text:p/>
            </draw:line>
            <draw:line draw:style-name="gr7" draw:text-style-name="P6" draw:layer="layout" svg:x1="15.77cm" svg:y1="7.58cm" svg:x2="15.774cm" svg:y2="7.898cm">
              <text:p/>
            </draw:line>
            <draw:line draw:style-name="gr7" draw:text-style-name="P6" draw:layer="layout" svg:x1="16.039cm" svg:y1="7.58cm" svg:x2="16.043cm" svg:y2="7.898cm">
              <text:p/>
            </draw:line>
            <draw:line draw:style-name="gr7" draw:text-style-name="P6" draw:layer="layout" svg:x1="16.286cm" svg:y1="7.58cm" svg:x2="16.29cm" svg:y2="7.898cm">
              <text:p/>
            </draw:line>
            <draw:line draw:style-name="gr7" draw:text-style-name="P6" draw:layer="layout" svg:x1="15.029cm" svg:y1="7.585cm" svg:x2="15.033cm" svg:y2="7.902cm">
              <text:p/>
            </draw:line>
            <draw:custom-shape draw:style-name="gr8" draw:text-style-name="P3" draw:layer="layout" svg:width="0.282cm" svg:height="0.41cm" svg:x="14.614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993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373cm" svg:y="8.19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1cm" svg:x="15.8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16.224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6.638cm" svg:y="4.286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6.428cm" svg:y="4.158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7" draw:text-style-name="P6" draw:layer="layout" svg:x1="16.801cm" svg:y1="13.238cm" svg:x2="19.924cm" svg:y2="10.204cm">
            <text:p/>
          </draw:line>
          <draw:line draw:style-name="gr27" draw:text-style-name="P6" draw:layer="layout" svg:x1="14.738cm" svg:y1="12.233cm" svg:x2="14.742cm" svg:y2="8.749cm">
            <text:p/>
          </draw:line>
          <draw:custom-shape draw:style-name="gr19" draw:text-style-name="P3" draw:layer="layout" svg:width="2.381cm" svg:height="0.847cm" svg:x="17.304cm" svg:y="11.218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177cm" svg:x="17.101cm" svg:y="11.029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2cm" svg:height="0.847cm" svg:x="17.198cm" svg:y="7.72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177cm" svg:x="16.996cm" svg:y="7.536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1cm" svg:height="0.847cm" svg:x="13.521cm" svg:y="9.71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177cm" svg:x="13.318cm" svg:y="9.521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 draw:text-style-name="P9" draw:layer="layout" svg:width="22.86cm" svg:height="2.781cm" svg:x="1.27cm" svg:y="0.395cm" presentation:class="title" presentation:user-transformed="true">
          <draw:text-box>
            <text:p><text:span text:style-name="T24">Correo Electrónico: Servidor de correo</text:span></text:p>
          </draw:text-box>
        </draw:frame>
        <draw:frame presentation:style-name="pr7" draw:layer="layout" svg:width="12.7cm" svg:height="15.004cm" svg:x="1.191cm" svg:y="3.527cm" presentation:class="outline" presentation:user-transformed="true">
          <draw:text-box>
            <text:p><text:span text:style-name="T12">Servidor de Correo</text:span><text:span text:style-name="T8"> </text:span></text:p>
            <text:list text:style-name="L3">
              <text:list-item>
                <text:p><text:span text:style-name="T19">Casilla</text:span><text:span text:style-name="T20"> contiene mensajes de entrada para el usuario</text:span></text:p>
              </text:list-item>
              <text:list-item>
                <text:p><text:span text:style-name="T19">Cola de mensajes</text:span><text:span text:style-name="T20"> de los correos de salida</text:span></text:p>
              </text:list-item>
              <text:list-item>
                <text:p><text:span text:style-name="T19">SMTP: Protocolo </text:span><text:span text:style-name="T20">entre <text:s/>servidores de correo para enviar mensajes e-mail</text:span></text:p>
                <text:list>
                  <text:list-item>
                    <text:p text:style-name="P3"><text:span text:style-name="T25">cliente: servidor que envía el correo</text:span></text:p>
                  </text:list-item>
                  <text:list-item>
                    <text:p text:style-name="P3"><text:span text:style-name="T25">“</text:span><text:span text:style-name="T25">servidor”: servidor que recibe el correo</text:span></text:p>
                  </text:list-item>
                </text:list>
              </text:list-item>
              <text:list-item>
                <text:p text:style-name="P3"><text:span text:style-name="T25">También lo usa el agente usuario para enviar correo. </text:span></text:p>
              </text:list-item>
            </text:list>
          </draw:text-box>
        </draw:frame>
        <draw:custom-shape draw:style-name="gr34" draw:text-style-name="P1" draw:layer="layout" svg:width="3.75cm" svg:height="5.41cm" svg:x="13.625cm" svg:y="4.18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5" draw:style-name="dp1" draw:master-page-name="Default" presentation:presentation-page-layout-name="AL3T1">
        <office:forms form:automatic-focus="false" form:apply-design-mode="false"/>
        <draw:custom-shape draw:style-name="gr3" draw:text-style-name="P3" draw:layer="layout" svg:width="22.82cm" svg:height="3.175cm" svg:x="1.482cm" svg:y="0.635cm">
          <text:p/>
          <draw:enhanced-geometry svg:viewBox="0 0 21600 21600" draw:type="mso-spt202" draw:enhanced-path="M 0 0 L 21600 0 21600 21600 0 21600 0 0 Z N"/>
        </draw:custom-shape>
        <draw:custom-shape draw:style-name="gr1" draw:text-style-name="P4" draw:layer="layout" svg:width="23.738cm" svg:height="12.546cm" svg:x="-0.635cm" svg:y="5.08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Correo Electrónico: SMTP [RFC 2821]</text:p>
          </draw:text-box>
        </draw:frame>
        <draw:frame presentation:style-name="pr5" draw:layer="layout" svg:width="22.86cm" svg:height="13.982cm" svg:x="1.27cm" svg:y="3.741cm" presentation:class="outline" presentation:user-transformed="true">
          <draw:text-box>
            <text:list text:style-name="L3">
              <text:list-item>
                <text:p><text:span text:style-name="T21">Usa TCP para transferir confiablemente mensajes e-mail desde el cliente al servidor, puerto 25 en servidor.</text:span></text:p>
              </text:list-item>
              <text:list-item>
                <text:p><text:span text:style-name="T21">Transferencia directa: servidor envía correos al servidor receptor</text:span></text:p>
              </text:list-item>
              <text:list-item>
                <text:p><text:span text:style-name="T21">Tres fases de la transferencia</text:span></text:p>
                <text:list>
                  <text:list-item>
                    <text:p text:style-name="P3"><text:span text:style-name="T26">handshaking (apretón de manos para establecer conexión)‏</text:span></text:p>
                  </text:list-item>
                  <text:list-item>
                    <text:p text:style-name="P3"><text:span text:style-name="T26">transferencia de mensajes</text:span></text:p>
                  </text:list-item>
                  <text:list-item>
                    <text:p text:style-name="P3"><text:span text:style-name="T26">cierre</text:span></text:p>
                  </text:list-item>
                </text:list>
              </text:list-item>
              <text:list-item>
                <text:p><text:span text:style-name="T21">Interacción comandos/respuestas</text:span></text:p>
                <text:list>
                  <text:list-item>
                    <text:p text:style-name="P3"><text:span text:style-name="T27">comandos:</text:span><text:span text:style-name="T26"> Texto ASCII</text:span></text:p>
                  </text:list-item>
                  <text:list-item>
                    <text:p text:style-name="P3"><text:span text:style-name="T27">respuesta:</text:span><text:span text:style-name="T26"> código de estatus y frase.</text:span></text:p>
                  </text:list-item>
                </text:list>
              </text:list-item>
              <text:list-item>
                <text:p><text:span text:style-name="T20">Mensajes deben ser enviados en ASCII de 7-bits</text:span><text:span text:style-name="T20"><text:line-break/></text:span><text:span text:style-name="T20">¿Qué pasa con las fotografías y archivos binarios?</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6" draw:style-name="dp1" draw:master-page-name="Default" presentation:presentation-page-layout-name="AL2T3">
        <office:forms form:automatic-focus="false" form:apply-design-mode="false"/>
        <draw:g>
          <draw:custom-shape draw:style-name="gr9" draw:text-style-name="P3" draw:layer="layout" svg:width="2.399cm" svg:height="1.601cm" svg:x="3.298cm" svg:y="13.123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63cm" svg:height="0.679cm" svg:x="4.123cm" svg:y="13.251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288cm" svg:height="0.684cm" svg:x="4.198cm" svg:y="13.436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948cm" svg:height="0.225cm" svg:x="4.035cm" svg:y="14.1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97cm" svg:height="0.098cm" svg:x="4.511cm" svg:y="14.19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6cm" svg:height="0.07cm" svg:x="4.097cm" svg:y="14.138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574cm" svg:height="0.415cm" svg:x="3.435cm" svg:y="14.208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538cm" svg:height="0.19cm" svg:x="5.009cm" svg:y="14.177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87cm" svg:height="0.939cm" svg:x="3.563cm" svg:y="13.331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6cm" svg:height="0.789cm" svg:x="3.563cm" svg:y="13.331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212cm" svg:height="0.64cm" svg:x="3.563cm" svg:y="13.348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63cm" svg:height="0.507cm" svg:x="3.585cm" svg:y="13.348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37cm" svg:height="0.357cm" svg:x="3.585cm" svg:y="13.348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88cm" svg:height="0.208cm" svg:x="3.585cm" svg:y="13.37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23cm" svg:height="0.089cm" svg:x="4.67cm" svg:y="13.952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62cm" svg:height="0.053cm" svg:x="4.273cm" svg:y="13.952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8cm" svg:height="0.053cm" svg:x="4.388cm" svg:y="13.952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86cm" svg:height="0.723cm" svg:x="3.933cm" svg:y="13.22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6cm" svg:height="0.789cm" svg:x="4.886cm" svg:y="13.16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64cm" svg:height="0.604cm" svg:x="3.933cm" svg:y="13.29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23cm" svg:height="0.524cm" svg:x="3.96cm" svg:y="13.331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23cm" svg:height="0.432cm" svg:x="3.96cm" svg:y="13.37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101cm" svg:height="0.353cm" svg:x="3.96cm" svg:y="13.4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5cm" svg:height="0.247cm" svg:x="3.96cm" svg:y="13.45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212cm" svg:height="0.688cm" svg:x="4.908cm" svg:y="13.20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85cm" svg:height="0.582cm" svg:x="4.908cm" svg:y="13.251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63cm" svg:height="0.494cm" svg:x="4.908cm" svg:y="13.29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15cm" svg:height="0.375cm" svg:x="4.934cm" svg:y="13.348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89cm" svg:height="0.295cm" svg:x="4.934cm" svg:y="13.38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0.899cm" svg:x="3.748cm" svg:y="13.331cm">
            <text:p/>
            <draw:enhanced-geometry svg:viewBox="0 0 21600 21600" draw:type="rectangle" draw:enhanced-path="M 0 0 L 21600 0 21600 21600 0 21600 0 0 Z N"/>
          </draw:custom-shape>
          <draw:custom-shape draw:style-name="gr26" draw:text-style-name="P3" draw:layer="layout" svg:width="0.45cm" svg:height="0.414cm" svg:x="4.145cm" svg:y="13.3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49cm" svg:height="0.097cm" svg:x="3.532cm" svg:y="13.608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49cm" svg:height="0.08cm" svg:x="3.532cm" svg:y="13.436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86cm" svg:height="0.838cm" svg:x="3.872cm" svg:y="13.348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62cm" svg:height="0.106cm" svg:x="4.172cm" svg:y="13.1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287cm" svg:height="0.326cm" svg:x="3.722cm" svg:y="14.2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309cm" svg:height="0.295cm" svg:x="3.462cm" svg:y="14.3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288cm" svg:height="0.269cm" svg:x="3.673cm" svg:y="14.27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27cm" svg:height="0.286cm" svg:x="3.585cm" svg:y="14.2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804cm" svg:height="1.601cm" svg:x="18.9cm" svg:y="12.9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73cm" svg:height="0.679cm" svg:x="19.522cm" svg:y="13.05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97cm" svg:height="0.683cm" svg:x="19.575cm" svg:y="13.2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714cm" svg:height="0.225cm" svg:x="19.456cm" svg:y="13.926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cm" svg:height="0.097cm" svg:x="19.813cm" svg:y="13.992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94cm" svg:height="0.071cm" svg:x="19.504cm" svg:y="13.939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182cm" svg:height="0.415cm" svg:x="19.006cm" svg:y="14.014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05cm" svg:height="0.189cm" svg:x="20.188cm" svg:y="13.979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16cm" svg:height="0.939cm" svg:x="19.099cm" svg:y="13.1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94cm" svg:height="0.789cm" svg:x="19.099cm" svg:y="13.1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58cm" svg:height="0.639cm" svg:x="19.099cm" svg:y="13.15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24cm" svg:height="0.507cm" svg:x="19.116cm" svg:y="13.15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06cm" svg:height="0.357cm" svg:x="19.116cm" svg:y="13.15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66cm" svg:height="0.207cm" svg:x="19.116cm" svg:y="13.17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93cm" svg:height="0.088cm" svg:x="19.932cm" svg:y="13.754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4cm" svg:height="0.053cm" svg:x="19.632cm" svg:y="13.754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5cm" svg:height="0.053cm" svg:x="19.716cm" svg:y="13.754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41cm" svg:height="0.723cm" svg:x="19.381cm" svg:y="13.031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94cm" svg:height="0.789cm" svg:x="20.095cm" svg:y="12.96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23cm" svg:height="0.605cm" svg:x="19.381cm" svg:y="13.0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93cm" svg:height="0.525cm" svg:x="19.398cm" svg:y="13.1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93cm" svg:height="0.432cm" svg:x="19.398cm" svg:y="13.17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75cm" svg:height="0.352cm" svg:x="19.398cm" svg:y="13.21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58cm" svg:height="0.247cm" svg:x="19.398cm" svg:y="13.2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58cm" svg:height="0.688cm" svg:x="20.113cm" svg:y="13.0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41cm" svg:height="0.582cm" svg:x="20.113cm" svg:y="13.05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23cm" svg:height="0.494cm" svg:x="20.113cm" svg:y="13.0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89cm" svg:height="0.375cm" svg:x="20.13cm" svg:y="13.15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67cm" svg:height="0.296cm" svg:x="20.13cm" svg:y="13.1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9cm" svg:x="19.24cm" svg:y="13.132cm">
            <text:p/>
            <draw:enhanced-geometry svg:viewBox="0 0 21600 21600" draw:type="rectangle" draw:enhanced-path="M 0 0 L 21600 0 21600 21600 0 21600 0 0 Z N"/>
          </draw:custom-shape>
          <draw:custom-shape draw:style-name="gr26" draw:text-style-name="P3" draw:layer="layout" svg:width="0.34cm" svg:height="0.415cm" svg:x="19.539cm" svg:y="13.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65cm" svg:height="0.097cm" svg:x="19.076cm" svg:y="13.4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65cm" svg:height="0.079cm" svg:x="19.076cm" svg:y="13.2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441cm" svg:height="0.838cm" svg:x="19.332cm" svg:y="13.15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73cm" svg:height="0.105cm" svg:x="19.557cm" svg:y="12.9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966cm" svg:height="0.326cm" svg:x="19.222cm" svg:y="14.03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983cm" svg:height="0.296cm" svg:x="19.024cm" svg:y="14.11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966cm" svg:height="0.269cm" svg:x="19.182cm" svg:y="14.0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957cm" svg:height="0.287cm" svg:x="19.116cm" svg:y="14.089cm">
            <text:p/>
            <draw:enhanced-geometry svg:viewBox="0 0 367 101" draw:extrusion-allowed="true" draw:text-areas="0 0 367 101" draw:glue-points="0 0 360 101 367 101 7 0 0 0" draw:type="mso-spt100" draw:enhanced-path="M 0 0 L 360 101 367 101 7 0 0 0 Z N"/>
          </draw:custom-shape>
        </draw:g>
        <draw:custom-shape draw:style-name="gr3" draw:text-style-name="P3" draw:layer="layout" svg:width="22.877cm" svg:height="3.175cm" svg:x="1.451cm" svg:y="0cm">
          <text:p/>
          <draw:enhanced-geometry svg:viewBox="0 0 21600 21600" draw:type="mso-spt202" draw:enhanced-path="M 0 0 L 21600 0 21600 21600 0 21600 0 0 Z N"/>
        </draw:custom-shape>
        <draw:custom-shape draw:style-name="gr1" draw:text-style-name="P3" draw:layer="layout" svg:width="11.218cm" svg:height="8.942cm" svg:x="1.482cm" svg:y="3.224cm">
          <text:p/>
          <draw:enhanced-geometry svg:viewBox="0 0 21600 21600" draw:type="mso-spt202" draw:enhanced-path="M 0 0 L 21600 0 21600 21600 0 21600 0 0 Z N"/>
        </draw:custom-shape>
        <draw:custom-shape draw:style-name="gr1" draw:text-style-name="P3" draw:layer="layout" svg:width="10.809cm" svg:height="7.774cm" svg:x="12.898cm" svg:y="4.123cm">
          <text:p/>
          <draw:enhanced-geometry svg:viewBox="0 0 21600 21600" draw:type="mso-spt202" draw:enhanced-path="M 0 0 L 21600 0 21600 21600 0 21600 0 0 Z N"/>
        </draw:custom-shape>
        <draw:g>
          <draw:custom-shape draw:style-name="gr33" draw:text-style-name="P3" draw:layer="layout" svg:width="1.68cm" svg:height="1.455cm" svg:x="3.66cm" svg:y="14.5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3.45cm" svg:y="14.402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28" draw:text-style-name="P3" draw:layer="layout" svg:width="0.979cm" svg:height="0.6cm" svg:x="8.414cm" svg:y="14.499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49cm" svg:height="1.984cm" svg:x="8.908cm" svg:y="12.528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1cm" svg:height="1.989cm" svg:x="8.423cm" svg:y="13.088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5cm" svg:x="8.414cm" svg:y="12.51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9.393cm" svg:y1="12.55cm" svg:x2="9.397cm" svg:y2="14.49cm">
              <text:p/>
            </draw:line>
            <draw:line draw:style-name="gr31" draw:text-style-name="P6" draw:layer="layout" svg:x1="9.401cm" svg:y1="14.499cm" svg:x2="9.03cm" svg:y2="15.077cm">
              <text:p/>
            </draw:line>
            <draw:custom-shape draw:style-name="gr32" draw:text-style-name="P3" draw:layer="layout" svg:width="0.41cm" svg:height="1.147cm" svg:x="8.502cm" svg:y="13.348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5cm" svg:x="8.555cm" svg:y="13.69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4cm" svg:height="2.801cm" svg:x="7.801cm" svg:y="13.877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7.733cm" svg:y="13.767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7.907cm" svg:y="15.434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8.123cm" svg:y1="15.558cm" svg:x2="8.127cm" svg:y2="15.875cm">
              <text:p/>
            </draw:line>
            <draw:line draw:style-name="gr7" draw:text-style-name="P6" draw:layer="layout" svg:x1="8.599cm" svg:y1="15.553cm" svg:x2="8.603cm" svg:y2="15.871cm">
              <text:p/>
            </draw:line>
            <draw:line draw:style-name="gr7" draw:text-style-name="P6" draw:layer="layout" svg:x1="8.841cm" svg:y1="15.562cm" svg:x2="8.846cm" svg:y2="15.879cm">
              <text:p/>
            </draw:line>
            <draw:line draw:style-name="gr7" draw:text-style-name="P6" draw:layer="layout" svg:x1="9.093cm" svg:y1="15.553cm" svg:x2="9.097cm" svg:y2="15.871cm">
              <text:p/>
            </draw:line>
            <draw:line draw:style-name="gr7" draw:text-style-name="P6" draw:layer="layout" svg:x1="9.362cm" svg:y1="15.553cm" svg:x2="9.366cm" svg:y2="15.871cm">
              <text:p/>
            </draw:line>
            <draw:line draw:style-name="gr7" draw:text-style-name="P6" draw:layer="layout" svg:x1="9.609cm" svg:y1="15.553cm" svg:x2="9.613cm" svg:y2="15.871cm">
              <text:p/>
            </draw:line>
            <draw:line draw:style-name="gr7" draw:text-style-name="P6" draw:layer="layout" svg:x1="8.352cm" svg:y1="15.558cm" svg:x2="8.356cm" svg:y2="15.875cm">
              <text:p/>
            </draw:line>
            <draw:custom-shape draw:style-name="gr8" draw:text-style-name="P3" draw:layer="layout" svg:width="0.282cm" svg:height="0.411cm" svg:x="7.942cm" svg:y="16.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8.321cm" svg:y="16.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8.696cm" svg:y="16.16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124cm" svg:y="16.15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547cm" svg:y="16.15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35" draw:text-style-name="P6" draw:layer="layout" svg:width="1.561cm" svg:height="1.927cm" svg:x="1.12cm" svg:y="14.226cm">
          <draw:image xlink:href="Pictures/100000000000002B00000035359C4984.png" xlink:type="simple" xlink:show="embed" xlink:actuate="onLoad">
            <text:p/>
          </draw:image>
        </draw:frame>
        <draw:frame draw:style-name="gr35" draw:text-style-name="P6" draw:layer="layout" svg:width="1.879cm" svg:height="1.918cm" svg:x="21.647cm" svg:y="13.961cm">
          <draw:image xlink:href="Pictures/100000000000002F0000003008BD4A7F.png" xlink:type="simple" xlink:show="embed" xlink:actuate="onLoad">
            <text:p/>
          </draw:image>
        </draw:frame>
        <draw:g>
          <draw:g>
            <draw:custom-shape draw:style-name="gr28" draw:text-style-name="P3" draw:layer="layout" svg:width="0.979cm" svg:height="0.6cm" svg:x="14.499cm" svg:y="14.345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5cm" svg:height="1.984cm" svg:x="14.993cm" svg:y="12.378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5cm" svg:x="14.508cm" svg:y="12.938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5cm" svg:x="14.499cm" svg:y="12.36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5.478cm" svg:y1="12.4cm" svg:x2="15.483cm" svg:y2="14.34cm">
              <text:p/>
            </draw:line>
            <draw:line draw:style-name="gr31" draw:text-style-name="P6" draw:layer="layout" svg:x1="15.487cm" svg:y1="14.345cm" svg:x2="15.117cm" svg:y2="14.923cm">
              <text:p/>
            </draw:line>
            <draw:custom-shape draw:style-name="gr32" draw:text-style-name="P3" draw:layer="layout" svg:width="0.41cm" svg:height="1.147cm" svg:x="14.583cm" svg:y="13.198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5cm" svg:x="14.645cm" svg:y="13.54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5cm" svg:height="2.801cm" svg:x="13.886cm" svg:y="13.727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3.818cm" svg:y="13.617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13.992cm" svg:y="15.284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208cm" svg:y1="15.408cm" svg:x2="14.213cm" svg:y2="15.725cm">
              <text:p/>
            </draw:line>
            <draw:line draw:style-name="gr7" draw:text-style-name="P6" draw:layer="layout" svg:x1="14.689cm" svg:y1="15.403cm" svg:x2="14.693cm" svg:y2="15.721cm">
              <text:p/>
            </draw:line>
            <draw:line draw:style-name="gr7" draw:text-style-name="P6" draw:layer="layout" svg:x1="14.927cm" svg:y1="15.412cm" svg:x2="14.931cm" svg:y2="15.729cm">
              <text:p/>
            </draw:line>
            <draw:line draw:style-name="gr7" draw:text-style-name="P6" draw:layer="layout" svg:x1="15.178cm" svg:y1="15.403cm" svg:x2="15.183cm" svg:y2="15.721cm">
              <text:p/>
            </draw:line>
            <draw:line draw:style-name="gr7" draw:text-style-name="P6" draw:layer="layout" svg:x1="15.447cm" svg:y1="15.403cm" svg:x2="15.452cm" svg:y2="15.721cm">
              <text:p/>
            </draw:line>
            <draw:line draw:style-name="gr7" draw:text-style-name="P6" draw:layer="layout" svg:x1="15.694cm" svg:y1="15.403cm" svg:x2="15.699cm" svg:y2="15.721cm">
              <text:p/>
            </draw:line>
            <draw:line draw:style-name="gr7" draw:text-style-name="P6" draw:layer="layout" svg:x1="14.442cm" svg:y1="15.408cm" svg:x2="14.446cm" svg:y2="15.725cm">
              <text:p/>
            </draw:line>
            <draw:custom-shape draw:style-name="gr8" draw:text-style-name="P3" draw:layer="layout" svg:width="0.283cm" svg:height="0.41cm" svg:x="14.027cm" svg:y="16.02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407cm" svg:y="16.02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786cm" svg:y="16.01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209cm" svg:y="16.00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5.632cm" svg:y="16.00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3" draw:text-style-name="P3" draw:layer="layout" svg:width="1.681cm" svg:height="1.455cm" svg:x="19.076cm" svg:y="14.208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8.867cm" svg:y="14.08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36" draw:text-style-name="P6" draw:layer="layout" svg:x1="5.358cm" svg:y1="15.262cm" svg:x2="7.836cm" svg:y2="15.668cm">
          <text:p/>
        </draw:line>
        <draw:line draw:style-name="gr37" draw:text-style-name="P6" draw:layer="layout" svg:x1="10.041cm" svg:y1="15.637cm" svg:x2="13.873cm" svg:y2="16.245cm">
          <text:p/>
        </draw:line>
        <draw:line draw:style-name="gr38" draw:text-style-name="P6" draw:layer="layout" svg:x1="16.144cm" svg:y1="16.219cm" svg:x2="18.997cm" svg:y2="15.015cm">
          <text:p/>
        </draw:line>
        <draw:g>
          <draw:custom-shape draw:style-name="gr39" draw:text-style-name="P3" draw:layer="layout" svg:width="1.27cm" svg:height="1.27cm" svg:x="3.81cm" svg:y="14.60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0" draw:text-style-name="P11" draw:layer="layout" svg:width="0.896cm" svg:height="0.898cm" svg:x="3.997cm" svg:y="14.795cm">
            <text:p text:style-name="P10"><text:span text:style-name="T15">1</text:span></text:p>
            <draw:enhanced-geometry svg:viewBox="0 0 21600 21600" draw:mirror-horizontal="false" draw:mirror-vertical="false"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27cm" svg:height="0.767cm" svg:x="5.715cm" svg:y="15.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894cm" svg:height="0.541cm" svg:x="5.903cm" svg:y="15.223cm">
            <text:p text:style-name="P10"><text:span text:style-name="T15">2</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08cm" svg:height="1.182cm" svg:x="8.445cm" svg:y="15.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762cm" svg:height="0.833cm" svg:x="8.604cm" svg:y="15.507cm">
            <text:p text:style-name="P10"><text:span text:style-name="T15">3</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169cm" svg:height="0.944cm" svg:x="11.531cm" svg:y="15.5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825cm" svg:height="0.665cm" svg:x="11.703cm" svg:y="15.709cm">
            <text:p text:style-name="P10"><text:span text:style-name="T15">4</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151cm" svg:height="1.305cm" svg:x="14.724cm" svg:y="15.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811cm" svg:height="0.923cm" svg:x="14.894cm" svg:y="16.035cm">
            <text:p text:style-name="P10"><text:span text:style-name="T15">5</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252cm" svg:height="1.217cm" svg:x="17.163cm" svg:y="15.2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882cm" svg:height="0.86cm" svg:x="17.348cm" svg:y="15.475cm">
            <text:p text:style-name="P10"><text:span text:style-name="T15">6</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 draw:layer="layout" svg:width="22.86cm" svg:height="2.781cm" svg:x="1.27cm" svg:y="0.395cm" presentation:class="title">
          <draw:text-box>
            <text:p>Escenario: Alicia envía mensaje a Bob</text:p>
          </draw:text-box>
        </draw:frame>
        <draw:frame presentation:style-name="pr5" draw:layer="layout" svg:width="11.155cm" svg:height="12.574cm" svg:x="1.27cm" svg:y="3.301cm" presentation:class="outline" presentation:user-transformed="true">
          <draw:text-box>
            <text:p><text:span text:style-name="T28">1) </text:span><text:span text:style-name="T21">Alicia usa agente usuario para componer el mensaje para </text:span><text:span text:style-name="T29">bob@someschool.edu</text:span></text:p>
            <text:p><text:span text:style-name="T21">2) El agente de Alicia envía en mensaje a su servidor de correo; el mensaje es puesto en cola de salida</text:span></text:p>
            <text:p><text:span text:style-name="T21">3) Lado cliente de SMTP abre una conexión TCP con el servidor de correo de Bob</text:span></text:p>
          </draw:text-box>
        </draw:frame>
        <draw:frame presentation:style-name="pr4" draw:layer="layout" svg:width="11.155cm" svg:height="14.102cm" svg:x="12.983cm" svg:y="3.175cm" presentation:class="outline">
          <draw:text-box>
            <text:p><text:span text:style-name="T28">4)</text:span><text:span text:style-name="T21"> El cliente SMTP envía el mensaje de Alicia por la conexión TCP</text:span></text:p>
            <text:p><text:span text:style-name="T21">5) El servidor de correo de Bob pone el mensaje en su casilla</text:span></text:p>
            <text:p><text:span text:style-name="T21">6) Bob invoca su agente usuario para leer el mensaje</text:span></text:p>
          </draw:text-box>
        </draw:frame>
        <draw:frame draw:style-name="gr41" draw:text-style-name="P12" draw:layer="layout" svg:width="2.348cm" svg:height="1.098cm" svg:x="5.133cm" svg:y="16.308cm">
          <draw:text-box>
            <text:p><text:span text:style-name="T30">SMTP</text:span></text:p>
          </draw:text-box>
        </draw:frame>
        <draw:frame draw:style-name="gr41" draw:text-style-name="P12" draw:layer="layout" svg:width="2.348cm" svg:height="1.098cm" svg:x="11.033cm" svg:y="16.608cm">
          <draw:text-box>
            <text:p><text:span text:style-name="T30">SMTP</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7" draw:style-name="dp1" draw:master-page-name="Default" presentation:presentation-page-layout-name="AL3T1">
        <draw:custom-shape draw:style-name="gr3" draw:text-style-name="P13" draw:layer="layout" svg:width="21.59cm" svg:height="2.456cm" svg:x="1.036cm" svg:y="1.151cm">
          <text:p/>
          <draw:enhanced-geometry svg:viewBox="0 0 21600 21600" draw:type="mso-spt202" draw:enhanced-path="M 0 0 L 21600 0 21600 21600 0 21600 0 0 Z N"/>
        </draw:custom-shape>
        <draw:custom-shape draw:style-name="gr1" draw:text-style-name="P3" draw:layer="layout" svg:width="22.013cm" svg:height="14.182cm" svg:x="1.482cm" svg:y="3.175cm">
          <text:p/>
          <draw:enhanced-geometry svg:viewBox="0 0 21600 21600" draw:type="mso-spt202" draw:enhanced-path="M 0 0 L 21600 0 21600 21600 0 21600 0 0 Z N"/>
        </draw:custom-shape>
        <draw:frame presentation:style-name="pr8" draw:layer="layout" svg:width="22.86cm" svg:height="2.53cm" svg:x="1.27cm" svg:y="0.52cm" presentation:class="title" presentation:user-transformed="true">
          <draw:text-box>
            <text:p>Prueba de interacción SMTP (obsoleta)</text:p>
          </draw:text-box>
        </draw:frame>
        <draw:frame presentation:style-name="pr9" draw:layer="layout" svg:width="22.86cm" svg:height="14.438cm" svg:x="1.27cm" svg:y="3.175cm" presentation:class="outline" presentation:user-transformed="true">
          <draw:text-box>
            <text:list text:style-name="L3">
              <text:list-item>
                <text:p><text:span text:style-name="T31">telnet servername 25</text:span></text:p>
              </text:list-item>
              <text:list-item>
                <text:p><text:span text:style-name="T20">Ver respuesta 220 desde el servidor</text:span></text:p>
              </text:list-item>
              <text:list-item>
                <text:p><text:span text:style-name="T20">Ingresar los comandos HELO, MAIL FROM, RCPT TO, DATA, QUIT</text:span></text:p>
              </text:list-item>
            </text:list>
            <text:p><text:span text:style-name="T20">Lo de arriba nos permitía enviar correo sin usar el cliente de correo.</text:span><text:span text:style-name="T20"><text:line-break/></text:span><text:span text:style-name="T20"/></text:p>
            <text:p><text:span text:style-name="T20"/></text:p>
            <text:p><text:span text:style-name="T20"/></text:p>
            <text:list text:continue-numbering="true" text:style-name="L3">
              <text:list-item>
                <text:p><text:span text:style-name="T20">Hoy muchos </text:span><text:span text:style-name="T19">servidores están configurados para aceptar sólo conexiones seguras</text:span><text:span text:style-name="T20"> que no permiten el uso de telnet para envío de correo. La USM y gmail usan TLS (Transport Layer Security)</text:span></text:p>
              </text:list-item>
            </text:list>
          </draw:text-box>
        </draw:frame>
        <draw:custom-shape draw:style-name="gr42" draw:text-style-name="P14" draw:layer="layout" svg:width="7.308cm" svg:height="1.403cm" svg:x="0.577cm" svg:y="10.795cm">
          <text:p text:style-name="P1"><text:span text:style-name="T32">$telnet servidor 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4" draw:layer="layout" svg:width="3.81cm" svg:height="1.905cm" svg:x="18.415cm" svg:y="10.395cm">
          <text:p text:style-name="P1"><text:span text:style-name="T32">Servidor</text:span></text:p>
          <text:p text:style-name="P1"><text:span text:style-name="T32">SMT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15" draw:layer="layout" svg:width="2.54cm" svg:height="1.267cm" svg:x="9.595cm" svg:y="9.895cm">
          <draw:text-box>
            <text:p><text:span text:style-name="T33">TCP</text:span></text:p>
          </draw:text-box>
        </draw:frame>
        <draw:custom-shape draw:style-name="gr45" draw:text-style-name="P1" draw:layer="layout" svg:width="10.46cm" svg:height="1.27cm" svg:x="7.955cm" svg:y="10.9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1" draw:text-style-name="P12" draw:layer="layout" svg:width="5.557cm" svg:height="1.098cm" svg:x="7.995cm" svg:y="11.03cm">
          <draw:text-box>
            <text:p><text:span text:style-name="T30">Comandos SMTP</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8" draw:style-name="dp1" draw:master-page-name="Default" presentation:presentation-page-layout-name="AL3T1">
        <draw:custom-shape draw:style-name="gr3" draw:text-style-name="P3" draw:layer="layout" svg:width="21.585cm" svg:height="3.171cm" svg:x="1.482cm" svg:y="0.635cm">
          <text:p/>
          <draw:enhanced-geometry svg:viewBox="0 0 21600 21600" draw:type="mso-spt202" draw:enhanced-path="M 0 0 L 21600 0 21600 21600 0 21600 0 0 Z N"/>
        </draw:custom-shape>
        <draw:custom-shape draw:style-name="gr1" draw:text-style-name="P3" draw:layer="layout" svg:width="20.8cm" svg:height="16.202cm" svg:x="2.699cm" svg:y="3.254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Ejemplo de Interacción SMTP</text:p>
          </draw:text-box>
        </draw:frame>
        <draw:frame presentation:style-name="pr4" draw:text-style-name="P17" draw:layer="layout" svg:width="22.86cm" svg:height="14.102cm" svg:x="1.27cm" svg:y="3.175cm" presentation:class="outline">
          <draw:text-box>
            <text:p text:style-name="P16"><text:span text:style-name="T34">Luego de: $telnet hamburger.edu 25 &lt;enter&gt;</text:span></text:p>
            <text:p text:style-name="P16"><text:span text:style-name="T34"/></text:p>
            <text:p text:style-name="P16"><text:span text:style-name="T34">S: 220 hamburger.edu </text:span></text:p>
            <text:p text:style-name="P16"><text:span text:style-name="T34">C: HELO crepes.fr </text:span></text:p>
            <text:p text:style-name="P16"><text:span text:style-name="T34">S: 250 <text:s/>Hello crepes.fr, pleased to meet you <text:s text:c="5"/></text:span></text:p>
            <text:p text:style-name="P16"><text:span text:style-name="T34">C: MAIL FROM: &lt;alice@crepes.fr&gt;</text:span></text:p>
            <text:p text:style-name="P16"><text:span text:style-name="T34">S: 250 alice@crepes.fr... Sender ok </text:span></text:p>
            <text:p text:style-name="P16"><text:span text:style-name="T34">C: RCPT TO: &lt;bob@hamburger.edu&gt; <text:s text:c="5"/></text:span></text:p>
            <text:p text:style-name="P16"><text:span text:style-name="T34">S: 250 bob@hamburger.edu ... Recipient ok <text:s text:c="5"/></text:span></text:p>
            <text:p text:style-name="P16"><text:span text:style-name="T34">C: DATA <text:s text:c="5"/></text:span></text:p>
            <text:p text:style-name="P16"><text:span text:style-name="T34">S: 354 Enter mail, end with "." on a line by itself <text:s text:c="5"/></text:span></text:p>
            <text:p text:style-name="P16"><text:span text:style-name="T34">C: Do you like ketchup? <text:s text:c="5"/></text:span></text:p>
            <text:p text:style-name="P16"><text:span text:style-name="T34">C: How about pickles? <text:s text:c="5"/></text:span></text:p>
            <text:p text:style-name="P16"><text:span text:style-name="T34">C: . <text:s text:c="5"/></text:span></text:p>
            <text:p text:style-name="P16"><text:span text:style-name="T34">S: 250 Message accepted for delivery <text:s text:c="5"/></text:span></text:p>
            <text:p text:style-name="P16"><text:span text:style-name="T34">C: QUIT</text:span></text:p>
            <text:p text:style-name="P16"><text:span text:style-name="T34">S: 221 hamburger.edu closing connection</text:span></text:p>
          </draw:text-box>
        </draw:frame>
        <draw:frame draw:style-name="gr46" draw:text-style-name="P18" draw:layer="layout" svg:width="7.62cm" svg:height="7.413cm" svg:x="16.51cm" svg:y="5.715cm">
          <draw:text-box>
            <text:p><text:span text:style-name="T35">En el pasado esto era posible. Hoy los servidores ocupan conexiones seguras, telnet no funciona.</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9" draw:style-name="dp1" draw:master-page-name="Default" presentation:presentation-page-layout-name="AL3T1">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10.583cm" svg:height="13.432cm" svg:x="1.482cm" svg:y="4.445cm">
          <text:p/>
          <draw:enhanced-geometry svg:viewBox="0 0 21600 21600" draw:type="mso-spt202" draw:enhanced-path="M 0 0 L 21600 0 21600 21600 0 21600 0 0 Z N"/>
        </draw:custom-shape>
        <draw:custom-shape draw:style-name="gr47" draw:text-style-name="P19" draw:layer="layout" svg:width="3.956cm" svg:height="1.785cm" svg:x="21.645cm" svg:y="6.324cm">
          <text:p text:style-name="P5"><text:span text:style-name="T21">Línea</text:span><text:span text:style-name="T21"><text:line-break/></text:span><text:span text:style-name="T21">en blanc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8" draw:text-style-name="P3" draw:layer="layout" svg:width="6.085cm" svg:height="1.195cm" svg:x="15.24cm" svg:y="5.243cm">
              <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 draw:layer="layout" svg:width="6.085cm" svg:height="1.195cm" svg:x="15.24cm" svg:y="5.243cm">
              <text:p text:style-name="P5"><text:span text:style-name="T36">encabezado</text:span></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2" draw:text-style-name="P3" draw:layer="layout" svg:width="6.085cm" svg:height="4.829cm" svg:x="15.24cm" svg:y="7.501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 draw:layer="layout" svg:width="6.085cm" svg:height="4.829cm" svg:x="15.24cm" svg:y="7.501cm">
              <text:p text:style-name="P5"><text:span text:style-name="T36">cuerpo</text:span></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3" draw:layer="layout" svg:width="7.289cm" svg:height="8.537cm" svg:x="14.605cm" svg:y="4.926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1" draw:text-style-name="P6" draw:layer="layout" svg:x1="22.467cm" svg:y1="7.078cm" svg:x2="19.768cm" svg:y2="7.082cm">
          <text:p/>
        </draw:line>
        <draw:line draw:style-name="gr52" draw:text-style-name="P6" draw:layer="layout" svg:x1="12.065cm" svg:y1="13.97cm" svg:x2="14.782cm" svg:y2="9.525cm">
          <text:p/>
        </draw:line>
        <draw:line draw:style-name="gr53" draw:text-style-name="P6" draw:layer="layout" svg:x1="12.7cm" svg:y1="9.525cm" svg:x2="15.09cm" svg:y2="6.182cm">
          <text:p/>
        </draw:line>
        <draw:frame presentation:style-name="pr8" draw:layer="layout" svg:width="22.86cm" svg:height="2.795cm" svg:x="1.27cm" svg:y="0.388cm" presentation:class="title" presentation:user-transformed="true">
          <draw:text-box>
            <text:p>Formato de mensajes de correo (comando DATA)‏</text:p>
          </draw:text-box>
        </draw:frame>
        <draw:frame presentation:style-name="pr10" draw:layer="layout" svg:width="12.065cm" svg:height="12.323cm" svg:x="1.27cm" svg:y="3.81cm" presentation:class="outline" presentation:user-transformed="true">
          <draw:text-box>
            <text:p><text:span text:style-name="T21">SMTP: protocolo para intercambio de mensajes de correo</text:span></text:p>
            <text:p><text:span text:style-name="T21">RFC 822: estándar para el formato de los mensajes:</text:span></text:p>
            <text:list text:style-name="L3">
              <text:list-item>
                <text:p><text:span text:style-name="T21">E.g. líneas de encabezado (opcional), entre otros:</text:span></text:p>
                <text:list>
                  <text:list-item>
                    <text:p text:style-name="P3"><text:span text:style-name="T37">To:</text:span></text:p>
                  </text:list-item>
                  <text:list-item>
                    <text:p text:style-name="P3"><text:span text:style-name="T37">From:</text:span></text:p>
                  </text:list-item>
                  <text:list-item>
                    <text:p text:style-name="P3"><text:span text:style-name="T37">Subject:</text:span></text:p>
                  </text:list-item>
                </text:list>
              </text:list-item>
            </text:list>
            <text:p text:style-name="P3"><text:span text:style-name="T38">diferente</text:span><text:span text:style-name="T39"> </text:span><text:span text:style-name="T40">a los comandos SMTP!</text:span></text:p>
            <text:list text:continue-numbering="true" text:style-name="L3">
              <text:list-item>
                <text:p><text:span text:style-name="T21">Cuerpo</text:span></text:p>
                <text:list>
                  <text:list-item>
                    <text:p text:style-name="P3"><text:span text:style-name="T37">El “mensaje”, sólo caracteres ASCII</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draw:page draw:name="page10" draw:style-name="dp1" draw:master-page-name="Default" presentation:presentation-page-layout-name="AL3T1">
        <draw:custom-shape draw:style-name="gr3" draw:text-style-name="P3" draw:layer="layout" svg:width="23.283cm" svg:height="3.175cm" svg:x="1.482cm" svg:y="0.635cm">
          <text:p/>
          <draw:enhanced-geometry svg:viewBox="0 0 21600 21600" draw:type="mso-spt202" draw:enhanced-path="M 0 0 L 21600 0 21600 21600 0 21600 0 0 Z N"/>
        </draw:custom-shape>
        <draw:custom-shape draw:style-name="gr1" draw:text-style-name="P21" draw:layer="layout" svg:width="20.355cm" svg:height="4.732cm" svg:x="1.301cm" svg:y="3.523cm">
          <text:p/>
          <draw:enhanced-geometry svg:viewBox="0 0 21600 21600" draw:type="mso-spt202" draw:enhanced-path="M 0 0 L 21600 0 21600 21600 0 21600 0 0 Z N"/>
        </draw:custom-shape>
        <draw:g>
          <draw:custom-shape draw:style-name="gr54" draw:text-style-name="P24" draw:layer="layout" svg:width="13.829cm" svg:height="8.582cm" svg:x="11.024cm" svg:y="7.92cm">
            <text:p text:style-name="P22"><text:span text:style-name="T41">From: alice@crepes.fr </text:span></text:p>
            <text:p text:style-name="P23"><text:span text:style-name="T41">To: bob@hamburger.edu </text:span></text:p>
            <text:p text:style-name="P23"><text:span text:style-name="T41">Subject: Picture of yummy crepe. </text:span></text:p>
            <text:p text:style-name="P23"><text:span text:style-name="T41">MIME-Version: 1.0 </text:span></text:p>
            <text:p text:style-name="P23"><text:span text:style-name="T41">Content-Transfer-Encoding: base64 </text:span></text:p>
            <text:p text:style-name="P23"><text:span text:style-name="T41">Content-Type: image/jpeg </text:span></text:p>
            <text:p text:style-name="P23"><text:span text:style-name="T41"/></text:p>
            <text:p text:style-name="P23"><text:span text:style-name="T41">base64 encoded data ..... </text:span></text:p>
            <text:p text:style-name="P23"><text:span text:style-name="T41">......................... </text:span></text:p>
            <text:p text:style-name="P23"><text:span text:style-name="T41">......base64 encoded data </text:span></text:p>
            <text:p text:style-name="P23"><text:span text:style-name="T41"><text:s/></text:span></text:p>
            <draw:enhanced-geometry svg:viewBox="0 0 21600 21600" draw:type="mso-spt202" draw:enhanced-path="M 0 0 L 21600 0 21600 21600 0 21600 0 0 Z N"/>
          </draw:custom-shape>
          <draw:custom-shape draw:style-name="gr50" draw:text-style-name="P3" draw:layer="layout" svg:width="13.158cm" svg:height="8.131cm" svg:x="10.954cm" svg:y="7.92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5" draw:text-style-name="P26" draw:layer="layout" svg:width="10.025cm" svg:height="2.719cm" svg:x="-0.291cm" svg:y="12.127cm">
          <text:p text:style-name="P7"><text:span text:style-name="T21">Tipo</text:span><text:span text:style-name="T28"> </text:span><text:span text:style-name="T21">datos</text:span><text:span text:style-name="T28"> multimedia,</text:span></text:p>
          <text:p text:style-name="P25"><text:span text:style-name="T28"><text:s/></text:span><text:span text:style-name="T28">subtipo, </text:span></text:p>
          <text:p text:style-name="P25"><text:span text:style-name="T21">declaración de parámetros</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26" draw:layer="layout" svg:width="7.053cm" svg:height="1.872cm" svg:x="1.126cm" svg:y="9.891cm">
          <text:p text:style-name="P7"><text:span text:style-name="T28">Método de </text:span></text:p>
          <text:p text:style-name="P25"><text:span text:style-name="T21">codificación usad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9" draw:layer="layout" svg:width="5.256cm" svg:height="1.025cm" svg:x="2.653cm" svg:y="8.339cm">
          <text:p text:style-name="P5"><text:span text:style-name="T21">Versión MIME</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9" draw:layer="layout" svg:width="9.797cm" svg:height="1.789cm" svg:x="0.643cm" svg:y="15.359cm">
          <text:p text:style-name="P5"><text:span text:style-name="T21">Datos</text:span><text:span text:style-name="T28"> </text:span><text:span text:style-name="T21">binarios</text:span><text:span text:style-name="T28"> </text:span><text:span text:style-name="T21">codificados</text:span></text:p>
          <text:p text:style-name="P5"><text:span text:style-name="T28">en base64</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6" draw:layer="layout" svg:x1="7.938cm" svg:y1="9.102cm" svg:x2="11.148cm" svg:y2="10.619cm">
          <text:p/>
        </draw:line>
        <draw:line draw:style-name="gr60" draw:text-style-name="P6" draw:layer="layout" svg:x1="7.867cm" svg:y1="10.866cm" svg:x2="11.148cm" svg:y2="11.395cm">
          <text:p/>
        </draw:line>
        <draw:line draw:style-name="gr61" draw:text-style-name="P6" draw:layer="layout" svg:x1="9.499cm" svg:y1="13.128cm" svg:x2="11.254cm" svg:y2="12.268cm">
          <text:p/>
        </draw:line>
        <draw:line draw:style-name="gr62" draw:text-style-name="P6" draw:layer="layout" svg:x1="7.902cm" svg:y1="15.777cm" svg:x2="10.689cm" svg:y2="14.348cm">
          <text:p/>
        </draw:line>
        <draw:custom-shape draw:style-name="gr63" draw:text-style-name="P3" draw:layer="layout" svg:width="0.86cm" svg:height="2.448cm" svg:x="10.755cm" svg:y="13.361cm">
          <text:p/>
          <draw:enhanced-geometry svg:viewBox="0 0 862 2449" draw:extrusion-allowed="true" draw:text-areas="0 0 862 2449" draw:glue-points="2147483647 2147483647 0 0 0 2147483647 2147483647 2147483647" draw:type="mso-spt100" draw:enhanced-path="M 702 13 L 0 0 0 2448 861 2435 N"/>
        </draw:custom-shape>
        <draw:frame presentation:style-name="pr8" draw:text-style-name="P27" draw:layer="layout" svg:width="22.86cm" svg:height="2.53cm" svg:x="1.27cm" svg:y="0.52cm" presentation:class="title" presentation:user-transformed="true">
          <draw:text-box>
            <text:p><text:span text:style-name="T42">Formato de mensaje: extensiones multimedia</text:span></text:p>
          </draw:text-box>
        </draw:frame>
        <draw:frame presentation:style-name="pr11" draw:layer="layout" svg:width="22.86cm" svg:height="4.643cm" svg:x="1.27cm" svg:y="3.175cm" presentation:class="outline" presentation:user-transformed="true">
          <draw:text-box>
            <text:list text:style-name="L3">
              <text:list-item>
                <text:p><text:span text:style-name="T21">MIME: “multimedia mail extension”, RFC 2045, 2056</text:span></text:p>
              </text:list-item>
              <text:list-item>
                <text:p><text:span text:style-name="T21">Líneas adicionales en el encabezado del mensaje declaran el tipo de contenido MIME</text:span></text:p>
              </text:list-item>
              <text:list-item>
                <text:p><text:span text:style-name="T21">La codificación Base64 usa sólo los caracteres: A-Z, a-z, 0-9 y +/= </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draw:page draw:name="page11" draw:style-name="dp1" draw:master-page-name="Default" presentation:presentation-page-layout-name="AL3T1">
        <draw:frame presentation:style-name="pr1" draw:layer="layout" svg:width="22.86cm" svg:height="2.781cm" svg:x="1.27cm" svg:y="0.395cm" presentation:class="title">
          <draw:text-box>
            <text:p>Prueba SMTP actual con gmail</text:p>
          </draw:text-box>
        </draw:frame>
        <draw:frame presentation:style-name="pr12" draw:layer="layout" svg:width="24.435cm" svg:height="8.948cm" svg:x="0.467cm" svg:y="8.522cm" presentation:class="outline" presentation:user-transformed="true">
          <draw:text-box>
            <text:list text:style-name="L3">
              <text:list-item>
                <text:p>Ver datos para comunicación con gmail en: <text:span text:style-name="T43"><text:a xlink:href="http://mail.google.com/support/bin/answer.py?hl=en&amp;answer=77662" xlink:type="simple">http://mail.google.com/support/bin/answer.py?hl=en&amp;answer=77662</text:a></text:span></text:p>
              </text:list-item>
              <text:list-item>
                <text:p>Servidor: smtp.gmail.com, puerto TLS:587</text:p>
              </text:list-item>
              <text:list-item>
                <text:p>Para crear la conexión segura al servidor smtp de gmail:</text:p>
                <text:list>
                  <text:list-item>
                    <text:p>Primero debo hacer una conexión TLS hasta el servidor. Usaremos comando openssl de linux.</text:p>
                  </text:list-item>
                  <text:list-item>
                    <text:p>Luego debo enviar autenticación al servidor gmail.</text:p>
                  </text:list-item>
                </text:list>
              </text:list-item>
            </text:list>
          </draw:text-box>
        </draw:frame>
        <draw:custom-shape draw:style-name="gr64" draw:text-style-name="P14" draw:layer="layout" svg:width="5.511cm" svg:height="1.403cm" svg:x="1.914cm" svg:y="4.496cm">
          <text:p text:style-name="P1"><text:span text:style-name="T32">$openssl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4" draw:layer="layout" svg:width="3.81cm" svg:height="1.905cm" svg:x="18.798cm" svg:y="4.096cm">
          <text:p text:style-name="P1"><text:span text:style-name="T32">Servidor</text:span></text:p>
          <text:p text:style-name="P1"><text:span text:style-name="T32">SMT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15" draw:layer="layout" svg:width="2.54cm" svg:height="1.267cm" svg:x="12.065cm" svg:y="3.175cm">
          <draw:text-box>
            <text:p><text:span text:style-name="T33">TCP</text:span></text:p>
          </draw:text-box>
        </draw:frame>
        <draw:custom-shape draw:style-name="gr45" draw:text-style-name="P1" draw:layer="layout" svg:width="11.211cm" svg:height="2.156cm" svg:x="7.587cm" svg:y="4.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5" draw:text-style-name="P12" draw:layer="layout" svg:width="9.921cm" svg:height="1.329cm" svg:x="7.509cm" svg:y="4.531cm">
          <draw:text-box>
            <text:p><text:span text:style-name="T30">Autenticación+Comandos SMTP</text:span></text:p>
          </draw:text-box>
        </draw:frame>
        <draw:custom-shape draw:style-name="gr66" draw:text-style-name="P1" draw:layer="layout" svg:width="10.889cm" svg:height="1.34cm" svg:x="7.626cm" svg:y="4.51cm">
          <text:p/>
          <draw:enhanced-geometry svg:viewBox="0 0 21600 21600" draw:text-areas="0 ?f0 ?f5 ?f2" draw:type="right-arrow" draw:modifiers="16942.6473506648 4445.637583892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4" draw:text-style-name="P29" draw:layer="layout" svg:width="9.589cm" svg:height="2.283cm" svg:x="1.206cm" svg:y="5.718cm">
          <draw:text-box>
            <text:p text:style-name="P28"><text:span text:style-name="T44">TLS</text:span></text:p>
            <text:p text:style-name="P28"><text:span text:style-name="T44">Transpor Layer Security</text:span></text:p>
          </draw:text-box>
        </draw:frame>
        <draw:line draw:style-name="gr67" draw:layer="layout" svg:x1="13.97cm" svg:y1="3.81cm" svg:x2="15.836cm" svg:y2="4.592cm">
          <text:p/>
        </draw:line>
        <draw:line draw:style-name="gr68" draw:layer="layout" svg:x1="10.583cm" svg:y1="6.42cm" svg:x2="12.957cm" svg:y2="5.564cm">
          <text:p/>
        </draw:line>
        <presentation:notes draw:style-name="dp3">
          <draw:page-thumbnail draw:style-name="gr69" draw:layer="layout" svg:width="12.696cm" svg:height="9.522cm" svg:x="3.175cm" svg:y="1.904cm" draw:page-number="11" presentation:class="page"/>
          <draw:frame presentation:style-name="pr13" draw:layer="layout" svg:width="13.966cm" svg:height="11.177cm" svg:x="2.54cm" svg:y="12.065cm" presentation:class="notes" presentation:placeholder="true">
            <draw:text-box/>
          </draw:frame>
        </presentation:notes>
      </draw:page>
      <draw:page draw:name="page12" draw:style-name="dp1" draw:master-page-name="Default" presentation:presentation-page-layout-name="AL3T1">
        <draw:frame presentation:style-name="pr1" draw:layer="layout" svg:width="22.86cm" svg:height="2.781cm" svg:x="1.27cm" svg:y="0.395cm" presentation:class="title">
          <draw:text-box>
            <text:p>Enviando correo a mano usando gmail</text:p>
          </draw:text-box>
        </draw:frame>
        <draw:frame presentation:style-name="pr14" draw:layer="layout" svg:width="23.593cm" svg:height="14.257cm" svg:x="1.27cm" svg:y="3.175cm" presentation:class="outline" presentation:user-transformed="true">
          <draw:text-box>
            <text:list text:style-name="L3">
              <text:list-item>
                <text:p><text:span text:style-name="T45">Para abrir la conexión, en lugar de telnet, usamos:</text:span></text:p>
                <text:p><text:span text:style-name="T46">$openssl s_client -starttls smtp -crlf -connect smtp.gmail.com:587</text:span></text:p>
              </text:list-item>
              <text:list-item>
                <text:p>Luego enviamos cuenta de correo y password codificados en formato de 7 bits. </text:p>
              </text:list-item>
              <text:list-item>
                <text:p>Para codificar la cuenta y su password en base64 podemos usar:</text:p>
                <text:p><text:span text:style-name="T47">% perl -MMIME::Base64 -e 'print encode_base64("\000elo322\@gmail.com\000tu.password")'</text:span></text:p>
              </text:list-item>
              <text:list-item>
                <text:p>Ahora recién podemos enviar los comandos SMTP para enviar el correo.</text:p>
              </text:list-item>
              <text:list-item>
                <text:p>Esto se ve a continuación:</text:p>
              </text:list-item>
            </text:list>
          </draw:text-box>
        </draw:frame>
        <presentation:notes draw:style-name="dp3">
          <draw:page-thumbnail draw:style-name="gr69" draw:layer="layout" svg:width="12.696cm" svg:height="9.522cm" svg:x="3.175cm" svg:y="1.904cm" draw:page-number="12" presentation:class="page"/>
          <draw:frame presentation:style-name="pr13" draw:layer="layout" svg:width="13.966cm" svg:height="11.177cm" svg:x="2.54cm" svg:y="12.065cm" presentation:class="notes" presentation:placeholder="true">
            <draw:text-box/>
          </draw:frame>
        </presentation:notes>
      </draw:page>
      <draw:page draw:name="page13" draw:style-name="dp1" draw:master-page-name="Default" presentation:presentation-page-layout-name="AL3T1">
        <draw:frame presentation:style-name="pr1" draw:layer="layout" svg:width="22.86cm" svg:height="2.781cm" svg:x="1.27cm" svg:y="0.395cm" presentation:class="title">
          <draw:text-box>
            <text:p>Enviando correo vía gmail: Comandos</text:p>
          </draw:text-box>
        </draw:frame>
        <draw:frame presentation:style-name="pr15" draw:text-style-name="P30" draw:layer="layout" svg:width="22.86cm" svg:height="15.346cm" svg:x="1.27cm" svg:y="2.875cm" presentation:class="outline" presentation:user-transformed="true">
          <draw:text-box>
            <text:p><text:span text:style-name="T48">Script started on Wed 21 Apr 2010 10:04:24 PM CLT</text:span></text:p>
            <text:p><text:span text:style-name="T48">agustin@agustin-laptop:~$ p</text:span><text:span text:style-name="T49">erl -MMIME::Base64 -e 'print encode_base64("\000agustin.j.gonzalez\@gmail.com\000elo322_2010")'</text:span></text:p>
            <text:p><text:span text:style-name="T48">AGFndXN0aW4uai5nb256YWxlekBnbWFpbC5jb20AZWxvMzIyXzIwMTA=</text:span></text:p>
            <text:p><text:span text:style-name="T48">agustin@agustin-laptop:~$ o</text:span><text:span text:style-name="T49">penssl s_client -starttls smtp -crlf -connect smtp.gmail.com:587</text:span></text:p>
            <text:p><text:span text:style-name="T48">CONNECTED(00000003)</text:span></text:p>
            <text:p><text:span text:style-name="T48">depth=0 /C=US/ST=California/L=Mountain View/O=Google Inc/CN=smtp.gmail.com</text:span></text:p>
            <text:p><text:span text:style-name="T48">verify error:num=20:unable to get local issuer certificate</text:span></text:p>
            <text:p><text:span text:style-name="T48">verify return:1</text:span></text:p>
            <text:p><text:span text:style-name="T48">depth=0 /C=US/ST=California/L=Mountain View/O=Google Inc/CN=smtp.gmail.com</text:span></text:p>
            <text:p><text:span text:style-name="T48">verify error:num=27:certificate not trusted</text:span></text:p>
            <text:p><text:span text:style-name="T48">verify return:1</text:span></text:p>
            <text:p><text:span text:style-name="T48">depth=0 /C=US/ST=California/L=Mountain View/O=Google Inc/CN=smtp.gmail.com</text:span></text:p>
            <text:p><text:span text:style-name="T48">verify error:num=21:unable to verify the first certificate</text:span></text:p>
            <text:p><text:span text:style-name="T48">verify return:1</text:span></text:p>
            <text:p><text:span text:style-name="T48">---</text:span></text:p>
            <text:p><text:span text:style-name="T48">Certificate chain</text:span></text:p>
            <text:p><text:span text:style-name="T48"><text:s/></text:span><text:span text:style-name="T48">0 s:/C=US/ST=California/L=Mountain View/O=Google Inc/CN=smtp.gmail.com</text:span></text:p>
            <text:p><text:span text:style-name="T48"><text:s text:c="3"/></text:span><text:span text:style-name="T48">i:/C=ZA/ST=Western Cape/L=Cape Town/O=Thawte Consulting cc/OU=Certification Services Division/CN=Thawte Premium Server CA/emailAddress=premium-server@thawte.com</text:span></text:p>
            <text:p><text:span text:style-name="T48">---</text:span></text:p>
          </draw:text-box>
        </draw:frame>
        <presentation:notes draw:style-name="dp3">
          <draw:page-thumbnail draw:style-name="gr69" draw:layer="layout" svg:width="12.696cm" svg:height="9.522cm" svg:x="3.175cm" svg:y="1.904cm" draw:page-number="13" presentation:class="page"/>
          <draw:frame presentation:style-name="pr13" draw:layer="layout" svg:width="13.966cm" svg:height="11.177cm" svg:x="2.54cm" svg:y="12.065cm" presentation:class="notes" presentation:placeholder="true">
            <draw:text-box/>
          </draw:frame>
        </presentation:notes>
      </draw:page>
      <draw:page draw:name="page14" draw:style-name="dp1" draw:master-page-name="Default" presentation:presentation-page-layout-name="AL3T1">
        <draw:frame presentation:style-name="pr16" draw:layer="layout" svg:width="22.86cm" svg:height="1.542cm" svg:x="1.27cm" svg:y="0.52cm" presentation:class="title" presentation:user-transformed="true">
          <draw:text-box>
            <text:p>Enviando correo vía gmail: comandos</text:p>
          </draw:text-box>
        </draw:frame>
        <draw:frame presentation:style-name="pr17" draw:text-style-name="P30" draw:layer="layout" svg:width="22.86cm" svg:height="16.537cm" svg:x="1.27cm" svg:y="2.256cm" presentation:class="outline" presentation:user-transformed="true">
          <draw:text-box>
            <text:p><text:span text:style-name="T48">Server certificate</text:span></text:p>
            <text:p><text:span text:style-name="T48">-----BEGIN CERTIFICATE-----</text:span></text:p>
            <text:p><text:span text:style-name="T48">MIIDYzCCAsygAwIBAgIQUR2EgGT4+hGKEhCgLMX2sjANBgkqhkiG9w0BAQUFADCB</text:span></text:p>
            <text:p><text:span text:style-name="T48">zjELMAkGA1UEBhMCWkExFTATBgNVBAgTDFdlc3Rlcm4gQ2FwZTESMBAGA1UEBxMJ</text:span></text:p>
            <text:p><text:span text:style-name="T48">Q2FwZSBUb3duMR0wGwYDVQQKExRUaGF3dGUgQ29uc3VsdGluZyBjYzEoMCYGA1UE</text:span></text:p>
            <text:p><text:span text:style-name="T48">CxMfQ2VydGlmaWNhdGlvbiBTZXJ2aWNlcyBEaXZpc2lvbjEhMB8GA1UEAxMYVGhh</text:span></text:p>
            <text:p><text:span text:style-name="T48">d3RlIFByZW1pdW0gU2VydmVyIENBMSgwJgYJKoZIhvcNAQkBFhlwcmVtaXVtLXNl</text:span></text:p>
            <text:p><text:span text:style-name="T48">cnZlckB0aGF3dGUuY29tMB4XDTA3MDczMDAwMDAwMFoXDTEwMDcyOTIzNTk1OVow</text:span></text:p>
            <text:p><text:span text:style-name="T48">aDELMAkGA1UEBhMCVVMxEzARBgNVBAgTCkNhbGlmb3JuaWExFjAUBgNVBAcTDU1v</text:span></text:p>
            <text:p><text:span text:style-name="T48">dW50YWluIFZpZXcxEzARBgNVBAoTCkdvb2dsZSBJbmMxFzAVBgNVBAMTDnNtdHAu</text:span></text:p>
            <text:p><text:span text:style-name="T48">Z21haWwuY29tMIGfMA0GCSqGSIb3DQEBAQUAA4GNADCBiQKBgQD+RiG+G3Mo9Q9C</text:span></text:p>
            <text:p><text:span text:style-name="T48">tcwDjpp6dJGifjiR5M2DbEbrsIOlth80nk5A7xstKCUfKobHkf/G9Y/DO24JP5yT</text:span></text:p>
            <text:p><text:span text:style-name="T48">s3hWep05ybyiCmOzGL5K0zy3jIq0vOWy+4pLv2GsDjYi9mQBhobAAx3z38tTrTL+</text:span></text:p>
            <text:p><text:span text:style-name="T48">WF4p0/Kl014+wnukIpj4MdF35rIkgQIDAQABo4GmMIGjMB0GA1UdJQQWMBQGCCsG</text:span></text:p>
            <text:p><text:span text:style-name="T48">AQUFBwMBBggrBgEFBQcDAjBABgNVHR8EOTA3MDWgM6Axhi9odHRwOi8vY3JsLnRo</text:span></text:p>
            <text:p><text:span text:style-name="T48">YXd0ZS5jb20vVGhhd3RlUHJlbWl1bVNlcnZlckNBLmNybDAyBggrBgEFBQcBAQQm</text:span></text:p>
            <text:p><text:span text:style-name="T48">MCQwIgYIKwYBBQUHMAGGFmh0dHA6Ly9vY3NwLnRoYXd0ZS5jb20wDAYDVR0TAQH/</text:span></text:p>
            <text:p><text:span text:style-name="T48">BAIwADANBgkqhkiG9w0BAQUFAAOBgQBeNYOZwMVQ7bd6b4sueAkgm57Cyv2p1Xv1</text:span></text:p>
            <text:p><text:span text:style-name="T48">52e8bLnWqd03mWgn/+TQtrwbE1E6pVuQaZJY33ILpt8IfzwVf2TGQI+M5yazZ2fC</text:span></text:p>
            <text:p><text:span text:style-name="T48">xwArHo20iAss3MLQR8tDXWfBoH2Lk9BBsEKDRP4hp83yfpZgdY3pinHTCbqHpsiS</text:span></text:p>
            <text:p><text:span text:style-name="T48">v97epiiFBA==</text:span></text:p>
            <text:p><text:span text:style-name="T48">-----END CERTIFICATE-----</text:span></text:p>
          </draw:text-box>
        </draw:frame>
        <presentation:notes draw:style-name="dp3">
          <draw:page-thumbnail draw:style-name="gr69" draw:layer="layout" svg:width="12.696cm" svg:height="9.522cm" svg:x="3.175cm" svg:y="1.904cm" draw:page-number="14" presentation:class="page"/>
          <draw:frame presentation:style-name="pr13" draw:layer="layout" svg:width="13.966cm" svg:height="11.177cm" svg:x="2.54cm" svg:y="12.065cm" presentation:class="notes" presentation:placeholder="true">
            <draw:text-box/>
          </draw:frame>
        </presentation:notes>
      </draw:page>
      <draw:page draw:name="page15" draw:style-name="dp1" draw:master-page-name="Default" presentation:presentation-page-layout-name="AL3T1">
        <draw:frame presentation:style-name="pr18" draw:layer="layout" svg:width="22.86cm" svg:height="1.853cm" svg:x="1.27cm" svg:y="0.52cm" presentation:class="title" presentation:user-transformed="true">
          <draw:text-box>
            <text:p>Enviando correo vía gmail (cont.)</text:p>
          </draw:text-box>
        </draw:frame>
        <draw:frame presentation:style-name="pr15" draw:text-style-name="P30" draw:layer="layout" svg:width="22.86cm" svg:height="15.175cm" svg:x="1.27cm" svg:y="2.334cm" presentation:class="outline" presentation:user-transformed="true">
          <draw:text-box>
            <text:p><text:span text:style-name="T48">subject=/C=US/ST=California/L=Mountain View/O=Google Inc/CN=smtp.gmail.com</text:span></text:p>
            <text:p><text:span text:style-name="T48">issuer=/C=ZA/ST=Western Cape/L=Cape Town/O=Thawte Consulting cc/OU=Certification Services Division/CN=Thawte Premium Server CA/emailAddress=premium-server@thawte.com</text:span></text:p>
            <text:p><text:span text:style-name="T48">---</text:span></text:p>
            <text:p><text:span text:style-name="T48">No client certificate CA names sent</text:span></text:p>
            <text:p><text:span text:style-name="T48">---</text:span></text:p>
            <text:p><text:span text:style-name="T48">SSL handshake has read 1230 bytes and written 335 bytes</text:span></text:p>
            <text:p><text:span text:style-name="T48">---</text:span></text:p>
            <text:p><text:span text:style-name="T48">New, TLSv1/SSLv3, Cipher is RC4-MD5</text:span></text:p>
            <text:p><text:span text:style-name="T48">Server public key is 1024 bit</text:span></text:p>
            <text:p><text:span text:style-name="T48">Compression: NONE</text:span></text:p>
            <text:p><text:span text:style-name="T48">Expansion: NONE</text:span></text:p>
            <text:p><text:span text:style-name="T48">SSL-Session:</text:span></text:p>
            <text:p><text:span text:style-name="T48"><text:s text:c="4"/></text:span><text:span text:style-name="T48">Protocol <text:s/>: TLSv1</text:span></text:p>
            <text:p><text:span text:style-name="T48"><text:s text:c="4"/></text:span><text:span text:style-name="T48">Cipher <text:s text:c="3"/>: RC4-MD5</text:span></text:p>
            <text:p><text:span text:style-name="T48"><text:s text:c="4"/></text:span><text:span text:style-name="T48">Session-ID: 48813969EF40970160190D9B1FB40388942A5CC55E97C10EAD31CFDE74E435A1</text:span></text:p>
            <text:p><text:span text:style-name="T48"><text:s text:c="4"/></text:span><text:span text:style-name="T48">Session-ID-ctx: </text:span></text:p>
            <text:p><text:span text:style-name="T48"><text:s text:c="4"/></text:span><text:span text:style-name="T48">Master-Key: 876D3A355068325B07BDE5BD23243E6293AFEDD421395C31E0F00B4ACED7AF63F6B3ED8CBABF203E0C5397B4260AAE2B</text:span></text:p>
            <text:p><text:span text:style-name="T48"><text:s text:c="4"/></text:span><text:span text:style-name="T48">Key-Arg <text:s text:c="2"/>: None</text:span></text:p>
            <text:p><text:span text:style-name="T48"><text:s text:c="4"/></text:span><text:span text:style-name="T48">Start Time: 1271902106</text:span></text:p>
            <text:p><text:span text:style-name="T48"><text:s text:c="4"/></text:span><text:span text:style-name="T48">Timeout <text:s text:c="2"/>: 300 (sec)</text:span></text:p>
            <text:p><text:span text:style-name="T48"><text:s text:c="4"/></text:span><text:span text:style-name="T48">Verify return code: 21 (unable to verify the first certificate)</text:span></text:p>
            <text:p><text:span text:style-name="T48">---</text:span></text:p>
          </draw:text-box>
        </draw:frame>
        <presentation:notes draw:style-name="dp3">
          <draw:page-thumbnail draw:style-name="gr69" draw:layer="layout" svg:width="12.696cm" svg:height="9.522cm" svg:x="3.175cm" svg:y="1.904cm" draw:page-number="15" presentation:class="page"/>
          <draw:frame presentation:style-name="pr13" draw:layer="layout" svg:width="13.966cm" svg:height="11.177cm" svg:x="2.54cm" svg:y="12.065cm" presentation:class="notes" presentation:placeholder="true">
            <draw:text-box/>
          </draw:frame>
        </presentation:notes>
      </draw:page>
      <draw:page draw:name="page16" draw:style-name="dp1" draw:master-page-name="Default" presentation:presentation-page-layout-name="AL3T1">
        <draw:frame presentation:style-name="pr19" draw:layer="layout" svg:width="22.86cm" svg:height="1.62cm" svg:x="1.27cm" svg:y="0.52cm" presentation:class="title" presentation:user-transformed="true">
          <draw:text-box>
            <text:p>Enviando correo vía gmail (cont.)</text:p>
          </draw:text-box>
        </draw:frame>
        <draw:frame presentation:style-name="pr20" draw:text-style-name="P30" draw:layer="layout" svg:width="22.86cm" svg:height="15.19cm" svg:x="1.27cm" svg:y="2.575cm" presentation:class="outline" presentation:user-transformed="true">
          <draw:text-box>
            <text:p><text:span text:style-name="T48">250 PIPELINING</text:span></text:p>
            <text:p><text:span text:style-name="T49">AUTH PLAIN AGFndXN0aW4uai5nb256YWxlekBnbWFpbC5jb20AZWxvMzIyXzIwMTA=</text:span></text:p>
            <text:p><text:span text:style-name="T48">235 2.7.0 Accepted</text:span></text:p>
            <text:p><text:span text:style-name="T49">mail from: &lt;agustin.j.gonzalez@gmail.com&gt;</text:span></text:p>
            <text:p><text:span text:style-name="T48">250 2.1.0 OK 20sm535661ywh.15</text:span></text:p>
            <text:p><text:span text:style-name="T49">rcpt to: &lt;agustin.gonzalez@usm.cl&gt;</text:span></text:p>
            <text:p><text:span text:style-name="T48">250 2.1.5 OK 20sm535661ywh.15</text:span></text:p>
            <text:p><text:span text:style-name="T49">data</text:span></text:p>
            <text:p><text:span text:style-name="T48">354 <text:s/>Go ahead 20sm535661ywh.15</text:span></text:p>
            <text:p><text:span text:style-name="T49">From: Batmann &lt;batman@rectoria.usm.cl&gt;</text:span></text:p>
            <text:p><text:span text:style-name="T49">To: ELO322 &lt;elo322@usm.cl&gt;</text:span></text:p>
            <text:p><text:span text:style-name="T49">Subject: Ejemplo de envío de correo vía gmail server.</text:span></text:p>
            <text:p><text:span text:style-name="T49">Hola Muchachos!</text:span></text:p>
            <text:p><text:span text:style-name="T49">UN saludo cordial del profe,</text:span></text:p>
            <text:p><text:span text:style-name="T49">Agustín</text:span></text:p>
            <text:p><text:span text:style-name="T49">.</text:span></text:p>
            <text:p><text:span text:style-name="T48">250 2.0.0 OK 1271902394 20sm535661ywh.15</text:span></text:p>
            <text:p><text:span text:style-name="T49">quit</text:span></text:p>
            <text:p><text:span text:style-name="T48">221 2.0.0 closing connection 20sm535661ywh.15</text:span></text:p>
            <text:p><text:span text:style-name="T48">read:errno=0</text:span></text:p>
            <text:p><text:span text:style-name="T48">agustin@agustin-laptop:~$ exit</text:span></text:p>
            <text:p><text:span text:style-name="T48">exit</text:span></text:p>
            <text:p><text:span text:style-name="T48">Script done on Wed 21 Apr 2010 10:13:35 PM CLT</text:span></text:p>
          </draw:text-box>
        </draw:frame>
        <presentation:notes draw:style-name="dp3">
          <draw:page-thumbnail draw:style-name="gr69" draw:layer="layout" svg:width="12.696cm" svg:height="9.522cm" svg:x="3.175cm" svg:y="1.904cm" draw:page-number="16" presentation:class="page"/>
          <draw:frame presentation:style-name="pr13" draw:layer="layout" svg:width="13.966cm" svg:height="11.177cm" svg:x="2.54cm" svg:y="12.065cm" presentation:class="notes" presentation:placeholder="true">
            <draw:text-box/>
          </draw:frame>
        </presentation:notes>
      </draw:page>
      <draw:page draw:name="page17" draw:style-name="dp1" draw:master-page-name="Default" presentation:presentation-page-layout-name="AL3T1">
        <draw:frame presentation:style-name="pr19" draw:layer="layout" svg:width="22.86cm" svg:height="1.62cm" svg:x="1.27cm" svg:y="0.52cm" presentation:class="title" presentation:user-transformed="true">
          <draw:text-box>
            <text:p>Opción para codificar en base64</text:p>
          </draw:text-box>
        </draw:frame>
        <draw:frame presentation:style-name="pr20" draw:text-style-name="P30" draw:layer="layout" svg:width="22.86cm" svg:height="15.19cm" svg:x="1.27cm" svg:y="2.575cm" presentation:class="outline" presentation:user-transformed="true">
          <draw:text-box>
            <text:list text:style-name="L3">
              <text:list-item>
                <text:p>En lugar de usar perl para codificar en base64, se puede usar el utilitario base64 en linux.</text:p>
                <text:p><text:span text:style-name="T34">agustin@agustin-laptop:~$ base64</text:span></text:p>
                <text:p><text:span text:style-name="T34">^@agustin.j.gonzalez@gmail.com^@elo322_2010</text:span></text:p>
                <text:p><text:span text:style-name="T34">AGFndXN0aW4uai5nb256YWxlekBnbWFpbC5jb20AZWxvMzIyXzIwMTAK</text:span></text:p>
                <text:p><text:span text:style-name="T34">agustin@agustin-laptop:~$</text:span></text:p>
              </text:list-item>
              <text:list-item>
                <text:p>Con Control-@ se ingresa el carácter null (ASCII 00) necesario como parte del formato para enviar la cuenta y la password.</text:p>
              </text:list-item>
            </text:list>
          </draw:text-box>
        </draw:frame>
        <presentation:notes draw:style-name="dp3">
          <draw:page-thumbnail draw:style-name="gr69" draw:layer="layout" svg:width="12.696cm" svg:height="9.522cm" svg:x="3.175cm" svg:y="1.904cm" draw:page-number="17" presentation:class="page"/>
          <draw:frame presentation:style-name="pr13" draw:layer="layout" svg:width="13.966cm" svg:height="11.177cm" svg:x="2.54cm" svg:y="12.065cm" presentation:class="notes" presentation:placeholder="true">
            <draw:text-box/>
          </draw:frame>
        </presentation:notes>
      </draw:page>
      <draw:page draw:name="page18" draw:style-name="dp1" draw:master-page-name="Default" presentation:presentation-page-layout-name="AL2T3">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21" draw:layer="layout" svg:width="10.583cm" svg:height="12.912cm" svg:x="1.482cm" svg:y="4.445cm">
          <text:p/>
          <draw:enhanced-geometry svg:viewBox="0 0 21600 21600" draw:type="mso-spt202" draw:enhanced-path="M 0 0 L 21600 0 21600 21600 0 21600 0 0 Z N"/>
        </draw:custom-shape>
        <draw:custom-shape draw:style-name="gr1" draw:text-style-name="P4" draw:layer="layout" svg:width="10.584cm" svg:height="12.912cm" svg:x="12.488cm" svg:y="4.445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SMTP: palabras finales</text:p>
          </draw:text-box>
        </draw:frame>
        <draw:frame presentation:style-name="pr4" draw:layer="layout" svg:width="11.155cm" svg:height="14.102cm" svg:x="1.27cm" svg:y="3.175cm" presentation:class="outline">
          <draw:text-box>
            <text:list text:style-name="L3">
              <text:list-item>
                <text:p><text:span text:style-name="T21">SMTP usa conexiones persistentes</text:span></text:p>
              </text:list-item>
              <text:list-item>
                <text:p><text:span text:style-name="T21">SMTP requiere que el mensaje (encabezado y cuerpo) sean en ASCII de 7-bits</text:span></text:p>
              </text:list-item>
              <text:list-item>
                <text:p><text:span text:style-name="T21">Servidor SMTP usa </text:span><text:span text:style-name="T29">CRLF.CRLF</text:span><text:span text:style-name="T21"> para terminar el mensaje; es decir, una línea con sólo un punto en ella.</text:span></text:p>
              </text:list-item>
            </text:list>
          </draw:text-box>
        </draw:frame>
        <draw:frame presentation:style-name="pr5" draw:layer="layout" svg:width="11.155cm" svg:height="13.842cm" svg:x="12.975cm" svg:y="3.434cm" presentation:class="outline" presentation:user-transformed="true">
          <draw:text-box>
            <text:p><text:span text:style-name="T19">Comparación con HTTP:</text:span></text:p>
            <text:list text:style-name="L3">
              <text:list-item>
                <text:p><text:span text:style-name="T21">HTTP: pull (saca contenido desde servidor)‏</text:span></text:p>
              </text:list-item>
              <text:list-item>
                <text:p><text:span text:style-name="T21">SMTP: push (pone contenido en servidor)‏</text:span></text:p>
              </text:list-item>
              <text:list-item>
                <text:p><text:span text:style-name="T21">Ambos tienen interacción comando/respuesta en ASCII, y tienen códigos de estatus</text:span></text:p>
              </text:list-item>
              <text:list-item>
                <text:p><text:span text:style-name="T21">HTTP: cada objeto es encapsulado en su propio mensaje</text:span></text:p>
              </text:list-item>
              <text:list-item>
                <text:p><text:span text:style-name="T21">SMTP: múltiples objetos son enviados en un mensaje multiparte</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9" draw:style-name="dp1" draw:master-page-name="Default" presentation:presentation-page-layout-name="AL3T1">
        <draw:g>
          <draw:custom-shape draw:style-name="gr9" draw:text-style-name="P3" draw:layer="layout" svg:width="2.205cm" svg:height="2.002cm" svg:x="4.63cm" svg:y="2.6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01cm" svg:height="0.851cm" svg:x="5.389cm" svg:y="2.78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186cm" svg:height="0.855cm" svg:x="5.455cm" svg:y="3.01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873cm" svg:height="0.282cm" svg:x="5.31cm" svg:y="3.87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66cm" svg:height="0.123cm" svg:x="5.746cm" svg:y="3.956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38cm" svg:height="0.088cm" svg:x="5.367cm" svg:y="3.89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447cm" svg:height="0.516cm" svg:x="4.758cm" svg:y="3.98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94cm" svg:height="0.238cm" svg:x="6.205cm" svg:y="3.943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65cm" svg:height="1.173cm" svg:x="4.873cm" svg:y="2.88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38cm" svg:height="0.993cm" svg:x="4.873cm" svg:y="2.88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94cm" svg:height="0.803cm" svg:x="4.873cm" svg:y="2.906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5cm" svg:height="0.631cm" svg:x="4.895cm" svg:y="2.906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28cm" svg:height="0.446cm" svg:x="4.895cm" svg:y="2.906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79cm" svg:height="0.26cm" svg:x="4.895cm" svg:y="2.93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14cm" svg:height="0.114cm" svg:x="5.892cm" svg:y="3.661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7cm" svg:height="0.066cm" svg:x="5.526cm" svg:y="3.661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5cm" svg:height="0.066cm" svg:x="5.631cm" svg:y="3.661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72cm" svg:height="0.899cm" svg:x="5.217cm" svg:y="2.757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38cm" svg:height="0.988cm" svg:x="6.09cm" svg:y="2.67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5cm" svg:height="0.755cm" svg:x="5.217cm" svg:y="2.83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15cm" svg:height="0.657cm" svg:x="5.239cm" svg:y="2.88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15cm" svg:height="0.542cm" svg:x="5.239cm" svg:y="2.93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93cm" svg:height="0.441cm" svg:x="5.239cm" svg:y="2.98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1cm" svg:height="0.309cm" svg:x="5.239cm" svg:y="3.043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94cm" svg:height="0.865cm" svg:x="6.112cm" svg:y="2.721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72cm" svg:height="0.732cm" svg:x="6.112cm" svg:y="2.78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5cm" svg:height="0.618cm" svg:x="6.112cm" svg:y="2.83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06cm" svg:height="0.468cm" svg:x="6.134cm" svg:y="2.906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8cm" svg:height="0.37cm" svg:x="6.134cm" svg:y="2.955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125cm" svg:x="5.045cm" svg:y="2.884cm">
            <text:p/>
            <draw:enhanced-geometry svg:viewBox="0 0 21600 21600" draw:type="rectangle" draw:enhanced-path="M 0 0 L 21600 0 21600 21600 0 21600 0 0 Z N"/>
          </draw:custom-shape>
          <draw:custom-shape draw:style-name="gr26" draw:text-style-name="P3" draw:layer="layout" svg:width="0.415cm" svg:height="0.516cm" svg:x="5.411cm" svg:y="2.858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21cm" svg:height="0.119cm" svg:x="4.847cm" svg:y="3.23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21cm" svg:height="0.097cm" svg:x="4.847cm" svg:y="3.01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38cm" svg:height="1.05cm" svg:x="5.16cm" svg:y="2.906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01cm" svg:height="0.137cm" svg:x="5.433cm" svg:y="2.646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182cm" svg:height="0.41cm" svg:x="5.023cm" svg:y="4.009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204cm" svg:height="0.37cm" svg:x="4.78cm" svg:y="4.106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182cm" svg:height="0.336cm" svg:x="4.974cm" svg:y="4.057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169cm" svg:height="0.357cm" svg:x="4.895cm" svg:y="4.084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2.205cm" svg:height="2.002cm" svg:x="19.632cm" svg:y="2.421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01cm" svg:height="0.851cm" svg:x="20.391cm" svg:y="2.58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186cm" svg:height="0.855cm" svg:x="20.457cm" svg:y="2.81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874cm" svg:height="0.283cm" svg:x="20.311cm" svg:y="3.669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66cm" svg:height="0.124cm" svg:x="20.748cm" svg:y="3.75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38cm" svg:height="0.089cm" svg:x="20.369cm" svg:y="3.691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447cm" svg:height="0.516cm" svg:x="19.76cm" svg:y="3.78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94cm" svg:height="0.238cm" svg:x="21.207cm" svg:y="3.74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64cm" svg:height="1.173cm" svg:x="19.875cm" svg:y="2.68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38cm" svg:height="0.992cm" svg:x="19.875cm" svg:y="2.68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94cm" svg:height="0.802cm" svg:x="19.875cm" svg:y="2.704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5cm" svg:height="0.63cm" svg:x="19.897cm" svg:y="2.704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28cm" svg:height="0.445cm" svg:x="19.897cm" svg:y="2.704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79cm" svg:height="0.26cm" svg:x="19.897cm" svg:y="2.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14cm" svg:height="0.114cm" svg:x="20.894cm" svg:y="3.458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7cm" svg:height="0.066cm" svg:x="20.528cm" svg:y="3.458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4cm" svg:height="0.066cm" svg:x="20.633cm" svg:y="3.458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72cm" svg:height="0.899cm" svg:x="20.219cm" svg:y="2.554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38cm" svg:height="0.988cm" svg:x="21.092cm" svg:y="2.47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5cm" svg:height="0.754cm" svg:x="20.219cm" svg:y="2.629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15cm" svg:height="0.657cm" svg:x="20.241cm" svg:y="2.68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15cm" svg:height="0.542cm" svg:x="20.241cm" svg:y="2.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93cm" svg:height="0.441cm" svg:x="20.241cm" svg:y="2.779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cm" svg:height="0.309cm" svg:x="20.241cm" svg:y="2.84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94cm" svg:height="0.865cm" svg:x="21.114cm" svg:y="2.518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72cm" svg:height="0.732cm" svg:x="21.114cm" svg:y="2.58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5cm" svg:height="0.617cm" svg:x="21.114cm" svg:y="2.629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06cm" svg:height="0.467cm" svg:x="21.136cm" svg:y="2.704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79cm" svg:height="0.371cm" svg:x="21.136cm" svg:y="2.752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124cm" svg:x="20.047cm" svg:y="2.682cm">
            <text:p/>
            <draw:enhanced-geometry svg:viewBox="0 0 21600 21600" draw:type="rectangle" draw:enhanced-path="M 0 0 L 21600 0 21600 21600 0 21600 0 0 Z N"/>
          </draw:custom-shape>
          <draw:custom-shape draw:style-name="gr26" draw:text-style-name="P3" draw:layer="layout" svg:width="0.414cm" svg:height="0.516cm" svg:x="20.413cm" svg:y="2.655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22cm" svg:height="0.119cm" svg:x="19.848cm" svg:y="3.0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22cm" svg:height="0.097cm" svg:x="19.848cm" svg:y="2.81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38cm" svg:height="1.049cm" svg:x="20.162cm" svg:y="2.704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01cm" svg:height="0.137cm" svg:x="20.435cm" svg:y="2.4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182cm" svg:height="0.41cm" svg:x="20.025cm" svg:y="3.806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204cm" svg:height="0.37cm" svg:x="19.782cm" svg:y="3.903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182cm" svg:height="0.335cm" svg:x="19.976cm" svg:y="3.855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169cm" svg:height="0.357cm" svg:x="19.897cm" svg:y="3.881cm">
            <text:p/>
            <draw:enhanced-geometry svg:viewBox="0 0 367 101" draw:extrusion-allowed="true" draw:text-areas="0 0 367 101" draw:glue-points="0 0 360 101 367 101 7 0 0 0" draw:type="mso-spt100" draw:enhanced-path="M 0 0 L 360 101 367 101 7 0 0 0 Z N"/>
          </draw:custom-shape>
        </draw:g>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31" draw:layer="layout" svg:width="20.505cm" svg:height="9.891cm" svg:x="1.614cm" svg:y="8.943cm">
          <text:p/>
          <draw:enhanced-geometry svg:viewBox="0 0 21600 21600" draw:type="mso-spt202" draw:enhanced-path="M 0 0 L 21600 0 21600 21600 0 21600 0 0 Z N"/>
        </draw:custom-shape>
        <draw:line draw:style-name="gr70" draw:text-style-name="P6" draw:layer="layout" svg:x1="6.549cm" svg:y1="4.031cm" svg:x2="8.904cm" svg:y2="4.057cm">
          <text:p/>
        </draw:line>
        <draw:g>
          <draw:custom-shape draw:style-name="gr33" draw:text-style-name="P3" draw:layer="layout" svg:width="1.68cm" svg:height="1.455cm" svg:x="19.959cm" svg:y="3.634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9.749cm" svg:y="3.506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9.04cm" svg:y="5.416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49cm" svg:height="1.984cm" svg:x="9.539cm" svg:y="3.449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1cm" svg:height="1.984cm" svg:x="9.045cm" svg:y="4.009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9.04cm" svg:y="3.431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10.019cm" svg:y1="3.471cm" svg:x2="10.024cm" svg:y2="5.411cm">
            <text:p/>
          </draw:line>
          <draw:line draw:style-name="gr31" draw:text-style-name="P6" draw:layer="layout" svg:x1="10.028cm" svg:y1="5.416cm" svg:x2="9.658cm" svg:y2="5.993cm">
            <text:p/>
          </draw:line>
          <draw:custom-shape draw:style-name="gr32" draw:text-style-name="P3" draw:layer="layout" svg:width="0.415cm" svg:height="1.147cm" svg:x="9.124cm" svg:y="4.269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9.186cm" svg:y="4.61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3" draw:layer="layout" svg:width="4.251cm" svg:height="1.479cm" svg:x="7.368cm" svg:y="6.143cm">
            <text:p text:style-name="P5"><text:span text:style-name="T14">Servidor mail</text:span><text:span text:style-name="T14"><text:line-break/></text:span><text:span text:style-name="T14">de la fuent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2.244cm" svg:height="1.556cm" svg:x="8.348cm" svg:y="4.481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8.454cm" svg:y="4.794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8.67cm" svg:y1="4.922cm" svg:x2="8.674cm" svg:y2="5.235cm">
              <text:p/>
            </draw:line>
            <draw:line draw:style-name="gr7" draw:text-style-name="P6" draw:layer="layout" svg:x1="9.146cm" svg:y1="4.913cm" svg:x2="9.15cm" svg:y2="5.23cm">
              <text:p/>
            </draw:line>
            <draw:line draw:style-name="gr7" draw:text-style-name="P6" draw:layer="layout" svg:x1="9.389cm" svg:y1="4.926cm" svg:x2="9.393cm" svg:y2="5.244cm">
              <text:p/>
            </draw:line>
            <draw:line draw:style-name="gr7" draw:text-style-name="P6" draw:layer="layout" svg:x1="9.64cm" svg:y1="4.913cm" svg:x2="9.644cm" svg:y2="5.23cm">
              <text:p/>
            </draw:line>
            <draw:line draw:style-name="gr7" draw:text-style-name="P6" draw:layer="layout" svg:x1="9.909cm" svg:y1="4.913cm" svg:x2="9.913cm" svg:y2="5.23cm">
              <text:p/>
            </draw:line>
            <draw:line draw:style-name="gr7" draw:text-style-name="P6" draw:layer="layout" svg:x1="10.156cm" svg:y1="4.913cm" svg:x2="10.16cm" svg:y2="5.23cm">
              <text:p/>
            </draw:line>
            <draw:line draw:style-name="gr7" draw:text-style-name="P6" draw:layer="layout" svg:x1="8.904cm" svg:y1="4.922cm" svg:x2="8.908cm" svg:y2="5.235cm">
              <text:p/>
            </draw:line>
            <draw:custom-shape draw:style-name="gr8" draw:text-style-name="P3" draw:layer="layout" svg:width="0.282cm" svg:height="0.41cm" svg:x="8.489cm" svg:y="5.5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8.864cm" svg:y="5.5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243cm" svg:y="5.52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671cm" svg:y="5.5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0.094cm" svg:y="5.5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3" draw:text-style-name="P3" draw:layer="layout" svg:width="1.68cm" svg:height="1.455cm" svg:x="4.825cm" svg:y="3.925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4.615cm" svg:y="3.797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3" draw:layer="layout" svg:width="2.381cm" svg:height="0.847cm" svg:x="6.602cm" svg:y="2.94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177cm" svg:x="6.399cm" svg:y="2.757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14.226cm" svg:y="5.416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5cm" svg:height="1.984cm" svg:x="14.724cm" svg:y="3.449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4cm" svg:x="14.23cm" svg:y="4.009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14.226cm" svg:y="3.431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15.205cm" svg:y1="3.471cm" svg:x2="15.209cm" svg:y2="5.411cm">
            <text:p/>
          </draw:line>
          <draw:line draw:style-name="gr31" draw:text-style-name="P6" draw:layer="layout" svg:x1="15.213cm" svg:y1="5.416cm" svg:x2="14.842cm" svg:y2="5.993cm">
            <text:p/>
          </draw:line>
          <draw:custom-shape draw:style-name="gr32" draw:text-style-name="P3" draw:layer="layout" svg:width="0.414cm" svg:height="1.147cm" svg:x="14.31cm" svg:y="4.269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4.372cm" svg:y="4.61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70" draw:text-style-name="P6" draw:layer="layout" svg:x1="10.121cm" svg:y1="4.084cm" svg:x2="13.984cm" svg:y2="4.11cm">
          <text:p/>
        </draw:line>
        <draw:custom-shape draw:style-name="gr19" draw:text-style-name="P3" draw:layer="layout" svg:width="2.381cm" svg:height="0.847cm" svg:x="10.835cm" svg:y="2.94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177cm" svg:x="10.632cm" svg:y="2.757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1" draw:text-style-name="P6" draw:layer="layout" svg:x1="15.333cm" svg:y1="4.057cm" svg:x2="19.91cm" svg:y2="4.062cm">
          <text:p/>
        </draw:line>
        <draw:custom-shape draw:style-name="gr5" draw:text-style-name="P3" draw:layer="layout" svg:width="3.755cm" svg:height="3.575cm" svg:x="16.031cm" svg:y="3.224cm">
          <text:p text:style-name="P5"><text:span text:style-name="T50">protocolo</text:span></text:p>
          <text:p text:style-name="P8"><text:span text:style-name="T50">de acceso:</text:span><text:span text:style-name="T50"><text:line-break/></text:span><text:span text:style-name="T50">POP3 (110)</text:span><text:span text:style-name="T50"><text:line-break/></text:span><text:span text:style-name="T50">IMAP (143) </text:span><text:span text:style-name="T50"><text:line-break/></text:span><text:span text:style-name="T50">o HTT</text:span><text:span text:style-name="T51">P</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4.426cm" svg:height="1.477cm" svg:x="12.41cm" svg:y="6.117cm">
          <text:p text:style-name="P5"><text:span text:style-name="T14">Servidor mail </text:span><text:span text:style-name="T14"><text:line-break/></text:span><text:span text:style-name="T14">del recept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2.244cm" svg:height="1.557cm" svg:x="13.481cm" svg:y="4.454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13.587cm" svg:y="4.772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3.803cm" svg:y1="4.891cm" svg:x2="13.807cm" svg:y2="5.208cm">
            <text:p/>
          </draw:line>
          <draw:line draw:style-name="gr7" draw:text-style-name="P6" draw:layer="layout" svg:x1="14.279cm" svg:y1="4.891cm" svg:x2="14.283cm" svg:y2="5.208cm">
            <text:p/>
          </draw:line>
          <draw:line draw:style-name="gr7" draw:text-style-name="P6" draw:layer="layout" svg:x1="14.521cm" svg:y1="4.9cm" svg:x2="14.526cm" svg:y2="5.217cm">
            <text:p/>
          </draw:line>
          <draw:line draw:style-name="gr7" draw:text-style-name="P6" draw:layer="layout" svg:x1="14.773cm" svg:y1="4.891cm" svg:x2="14.777cm" svg:y2="5.208cm">
            <text:p/>
          </draw:line>
          <draw:line draw:style-name="gr7" draw:text-style-name="P6" draw:layer="layout" svg:x1="15.042cm" svg:y1="4.891cm" svg:x2="15.046cm" svg:y2="5.208cm">
            <text:p/>
          </draw:line>
          <draw:line draw:style-name="gr7" draw:text-style-name="P6" draw:layer="layout" svg:x1="15.289cm" svg:y1="4.891cm" svg:x2="15.293cm" svg:y2="5.208cm">
            <text:p/>
          </draw:line>
          <draw:line draw:style-name="gr7" draw:text-style-name="P6" draw:layer="layout" svg:x1="14.032cm" svg:y1="4.891cm" svg:x2="14.036cm" svg:y2="5.208cm">
            <text:p/>
          </draw:line>
          <draw:custom-shape draw:style-name="gr8" draw:text-style-name="P3" draw:layer="layout" svg:width="0.282cm" svg:height="0.41cm" svg:x="13.622cm" svg:y="5.50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001cm" svg:y="5.50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376cm" svg:y="5.49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804cm" svg:y="5.49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227cm" svg:y="5.49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5" draw:text-style-name="P6" draw:layer="layout" svg:width="1.561cm" svg:height="1.927cm" svg:x="2.487cm" svg:y="3.436cm">
          <draw:image xlink:href="Pictures/100000000000002B00000035359C4984.png" xlink:type="simple" xlink:show="embed" xlink:actuate="onLoad">
            <text:p/>
          </draw:image>
        </draw:frame>
        <draw:custom-shape draw:style-name="gr72" draw:text-style-name="P3" draw:layer="layout" svg:width="16.934cm" svg:height="11.288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3" draw:layer="layout" svg:width="16.934cm" svg:height="11.288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6" draw:layer="layout" svg:width="1.878cm" svg:height="1.918cm" svg:x="22.252cm" svg:y="3.264cm">
          <draw:image xlink:href="Pictures/100000000000002F0000003008BD4A7F.png" xlink:type="simple" xlink:show="embed" xlink:actuate="onLoad">
            <text:p/>
          </draw:image>
        </draw:frame>
        <draw:custom-shape draw:style-name="gr73" draw:text-style-name="P32" draw:layer="layout" svg:width="3.795cm" svg:height="1.011cm" svg:x="3.317cm" svg:y="6.024cm">
          <text:p text:style-name="P23"><text:span text:style-name="T15">Puerto 25</text:span></text:p>
          <draw:enhanced-geometry svg:viewBox="0 0 21600 21600" draw:text-areas="800 800 20800 20800" draw:type="round-rectangular-callout" draw:modifiers="29105.3740779768 -37992.09486166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21" draw:layer="layout" svg:width="22.86cm" svg:height="2.02cm" svg:x="1.27cm" svg:y="0.52cm" presentation:class="title" presentation:user-transformed="true">
          <draw:text-box>
            <text:p>Protocolos de acceso de correo</text:p>
          </draw:text-box>
        </draw:frame>
        <draw:frame presentation:style-name="pr22" draw:layer="layout" svg:width="22.86cm" svg:height="10.16cm" svg:x="1.27cm" svg:y="8.255cm" presentation:class="outline" presentation:user-transformed="true">
          <draw:text-box>
            <text:list text:style-name="L3">
              <text:list-item>
                <text:p><text:span text:style-name="T4">SMTP: permite envío y almacenamiento de correo en servidor del destinatario</text:span></text:p>
              </text:list-item>
              <text:list-item>
                <text:p><text:span text:style-name="T4">Protocolo de acceso a correo: permite extraer correo desde el servidor</text:span></text:p>
                <text:list>
                  <text:list-item>
                    <text:p text:style-name="P3"><text:span text:style-name="T37">POP: Post Office Protocol [RFC 1939]</text:span></text:p>
                    <text:list>
                      <text:list-item>
                        <text:p text:style-name="P3"><text:span text:style-name="T37">autenticación (agent &lt;--&gt;server) y bajada </text:span></text:p>
                      </text:list-item>
                    </text:list>
                  </text:list-item>
                  <text:list-item>
                    <text:p text:style-name="P3"><text:span text:style-name="T37">IMAP: Internet Mail Access Protocol [RFC 1730]</text:span></text:p>
                    <text:list>
                      <text:list-item>
                        <text:p text:style-name="P3"><text:span text:style-name="T37">Más características (más complejo)‏</text:span></text:p>
                      </text:list-item>
                      <text:list-item>
                        <text:p text:style-name="P3"><text:span text:style-name="T37">Permite manipulación de los mensajes almacenados en el servidor</text:span></text:p>
                      </text:list-item>
                    </text:list>
                  </text:list-item>
                  <text:list-item>
                    <text:p text:style-name="P3"><text:span text:style-name="T37">HTTP: Hotmail , Yahoo! Mail, etc.</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0" draw:style-name="dp1" draw:master-page-name="Default" presentation:presentation-page-layout-name="AL3T1">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11.774cm" svg:height="14.292cm" svg:x="0.635cm" svg:y="3.995cm">
          <text:p/>
          <draw:enhanced-geometry svg:viewBox="0 0 21600 21600" draw:type="mso-spt202" draw:enhanced-path="M 0 0 L 21600 0 21600 21600 0 21600 0 0 Z N"/>
        </draw:custom-shape>
        <draw:custom-shape draw:style-name="gr5" draw:text-style-name="P3" draw:layer="layout" svg:width="11.89cm" svg:height="11.183cm" svg:x="12.038cm" svg:y="6.416cm">
          <text:p text:style-name="P2"><text:span text:style-name="T52"><text:s text:c="9"/></text:span><text:span text:style-name="T41">C: list </text:span></text:p>
          <text:p text:style-name="P23"><text:span text:style-name="T41"><text:s text:c="5"/></text:span><text:span text:style-name="T41">S: 1 498 </text:span></text:p>
          <text:p text:style-name="P23"><text:span text:style-name="T41"><text:s text:c="5"/></text:span><text:span text:style-name="T41">S: 2 912 </text:span></text:p>
          <text:p text:style-name="P23"><text:span text:style-name="T41"><text:s text:c="5"/></text:span><text:span text:style-name="T41">S: . </text:span></text:p>
          <text:p text:style-name="P23"><text:span text:style-name="T41"><text:s text:c="5"/></text:span><text:span text:style-name="T41">C: retr 1 </text:span></text:p>
          <text:p text:style-name="P23"><text:span text:style-name="T41"><text:s text:c="5"/></text:span><text:span text:style-name="T41">S: &lt;message 1 contents&gt;</text:span></text:p>
          <text:p text:style-name="P23"><text:span text:style-name="T41"><text:s text:c="5"/></text:span><text:span text:style-name="T41">S: . </text:span></text:p>
          <text:p text:style-name="P23"><text:span text:style-name="T41"><text:s text:c="5"/></text:span><text:span text:style-name="T41">C: dele 1 </text:span></text:p>
          <text:p text:style-name="P23"><text:span text:style-name="T41"><text:s text:c="5"/></text:span><text:span text:style-name="T41">C: retr 2 </text:span></text:p>
          <text:p text:style-name="P23"><text:span text:style-name="T41"><text:s text:c="5"/></text:span><text:span text:style-name="T41">S: &lt;message 1 contents&gt;</text:span></text:p>
          <text:p text:style-name="P23"><text:span text:style-name="T41"><text:s text:c="5"/></text:span><text:span text:style-name="T41">S: . </text:span></text:p>
          <text:p text:style-name="P23"><text:span text:style-name="T41"><text:s text:c="5"/></text:span><text:span text:style-name="T41">C: dele 2 </text:span></text:p>
          <text:p text:style-name="P23"><text:span text:style-name="T41"><text:s text:c="5"/></text:span><text:span text:style-name="T41">C: quit </text:span></text:p>
          <text:p text:style-name="P23"><text:span text:style-name="T41"><text:s text:c="5"/></text:span><text:span text:style-name="T41">S: +OK </text:span><text:span text:style-name="T53">POP3 server signing off</text:span></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11.087cm" svg:height="4.774cm" svg:x="13.846cm" svg:y="1.64cm">
          <text:p text:style-name="P22"><text:span text:style-name="T41"/></text:p>
          <text:p text:style-name="P23"><text:span text:style-name="T41">S: +OK POP3 server ready </text:span></text:p>
          <text:p text:style-name="P23"><text:span text:style-name="T41">C: user bob </text:span></text:p>
          <text:p text:style-name="P23"><text:span text:style-name="T41">S: +OK </text:span></text:p>
          <text:p text:style-name="P23"><text:span text:style-name="T41">C: pass hungry </text:span></text:p>
          <text:p text:style-name="P23"><text:span text:style-name="T41">S: +OK</text:span><text:span text:style-name="T53"> user successfully logged on</text:span></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 draw:layer="layout" svg:width="1.032cm" svg:height="4.048cm" svg:x="13.811cm" svg:y="2.355cm">
          <text:p/>
          <draw:enhanced-geometry svg:viewBox="0 0 1034 4050" draw:extrusion-allowed="true" draw:text-areas="0 0 1034 4050" draw:glue-points="2147483647 0 0 0 0 2147483647 2147483647 2147483647" draw:type="mso-spt100" draw:enhanced-path="M 1033 0 L 0 0 0 4049 1006 4049 N"/>
        </draw:custom-shape>
        <draw:line draw:style-name="gr74" draw:text-style-name="P6" draw:layer="layout" svg:x1="9.991cm" svg:y1="4.462cm" svg:x2="13.573cm" svg:y2="3.985cm">
          <text:p/>
        </draw:line>
        <draw:custom-shape draw:style-name="gr63" draw:text-style-name="P3" draw:layer="layout" svg:width="1.032cm" svg:height="10.821cm" svg:x="13.785cm" svg:y="6.747cm">
          <text:p/>
          <draw:enhanced-geometry svg:viewBox="0 0 1034 10823" draw:extrusion-allowed="true" draw:text-areas="0 0 1034 10823" draw:glue-points="2147483647 0 0 0 0 2147483647 2147483647 2147483647" draw:type="mso-spt100" draw:enhanced-path="M 1033 0 L 0 0 0 10822 1006 10822 N"/>
        </draw:custom-shape>
        <draw:line draw:style-name="gr75" draw:text-style-name="P6" draw:layer="layout" svg:x1="8.964cm" svg:y1="10.781cm" svg:x2="13.705cm" svg:y2="10.16cm">
          <text:p/>
        </draw:line>
        <draw:custom-shape draw:style-name="gr76" draw:text-style-name="P33" draw:layer="layout" svg:width="7.201cm" svg:height="1.011cm" svg:x="17.701cm" svg:y="6.526cm">
          <text:p text:style-name="P23"><text:span text:style-name="T54">Tamaño</text:span><text:span text:style-name="T55"> </text:span><text:span text:style-name="T54">del</text:span><text:span text:style-name="T55"> </text:span><text:span text:style-name="T54">mensaje</text:span></text:p>
          <draw:enhanced-geometry svg:viewBox="0 0 21600 21600" draw:text-areas="800 800 20800 20800" draw:type="round-rectangular-callout" draw:modifiers="-1073.70174951402 29689.32806324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 draw:layer="layout" svg:width="22.86cm" svg:height="2.781cm" svg:x="1.27cm" svg:y="0.395cm" presentation:class="title">
          <draw:text-box>
            <text:p>Protocolo POP3</text:p>
          </draw:text-box>
        </draw:frame>
        <draw:frame presentation:style-name="pr5" draw:layer="layout" svg:width="12.7cm" svg:height="14.676cm" svg:x="1.27cm" svg:y="3.175cm" presentation:class="outline" presentation:user-transformed="true">
          <draw:text-box>
            <text:p><text:span text:style-name="T19">Fase de autorización</text:span></text:p>
            <text:list text:style-name="L3">
              <text:list-item>
                <text:p><text:span text:style-name="T21">Comandos del cliente: </text:span></text:p>
                <text:list>
                  <text:list-item>
                    <text:p text:style-name="P3"><text:span text:style-name="T56">user:</text:span><text:span text:style-name="T26"> declara username</text:span></text:p>
                  </text:list-item>
                  <text:list-item>
                    <text:p text:style-name="P3"><text:span text:style-name="T56">pass:</text:span><text:span text:style-name="T26"> password</text:span></text:p>
                  </text:list-item>
                </text:list>
              </text:list-item>
              <text:list-item>
                <text:p><text:span text:style-name="T21">Respuestas del servidor:</text:span></text:p>
                <text:list>
                  <text:list-item>
                    <text:p text:style-name="P3"><text:span text:style-name="T56">+OK</text:span></text:p>
                  </text:list-item>
                  <text:list-item>
                    <text:p text:style-name="P3"><text:span text:style-name="T56">-ERR</text:span></text:p>
                  </text:list-item>
                </text:list>
              </text:list-item>
            </text:list>
            <text:p><text:span text:style-name="T19">Fase transaccional, </text:span><text:span text:style-name="T21">cliente:</text:span></text:p>
            <text:list text:continue-numbering="true" text:style-name="L3">
              <text:list-item>
                <text:p><text:span text:style-name="T57">list:</text:span><text:span text:style-name="T21"> lista números de mensajes</text:span></text:p>
              </text:list-item>
              <text:list-item>
                <text:p><text:span text:style-name="T57">retr:</text:span><text:span text:style-name="T21"> extrae mensajes por su número</text:span></text:p>
              </text:list-item>
              <text:list-item>
                <text:p><text:span text:style-name="T57">dele:</text:span><text:span text:style-name="T21"> borra</text:span></text:p>
              </text:list-item>
              <text:list-item>
                <text:p><text:span text:style-name="T57">quit</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1" draw:style-name="dp1" draw:master-page-name="Default" presentation:presentation-page-layout-name="AL2T3">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34" draw:layer="layout" svg:width="10.584cm" svg:height="14.393cm" svg:x="1.446cm" svg:y="3.731cm">
          <text:p/>
          <draw:enhanced-geometry svg:viewBox="0 0 21600 21600" draw:type="mso-spt202" draw:enhanced-path="M 0 0 L 21600 0 21600 21600 0 21600 0 0 Z N"/>
        </draw:custom-shape>
        <draw:custom-shape draw:style-name="gr1" draw:text-style-name="P4" draw:layer="layout" svg:width="10.583cm" svg:height="12.912cm" svg:x="12.453cm" svg:y="3.836cm">
          <text:p/>
          <draw:enhanced-geometry svg:viewBox="0 0 21600 21600" draw:type="mso-spt202" draw:enhanced-path="M 0 0 L 21600 0 21600 21600 0 21600 0 0 Z N"/>
        </draw:custom-shape>
        <draw:custom-shape draw:style-name="gr5" draw:text-style-name="P35" draw:layer="layout" svg:width="17.579cm" svg:height="2.123cm" svg:x="0.47cm" svg:y="16.072cm">
          <text:p text:style-name="P23"><text:span text:style-name="T58">/* Si usted sabe programar sockets, </text:span><text:span text:style-name="T58"><text:line-break/></text:span><text:span text:style-name="T58">usted puede escribir un cliente de correo. */</text:span></text:p>
          <draw:enhanced-geometry svg:viewBox="0 0 21600 21600" draw:type="mso-spt202" draw:enhanced-path="M 0 0 L 21600 0 21600 21600 0 21600 0 0 Z N"/>
        </draw:custom-shape>
        <draw:frame presentation:style-name="pr21" draw:layer="layout" svg:width="22.86cm" svg:height="2.02cm" svg:x="0.97cm" svg:y="0.52cm" presentation:class="title" presentation:user-transformed="true">
          <draw:text-box>
            <text:p>POP3 (más) e IMAP</text:p>
          </draw:text-box>
        </draw:frame>
        <draw:frame presentation:style-name="pr10" draw:text-style-name="P36" draw:layer="layout" svg:width="11.32cm" svg:height="12.323cm" svg:x="0.745cm" svg:y="3.175cm" presentation:class="outline" presentation:user-transformed="true">
          <draw:text-box>
            <text:p><text:span text:style-name="T59">Más sobre POP3</text:span></text:p>
            <text:list text:style-name="L3">
              <text:list-item>
                <text:p><text:span text:style-name="T58">Ejemplo previo usa modo “bajar y borrar”.</text:span></text:p>
              </text:list-item>
              <text:list-item>
                <text:p><text:span text:style-name="T58">Bob no puede releer el correo si cambia el cliente</text:span></text:p>
              </text:list-item>
              <text:list-item>
                <text:p><text:span text:style-name="T58">“</text:span><text:span text:style-name="T58">bajada y conserva”: obtiene copia de los mensajes en diferentes clientes.</text:span></text:p>
              </text:list-item>
              <text:list-item>
                <text:p><text:span text:style-name="T58">POP3 no mantiene el estado de una sesión a otra (“stateless”)‏</text:span></text:p>
              </text:list-item>
            </text:list>
          </draw:text-box>
        </draw:frame>
        <draw:frame presentation:style-name="pr10" draw:text-style-name="P36" draw:layer="layout" svg:width="12.065cm" svg:height="13.634cm" svg:x="12.9cm" svg:y="1.84cm" presentation:class="outline" presentation:user-transformed="true">
          <draw:text-box>
            <text:p><text:span text:style-name="T59">IMAP</text:span></text:p>
            <text:list text:style-name="L3">
              <text:list-item>
                <text:p><text:span text:style-name="T58">Puede mantener los mensajes en el servidor</text:span></text:p>
              </text:list-item>
              <text:list-item>
                <text:p><text:span text:style-name="T58">Permite que el usuario organice sus correos en carpetas</text:span></text:p>
              </text:list-item>
              <text:list-item>
                <text:p><text:span text:style-name="T58">IMAP mantiene el estado del usuario de una sesión a otra:</text:span></text:p>
                <text:list>
                  <text:list-item>
                    <text:p text:style-name="P3"><text:span text:style-name="T60">Nombre de carpetas mapeo entre Ids (identificadores) de mensajes y nombres de carpetas.</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2" draw:style-name="dp1" draw:master-page-name="Default" presentation:presentation-page-layout-name="AL3T1">
        <draw:frame presentation:style-name="pr23" draw:layer="layout" svg:width="22.86cm" svg:height="2.78cm" svg:x="1.27cm" svg:y="0.395cm" presentation:class="title">
          <draw:text-box>
            <text:p>Origen de Web Mail</text:p>
          </draw:text-box>
        </draw:frame>
        <draw:frame presentation:style-name="pr24" draw:layer="layout" svg:width="22.86cm" svg:height="11.619cm" svg:x="1.27cm" svg:y="3.175cm" presentation:class="outline" presentation:user-transformed="true">
          <draw:text-box>
            <text:list text:style-name="L3">
              <text:list-item>
                <text:p>Diciembre 1995: Dos personas aparecen con la idea frente a un inversionista. Formaron Hotmail.</text:p>
              </text:list-item>
              <text:list-item>
                <text:p>Tres empleados y 14 part-time desarrollaron y lanzaron la primera versión 7 Meses más tarde (Julio 1996).</text:p>
              </text:list-item>
              <text:list-item>
                <text:p>En menos de 1 año y medio Hotmail tenía 12 millones de cuentas y fue comprado por Microsoft en 400 millones de dólares.</text:p>
              </text:list-item>
              <text:list-item>
                <text:p>Éxito se logra por haber sido los primeros y por tratarse de uns aplicación que se difunde sola.</text:p>
              </text:list-item>
            </text:list>
          </draw:text-box>
        </draw:frame>
        <presentation:notes draw:style-name="dp3">
          <draw:page-thumbnail draw:style-name="gr69" draw:layer="layout" svg:width="12.696cm" svg:height="9.522cm" svg:x="3.175cm" svg:y="1.904cm" draw:page-number="22" presentation:class="page"/>
          <draw:frame presentation:style-name="pr25" draw:layer="layout" svg:width="13.966cm" svg:height="11.427cm" svg:x="2.54cm" svg:y="12.065cm" presentation:class="notes" presentation:placeholder="true">
            <draw:text-box/>
          </draw:frame>
        </presentation:notes>
      </draw:page>
      <draw:page draw:name="page23" draw:style-name="dp1" draw:master-page-name="Default" presentation:presentation-page-layout-name="AL2T3">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0">2.4 </text:span><text:span text:style-name="T61">Correo</text:span><text:span text:style-name="T10"> </text:span><text:span text:style-name="T61">Electrónico</text:span></text:p>
                <text:list>
                  <text:list-item>
                    <text:p text:style-name="P3"><text:span text:style-name="T62">SMTP, POP3, IMAP</text:span></text:p>
                  </text:list-item>
                </text:list>
              </text:list-item>
              <text:list-item>
                <text:p><text:span text:style-name="T11">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8">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1" svg:font-family="'Courier New'" style:font-family-generic="modern" style:font-pitch="fixed"/>
    <style:font-face style:name="AR PL ShanHeiSun Uni1" svg:font-family="'AR PL ShanHeiSun Uni'" style:font-pitch="variable"/>
    <style:font-face style:name="Courier New" svg:font-family="'Courier New'" style:font-family-generic="modern" style:font-pitch="variable"/>
    <style:font-face style:name="FreeSans3" svg:font-family="FreeSans"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marker draw:name="Arrow" svg:viewBox="0 0 20 30" svg:d="m10 0-10 30h2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msArrowEnd_20_5" draw:display-name="msArrowEnd 5" svg:viewBox="0 0 237 237" svg:d="m119 0 118 237h-237z"/>
    <draw:stroke-dash draw:name="Dash_20_2" draw:display-name="Dash 2" draw:style="rect" draw:dots2="1" draw:dots2-length="0.104cm" draw:distance="0.07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style:font-name="FreeSans1" fo:font-family="Free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style:font-name="FreeSans1" fo:font-family="FreeSans" style:font-family-generic="swiss"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style:font-name="FreeSans1" fo:font-family="FreeSans" style:font-family-generic="swiss"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181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indent="0cm"/>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font-name="Comic Sans MS" fo:font-size="14pt" fo:language="en" fo:country="GB" style:font-size-asian="14pt" style:font-size-complex="14pt"/>
    </style:style>
    <style:style style:name="MT3" style:family="text">
      <style:text-properties fo:color="#000000" style:font-name="Comic Sans MS" fo:font-size="14pt" fo:language="es" fo:country="ES"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number="1"/>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793cm" svg:x="15.028cm" svg:y="17.78cm">
        <text:p text:style-name="MP3"><text:span text:style-name="MT2">2: </text:span><text:span text:style-name="MT3">Capa</text:span><text:span text:style-name="MT2"> </text:span><text:span text:style-name="MT3">Aplic</text:span><text:span text:style-name="MT2">ación</text:span></text:p>
        <draw:enhanced-geometry svg:viewBox="0 0 21600 21600" draw:type="mso-spt202" draw:enhanced-path="M 0 0 L 21600 0 21600 21600 0 21600 0 0 Z N"/>
      </draw:custom-shape>
      <draw:custom-shape draw:style-name="Mgr3" draw:text-style-name="MP4" draw:layer="backgroundobjects" svg:width="1.27cm" svg:height="0.853cm" svg:x="23.072cm" svg:y="17.78cm">
        <text:p><text:page-number>&lt;number&gt;</text:page-number></text:p>
        <draw:enhanced-geometry svg:viewBox="0 0 21600 21600" draw:type="mso-spt202" draw:enhanced-path="M 0 0 L 21600 0 21600 21600 0 21600 0 0 Z N"/>
      </draw:custom-shape>
      <draw:frame presentation:style-name="Mpr1" draw:text-style-name="MP5" draw:layer="backgroundobjects" svg:width="22.86cm" svg:height="2.78cm" svg:x="1.27cm" svg:y="0.395cm" presentation:class="title">
        <draw:text-box>
          <text:p text:style-name="MP5">Click to edit the title text format</text:p>
        </draw:text-box>
      </draw:frame>
      <draw:frame presentation:style-name="Default-outline1" draw:layer="backgroundobjects" svg:width="22.86cm" svg:height="11.048cm" svg:x="1.27cm" svg:y="3.175cm" presentation:class="outline" presentation:placeholder="true">
        <draw:text-box/>
      </draw:frame>
      <presentation:notes style:page-layout-name="PM0">
        <draw:rect draw:style-name="Mgr4" draw:text-style-name="MP6"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7" draw:text-style-name="MP4" draw:layer="backgroundobjects" svg:width="8.255cm" svg:height="0.768cm" svg:x="10.795cm" svg:y="24.632cm">
          <text:p><text:page-number>&lt;number&gt;</text:page-number></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 LibreOffice_project/410m0$Build-2</meta:generator>
    <dc:title>Diapositiva 1</dc:title>
    <meta:initial-creator>Agustin</meta:initial-creator>
    <dc:creator>Agustín González</dc:creator>
    <dc:date>2014-04-04T11:18:33.451233591</dc:date>
    <meta:editing-cycles>78</meta:editing-cycles>
    <meta:editing-duration>PT17H1M15S</meta:editing-duration>
    <meta:document-statistic meta:object-count="1210"/>
    <meta:user-defined meta:name="Info 1"/>
    <meta:user-defined meta:name="Info 2"/>
    <meta:user-defined meta:name="Info 3"/>
    <meta:user-defined meta:name="Info 4"/>
  </office:meta>
</office:document-meta>
</file>