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2000004A0000C5670000A25E2FF9164F.wmf" manifest:media-type=""/>
  <manifest:file-entry manifest:full-path="Pictures/100000000000002B00000035359C4984.png" manifest:media-type=""/>
  <manifest:file-entry manifest:full-path="Pictures/100000000000002F0000003008BD4A7F.png" manifest:media-type=""/>
  <manifest:file-entry manifest:full-path="Object 5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ShanHeiSun Uni1" svg:font-family="'AR PL ShanHeiSun Uni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visible-area-left="0cm" draw:visible-area-top="0cm" draw:visible-area-width="3.625cm" draw:visible-area-height="3.016cm" draw:ole-draw-aspect="1"/>
    </style:style>
    <style:style style:name="gr5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dash" draw:stroke-dash="Dash_20_2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79cm" svg:stroke-color="#ff66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35cm" svg:stroke-color="#3333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729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504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objectwithoutfill">
      <style:graphic-properties svg:stroke-width="0.051cm" svg:stroke-color="#ff0000" draw:marker-start="Arrow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draw:fill="none" draw:visible-area-left="0cm" draw:visible-area-top="0cm" draw:visible-area-width="11.691cm" draw:visible-area-height="16.457cm"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7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auto-grow-height="false" draw:fit-to-size="shrink-to-fit" fo:min-height="12.323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4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solid" svg:stroke-width="0.071cm" svg:stroke-color="#3333cc" draw:stroke-linejoin="miter" draw:fill="none" draw:fill-color="#ffffff" draw:textarea-horizontal-align="justify" draw:textarea-vertical-align="top" draw:auto-grow-height="true" draw:auto-grow-width="false" fo:min-height="7.45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fo:min-height="14.355cm"/>
    </style:style>
    <style:style style:name="pr13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2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0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80%" fo:text-align="center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246cm" fo:margin-bottom="0cm" fo:line-height="80%" fo:text-align="start" fo:text-indent="0cm" style:punctuation-wrap="simple" style:line-break="normal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0%" fo:text-indent="0cm"/>
    </style:style>
    <style:style style:name="P8" style:family="paragraph">
      <style:paragraph-properties fo:margin-left="0cm" fo:margin-right="0cm" fo:line-height="90%" fo:text-indent="0cm" style:writing-mode="lr-tb"/>
    </style:style>
    <style:style style:name="P9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10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1" style:family="paragraph">
      <style:paragraph-properties fo:margin-left="0cm" fo:margin-right="0cm" fo:margin-top="0.176cm" fo:margin-bottom="0cm" fo:line-height="100%" fo:text-indent="0cm" style:punctuation-wrap="simple" style:line-break="normal"/>
    </style:style>
    <style:style style:name="P12" style:family="paragraph">
      <style:paragraph-properties fo:margin-left="0.934cm" fo:margin-right="0cm" fo:margin-top="0.211cm" fo:margin-bottom="0cm" fo:line-height="100%" fo:text-indent="-0.934cm" style:punctuation-wrap="simple" style:line-break="normal"/>
    </style:style>
    <style:style style:name="P13" style:family="paragraph">
      <style:paragraph-properties fo:margin-left="0cm" fo:margin-right="0cm" fo:margin-top="0.211cm" fo:margin-bottom="0cm" fo:line-height="90%" fo:text-indent="0cm" style:punctuation-wrap="simple" style:line-break="normal" style:writing-mode="lr-tb"/>
    </style:style>
    <style:style style:name="P14" style:family="paragraph">
      <style:paragraph-properties fo:margin-left="0.934cm" fo:margin-right="0cm" fo:margin-top="0.211cm" fo:margin-bottom="0cm" fo:text-indent="-0.934cm" style:punctuation-wrap="simple" style:line-break="normal"/>
    </style:style>
    <style:style style:name="P15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16" style:family="paragraph">
      <style:paragraph-properties fo:margin-left="0.934cm" fo:margin-right="0cm" fo:margin-top="0.211cm" fo:margin-bottom="0cm" fo:text-indent="0cm" style:punctuation-wrap="simple" style:line-break="normal" style:writing-mode="lr-tb"/>
    </style:style>
    <style:style style:name="P17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18" style:family="paragraph">
      <style:paragraph-properties fo:margin-left="0.939cm" fo:margin-right="0cm" fo:margin-top="0.211cm" fo:margin-bottom="0cm" fo:line-height="100%" fo:text-indent="-0.939cm" style:punctuation-wrap="simple" style:line-break="normal"/>
    </style:style>
    <style:style style:name="P19" style:family="paragraph">
      <style:paragraph-properties fo:margin-left="0.939cm" fo:margin-right="0cm" fo:margin-top="0.211cm" fo:margin-bottom="0cm" fo:line-height="10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margin-top="0.123cm" fo:margin-bottom="0cm" fo:line-height="100%" fo:text-align="center" fo:text-indent="0cm"/>
    </style:style>
    <style:style style:name="P22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23" style:family="paragraph">
      <style:paragraph-properties fo:margin-left="0.934cm" fo:margin-right="0cm" fo:text-indent="0cm" style:writing-mode="lr-tb"/>
    </style:style>
    <style:style style:name="P24" style:family="paragraph">
      <style:paragraph-properties fo:margin-left="0cm" fo:margin-right="0cm" fo:margin-top="0.211cm" fo:margin-bottom="0cm" fo:line-height="80%" fo:text-indent="0cm" style:punctuation-wrap="simple" style:line-break="normal"/>
    </style:style>
    <style:style style:name="P25" style:family="paragraph">
      <style:paragraph-properties fo:margin-left="0.939cm" fo:margin-right="0cm" fo:margin-top="0.211cm" fo:margin-bottom="0cm" fo:line-height="80%" fo:text-indent="-0.939cm" style:punctuation-wrap="simple" style:line-break="normal"/>
    </style:style>
    <style:style style:name="P26" style:family="paragraph">
      <style:paragraph-properties fo:margin-left="0cm" fo:margin-right="0cm" fo:margin-top="0.211cm" fo:margin-bottom="0cm" fo:line-height="8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7" style:family="paragraph">
      <style:paragraph-properties fo:margin-left="0.939cm" fo:margin-right="0cm" fo:margin-top="0.211cm" fo:margin-bottom="0cm" fo:line-height="8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8" style:family="paragraph">
      <style:paragraph-properties fo:margin-left="0cm" fo:margin-right="0cm" fo:margin-top="0.158cm" fo:margin-bottom="0cm" fo:line-height="100%" fo:text-indent="0cm"/>
    </style:style>
    <style:style style:name="P29" style:family="paragraph">
      <style:paragraph-properties fo:margin-left="0cm" fo:margin-right="0cm" fo:margin-top="0.211cm" fo:margin-bottom="0cm" fo:line-height="100%" fo:text-indent="0cm"/>
    </style:style>
    <style:style style:name="P30" style:family="paragraph">
      <style:paragraph-properties fo:margin-left="0cm" fo:margin-right="0cm" fo:line-height="100%" fo:text-indent="0cm" style:punctuation-wrap="hanging" style:line-break="strict"/>
    </style:style>
    <style:style style:name="P3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.246cm" fo:margin-bottom="0cm" fo:text-indent="0cm" style:punctuation-wrap="simple" style:line-break="normal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font-name="Comic Sans MS" style:font-name-asian="AR PL ShanHeiSun Uni1" style:font-name-complex="AR PL ShanHeiSun Uni1"/>
    </style:style>
    <style:style style:name="P33" style:family="paragraph">
      <style:paragraph-properties fo:margin-top="0.246cm" fo:margin-bottom="0cm" style:line-break="normal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font-name="Comic Sans MS" style:font-name-asian="AR PL ShanHeiSun Uni1" style:font-name-complex="AR PL ShanHeiSun Uni1"/>
    </style:style>
    <style:style style:name="P34" style:family="paragraph">
      <style:paragraph-properties fo:margin-left="0cm" fo:margin-right="0cm" fo:margin-top="0.246cm" fo:margin-bottom="0cm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35" style:family="paragraph">
      <style:paragraph-properties fo:margin-left="0cm" fo:margin-right="0cm" fo:margin-top="0.246cm" fo:margin-bottom="0cm" fo:line-height="80%" fo:text-indent="0cm" style:punctuation-wrap="simple" style:line-break="normal"/>
    </style:style>
    <style:style style:name="P36" style:family="paragraph">
      <style:paragraph-properties fo:margin-left="0.934cm" fo:margin-right="0cm" fo:text-indent="0cm" style:writing-mode="lr-tb"/>
      <style:text-properties fo:font-size="28pt" fo:language="es" fo:country="ES" style:font-size-asian="28pt" style:font-size-complex="28pt"/>
    </style:style>
    <style:style style:name="P37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38" style:family="paragraph">
      <style:paragraph-properties fo:margin-left="0.939cm" fo:margin-right="0cm" fo:margin-top="0.246cm" fo:margin-bottom="0cm" fo:line-height="90%" fo:text-indent="-0.939cm" style:punctuation-wrap="simple" style:line-break="normal"/>
    </style:style>
    <style:style style:name="P39" style:family="paragraph">
      <style:paragraph-properties fo:margin-left="0cm" fo:margin-right="0cm" fo:margin-top="0.246cm" fo:margin-bottom="0cm" fo:line-height="90%" fo:text-indent="0cm" style:punctuation-wrap="simple" style:line-break="normal" style:writing-mode="lr-tb"/>
    </style:style>
    <style:style style:name="P40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41" style:family="paragraph">
      <style:paragraph-properties fo:margin-left="0cm" fo:margin-right="0cm" fo:margin-top="0.246cm" fo:margin-bottom="0cm" fo:text-indent="0cm" style:punctuation-wrap="simple" style:line-break="normal" style:writing-mode="lr-tb"/>
    </style:style>
    <style:style style:name="P42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style:font-name="Comic Sans MS" fo:font-size="36pt" fo:language="es" fo:country="ES" style:text-underline-style="none" style:font-size-asian="36pt" style:font-size-complex="36pt"/>
    </style:style>
    <style:style style:name="T2" style:family="text">
      <style:text-properties fo:color="#000000" style:text-line-through-style="none" style:text-position="0% 100%" style:font-name="Comic Sans MS" fo:font-size="32pt" fo:language="es" fo:country="ES" fo:font-style="normal" fo:text-shadow="none" style:text-underline-style="none" fo:font-weight="normal" style:font-name-asian="AR PL ShanHeiSun Uni1" style:font-size-asian="32pt" style:font-style-asian="normal" style:font-weight-asian="normal" style:font-name-complex="AR PL ShanHeiSun Uni1" style:font-size-complex="32pt" style:font-style-complex="normal" style:font-weight-complex="normal" style:font-relief="none"/>
    </style:style>
    <style:style style:name="T3" style:family="text">
      <style:text-properties fo:color="#000000" style:text-line-through-style="none" style:text-position="0% 100%" style:font-name="Comic Sans MS" fo:font-size="18pt" fo:language="es" fo:country="ES" fo:font-style="normal" fo:text-shadow="none" style:text-underline-style="none" fo:font-weight="normal" style:font-name-asian="AR PL ShanHeiSun Uni1" style:font-size-asian="18pt" style:font-style-asian="normal" style:font-weight-asian="normal" style:font-name-complex="AR PL ShanHeiSun Uni1" style:font-size-complex="18pt" style:font-style-complex="normal" style:font-weight-complex="normal" style:font-relief="none"/>
    </style:style>
    <style:style style:name="T4" style:family="text">
      <style:text-properties fo:color="#000000" style:text-line-through-style="none" style:text-position="0% 100%" style:font-name="Comic Sans MS" fo:font-size="18pt" fo:language="es" fo:country="ES" fo:font-style="italic" fo:text-shadow="none" style:text-underline-style="none" fo:font-weight="normal" style:font-name-asian="AR PL ShanHeiSun Uni1" style:font-size-asian="18pt" style:font-style-asian="italic" style:font-weight-asian="normal" style:font-name-complex="AR PL ShanHeiSun Uni1" style:font-size-complex="18pt" style:font-style-complex="italic" style:font-weight-complex="normal" style:font-relief="none"/>
    </style:style>
    <style:style style:name="T5" style:family="text">
      <style:text-properties fo:language="es" fo:country="ES"/>
    </style:style>
    <style:style style:name="T6" style:family="text">
      <style:text-properties fo:color="#000000" fo:language="es" fo:country="ES"/>
    </style:style>
    <style:style style:name="T7" style:family="text">
      <style:text-properties fo:color="#000000" fo:font-size="28pt" fo:language="es" fo:country="ES" style:font-size-asian="28pt" style:font-size-complex="28pt"/>
    </style:style>
    <style:style style:name="T8" style:family="text">
      <style:text-properties fo:color="#ff3300" fo:font-size="24pt" fo:language="es" fo:country="ES" style:font-size-asian="24pt" style:font-size-complex="24pt"/>
    </style:style>
    <style:style style:name="T9" style:family="text">
      <style:text-properties fo:color="#000000" fo:font-size="24pt" fo:language="es" fo:country="ES" style:font-size-asian="24pt" style:font-size-complex="24pt"/>
    </style:style>
    <style:style style:name="T10" style:family="text">
      <style:text-properties fo:color="#ff0000" fo:language="es" fo:country="ES"/>
    </style:style>
    <style:style style:name="T11" style:family="text">
      <style:text-properties fo:font-size="24pt" fo:language="es" fo:country="ES" style:font-size-asian="24pt" style:font-size-complex="24pt"/>
    </style:style>
    <style:style style:name="T12" style:family="text">
      <style:text-properties fo:color="#000000" style:font-name="Comic Sans MS" fo:font-size="24pt" fo:language="es" fo:country="ES" style:font-size-asian="24pt" style:font-size-complex="24pt"/>
    </style:style>
    <style:style style:name="T13" style:family="text">
      <style:text-properties fo:color="#000000" style:font-name="Comic Sans MS" fo:font-size="14pt" fo:language="en" fo:country="GB" style:font-size-asian="14pt" style:font-size-complex="14pt"/>
    </style:style>
    <style:style style:name="T14" style:family="text">
      <style:text-properties style:font-name="Comic Sans MS" fo:font-size="14pt" fo:language="en" fo:country="GB" style:font-size-asian="14pt" style:font-size-complex="14pt"/>
    </style:style>
    <style:style style:name="T15" style:family="text">
      <style:text-properties fo:font-size="32pt" fo:language="es" fo:country="ES" style:font-size-asian="32pt" style:font-size-complex="32pt"/>
    </style:style>
    <style:style style:name="T16" style:family="text">
      <style:text-properties fo:color="#000000" style:font-name="Comic Sans MS" fo:font-size="28pt" fo:language="es" fo:country="ES" style:font-size-asian="28pt" style:font-size-complex="28pt"/>
    </style:style>
    <style:style style:name="T17" style:family="text">
      <style:text-properties fo:color="#000000" style:font-name="Comic Sans MS" fo:font-size="28pt" fo:language="en" fo:country="GB" style:font-size-asian="28pt" style:font-size-complex="28pt"/>
    </style:style>
    <style:style style:name="T18" style:family="text">
      <style:text-properties fo:font-size="20pt" fo:language="es" fo:country="ES" style:font-size-asian="20pt" style:font-size-complex="20pt"/>
    </style:style>
    <style:style style:name="T19" style:family="text">
      <style:text-properties fo:color="#000000" style:font-name="Comic Sans MS" fo:font-size="20pt" fo:language="es" fo:country="ES" style:font-size-asian="20pt" style:font-size-complex="20pt"/>
    </style:style>
    <style:style style:name="T20" style:family="text">
      <style:text-properties fo:color="#3333cc" style:font-name="Times New Roman" fo:font-size="32pt" fo:language="en" fo:country="GB" style:font-size-asian="32pt" style:font-size-complex="32pt"/>
    </style:style>
    <style:style style:name="T21" style:family="text">
      <style:text-properties fo:color="#3333cc" style:font-name="Comic Sans MS" fo:font-size="24pt" fo:language="es" fo:country="ES" style:font-size-asian="24pt" style:font-size-complex="24pt"/>
    </style:style>
    <style:style style:name="T22" style:family="text">
      <style:text-properties fo:font-size="36pt" fo:language="es" fo:country="ES" style:font-size-asian="36pt" style:font-size-complex="36pt"/>
    </style:style>
    <style:style style:name="T23" style:family="text">
      <style:text-properties fo:color="#ff0000" style:font-name="Comic Sans MS" fo:font-size="24pt" fo:language="es" fo:country="ES" style:font-size-asian="24pt" style:font-size-complex="24pt"/>
    </style:style>
    <style:style style:name="T24" style:family="text">
      <style:text-properties style:font-name="Comic Sans MS" fo:font-size="18pt" fo:language="en" fo:country="GB" style:font-size-asian="18pt" style:font-size-complex="18pt"/>
    </style:style>
    <style:style style:name="T25" style:family="text">
      <style:text-properties style:font-name="Comic Sans MS" fo:font-size="24pt" fo:language="es" fo:country="ES" style:font-size-asian="24pt" style:font-size-complex="24pt"/>
    </style:style>
    <style:style style:name="T26" style:family="text">
      <style:text-properties style:font-name="Comic Sans MS" fo:language="en" fo:country="GB"/>
    </style:style>
    <style:style style:name="T27" style:family="text">
      <style:text-properties style:font-name="Arial" fo:font-size="18pt" fo:language="en" fo:country="GB" style:font-size-asian="18pt" style:font-size-complex="18pt"/>
    </style:style>
    <style:style style:name="T28" style:family="text">
      <style:text-properties fo:color="#ff0000" fo:font-size="20pt" fo:language="es" fo:country="ES" style:font-size-asian="20pt" style:font-size-complex="20pt"/>
    </style:style>
    <style:style style:name="T29" style:family="text">
      <style:text-properties fo:color="#ff0000" fo:font-size="20pt" fo:language="en" fo:country="GB" style:font-size-asian="20pt" style:font-size-complex="20pt"/>
    </style:style>
    <style:style style:name="T30" style:family="text">
      <style:text-properties fo:color="#ff0000" fo:font-size="24pt" fo:language="es" fo:country="ES" style:font-size-asian="24pt" style:font-size-complex="24pt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 text:min-label-width="0.78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min-label-width="0.939cm"/>
        <style:text-properties style:font-name="Times New Roman" fo:color="#000000" fo:font-size="100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1.468cm"/>
        <style:text-properties fo:color="#3333cc" fo:font-size="85%"/>
      </text:list-level-style-number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">
        <style:list-level-properties text:min-label-width="0.939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929cm" svg:x="1.693cm" svg:y="4.692cm" presentation:class="title" presentation:user-transformed="true">
          <draw:text-box>
            <text:p text:style-name="P1"><text:span text:style-name="T1">Capa Aplicación: P2P</text:span></text:p>
          </draw:text-box>
        </draw:frame>
        <draw:frame presentation:style-name="pr2" draw:text-style-name="P2" draw:layer="layout" svg:width="23.706cm" svg:height="9.443cm" svg:x="0.622cm" svg:y="8.118cm" presentation:class="subtitle" presentation:user-transformed="true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3"><text:span text:style-name="T3"/></text:p>
            <text:p text:style-name="P3"><text:span text:style-name="T3">Este material está basado en: </text:span></text:p>
            <text:list text:style-name="L2">
              <text:list-item>
                <text:list>
                  <text:list-item>
                    <text:p text:style-name="P4"><text:span text:style-name="T3"><text:s/></text:span><text:span text:style-name="T3">Material de apoyo al texto </text:span><text:span text:style-name="T4">Computer Networking: A Top Down Approach Featuring the Internet 3rd </text:span><text:span text:style-name="T3">edition. Jim Kurose, Keith Ross Addison-Wesley, 2004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2.406cm" svg:x="1.482cm" svg:y="0.265cm" presentation:class="title">
          <draw:text-box>
            <text:p text:style-name="P7"><text:span text:style-name="T5">Capítulo 2: Capa Aplicación</text:span></text:p>
          </draw:text-box>
        </draw:frame>
        <draw:frame presentation:style-name="pr5" draw:text-style-name="P13" draw:layer="layout" svg:width="11.051cm" svg:height="14.866cm" svg:x="1.482cm" svg:y="3.175cm" presentation:class="outline">
          <draw:text-box>
            <text:list text:style-name="L3">
              <text:list-item>
                <text:p text:style-name="P9"><text:span text:style-name="T6">2.1 Principios de la aplicaciones de red</text:span></text:p>
              </text:list-item>
              <text:list-item>
                <text:p text:style-name="P10"><text:span text:style-name="T6">2.2 Web y HTTP</text:span></text:p>
              </text:list-item>
              <text:list-item>
                <text:p text:style-name="P10"><text:span text:style-name="T6">2.3 FTP </text:span></text:p>
              </text:list-item>
              <text:list-item>
                <text:p text:style-name="P10"><text:span text:style-name="T6">2.4 Correo Electrónico</text:span></text:p>
                <text:list>
                  <text:list-item>
                    <text:p text:style-name="P11"><text:span text:style-name="T7">SMTP, POP3, IMAP</text:span></text:p>
                  </text:list-item>
                </text:list>
              </text:list-item>
              <text:list-item>
                <text:p text:style-name="P10"><text:span text:style-name="T6">2.5 DNS</text:span></text:p>
              </text:list-item>
            </text:list>
            <text:p text:style-name="P12"><text:span text:style-name="T6"/></text:p>
          </draw:text-box>
        </draw:frame>
        <draw:frame presentation:style-name="pr5" draw:text-style-name="P13" draw:layer="layout" svg:width="11.051cm" svg:height="14.866cm" svg:x="13.086cm" svg:y="3.175cm" presentation:class="outline">
          <draw:text-box>
            <text:list text:style-name="L3">
              <text:list-item>
                <text:p text:style-name="P9"><text:span text:style-name="T8">2.6 P2P Compartición de archivos</text:span></text:p>
              </text:list-item>
              <text:list-item>
                <text:p text:style-name="P10"><text:span text:style-name="T9">2.7 Programación de sockets con TCP</text:span></text:p>
              </text:list-item>
              <text:list-item>
                <text:p text:style-name="P10"><text:span text:style-name="T9">2.8 Programación de sockets con UDP</text:span></text:p>
              </text:list-item>
              <text:list-item>
                <text:p text:style-name="P10"><text:span text:style-name="T9">2.9 Construcción de un servidor WEB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3.076cm" svg:x="1.482cm" svg:y="-0.071cm" presentation:class="title">
          <draw:text-box>
            <text:p text:style-name="P7"><text:span text:style-name="T5">P2P file sharing (compartición de Archivos)</text:span></text:p>
          </draw:text-box>
        </draw:frame>
        <draw:frame presentation:style-name="pr6" draw:text-style-name="P16" draw:layer="layout" svg:width="11.051cm" svg:height="14.605cm" svg:x="1.482cm" svg:y="3.175cm" presentation:class="outline">
          <draw:text-box>
            <text:p text:style-name="P14"><text:span text:style-name="T10">Ejemplo</text:span></text:p>
            <text:list text:style-name="L3">
              <text:list-item>
                <text:p text:style-name="P15"><text:span text:style-name="T11">Alice ejecuta una aplicación cliente en su notebook</text:span></text:p>
              </text:list-item>
              <text:list-item>
                <text:p text:style-name="P15"><text:span text:style-name="T11">Intermitentemente se <text:s/>conecta a Internet; recibe una nueva dirección IP en cada conexión</text:span></text:p>
              </text:list-item>
              <text:list-item>
                <text:p text:style-name="P15"><text:span text:style-name="T11">Pide canción “Hey Jude”</text:span></text:p>
              </text:list-item>
              <text:list-item>
                <text:p text:style-name="P15"><text:span text:style-name="T11">Aplicación muestra otros pares que tienen una copia de “Hey Jude”.</text:span></text:p>
              </text:list-item>
            </text:list>
          </draw:text-box>
        </draw:frame>
        <draw:g>
          <draw:custom-shape draw:style-name="gr2" draw:text-style-name="P5" draw:layer="layout" svg:width="22.675cm" svg:height="2.488cm" svg:x="1.72cm" svg:y="3.545cm">
            <text:p/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draw:layer="layout" svg:width="22.675cm" svg:height="1.169cm" svg:x="1.72cm" svg:y="3.5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17" draw:layer="layout" svg:width="12.898cm" svg:height="11.549cm" svg:x="12.502cm" svg:y="4.22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11.051cm" svg:height="14.605cm" svg:x="13.086cm" svg:y="3.175cm" presentation:class="outline">
          <draw:text-box>
            <text:list text:style-name="L3">
              <text:list-item>
                <text:p><text:span text:style-name="T12">Alice elige a uno de los pares, Pedro</text:span></text:p>
              </text:list-item>
              <text:list-item>
                <text:p><text:span text:style-name="T12">Archivo es copiado del PC de Pedro al notebook de Alice protocolo: HTTP</text:span></text:p>
              </text:list-item>
              <text:list-item>
                <text:p><text:span text:style-name="T12">Mientras que Alice lo baja, otros usuarios bajan música desde el notebook de Alice.</text:span></text:p>
              </text:list-item>
              <text:list-item>
                <text:p><text:span text:style-name="T12">El notebook de Alice es un cliente Web y también temporalmente un servidor Web.</text:span></text:p>
              </text:list-item>
              <text:list-item>
                <text:p><text:span text:style-name="T12">Todos los pares puedes ser servidores =&gt; altamente escalable!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P2P: directorio centralizado</text:span></text:p>
          </draw:text-box>
        </draw:frame>
        <draw:frame presentation:style-name="pr5" draw:text-style-name="P19" draw:layer="layout" svg:width="11.051cm" svg:height="15.19cm" svg:x="1.482cm" svg:y="3.175cm" presentation:class="outline" presentation:user-transformed="true">
          <draw:text-box>
            <text:p text:style-name="P18"><text:span text:style-name="T12">Diseño original de “Napster”</text:span></text:p>
            <text:p text:style-name="P18"><text:span text:style-name="T12">1) Cuando un terminal inicia napster, él informa a un servidor central:</text:span></text:p>
            <text:list text:style-name="L4">
              <text:list-item>
                <text:list>
                  <text:list-item>
                    <text:p text:style-name="P10"><text:span text:style-name="T12">dirección IP</text:span></text:p>
                  </text:list-item>
                  <text:list-item>
                    <text:p text:style-name="P10"><text:span text:style-name="T12">música que tiene</text:span></text:p>
                  </text:list-item>
                </text:list>
              </text:list-item>
            </text:list>
            <text:p text:style-name="P18"><text:span text:style-name="T12">2) Alice pregunta por “Hey Jude”, se entera lo tiene Pedro</text:span></text:p>
            <text:p text:style-name="P18"><text:span text:style-name="T12">3) Alice pide luego el archivo a <text:s/>Pedro directamente</text:span></text:p>
          </draw:text-box>
        </draw:frame>
        <draw:g>
          <draw:frame draw:style-name="gr4" draw:layer="layout" svg:width="2.315cm" svg:height="2.02cm" svg:x="17.621cm" svg:y="13.079cm">
            <text:p draw:class-id="00000000-0000-0000-0000-000000000000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g>
            <draw:custom-shape draw:style-name="gr5" draw:text-style-name="P5" draw:layer="layout" svg:width="1.032cm" svg:height="0.481cm" svg:x="14.023cm" svg:y="8.599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5" draw:layer="layout" svg:width="0.472cm" svg:height="1.597cm" svg:x="14.543cm" svg:y="7.01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0.653cm" svg:height="1.6cm" svg:x="14.027cm" svg:y="7.46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1.032cm" svg:height="0.481cm" svg:x="14.023cm" svg:y="6.99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7" draw:text-style-name="P20" draw:layer="layout" svg:x1="15.055cm" svg:y1="7.029cm" svg:x2="15.059cm" svg:y2="8.595cm">
              <text:p/>
            </draw:line>
            <draw:line draw:style-name="gr7" draw:text-style-name="P20" draw:layer="layout" svg:x1="15.067cm" svg:y1="8.599cm" svg:x2="14.67cm" svg:y2="9.066cm">
              <text:p/>
            </draw:line>
            <draw:custom-shape draw:style-name="gr8" draw:text-style-name="P5" draw:layer="layout" svg:width="0.432cm" svg:height="0.922cm" svg:x="14.111cm" svg:y="7.673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5" draw:layer="layout" svg:width="0.331cm" svg:height="0.322cm" svg:x="14.173cm" svg:y="7.95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" draw:text-style-name="P5" draw:layer="layout" svg:width="0.512cm" svg:height="1.27cm" svg:x="13.683cm" svg:y="13.079cm">
            <text:p/>
            <draw:enhanced-geometry svg:viewBox="0 0 21600 21600" draw:type="mso-spt202" draw:enhanced-path="M 0 0 L 21600 0 21600 21600 0 21600 0 0 Z N"/>
          </draw:custom-shape>
          <draw:frame draw:style-name="gr4" draw:layer="layout" svg:width="1.857cm" svg:height="1.618cm" svg:x="22.701cm" svg:y="8.251cm">
            <text:p draw:class-id="00000000-0000-0000-0000-000000000000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" draw:layer="layout" svg:width="1.892cm" svg:height="1.649cm" svg:x="20.981cm" svg:y="10.769cm">
            <text:p draw:class-id="00000000-0000-0000-0000-000000000000"/>
            <draw:object-ole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4" draw:layer="layout" svg:width="1.927cm" svg:height="1.684cm" svg:x="20.668cm" svg:y="4.948cm">
            <text:p draw:class-id="00000000-0000-0000-0000-000000000000"/>
            <draw:object-ole xlink:href="./Object 4" xlink:type="simple" xlink:show="embed" xlink:actuate="onLoad"/>
            <draw:image xlink:href="./ObjectReplacements/Object 4" xlink:type="simple" xlink:show="embed" xlink:actuate="onLoad"/>
          </draw:frame>
          <draw:custom-shape draw:style-name="gr10" draw:text-style-name="P5" draw:layer="layout" svg:width="4.439cm" svg:height="1.445cm" svg:x="12.367cm" svg:y="5.045cm">
            <text:p text:style-name="P1"><text:span text:style-name="T13">centralized</text:span></text:p>
            <text:p text:style-name="P1"><text:span text:style-name="T13">directory server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1.886cm" svg:height="0.853cm" svg:x="21.82cm" svg:y="6.981cm">
            <text:p text:style-name="P1"><text:span text:style-name="T13">peers</text:span></text:p>
            <draw:enhanced-geometry svg:viewBox="0 0 21600 21600" draw:type="mso-spt202" draw:enhanced-path="M 0 0 L 21600 0 21600 21600 0 21600 0 0 Z N"/>
          </draw:custom-shape>
          <draw:line draw:style-name="gr11" draw:text-style-name="P20" draw:layer="layout" svg:x1="18.397cm" svg:y1="7.232cm" svg:x2="15.575cm" svg:y2="7.995cm">
            <text:p/>
          </draw:line>
          <draw:line draw:style-name="gr12" draw:text-style-name="P20" draw:layer="layout" svg:x1="22.458cm" svg:y1="9.026cm" svg:x2="15.323cm" svg:y2="7.981cm">
            <text:p/>
          </draw:line>
          <draw:line draw:style-name="gr11" draw:text-style-name="P20" draw:layer="layout" svg:x1="18.141cm" svg:y1="6.981cm" svg:x2="15.574cm" svg:y2="7.488cm">
            <text:p/>
          </draw:line>
          <draw:line draw:style-name="gr11" draw:text-style-name="P20" draw:layer="layout" svg:x1="18.397cm" svg:y1="6.981cm" svg:x2="15.575cm" svg:y2="7.488cm">
            <text:p/>
          </draw:line>
          <draw:line draw:style-name="gr12" draw:text-style-name="P20" draw:layer="layout" svg:x1="20.936cm" svg:y1="11.566cm" svg:x2="15.323cm" svg:y2="8.743cm">
            <text:p/>
          </draw:line>
          <draw:line draw:style-name="gr12" draw:text-style-name="P20" draw:layer="layout" svg:x1="20.43cm" svg:y1="5.711cm" svg:x2="15.324cm" svg:y2="7.488cm">
            <text:p/>
          </draw:line>
          <draw:custom-shape draw:style-name="gr9" draw:text-style-name="P5" draw:layer="layout" svg:width="4.317cm" svg:height="1.014cm" svg:x="16.607cm" svg:y="6.981cm">
            <text:p/>
            <draw:enhanced-geometry svg:viewBox="0 0 21600 21600" draw:type="mso-spt202" draw:enhanced-path="M 0 0 L 21600 0 21600 21600 0 21600 0 0 Z N"/>
          </draw:custom-shape>
          <draw:line draw:style-name="gr12" draw:text-style-name="P20" draw:layer="layout" svg:x1="18.396cm" svg:y1="12.836cm" svg:x2="15.067cm" svg:y2="8.999cm">
            <text:p/>
          </draw:line>
          <draw:line draw:style-name="gr13" draw:text-style-name="P20" draw:layer="layout" svg:x1="14.574cm" svg:y1="9.265cm" svg:x2="17.877cm" svg:y2="13.331cm">
            <text:p/>
          </draw:line>
          <draw:line draw:style-name="gr14" draw:text-style-name="P20" draw:layer="layout" svg:x1="21.444cm" svg:y1="6.725cm" svg:x2="19.892cm" svg:y2="13.331cm">
            <text:p/>
          </draw:line>
          <draw:custom-shape draw:style-name="gr9" draw:text-style-name="P5" draw:layer="layout" svg:width="2.536cm" svg:height="1.526cm" svg:x="20.417cm" svg:y="12.823cm">
            <text:p/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.777cm" svg:height="1.014cm" svg:x="18.3cm" svg:y="15.143cm">
            <text:p text:style-name="P1"><text:span text:style-name="T14">Alice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.777cm" svg:height="1.014cm" svg:x="22.071cm" svg:y="4.185cm">
            <text:p text:style-name="P1"><text:span text:style-name="T14">Pedro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0.675cm" svg:height="0.644cm" svg:x="17.577cm" svg:y="6.315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3cm" svg:x="17.696cm" svg:y="7.96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4cm" svg:x="17.709cm" svg:y="9.847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4cm" svg:x="16.832cm" svg:y="11.064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4cm" svg:height="0.644cm" svg:x="15.743cm" svg:y="10.892cm">
            <text:p text:style-name="P21"><text:span text:style-name="T14">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4cm" svg:height="0.643cm" svg:x="20.391cm" svg:y="9.64cm">
            <text:p text:style-name="P21"><text:span text:style-name="T14">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7" draw:text-style-name="P20" draw:layer="layout" svg:width="1.879cm" svg:height="1.919cm" svg:x="22.128cm" svg:y="2.328cm">
            <draw:image xlink:href="Pictures/100000000000002F0000003008BD4A7F.png" xlink:type="simple" xlink:show="embed" xlink:actuate="onLoad">
              <text:p/>
            </draw:image>
          </draw:frame>
          <draw:frame draw:style-name="gr17" draw:text-style-name="P20" draw:layer="layout" svg:width="1.561cm" svg:height="1.927cm" svg:x="20.205cm" svg:y="14.746cm">
            <draw:image xlink:href="Pictures/100000000000002B00000035359C4984.png" xlink:type="simple" xlink:show="embed" xlink:actuate="onLoad">
              <text:p/>
            </draw:image>
          </draw:frame>
        </draw:g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8" draw:text-style-name="P2" draw:layer="layout" svg:width="23.42cm" svg:height="3.176cm" svg:x="1.482cm" svg:y="0.634cm" presentation:class="title" presentation:user-transformed="true">
          <draw:text-box>
            <text:p text:style-name="P6"><text:span text:style-name="T15">P2P: problemas con directorio centralizado</text:span></text:p>
          </draw:text-box>
        </draw:frame>
        <draw:frame presentation:style-name="pr9" draw:text-style-name="P23" draw:layer="layout" svg:width="10.583cm" svg:height="13.967cm" svg:x="1.481cm" svg:y="4.444cm" presentation:class="outline" presentation:user-transformed="true">
          <draw:text-box>
            <text:list text:style-name="L6">
              <text:list-item>
                <text:p text:style-name="P22"><text:span text:style-name="T16">Punto</text:span><text:span text:style-name="T17"> individual de </text:span><text:span text:style-name="T16">falla</text:span></text:p>
              </text:list-item>
              <text:list-item>
                <text:p text:style-name="P22"><text:span text:style-name="T16">Cuello</text:span><text:span text:style-name="T17"> de </text:span><text:span text:style-name="T16">botella</text:span><text:span text:style-name="T17"> a la </text:span><text:span text:style-name="T16">capacidad</text:span><text:span text:style-name="T17"> (performance)‏</text:span></text:p>
              </text:list-item>
              <text:list-item>
                <text:p><text:span text:style-name="T18">Fue pionero como sistema para compartir archivos.</text:span></text:p>
              </text:list-item>
              <text:list-item>
                <text:p><text:span text:style-name="T18">Problemas legales con música (Copyright infringement)</text:span><text:span text:style-name="T17">‏</text:span></text:p>
              </text:list-item>
              <text:list-item>
                <text:p text:style-name="P22"><text:span text:style-name="T19">Luego reapareció como negocio de música.</text:span></text:p>
              </text:list-item>
            </text:list>
          </draw:text-box>
        </draw:frame>
        <draw:frame presentation:style-name="pr10" draw:text-style-name="P23" draw:layer="layout" svg:width="10.601cm" svg:height="7.714cm" svg:x="13.299cm" svg:y="4.344cm" presentation:class="outline" presentation:user-transformed="true">
          <draw:text-box>
            <text:p text:style-name="P18"><text:span text:style-name="T20"><text:s text:c="3"/></text:span><text:span text:style-name="T20">L</text:span><text:span text:style-name="T21">a transferencia de archivos es descentralizada pero la localización de contenido (archivos) es altamente centralizado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2.648cm" svg:height="3.225cm" svg:x="1.482cm" svg:y="-0.145cm" presentation:class="title">
          <draw:text-box>
            <text:p text:style-name="P6"><text:span text:style-name="T22">Inundación de preguntas (Query flooding): Gnutella</text:span></text:p>
          </draw:text-box>
        </draw:frame>
        <draw:frame presentation:style-name="pr11" draw:text-style-name="P26" draw:layer="layout" svg:width="11.051cm" svg:height="14.866cm" svg:x="1.482cm" svg:y="3.175cm" presentation:class="outline">
          <draw:text-box>
            <text:list text:style-name="L6">
              <text:list-item>
                <text:p text:style-name="P24"><text:span text:style-name="T12">Completamente distribuido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2">sin servidor central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2">Protocolo de dominio público</text:span></text:p>
              </text:list-item>
              <text:list-item>
                <text:p text:style-name="P24"><text:span text:style-name="T12">Muchos clientes Gnutella implementan el protocolo</text:span></text:p>
              </text:list-item>
            </text:list>
            <text:p text:style-name="P25"><text:span text:style-name="T12"/></text:p>
            <text:p text:style-name="P25"><text:span text:style-name="T12"/></text:p>
          </draw:text-box>
        </draw:frame>
        <draw:frame presentation:style-name="pr5" draw:text-style-name="P27" draw:layer="layout" svg:width="11.051cm" svg:height="14.866cm" svg:x="13.086cm" svg:y="3.175cm" presentation:class="outline">
          <draw:text-box>
            <text:p text:style-name="P25"><text:span text:style-name="T23">Red sobrepuesta: grafo</text:span></text:p>
            <text:list text:style-name="L6">
              <text:list-item>
                <text:p text:style-name="P24"><text:span text:style-name="T12">Hay enlace entre pares X e Y si hay una conexión TCP</text:span></text:p>
              </text:list-item>
              <text:list-item>
                <text:p text:style-name="P24"><text:span text:style-name="T12">Todos los pares activos y sus enlaces forman la red sobrepuesta (overlay net)‏</text:span></text:p>
              </text:list-item>
              <text:list-item>
                <text:p text:style-name="P24"><text:span text:style-name="T12">Cada enlace no es un enlace físico sino conexión TCP</text:span></text:p>
              </text:list-item>
              <text:list-item>
                <text:p text:style-name="P24"><text:span text:style-name="T12">Un programa típicamente va a estar conectado a &lt; 10 vecinos en su red sobrepuest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Gnutella: protocolo</text:span></text:p>
          </draw:text-box>
        </draw:frame>
        <draw:custom-shape draw:style-name="gr18" draw:text-style-name="P5" draw:layer="layout" svg:width="5.508cm" svg:height="1.943cm" svg:x="17.418cm" svg:y="2.818cm">
          <text:p text:style-name="P28"><text:span text:style-name="T24">File transfer:</text:span></text:p>
          <text:p text:style-name="P28"><text:span text:style-name="T24">HTTP</text:span></text:p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11.2cm" svg:height="10.843cm" svg:x="-0.101cm" svg:y="2.725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17" draw:layer="layout" svg:width="8.382cm" svg:height="3.52cm" svg:x="1.319cm" svg:y="14.015cm">
          <text:p text:style-name="P29"><text:span text:style-name="T25">Escalable:</text:span></text:p>
          <text:p text:style-name="P29"><text:span text:style-name="T25">inundación de mensajes limitada</text:span></text:p>
          <draw:enhanced-geometry svg:viewBox="0 0 21600 21600" draw:type="mso-spt202" draw:enhanced-path="M 0 0 L 21600 0 21600 21600 0 21600 0 0 Z N"/>
        </draw:custom-shape>
        <draw:frame presentation:style-name="pr12" draw:layer="layout" svg:width="11.218cm" svg:height="14.355cm" svg:x="0.382cm" svg:y="2.275cm" presentation:class="outline" presentation:user-transformed="true">
          <draw:text-box>
            <text:list text:style-name="L3">
              <text:list-item>
                <text:p><text:span text:style-name="T26"><text:s/></text:span><text:span text:style-name="T25">Mensaje de pregunta (Query) mandado sobre conexiones existentes TCP</text:span></text:p>
              </text:list-item>
              <text:list-item>
                <text:p><text:span text:style-name="T25"><text:s/></text:span><text:span text:style-name="T25">Pares reenvían mensaje de pregunta (Query message)‏</text:span></text:p>
              </text:list-item>
              <text:list-item>
                <text:p><text:span text:style-name="T25"><text:s/></text:span><text:span text:style-name="T25">Resultado positivo (QueryHit) se manda <text:s text:c="4"/>por ruta reversa</text:span></text:p>
              </text:list-item>
            </text:list>
          </draw:text-box>
        </draw:frame>
        <draw:g>
          <draw:frame draw:style-name="gr17" draw:text-style-name="P20" draw:layer="layout" svg:width="1.626cm" svg:height="1.294cm" svg:x="10.16cm" svg:y="11.367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4cm" svg:x="15.404cm" svg:y="15.704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4cm" svg:x="15.404cm" svg:y="11.367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3cm" svg:x="15.404cm" svg:y="6.85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5cm" svg:height="1.293cm" svg:x="23.356cm" svg:y="11.188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5cm" svg:height="1.293cm" svg:x="23.356cm" svg:y="6.667cm">
            <draw:image xlink:href="Pictures/2000004A0000C5670000A25E2FF9164F.wmf" xlink:type="simple" xlink:show="embed" xlink:actuate="onLoad">
              <text:p/>
            </draw:image>
          </draw:frame>
          <draw:line draw:style-name="gr21" draw:text-style-name="P20" draw:layer="layout" svg:x1="11.426cm" svg:y1="11.378cm" svg:x2="15.584cm" svg:y2="7.92cm">
            <text:p/>
          </draw:line>
          <draw:line draw:style-name="gr22" draw:text-style-name="P20" draw:layer="layout" svg:x1="16.85cm" svg:y1="7.21cm" svg:x2="23.539cm" svg:y2="7.214cm">
            <text:p/>
          </draw:line>
          <draw:line draw:style-name="gr23" draw:text-style-name="P20" draw:layer="layout" svg:x1="17.03cm" svg:y1="7.752cm" svg:x2="23.536cm" svg:y2="11.366cm">
            <text:p/>
          </draw:line>
          <draw:line draw:style-name="gr24" draw:text-style-name="P20" draw:layer="layout" svg:x1="11.606cm" svg:y1="12.27cm" svg:x2="15.584cm" svg:y2="12.274cm">
            <text:p/>
          </draw:line>
          <draw:line draw:style-name="gr25" draw:text-style-name="P20" draw:layer="layout" svg:x1="15.595cm" svg:y1="11.91cm" svg:x2="11.778cm" svg:y2="11.914cm">
            <text:p/>
          </draw:line>
          <draw:line draw:style-name="gr26" draw:text-style-name="P20" draw:layer="layout" svg:x1="11.606cm" svg:y1="12.453cm" svg:x2="15.943cm" svg:y2="15.709cm">
            <text:p/>
          </draw:line>
          <draw:custom-shape draw:style-name="gr27" draw:text-style-name="P31" draw:layer="layout" svg:width="2.229cm" svg:height="1.023cm" svg:x="12.897cm" svg:y="11.188cm">
            <text:p text:style-name="P30"><text:span text:style-name="T27">Query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31" draw:layer="layout" svg:width="3.004cm" svg:height="1.023cm" svg:x="12.295cm" svg:y="12.09cm">
            <text:p text:style-name="P30"><text:span text:style-name="T27">QueryHit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1" draw:layer="layout" svg:width="2.229cm" svg:height="1.023cm" svg:x="19.223cm" svg:y="6.487cm">
            <text:p text:style-name="P30"><text:span text:style-name="T27">Query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31" draw:layer="layout" svg:width="2.907cm" svg:height="1.023cm" draw:transform="rotate (-0.541052068118242) translate (20.021cm 8.558cm)">
            <text:p text:style-name="P30"><text:span text:style-name="T27">Query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31" draw:layer="layout" svg:width="3.004cm" svg:height="1.023cm" svg:x="19.164cm" svg:y="7.389cm">
            <text:p text:style-name="P30"><text:span text:style-name="T27">QueryHit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1" draw:layer="layout" svg:width="2.229cm" svg:height="1.023cm" draw:transform="rotate (0.663225115757845) translate (12.131cm 9.628cm)">
            <text:p text:style-name="P30"><text:span text:style-name="T27">Query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1" draw:layer="layout" svg:width="2.229cm" svg:height="1.023cm" draw:transform="rotate (-0.628318530717959) translate (13.188cm 13.495cm)">
            <text:p text:style-name="P30"><text:span text:style-name="T27">Query</text:span></text:p>
            <draw:enhanced-geometry svg:viewBox="0 0 21600 21600" draw:type="mso-spt202" draw:enhanced-path="M 0 0 L 21600 0 21600 21600 0 21600 0 0 Z N"/>
          </draw:custom-shape>
          <draw:line draw:style-name="gr30" draw:text-style-name="P20" draw:layer="layout" svg:x1="15.958cm" svg:y1="7.932cm" svg:x2="11.597cm" svg:y2="11.546cm">
            <text:p/>
          </draw:line>
          <draw:custom-shape draw:style-name="gr29" draw:text-style-name="P31" draw:layer="layout" svg:width="3.059cm" svg:height="1.023cm" draw:transform="rotate (0.645771823237902) translate (12.869cm 10.613cm)">
            <text:p text:style-name="P30"><text:span text:style-name="T27">QueryHit</text:span></text:p>
            <draw:enhanced-geometry svg:viewBox="0 0 21600 21600" draw:type="mso-spt202" draw:enhanced-path="M 0 0 L 21600 0 21600 21600 0 21600 0 0 Z N"/>
          </draw:custom-shape>
          <draw:line draw:style-name="gr31" draw:text-style-name="P20" draw:layer="layout" svg:x1="23.547cm" svg:y1="7.573cm" svg:x2="17.017cm" svg:y2="7.577cm">
            <text:p/>
          </draw:line>
          <draw:path draw:style-name="gr32" draw:layer="layout" svg:width="12.952cm" svg:height="5.936cm" svg:x="11.096cm" svg:y="5.2cm" svg:viewBox="0 0 12953 5937" svg:d="m12953 1395c-421-138-2036-748-2448-908-391-153-3192-563-3594-475-423 95-862-133-2487 712-1549 1061-2787 2433-3040 2804-304 445-1146 1737-1146 1737l-238 672">
            <text:p/>
          </draw:path>
        </draw:g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Gnutella: Conectarse a Pares</text:span></text:p>
          </draw:text-box>
        </draw:frame>
        <draw:frame presentation:style-name="pr13" draw:text-style-name="P34" draw:layer="layout" svg:width="22.648cm" svg:height="15.069cm" svg:x="1.482cm" svg:y="2.675cm" presentation:class="outline" presentation:user-transformed="true">
          <draw:text-box>
            <text:list text:style-name="L8">
              <text:list-item>
                <text:p text:style-name="P32">Nodo X debe encontrar otro par en la red Gnutella: usa lista de pares candidatos</text:p>
              </text:list-item>
              <text:list-item>
                <text:p text:style-name="P32">X trata secuencialmente de conectarse vía TCP con pares en su lista hasta hacer una conexión con Y</text:p>
              </text:list-item>
              <text:list-item>
                <text:p text:style-name="P32">X manda mensaje Ping a Y; Y reenvía mensaje <text:s/>Ping </text:p>
              </text:list-item>
              <text:list-item>
                <text:p text:style-name="P32">Todos los pares que reciben el mensaje Ping responden con mensaje Pong</text:p>
              </text:list-item>
              <text:list-item>
                <text:p text:style-name="P33">X recibe muchos mensajes Pong. Ahora él puede establecer conexiones TCP adicionales.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10">
        <office:forms form:automatic-focus="false" form:apply-design-mode="false"/>
        <draw:frame presentation:style-name="pr14" draw:text-style-name="P2" draw:layer="layout" svg:width="23.283cm" svg:height="3.172cm" svg:x="1.481cm" svg:y="0.634cm" presentation:class="title" presentation:user-transformed="true">
          <draw:text-box>
            <text:p text:style-name="P6"><text:span text:style-name="T22">Explotando heterogeneidad: KaZaA</text:span></text:p>
          </draw:text-box>
        </draw:frame>
        <draw:frame presentation:style-name="pr15" draw:text-style-name="P36" draw:layer="layout" svg:width="12.838cm" svg:height="15.466cm" svg:x="0.497cm" svg:y="3.522cm" presentation:class="outline" presentation:user-transformed="true">
          <draw:text-box>
            <text:list text:style-name="L6">
              <text:list-item>
                <text:p text:style-name="P35"><text:span text:style-name="T16">Protocolo no público</text:span></text:p>
              </text:list-item>
              <text:list-item>
                <text:p text:style-name="P35"><text:span text:style-name="T16">Cada nodo es un líder de grupo o asignado a un líder de grupo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16">Conexión TCP entre nodo y líder de grupo</text:span></text:p>
                  </text:list-item>
                  <text:list-item>
                    <text:p text:style-name="P35"><text:span text:style-name="T16">Conexiones TCP entre pares de lideres de grupo</text:span></text:p>
                  </text:list-item>
                </text:list>
              </text:list-item>
            </text:list>
            <text:list text:style-name="L6">
              <text:list-item>
                <text:p text:style-name="P35"><text:span text:style-name="T16">Líder de grupo sabe los contenidos (archivos) de todos sus hijos</text:span></text:p>
              </text:list-item>
            </text:list>
          </draw:text-box>
        </draw:frame>
        <draw:frame draw:style-name="gr33" draw:layer="layout" svg:width="9.706cm" svg:height="13.657cm" svg:x="13.661cm" svg:y="3.259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KaZaA: Búsquedas</text:span></text:p>
          </draw:text-box>
        </draw:frame>
        <draw:frame presentation:style-name="pr16" draw:text-style-name="P39" draw:layer="layout" svg:width="22.648cm" svg:height="14.866cm" svg:x="1.482cm" svg:y="3.175cm" presentation:class="outline">
          <draw:text-box>
            <text:list text:style-name="L9">
              <text:list-item>
                <text:p text:style-name="P37"><text:span text:style-name="T11">Cada archivo tiene un hash y un descriptor (incluye el nombre del archivo y descripción en texto del objeto)‏</text:span></text:p>
              </text:list-item>
              <text:list-item>
                <text:p text:style-name="P37"><text:span text:style-name="T11">Cliente manda una pregunta usando palabras claves a su líder de grupo (él busca en el descriptor)‏</text:span></text:p>
              </text:list-item>
              <text:list-item>
                <text:p text:style-name="P37"><text:span text:style-name="T11">Líder de grupo responde con aciertos: 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28">Para cada acierto: metadatos, hash, direccion IP</text:span></text:p>
                  </text:list-item>
                </text:list>
              </text:list-item>
            </text:list>
            <text:list text:style-name="L9">
              <text:list-item>
                <text:p text:style-name="P37"><text:span text:style-name="T11">Si un líder de grupo reenvía la búsqueda a otros lideres de grupo, esos lideres contestan con aciertos (usando ruta inversa red sobrepuesta)‏</text:span></text:p>
              </text:list-item>
              <text:list-item>
                <text:p text:style-name="P37"><text:span text:style-name="T11">Cliente selecciona archivos para bajar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28">Mensajes HTTP usando hash como identificador son mandados a pares que contienen archivo deseado</text:span></text:p>
                  </text:list-item>
                </text:list>
              </text:list-item>
            </text:list>
            <text:p text:style-name="P38"><text:span text:style-name="T29"/></text:p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Trucos KaZaA</text:span></text:p>
          </draw:text-box>
        </draw:frame>
        <draw:frame presentation:style-name="pr17" draw:text-style-name="P41" draw:layer="layout" svg:width="22.648cm" svg:height="14.866cm" svg:x="1.482cm" svg:y="3.175cm" presentation:class="outline">
          <draw:text-box>
            <text:list text:style-name="L9">
              <text:list-item>
                <text:p text:style-name="P40"><text:span text:style-name="T5">Limitación para subidas (uploads) (y downloads?) simultaneas</text:span></text:p>
              </text:list-item>
              <text:list-item>
                <text:p text:style-name="P40"><text:span text:style-name="T5">Encolamiento de peticiones</text:span></text:p>
              </text:list-item>
              <text:list-item>
                <text:p text:style-name="P40"><text:span text:style-name="T5">Prioridades basadas en incentivos a mejores usuarios (los que suben más archivos a la red)‏</text:span></text:p>
              </text:list-item>
              <text:list-item>
                <text:p text:style-name="P40"><text:span text:style-name="T5">Bajada de datos para un archivo en paralelo (puede usar múltiples conexiones HTTP a diferentes pares para el mismo archivo)‏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2.406cm" svg:x="1.482cm" svg:y="0.265cm" presentation:class="title">
          <draw:text-box>
            <text:p text:style-name="P7"><text:span text:style-name="T5">Capítulo 2: Capa Aplicación</text:span></text:p>
          </draw:text-box>
        </draw:frame>
        <draw:frame presentation:style-name="pr5" draw:text-style-name="P13" draw:layer="layout" svg:width="11.051cm" svg:height="14.866cm" svg:x="1.482cm" svg:y="3.175cm" presentation:class="outline">
          <draw:text-box>
            <text:list text:style-name="L3">
              <text:list-item>
                <text:p text:style-name="P9"><text:span text:style-name="T6">2.1 Principios de la aplicaciones de red</text:span></text:p>
              </text:list-item>
              <text:list-item>
                <text:p text:style-name="P10"><text:span text:style-name="T6">2.2 Web y HTTP</text:span></text:p>
              </text:list-item>
              <text:list-item>
                <text:p text:style-name="P10"><text:span text:style-name="T6">2.3 FTP </text:span></text:p>
              </text:list-item>
              <text:list-item>
                <text:p text:style-name="P10"><text:span text:style-name="T6">2.4 Correo Electrónico</text:span></text:p>
                <text:list>
                  <text:list-item>
                    <text:p text:style-name="P11"><text:span text:style-name="T7">SMTP, POP3, IMAP</text:span></text:p>
                  </text:list-item>
                </text:list>
              </text:list-item>
              <text:list-item>
                <text:p text:style-name="P10"><text:span text:style-name="T6">2.5 DNS</text:span></text:p>
              </text:list-item>
            </text:list>
            <text:p text:style-name="P12"><text:span text:style-name="T6"/></text:p>
          </draw:text-box>
        </draw:frame>
        <draw:frame presentation:style-name="pr5" draw:text-style-name="P13" draw:layer="layout" svg:width="11.051cm" svg:height="14.866cm" svg:x="13.086cm" svg:y="3.175cm" presentation:class="outline">
          <draw:text-box>
            <text:list text:style-name="L3">
              <text:list-item>
                <text:p text:style-name="P9"><text:span text:style-name="T9">2.6 P2P Compartición de archivos</text:span></text:p>
              </text:list-item>
              <text:list-item>
                <text:p text:style-name="P10"><text:span text:style-name="T30">2.7 Programación de sockets con TCP</text:span></text:p>
              </text:list-item>
              <text:list-item>
                <text:p text:style-name="P10"><text:span text:style-name="T9">2.8 Programación de sockets con UDP</text:span></text:p>
              </text:list-item>
              <text:list-item>
                <text:p text:style-name="P10"><text:span text:style-name="T9">2.9 Construcción de un servidor WEB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2" draw:layer="layout" svg:width="13.957cm" svg:height="11.419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 PL ShanHeiSun Uni1" svg:font-family="'AR PL ShanHeiSun Uni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37 237" svg:d="m119 0 118 237h-237z"/>
    <draw:stroke-dash draw:name="Dash_20_2" draw:display-name="Dash 2" draw:style="rect" draw:dots1="1" draw:dots1-length="0.079cm" draw:distance="0.07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34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76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style:font-name="Comic Sans MS" fo:font-family="'Comic Sans MS'" style:font-family-generic="script" style:font-pitch="variable" fo:font-size="36pt" fo:font-style="normal" fo:text-shadow="none" style:text-underline-style="solid" style:text-underline-width="auto" style:text-underline-color="font-color" fo:font-weight="normal" style:font-name-asian="AR PL ShanHeiSun Uni1" style:font-family-asian="'AR PL ShanHeiSun Uni'" style:font-pitch-asian="variable" style:font-size-asian="36pt" style:font-style-asian="normal" style:font-weight-asian="normal" style:font-name-complex="AR PL ShanHeiSun Uni1" style:font-family-complex="'AR PL ShanHeiSun Uni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0%" fo:text-align="end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omic Sans MS" fo:font-size="14pt" fo:language="en" fo:country="GB" style:font-size-asian="14pt" style:font-size-complex="14pt"/>
    </style:style>
    <style:style style:name="MT3" style:family="text">
      <style:text-properties style:font-name="Comic Sans MS" fo:font-size="14pt" fo:language="es" fo:country="ES" style:font-size-asian="14pt" style:font-size-complex="14pt"/>
    </style:style>
    <style:style style:name="MT4" style:family="text">
      <style:text-properties fo:font-size="14pt" fo:language="en" fo:country="GB" style:font-size-asian="14pt" style:font-size-complex="14pt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4" draw:layer="backgroundobjects" svg:width="8.044cm" svg:height="0.793cm" svg:x="15.028cm" svg:y="17.78cm">
        <text:p text:style-name="MP3"><text:span text:style-name="MT2">2: </text:span><text:span text:style-name="MT3">Capa</text:span><text:span text:style-name="MT2"> </text:span><text:span text:style-name="MT3">Aplicación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1.27cm" svg:height="0.853cm" svg:x="23.072cm" svg:y="17.78cm">
        <text:p text:style-name="MP5"><text:span text:style-name="MT4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648cm" svg:height="2.145cm" svg:x="1.482cm" svg:y="0.395cm" presentation:class="title" presentation:placeholder="true">
        <draw:text-box/>
      </draw:frame>
      <draw:frame presentation:style-name="Default-outline1" draw:layer="backgroundobjects" svg:width="22.648cm" svg:height="11.048cm" svg:x="1.482cm" svg:y="3.175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4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57cm" svg:height="11.418cm" svg:x="2.539cm" svg:y="12.064cm" presentation:class="notes" presentation:placeholder="true">
          <draw:text-box/>
        </draw:frame>
        <draw:custom-shape draw:style-name="Mgr6" draw:text-style-name="MP4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4" draw:layer="backgroundobjects" svg:width="8.255cm" svg:height="0.768cm" svg:x="10.795cm" svg:y="24.632cm">
          <text:p text:style-name="MP5"><text:span text:style-name="MT5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87cm" svg:height="9.513cm" svg:x="3.174cm" svg:y="1.93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 LibreOffice_project/410m0$Build-2</meta:generator>
    <dc:title>Diapositiva 1</dc:title>
    <dc:creator>Agustín González</dc:creator>
    <dc:date>2014-04-13T18:53:33.828762299</dc:date>
    <meta:editing-cycles>34</meta:editing-cycles>
    <meta:editing-duration>PT4H23M6S</meta:editing-duration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