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1000000048B1F89297073F0849.png" manifest:media-type="image/png"/>
  <manifest:file-entry manifest:full-path="Pictures/10000201000001300000002458B980B7B46D89E5.png" manifest:media-type="image/png"/>
  <manifest:file-entry manifest:full-path="Pictures/10000201000000900000007DC85A8E755F39CE64.png" manifest:media-type="image/png"/>
  <manifest:file-entry manifest:full-path="Pictures/100002010000013000000025A5956F9DA4C116E9.png" manifest:media-type="image/png"/>
  <manifest:file-entry manifest:full-path="Pictures/1000020100000131000000259AF183D0AE5E72D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charset="x-symbol"/>
    <style:font-face style:name="Wingdings" svg:font-family="Wingdings" style:font-pitch="variable" style:font-charset="x-symbol"/>
    <style:font-face style:name="ＭＳ Ｐゴシック2" svg:font-family="'ＭＳ Ｐゴシック'" style:font-pitch="variable" style:font-charset="x-symbol"/>
    <style:font-face style:name="Arial1" svg:font-family="Arial" style:font-pitch="variable"/>
    <style:font-face style:name="Calibri" svg:font-family="Calibri" style:font-pitch="variable"/>
    <style:font-face style:name="Gill Sans MT1" svg:font-family="'Gill Sans MT'" style:font-pitch="variable"/>
    <style:font-face style:name="Liberation Serif1" svg:font-family="'Liberation Serif'" style:font-pitch="variable"/>
    <style:font-face style:name="Times New Roman" svg:font-family="'Times New Roman'" style:font-pitch="variable"/>
    <style:font-face style:name="ヒラギノ角ゴ Pro W3" svg:font-family="'ヒラギノ角ゴ Pro W3'" style:font-pitch="variable"/>
    <style:font-face style:name="ＭＳ Ｐゴシック1" svg:font-family="'ＭＳ Ｐゴシック'" style:font-pitch="variable"/>
    <style:font-face style:name="Arial" svg:font-family="Arial"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Gill Sans MT2" svg:font-family="'Gill Sans MT'"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list-style-name="L6">
      <style:graphic-properties draw:stroke="none" draw:fill="none" draw:fill-color="#ffffff" draw:textarea-horizontal-align="justify" draw:textarea-vertical-align="middle" draw:auto-grow-height="false" fo:min-height="1.863cm" fo:min-width="21.09cm" fo:padding-top="0.13cm" fo:padding-bottom="0.13cm" fo:padding-left="0.25cm" fo:padding-right="0.25cm" fo:wrap-option="wrap" draw:shadow-color="#808080"/>
    </style:style>
    <style:style style:name="gr2" style:family="graphic">
      <style:graphic-properties style:protect="size"/>
    </style:style>
    <style:style style:name="gr3" style:family="graphic" style:parent-style-name="standard" style:list-style-name="L6">
      <style:graphic-properties draw:stroke="none" draw:fill="none" draw:fill-color="#ffffff" draw:textarea-horizontal-align="justify" draw:textarea-vertical-align="top" draw:auto-grow-height="false" fo:min-height="2.915cm" fo:min-width="22.36cm" fo:padding-top="0.13cm" fo:padding-bottom="0.13cm" fo:padding-left="0.25cm" fo:padding-right="0.25cm" fo:wrap-option="wrap" draw:shadow-color="#808080"/>
    </style:style>
    <style:style style:name="gr4" style:family="graphic" style:parent-style-name="standard" style:list-style-name="L3">
      <style:graphic-properties draw:stroke="none" draw:fill="solid" draw:fill-color="#00cc99" draw:textarea-horizontal-align="justify" draw:textarea-vertical-align="middle" draw:auto-grow-height="false" fo:min-height="2.469cm" fo:min-width="10.793cm" fo:padding-top="0.13cm" fo:padding-bottom="0.13cm" fo:padding-left="0.25cm" fo:padding-right="0.25cm" fo:wrap-option="no-wrap" draw:shadow-color="#808080"/>
    </style:style>
    <style:style style:name="gr5" style:family="graphic" style:parent-style-name="standard">
      <style:graphic-properties draw:stroke="none" draw:fill="solid" draw:fill-color="#66ccff" draw:opacity="100%" draw:textarea-horizontal-align="left" draw:textarea-vertical-align="middle" draw:auto-grow-height="false" fo:min-height="4.129cm" fo:min-width="7.412cm" fo:padding-top="0.13cm" fo:padding-bottom="0.13cm" fo:padding-left="0.25cm" fo:padding-right="0.25cm" fo:wrap-option="no-wrap" draw:shadow-color="#808080"/>
    </style:style>
    <style:style style:name="gr6"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61cm" fo:min-width="1.009cm" fo:padding-top="0.13cm" fo:padding-bottom="0.13cm" fo:padding-left="0.25cm" fo:padding-right="0.25cm" fo:wrap-option="no-wrap" draw:shadow-color="#808080"/>
    </style:style>
    <style:style style:name="gr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596cm" fo:min-width="0.902cm" fo:padding-top="0.13cm" fo:padding-bottom="0.13cm" fo:padding-left="0.25cm" fo:padding-right="0.25cm" fo:wrap-option="no-wrap" draw:shadow-color="#808080"/>
    </style:style>
    <style:style style:name="gr8"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698cm" fo:min-width="2.91cm" fo:padding-top="0.13cm" fo:padding-bottom="0.13cm" fo:padding-left="0.25cm" fo:padding-right="0.25cm" fo:wrap-option="no-wrap" draw:shadow-color="#808080"/>
    </style:style>
    <style:style style:name="gr9"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522cm" fo:min-width="2.257cm" fo:padding-top="0.13cm" fo:padding-bottom="0.13cm" fo:padding-left="0.25cm" fo:padding-right="0.25cm" fo:wrap-option="no-wrap" draw:shadow-color="#808080"/>
    </style:style>
    <style:style style:name="gr10"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892cm" fo:min-width="0cm" fo:padding-top="0.13cm" fo:padding-bottom="0.13cm" fo:padding-left="0.25cm" fo:padding-right="0.25cm" fo:wrap-option="no-wrap" draw:shadow-color="#808080"/>
    </style:style>
    <style:style style:name="gr11"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0.304cm" fo:min-width="1.713cm" fo:padding-top="0.13cm" fo:padding-bottom="0.13cm" fo:padding-left="0.25cm" fo:padding-right="0.25cm" fo:wrap-option="no-wrap" draw:shadow-color="#808080"/>
    </style:style>
    <style:style style:name="gr12"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148cm" fo:min-width="0.119cm" fo:padding-top="0.13cm" fo:padding-bottom="0.13cm" fo:padding-left="0.25cm" fo:padding-right="0.25cm" fo:wrap-option="no-wrap" draw:shadow-color="#808080"/>
    </style:style>
    <style:style style:name="gr13" style:family="graphic" style:parent-style-name="standard" style:list-style-name="L3">
      <style:graphic-properties draw:stroke="none" draw:fill="solid" draw:fill-color="#808080" draw:textarea-horizontal-align="justify" draw:textarea-vertical-align="middle" draw:auto-grow-height="false" fo:min-height="0.401cm" fo:min-width="2.851cm" fo:padding-top="0.13cm" fo:padding-bottom="0.13cm" fo:padding-left="0.25cm" fo:padding-right="0.25cm" fo:wrap-option="no-wrap" draw:shadow-color="#808080"/>
    </style:style>
    <style:style style:name="gr14" style:family="graphic" style:parent-style-name="standard" style:list-style-name="L3">
      <style:graphic-properties draw:stroke="solid" svg:stroke-width="0.026cm" svg:stroke-color="#000000" draw:stroke-linejoin="miter" svg:stroke-linecap="square" draw:fill="solid" draw:fill-color="#3333cc" draw:textarea-horizontal-align="justify" draw:textarea-vertical-align="middle" draw:auto-grow-height="false" fo:min-height="0.401cm" fo:min-width="2.856cm" fo:padding-top="0.13cm" fo:padding-bottom="0.13cm" fo:padding-left="0.25cm" fo:padding-right="0.25cm" fo:wrap-option="no-wrap" draw:shadow-color="#808080"/>
    </style:style>
    <style:style style:name="gr15" style:family="graphic" style:parent-style-name="standard">
      <style:graphic-properties draw:stroke="solid" svg:stroke-width="0.026cm" svg:stroke-color="#3333cc"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8"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405cm" fo:min-width="1.551cm" fo:padding-top="0.13cm" fo:padding-bottom="0.13cm" fo:padding-left="0.25cm" fo:padding-right="0.25cm" fo:wrap-option="no-wrap" draw:shadow-color="#808080"/>
    </style:style>
    <style:style style:name="gr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1"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511cm" fo:min-width="6.936cm" fo:padding-top="0.13cm" fo:padding-bottom="0.13cm" fo:padding-left="0.25cm" fo:padding-right="0.25cm" fo:wrap-option="no-wrap" draw:shadow-color="#808080"/>
    </style:style>
    <style:style style:name="gr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4" style:family="graphic" style:parent-style-name="standard">
      <style:graphic-properties draw:stroke="none" draw:fill="gradient" draw:fill-color="#adadeb" draw:fill-gradient-name="Gradient_20_35" draw:textarea-horizontal-align="left" draw:textarea-vertical-align="top" draw:auto-grow-height="false" fo:min-height="0.772cm" fo:min-width="0.633cm" fo:padding-top="0.13cm" fo:padding-bottom="0.13cm" fo:padding-left="0.25cm" fo:padding-right="0.25cm" fo:wrap-option="wrap" draw:shadow-color="#808080"/>
    </style:style>
    <style:style style:name="gr25" style:family="graphic" style:parent-style-name="standard">
      <style:graphic-properties draw:stroke="none" draw:fill="gradient" draw:fill-color="#adadeb" draw:fill-gradient-name="Gradient_20_35" draw:textarea-horizontal-align="left" draw:textarea-vertical-align="top" draw:auto-grow-height="false" fo:min-height="1.05cm" fo:min-width="0.603cm" fo:padding-top="0.13cm" fo:padding-bottom="0.13cm" fo:padding-left="0.25cm" fo:padding-right="0.25cm" fo:wrap-option="wrap" draw:shadow-color="#808080"/>
    </style:style>
    <style:style style:name="gr26"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27" style:family="graphic" style:parent-style-name="standard">
      <style:graphic-properties draw:stroke="solid" svg:stroke-width="0.035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29"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30" style:family="graphic" style:parent-style-name="standard">
      <style:graphic-properties draw:stroke="solid" svg:stroke-width="0.079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1" style:family="graphic" style:parent-style-name="standard">
      <style:graphic-properties draw:stroke="none" draw:fill="gradient" draw:fill-color="#adadeb" draw:fill-gradient-name="Gradient_20_36" draw:textarea-horizontal-align="left" draw:textarea-vertical-align="top" draw:auto-grow-height="false" fo:min-height="1.297cm" fo:min-width="0.466cm" fo:padding-top="0.13cm" fo:padding-bottom="0.13cm" fo:padding-left="0.25cm" fo:padding-right="0.25cm" fo:wrap-option="wrap" draw:shadow-color="#808080"/>
    </style:style>
    <style:style style:name="gr32" style:family="graphic" style:parent-style-name="standard">
      <style:graphic-properties draw:stroke="none" draw:fill="gradient" draw:fill-color="#adadeb" draw:fill-gradient-name="Gradient_20_35" draw:textarea-horizontal-align="left" draw:textarea-vertical-align="top" draw:auto-grow-height="false" fo:min-height="1.001cm" fo:min-width="5.462cm" fo:padding-top="0.13cm" fo:padding-bottom="0.13cm" fo:padding-left="0.25cm" fo:padding-right="0.25cm" fo:wrap-option="wrap" draw:shadow-color="#808080"/>
    </style:style>
    <style:style style:name="gr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35"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36"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37" style:family="graphic" style:parent-style-name="standard">
      <style:graphic-properties draw:stroke="solid" svg:stroke-width="0.159cm" svg:stroke-color="#ff3300" draw:marker-start="" draw:marker-start-width="0.477cm" draw:marker-start-center="false" draw:marker-end="Arrowheads_20_76" draw:marker-end-width="0.477cm" draw:marker-end-center="false" svg:stroke-opacity="100%" draw:stroke-linejoin="round" svg:stroke-linecap="square" draw:fill="none" draw:fill-color="#ffffff" draw:textarea-horizontal-align="left" draw:textarea-vertical-align="top" draw:auto-grow-height="false" fo:min-height="0.34cm" fo:min-width="2.23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9" style:family="graphic" style:parent-style-name="standard">
      <style:graphic-properties draw:stroke="none" draw:fill="gradient" draw:fill-color="#adadeb" draw:fill-gradient-name="Gradient_20_36" draw:opacity-name="Transparency_20_11" draw:textarea-horizontal-align="left" draw:textarea-vertical-align="top" draw:auto-grow-height="false" fo:min-height="0.843cm" fo:min-width="5.559cm" fo:padding-top="0.13cm" fo:padding-bottom="0.13cm" fo:padding-left="0.25cm" fo:padding-right="0.25cm" fo:wrap-option="wrap" draw:shadow-color="#808080"/>
    </style:style>
    <style:style style:name="gr40"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41"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42"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43" style:family="graphic" style:parent-style-name="standard">
      <style:graphic-properties draw:stroke="dash" draw:stroke-dash="Dashed_20__28_var_29__20_8"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46" style:family="graphic" style:parent-style-name="standard" style:list-style-name="L3">
      <style:graphic-properties draw:stroke="none" draw:fill="solid" draw:fill-color="#00664d" draw:textarea-horizontal-align="justify" draw:textarea-vertical-align="middle" draw:auto-grow-height="false" fo:min-height="0cm" fo:min-width="2.111cm" fo:padding-top="0.13cm" fo:padding-bottom="0.13cm" fo:padding-left="0.25cm" fo:padding-right="0.25cm" fo:wrap-option="no-wrap" draw:shadow-color="#808080"/>
    </style:style>
    <style:style style:name="gr47" style:family="graphic" style:parent-style-name="standard">
      <style:graphic-properties draw:stroke="solid" svg:stroke-width="0.035cm" svg:stroke-color="#000000" svg:stroke-opacity="100%" draw:stroke-linejoin="round" svg:stroke-linecap="square" draw:fill="none" draw:fill-color="#ffffff" draw:textarea-horizontal-align="left" draw:textarea-vertical-align="middle" draw:auto-grow-height="false" fo:min-height="1.359cm" fo:min-width="0.82cm" fo:padding-top="0.13cm" fo:padding-bottom="0.13cm" fo:padding-left="0.25cm" fo:padding-right="0.25cm" fo:wrap-option="no-wrap" draw:shadow-color="#808080"/>
    </style:style>
    <style:style style:name="gr48"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49"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50"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51"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cm" fo:min-width="0.477cm" fo:padding-top="0.13cm" fo:padding-bottom="0.13cm" fo:padding-left="0.25cm" fo:padding-right="0.25cm" fo:wrap-option="no-wrap" draw:shadow-color="#808080"/>
    </style:style>
    <style:style style:name="gr52" style:family="graphic" style:parent-style-name="standard" style:list-style-name="L3">
      <style:graphic-properties draw:stroke="none" draw:fill="solid" draw:fill-color="#ccccff" draw:textarea-horizontal-align="justify" draw:textarea-vertical-align="middle" draw:auto-grow-height="false" fo:min-height="0cm" fo:min-width="0.861cm" fo:padding-top="0.13cm" fo:padding-bottom="0.13cm" fo:padding-left="0.25cm" fo:padding-right="0.25cm" fo:wrap-option="no-wrap" draw:shadow-color="#808080"/>
    </style:style>
    <style:style style:name="gr53" style:family="graphic" style:parent-style-name="standard" style:list-style-name="L3">
      <style:graphic-properties draw:stroke="solid" svg:stroke-width="0.035cm" svg:stroke-color="#000000" draw:stroke-linejoin="miter" svg:stroke-linecap="square" draw:fill="solid" draw:fill-color="#ccccff" draw:textarea-horizontal-align="justify" draw:textarea-vertical-align="middle" draw:auto-grow-height="false" fo:min-height="0.036cm" fo:min-width="0.476cm" fo:padding-top="0.13cm" fo:padding-bottom="0.13cm" fo:padding-left="0.25cm" fo:padding-right="0.25cm" fo:wrap-option="no-wrap" draw:shadow-color="#808080"/>
    </style:style>
    <style:style style:name="gr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5"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1cm" fo:padding-top="0.13cm" fo:padding-bottom="0.13cm" fo:padding-left="0.25cm" fo:padding-right="0.25cm" fo:wrap-option="no-wrap" draw:shadow-color="#808080"/>
    </style:style>
    <style:style style:name="gr56" style:family="graphic" style:parent-style-name="standard" style:list-style-name="L3">
      <style:graphic-properties draw:stroke="solid" svg:stroke-width="0.053cm" svg:stroke-color="#000000" draw:stroke-linejoin="miter" svg:stroke-linecap="square" draw:fill="solid" draw:fill-color="#00cc99" draw:textarea-horizontal-align="justify" draw:textarea-vertical-align="middle" draw:auto-grow-height="false" fo:min-height="3.766cm" fo:min-width="5.029cm" fo:padding-top="0.13cm" fo:padding-bottom="0.13cm" fo:padding-left="0.25cm" fo:padding-right="0.25cm" fo:wrap-option="no-wrap" draw:shadow-color="#808080"/>
    </style:style>
    <style:style style:name="gr57" style:family="graphic" style:parent-style-name="standard" style:list-style-name="L3">
      <style:graphic-properties draw:stroke="none" draw:fill="solid" draw:fill-color="#d2d2f4" draw:textarea-horizontal-align="justify" draw:textarea-vertical-align="top" draw:auto-grow-height="false" fo:min-height="2.686cm" fo:min-width="1.339cm" fo:padding-top="0.13cm" fo:padding-bottom="0.13cm" fo:padding-left="0.25cm" fo:padding-right="0.25cm" fo:wrap-option="no-wrap" draw:shadow-color="#808080"/>
    </style:style>
    <style:style style:name="gr58" style:family="graphic" style:parent-style-name="standard" style:list-style-name="L3">
      <style:graphic-properties draw:stroke="none" draw:fill="solid" draw:fill-color="#c2fff0" draw:textarea-horizontal-align="justify" draw:textarea-vertical-align="top" draw:auto-grow-height="false" fo:min-height="2.677cm" fo:min-width="1.228cm" fo:padding-top="0.13cm" fo:padding-bottom="0.13cm" fo:padding-left="0.25cm" fo:padding-right="0.25cm" fo:wrap-option="no-wrap" draw:shadow-color="#808080"/>
    </style:style>
    <style:style style:name="gr59" style:family="graphic" style:parent-style-name="standard" style:list-style-name="L3">
      <style:graphic-properties draw:stroke="none" draw:fill="solid" draw:fill-color="#ffffff" draw:textarea-horizontal-align="justify" draw:textarea-vertical-align="top" draw:auto-grow-height="false" fo:min-height="0.429cm" fo:min-width="4.654cm" fo:padding-top="0.13cm" fo:padding-bottom="0.13cm" fo:padding-left="0.25cm" fo:padding-right="0.25cm" fo:wrap-option="no-wrap" draw:shadow-color="#808080"/>
    </style:style>
    <style:style style:name="gr6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list-style-name="L3">
      <style:graphic-properties draw:stroke="none" draw:fill="solid" draw:fill-color="#ffccff" draw:textarea-horizontal-align="justify" draw:textarea-vertical-align="top" draw:auto-grow-height="false" fo:min-height="2.684cm" fo:min-width="1.006cm" fo:padding-top="0.13cm" fo:padding-bottom="0.13cm" fo:padding-left="0.25cm" fo:padding-right="0.25cm" fo:wrap-option="no-wrap" draw:shadow-color="#808080"/>
    </style:style>
    <style:style style:name="gr6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graphic-properties draw:stroke="solid" svg:stroke-width="0.053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5"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66"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67"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68"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69"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0"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1"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2"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3"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4"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5"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6"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7"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8"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79"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0"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1"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2"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3"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4"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5"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6"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7"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8"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89"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90"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91" style:family="graphic" style:parent-style-name="standard" style:list-style-name="L3">
      <style:graphic-properties draw:stroke="none" draw:fill="solid" draw:fill-color="#000000" draw:textarea-horizontal-align="justify" draw:textarea-vertical-align="top" draw:auto-grow-height="false" fo:min-height="0cm" fo:min-width="0cm" fo:padding-top="0.13cm" fo:padding-bottom="0.13cm" fo:padding-left="0.25cm" fo:padding-right="0.25cm" fo:wrap-option="no-wrap" draw:shadow-color="#808080"/>
    </style:style>
    <style:style style:name="gr92" style:family="graphic" style:parent-style-name="standard">
      <style:graphic-properties draw:stroke="solid" svg:stroke-width="0.044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3" style:family="graphic" style:parent-style-name="standard" style:list-style-name="L3">
      <style:graphic-properties draw:stroke="solid" svg:stroke-width="0.053cm" svg:stroke-color="#000000" draw:stroke-linejoin="miter" svg:stroke-linecap="square" draw:fill="none" draw:fill-color="#ffffff" draw:textarea-horizontal-align="justify" draw:textarea-vertical-align="middle" draw:auto-grow-height="false" fo:min-height="3.39cm" fo:min-width="4.668cm" fo:padding-top="0.13cm" fo:padding-bottom="0.13cm" fo:padding-left="0.25cm" fo:padding-right="0.25cm" fo:wrap-option="no-wrap" draw:shadow-color="#808080"/>
    </style:style>
    <style:style style:name="gr94"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591cm" fo:min-width="0.695cm" fo:padding-top="0.13cm" fo:padding-bottom="0.13cm" fo:padding-left="0.25cm" fo:padding-right="0.25cm" fo:wrap-option="no-wrap" draw:shadow-color="#808080"/>
    </style:style>
    <style:style style:name="gr95" style:family="graphic" style:parent-style-name="standard" style:list-style-name="L3">
      <style:graphic-properties draw:stroke="solid" svg:stroke-width="0.026cm" svg:stroke-color="#000000" draw:stroke-linejoin="round" svg:stroke-linecap="square" draw:fill="solid" draw:fill-color="#d2d2f4" draw:textarea-horizontal-align="justify" draw:textarea-vertical-align="top" draw:auto-grow-height="false" fo:min-height="0.362cm" fo:min-width="0cm" fo:padding-top="0.13cm" fo:padding-bottom="0.13cm" fo:padding-left="0.25cm" fo:padding-right="0.25cm" fo:wrap-option="no-wrap" draw:shadow-color="#808080"/>
    </style:style>
    <style:style style:name="gr96" style:family="graphic" style:parent-style-name="standard" style:list-style-name="L3">
      <style:graphic-properties draw:stroke="solid" svg:stroke-width="0.026cm" svg:stroke-color="#000000" draw:stroke-linejoin="round" svg:stroke-linecap="square" draw:fill="solid" draw:fill-color="#c2fff0" draw:textarea-horizontal-align="justify" draw:textarea-vertical-align="top" draw:auto-grow-height="false" fo:min-height="0.358cm" fo:min-width="0cm" fo:padding-top="0.13cm" fo:padding-bottom="0.13cm" fo:padding-left="0.25cm" fo:padding-right="0.25cm" fo:wrap-option="no-wrap" draw:shadow-color="#808080"/>
    </style:style>
    <style:style style:name="gr97" style:family="graphic" style:parent-style-name="standard" style:list-style-name="L3">
      <style:graphic-properties draw:stroke="solid" svg:stroke-width="0.026cm" svg:stroke-color="#000000" draw:stroke-linejoin="round" svg:stroke-linecap="square" draw:fill="solid" draw:fill-color="#ffffff" draw:textarea-horizontal-align="justify" draw:textarea-vertical-align="top" draw:auto-grow-height="false" fo:min-height="0cm" fo:min-width="0.614cm" fo:padding-top="0.13cm" fo:padding-bottom="0.13cm" fo:padding-left="0.25cm" fo:padding-right="0.25cm" fo:wrap-option="no-wrap" draw:shadow-color="#808080"/>
    </style:style>
    <style:style style:name="gr98" style:family="graphic" style:parent-style-name="standard" style:list-style-name="L3">
      <style:graphic-properties draw:stroke="solid" svg:stroke-width="0.026cm" svg:stroke-color="#000000" draw:stroke-linejoin="round" svg:stroke-linecap="square" draw:fill="solid" draw:fill-color="#ffccff" draw:textarea-horizontal-align="justify" draw:textarea-vertical-align="top" draw:auto-grow-height="false" fo:min-height="0.362cm" fo:min-width="0cm" fo:padding-top="0.13cm" fo:padding-bottom="0.13cm" fo:padding-left="0.25cm" fo:padding-right="0.25cm" fo:wrap-option="no-wrap" draw:shadow-color="#808080"/>
    </style:style>
    <style:style style:name="gr99" style:family="graphic" style:parent-style-name="standard" style:list-style-name="L3">
      <style:graphic-properties draw:stroke="solid" svg:stroke-width="0.026cm" svg:stroke-color="#000000" draw:stroke-linejoin="miter" svg:stroke-linecap="square" draw:fill="none" draw:fill-color="#ffffff" draw:textarea-horizontal-align="justify" draw:textarea-vertical-align="middle" draw:auto-grow-height="false" fo:min-height="0.512cm" fo:min-width="0.617cm" fo:padding-top="0.13cm" fo:padding-bottom="0.13cm" fo:padding-left="0.25cm" fo:padding-right="0.25cm" fo:wrap-option="no-wrap" draw:shadow-color="#808080"/>
    </style:style>
    <style:style style:name="gr100"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785cm" fo:min-width="0.695cm" fo:padding-top="0.13cm" fo:padding-bottom="0.13cm" fo:padding-left="0.25cm" fo:padding-right="0.25cm" fo:wrap-option="no-wrap" draw:shadow-color="#808080"/>
    </style:style>
    <style:style style:name="gr101" style:family="graphic" style:parent-style-name="standard" style:list-style-name="L3">
      <style:graphic-properties draw:stroke="solid" svg:stroke-width="0.026cm" svg:stroke-color="#000000" draw:stroke-linejoin="round" svg:stroke-linecap="square" draw:fill="solid" draw:fill-color="#d2d2f4" draw:textarea-horizontal-align="justify" draw:textarea-vertical-align="top" draw:auto-grow-height="false" fo:min-height="0.503cm" fo:min-width="0cm" fo:padding-top="0.13cm" fo:padding-bottom="0.13cm" fo:padding-left="0.25cm" fo:padding-right="0.25cm" fo:wrap-option="no-wrap" draw:shadow-color="#808080"/>
    </style:style>
    <style:style style:name="gr102" style:family="graphic" style:parent-style-name="standard" style:list-style-name="L3">
      <style:graphic-properties draw:stroke="solid" svg:stroke-width="0.026cm" svg:stroke-color="#000000" draw:stroke-linejoin="round" svg:stroke-linecap="square" draw:fill="solid" draw:fill-color="#c2fff0" draw:textarea-horizontal-align="justify" draw:textarea-vertical-align="top" draw:auto-grow-height="false" fo:min-height="0.503cm" fo:min-width="0cm" fo:padding-top="0.13cm" fo:padding-bottom="0.13cm" fo:padding-left="0.25cm" fo:padding-right="0.25cm" fo:wrap-option="no-wrap" draw:shadow-color="#808080"/>
    </style:style>
    <style:style style:name="gr103" style:family="graphic" style:parent-style-name="standard" style:list-style-name="L3">
      <style:graphic-properties draw:stroke="solid" svg:stroke-width="0.026cm" svg:stroke-color="#000000" draw:stroke-linejoin="round" svg:stroke-linecap="square" draw:fill="solid" draw:fill-color="#ffffff" draw:textarea-horizontal-align="justify" draw:textarea-vertical-align="top" draw:auto-grow-height="false" fo:min-height="0cm" fo:min-width="0.614cm" fo:padding-top="0.13cm" fo:padding-bottom="0.13cm" fo:padding-left="0.25cm" fo:padding-right="0.25cm" fo:wrap-option="no-wrap" draw:shadow-color="#808080"/>
    </style:style>
    <style:style style:name="gr104" style:family="graphic" style:parent-style-name="standard" style:list-style-name="L3">
      <style:graphic-properties draw:stroke="solid" svg:stroke-width="0.026cm" svg:stroke-color="#000000" draw:stroke-linejoin="round" svg:stroke-linecap="square" draw:fill="solid" draw:fill-color="#ffccff" draw:textarea-horizontal-align="justify" draw:textarea-vertical-align="top" draw:auto-grow-height="false" fo:min-height="0.504cm" fo:min-width="0cm" fo:padding-top="0.13cm" fo:padding-bottom="0.13cm" fo:padding-left="0.25cm" fo:padding-right="0.25cm" fo:wrap-option="no-wrap" draw:shadow-color="#808080"/>
    </style:style>
    <style:style style:name="gr105" style:family="graphic" style:parent-style-name="standard" style:list-style-name="L3">
      <style:graphic-properties draw:stroke="solid" svg:stroke-width="0.026cm" svg:stroke-color="#000000" draw:stroke-linejoin="miter" svg:stroke-linecap="square" draw:fill="none" draw:fill-color="#ffffff" draw:textarea-horizontal-align="justify" draw:textarea-vertical-align="middle" draw:auto-grow-height="false" fo:min-height="0.688cm" fo:min-width="0.617cm" fo:padding-top="0.13cm" fo:padding-bottom="0.13cm" fo:padding-left="0.25cm" fo:padding-right="0.25cm" fo:wrap-option="no-wrap" draw:shadow-color="#808080"/>
    </style:style>
    <style:style style:name="gr106"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78cm" fo:min-width="0.7cm" fo:padding-top="0.13cm" fo:padding-bottom="0.13cm" fo:padding-left="0.25cm" fo:padding-right="0.25cm" fo:wrap-option="no-wrap" draw:shadow-color="#808080"/>
    </style:style>
    <style:style style:name="gr107" style:family="graphic" style:parent-style-name="standard" style:list-style-name="L3">
      <style:graphic-properties draw:stroke="solid" svg:stroke-width="0.026cm" svg:stroke-color="#000000" draw:stroke-linejoin="round" svg:stroke-linecap="square" draw:fill="solid" draw:fill-color="#d2d2f4" draw:textarea-horizontal-align="justify" draw:textarea-vertical-align="top" draw:auto-grow-height="false" fo:min-height="0.503cm" fo:min-width="0cm" fo:padding-top="0.13cm" fo:padding-bottom="0.13cm" fo:padding-left="0.25cm" fo:padding-right="0.25cm" fo:wrap-option="no-wrap" draw:shadow-color="#808080"/>
    </style:style>
    <style:style style:name="gr108" style:family="graphic" style:parent-style-name="standard" style:list-style-name="L3">
      <style:graphic-properties draw:stroke="solid" svg:stroke-width="0.026cm" svg:stroke-color="#000000" draw:stroke-linejoin="round" svg:stroke-linecap="square" draw:fill="solid" draw:fill-color="#c2fff0" draw:textarea-horizontal-align="justify" draw:textarea-vertical-align="top" draw:auto-grow-height="false" fo:min-height="0.498cm" fo:min-width="0cm" fo:padding-top="0.13cm" fo:padding-bottom="0.13cm" fo:padding-left="0.25cm" fo:padding-right="0.25cm" fo:wrap-option="no-wrap" draw:shadow-color="#808080"/>
    </style:style>
    <style:style style:name="gr109" style:family="graphic" style:parent-style-name="standard" style:list-style-name="L3">
      <style:graphic-properties draw:stroke="solid" svg:stroke-width="0.026cm" svg:stroke-color="#000000" draw:stroke-linejoin="round" svg:stroke-linecap="square" draw:fill="solid" draw:fill-color="#ffffff" draw:textarea-horizontal-align="justify" draw:textarea-vertical-align="top" draw:auto-grow-height="false" fo:min-height="0cm" fo:min-width="0.619cm" fo:padding-top="0.13cm" fo:padding-bottom="0.13cm" fo:padding-left="0.25cm" fo:padding-right="0.25cm" fo:wrap-option="no-wrap" draw:shadow-color="#808080"/>
    </style:style>
    <style:style style:name="gr110" style:family="graphic" style:parent-style-name="standard" style:list-style-name="L3">
      <style:graphic-properties draw:stroke="solid" svg:stroke-width="0.026cm" svg:stroke-color="#000000" draw:stroke-linejoin="round" svg:stroke-linecap="square" draw:fill="solid" draw:fill-color="#ffccff" draw:textarea-horizontal-align="justify" draw:textarea-vertical-align="top" draw:auto-grow-height="false" fo:min-height="0.501cm" fo:min-width="0cm" fo:padding-top="0.13cm" fo:padding-bottom="0.13cm" fo:padding-left="0.25cm" fo:padding-right="0.25cm" fo:wrap-option="no-wrap" draw:shadow-color="#808080"/>
    </style:style>
    <style:style style:name="gr111" style:family="graphic" style:parent-style-name="standard" style:list-style-name="L3">
      <style:graphic-properties draw:stroke="solid" svg:stroke-width="0.026cm" svg:stroke-color="#000000" draw:stroke-linejoin="miter" svg:stroke-linecap="square" draw:fill="none" draw:fill-color="#ffffff" draw:textarea-horizontal-align="justify" draw:textarea-vertical-align="middle" draw:auto-grow-height="false" fo:min-height="0.683cm" fo:min-width="0.622cm" fo:padding-top="0.13cm" fo:padding-bottom="0.13cm" fo:padding-left="0.25cm" fo:padding-right="0.25cm" fo:wrap-option="no-wrap" draw:shadow-color="#808080"/>
    </style:style>
    <style:style style:name="gr112" style:family="graphic" style:parent-style-name="standard" style:list-style-name="L3">
      <style:graphic-properties draw:stroke="solid" svg:stroke-width="0.026cm" svg:stroke-color="#000000" draw:stroke-linejoin="miter" svg:stroke-linecap="square" draw:fill="solid" draw:fill-color="#00cc99" draw:textarea-horizontal-align="justify" draw:textarea-vertical-align="middle" draw:auto-grow-height="false" fo:min-height="0.591cm" fo:min-width="0.699cm" fo:padding-top="0.13cm" fo:padding-bottom="0.13cm" fo:padding-left="0.25cm" fo:padding-right="0.25cm" fo:wrap-option="no-wrap" draw:shadow-color="#808080"/>
    </style:style>
    <style:style style:name="gr113" style:family="graphic" style:parent-style-name="standard" style:list-style-name="L3">
      <style:graphic-properties draw:stroke="solid" svg:stroke-width="0.026cm" svg:stroke-color="#000000" draw:stroke-linejoin="round" svg:stroke-linecap="square" draw:fill="solid" draw:fill-color="#d2d2f4" draw:textarea-horizontal-align="justify" draw:textarea-vertical-align="top" draw:auto-grow-height="false" fo:min-height="0.362cm" fo:min-width="0cm" fo:padding-top="0.13cm" fo:padding-bottom="0.13cm" fo:padding-left="0.25cm" fo:padding-right="0.25cm" fo:wrap-option="no-wrap" draw:shadow-color="#808080"/>
    </style:style>
    <style:style style:name="gr114" style:family="graphic" style:parent-style-name="standard" style:list-style-name="L3">
      <style:graphic-properties draw:stroke="solid" svg:stroke-width="0.026cm" svg:stroke-color="#000000" draw:stroke-linejoin="round" svg:stroke-linecap="square" draw:fill="solid" draw:fill-color="#c2fff0" draw:textarea-horizontal-align="justify" draw:textarea-vertical-align="top" draw:auto-grow-height="false" fo:min-height="0.358cm" fo:min-width="0cm" fo:padding-top="0.13cm" fo:padding-bottom="0.13cm" fo:padding-left="0.25cm" fo:padding-right="0.25cm" fo:wrap-option="no-wrap" draw:shadow-color="#808080"/>
    </style:style>
    <style:style style:name="gr115" style:family="graphic" style:parent-style-name="standard" style:list-style-name="L3">
      <style:graphic-properties draw:stroke="solid" svg:stroke-width="0.026cm" svg:stroke-color="#000000" draw:stroke-linejoin="round" svg:stroke-linecap="square" draw:fill="solid" draw:fill-color="#ffffff" draw:textarea-horizontal-align="justify" draw:textarea-vertical-align="top" draw:auto-grow-height="false" fo:min-height="0cm" fo:min-width="0.618cm" fo:padding-top="0.13cm" fo:padding-bottom="0.13cm" fo:padding-left="0.25cm" fo:padding-right="0.25cm" fo:wrap-option="no-wrap" draw:shadow-color="#808080"/>
    </style:style>
    <style:style style:name="gr116" style:family="graphic" style:parent-style-name="standard" style:list-style-name="L3">
      <style:graphic-properties draw:stroke="solid" svg:stroke-width="0.026cm" svg:stroke-color="#000000" draw:stroke-linejoin="round" svg:stroke-linecap="square" draw:fill="solid" draw:fill-color="#ffccff" draw:textarea-horizontal-align="justify" draw:textarea-vertical-align="top" draw:auto-grow-height="false" fo:min-height="0.362cm" fo:min-width="0cm" fo:padding-top="0.13cm" fo:padding-bottom="0.13cm" fo:padding-left="0.25cm" fo:padding-right="0.25cm" fo:wrap-option="no-wrap" draw:shadow-color="#808080"/>
    </style:style>
    <style:style style:name="gr117" style:family="graphic" style:parent-style-name="standard" style:list-style-name="L3">
      <style:graphic-properties draw:stroke="solid" svg:stroke-width="0.026cm" svg:stroke-color="#000000" draw:stroke-linejoin="miter" svg:stroke-linecap="square" draw:fill="none" draw:fill-color="#ffffff" draw:textarea-horizontal-align="justify" draw:textarea-vertical-align="middle" draw:auto-grow-height="false" fo:min-height="0.512cm" fo:min-width="0.621cm"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9973" draw:marker-end="msArrowEnd_20_5" draw:marker-end-width="0.21cm" draw:marker-end-center="false" draw:stroke-linejoin="miter" svg:stroke-linecap="square" draw:fill="solid" draw:fill-color="#00cc99" draw:textarea-horizontal-align="left" draw:textarea-vertical-align="top" draw:auto-grow-height="false" fo:padding-top="0.13cm" fo:padding-bottom="0.13cm" fo:padding-left="0.25cm" fo:padding-right="0.25cm" fo:wrap-option="wrap" draw:shadow-offset-x="0.071cm" draw:shadow-offset-y="0.071cm" draw:shadow-color="#808080" draw:shadow-opacity="100%" draw:start-line-spacing-horizontal="0cm" draw:start-line-spacing-vertical="0cm" draw:end-line-spacing-horizontal="0cm" draw:end-line-spacing-vertical="0cm"/>
    </style:style>
    <style:style style:name="gr119"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05cm" fo:padding-top="0.13cm" fo:padding-bottom="0.13cm" fo:padding-left="0.25cm" fo:padding-right="0.25cm" fo:wrap-option="no-wrap" draw:shadow-color="#808080"/>
    </style:style>
    <style:style style:name="gr120"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06cm" fo:padding-top="0.13cm" fo:padding-bottom="0.13cm" fo:padding-left="0.25cm" fo:padding-right="0.25cm" fo:wrap-option="no-wrap" draw:shadow-color="#808080"/>
    </style:style>
    <style:style style:name="gr121"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06cm" fo:padding-top="0.13cm" fo:padding-bottom="0.13cm" fo:padding-left="0.25cm" fo:padding-right="0.25cm" fo:wrap-option="no-wrap" draw:shadow-color="#808080"/>
    </style:style>
    <style:style style:name="gr122" style:family="graphic" style:parent-style-name="standard" style:list-style-name="L3">
      <style:graphic-properties draw:stroke="solid" svg:stroke-width="0.026cm" svg:stroke-color="#000000" draw:stroke-linejoin="miter" svg:stroke-linecap="square" draw:fill="solid" draw:fill-color="#ffffff" draw:textarea-horizontal-align="justify" draw:textarea-vertical-align="middle" draw:auto-grow-height="false" fo:min-height="0.428cm" fo:min-width="0.41cm" fo:padding-top="0.13cm" fo:padding-bottom="0.13cm" fo:padding-left="0.25cm" fo:padding-right="0.25cm" fo:wrap-option="no-wrap" draw:shadow-color="#808080"/>
    </style:style>
    <style:style style:name="gr123" style:family="graphic" style:parent-style-name="standard">
      <style:graphic-properties draw:stroke="solid" svg:stroke-color="#000000" draw:fill="none" draw:fill-color="#ffffff" draw:auto-grow-height="true" draw:auto-grow-width="false" fo:max-height="0cm" fo:min-height="4.065cm"/>
    </style:style>
    <style:style style:name="gr124" style:family="graphic" style:parent-style-name="standard">
      <style:graphic-properties draw:stroke="solid" svg:stroke-width="0.071cm" svg:stroke-color="#8e8ee4"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125"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1.5cm" fo:min-width="4.077cm" fo:padding-top="0.13cm" fo:padding-bottom="0.13cm" fo:padding-left="0.25cm" fo:padding-right="0.25cm" fo:wrap-option="wrap" draw:shadow="visible" draw:shadow-offset-x="0cm" draw:shadow-offset-y="0.064cm" draw:shadow-color="#808080" draw:shadow-opacity="35%"/>
    </style:style>
    <style:style style:name="gr126"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379cm" fo:min-width="4.09cm" fo:padding-top="0.13cm" fo:padding-bottom="0.13cm" fo:padding-left="0.25cm" fo:padding-right="0.25cm" fo:wrap-option="wrap" draw:shadow-color="#808080"/>
    </style:style>
    <style:style style:name="gr127"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1.5cm" fo:min-width="4.077cm" fo:padding-top="0.13cm" fo:padding-bottom="0.13cm" fo:padding-left="0.25cm" fo:padding-right="0.25cm" fo:wrap-option="wrap" draw:shadow="visible" draw:shadow-offset-x="0cm" draw:shadow-offset-y="0.064cm" draw:shadow-color="#808080" draw:shadow-opacity="35%"/>
    </style:style>
    <style:style style:name="gr128" style:family="graphic" style:parent-style-name="standard">
      <style:graphic-properties draw:stroke="none" draw:fill="solid" draw:fill-color="#8585e0" draw:opacity="100%" draw:textarea-horizontal-align="left" draw:textarea-vertical-align="middle" draw:auto-grow-height="false" fo:min-height="0.626cm" fo:min-width="1.722cm" fo:padding-top="0.13cm" fo:padding-bottom="0.13cm" fo:padding-left="0.25cm" fo:padding-right="0.25cm" fo:wrap-option="wrap" draw:shadow-color="#808080"/>
    </style:style>
    <style:style style:name="gr129" style:family="graphic" style:parent-style-name="standard">
      <style:graphic-properties draw:stroke="none" draw:fill="solid" draw:fill-color="#262699" draw:opacity="100%" draw:textarea-horizontal-align="left" draw:textarea-vertical-align="middle" draw:auto-grow-height="false" fo:min-height="0.353cm" fo:min-width="2.19cm" fo:padding-top="0.13cm" fo:padding-bottom="0.13cm" fo:padding-left="0.25cm" fo:padding-right="0.25cm" fo:wrap-option="wrap" draw:shadow="visible" draw:shadow-offset-x="0cm" draw:shadow-offset-y="0.064cm" draw:shadow-color="#000000" draw:shadow-opacity="35%"/>
    </style:style>
    <style:style style:name="gr130" style:family="graphic" style:parent-style-name="standard">
      <style:graphic-properties draw:stroke="none" draw:fill="solid" draw:fill-color="#262699" draw:opacity="100%" draw:textarea-horizontal-align="left" draw:textarea-vertical-align="middle" draw:auto-grow-height="false" fo:min-height="0.273cm" fo:min-width="0.483cm" fo:padding-top="0.13cm" fo:padding-bottom="0.13cm" fo:padding-left="0.25cm" fo:padding-right="0.25cm" fo:wrap-option="wrap" draw:shadow="visible" draw:shadow-offset-x="0cm" draw:shadow-offset-y="0.064cm" draw:shadow-color="#000000" draw:shadow-opacity="35%"/>
    </style:style>
    <style:style style:name="gr131" style:family="graphic" style:parent-style-name="standard">
      <style:graphic-properties draw:stroke="none" draw:fill="solid" draw:fill-color="#262699" draw:opacity="100%" draw:textarea-horizontal-align="left" draw:textarea-vertical-align="middle" draw:auto-grow-height="false" fo:min-height="0.273cm" fo:min-width="0.47cm" fo:padding-top="0.13cm" fo:padding-bottom="0.13cm" fo:padding-left="0.25cm" fo:padding-right="0.25cm" fo:wrap-option="wrap" draw:shadow="visible" draw:shadow-offset-x="0cm" draw:shadow-offset-y="0.064cm" draw:shadow-color="#000000" draw:shadow-opacity="35%"/>
    </style:style>
    <style:style style:name="gr132" style:family="graphic" style:parent-style-name="standard">
      <style:graphic-properties draw:stroke="solid" svg:stroke-width="0.018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5cm" draw:shadow-color="#808080" draw:shadow-opacity="38%"/>
    </style:style>
    <style:style style:name="gr13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34"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1.5cm" fo:min-width="4.077cm" fo:padding-top="0.13cm" fo:padding-bottom="0.13cm" fo:padding-left="0.25cm" fo:padding-right="0.25cm" fo:wrap-option="wrap" draw:shadow="visible" draw:shadow-offset-x="0cm" draw:shadow-offset-y="0.064cm" draw:shadow-color="#808080" draw:shadow-opacity="35%"/>
    </style:style>
    <style:style style:name="gr135"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379cm" fo:min-width="4.09cm" fo:padding-top="0.13cm" fo:padding-bottom="0.13cm" fo:padding-left="0.25cm" fo:padding-right="0.25cm" fo:wrap-option="wrap" draw:shadow-color="#808080"/>
    </style:style>
    <style:style style:name="gr136"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1.5cm" fo:min-width="4.077cm" fo:padding-top="0.13cm" fo:padding-bottom="0.13cm" fo:padding-left="0.25cm" fo:padding-right="0.25cm" fo:wrap-option="wrap" draw:shadow="visible" draw:shadow-offset-x="0cm" draw:shadow-offset-y="0.064cm" draw:shadow-color="#808080" draw:shadow-opacity="35%"/>
    </style:style>
    <style:style style:name="gr137" style:family="graphic" style:parent-style-name="standard" style:list-style-name="L5">
      <style:graphic-properties draw:stroke="solid" svg:stroke-width="0.026cm" svg:stroke-color="#00cc98" draw:stroke-linejoin="miter" svg:stroke-linecap="square" draw:fill="gradient" draw:fill-color="#90ffda" draw:fill-gradient-name="Gradient_20_37" draw:textarea-horizontal-align="justify" draw:textarea-vertical-align="top" draw:auto-grow-height="true" fo:min-height="0cm" fo:min-width="0cm" fo:padding-top="0.13cm" fo:padding-bottom="0.13cm" fo:padding-left="0.25cm" fo:padding-right="0.25cm" fo:wrap-option="wrap" draw:shadow="visible" draw:shadow-offset-x="0cm" draw:shadow-offset-y="0.056cm" draw:shadow-color="#808080" draw:shadow-opacity="38%"/>
    </style:style>
    <style:style style:name="gr1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3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1cm" fo:min-width="2.108cm" fo:padding-top="0cm" fo:padding-bottom="0cm" fo:padding-left="0cm" fo:padding-right="0cm" fo:wrap-option="wrap" draw:shadow-color="#808080"/>
    </style:style>
    <style:style style:name="gr140"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1"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4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3"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44"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5"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46"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7"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4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4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0"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1"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3"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4"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5"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6"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7"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9cm" fo:min-width="2.108cm" fo:padding-top="0cm" fo:padding-bottom="0cm" fo:padding-left="0cm" fo:padding-right="0cm" fo:wrap-option="wrap" draw:shadow-color="#808080"/>
    </style:style>
    <style:style style:name="gr15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5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909cm" fo:min-width="4.017cm" fo:padding-top="0cm" fo:padding-bottom="0cm" fo:padding-left="0cm" fo:padding-right="0cm" fo:wrap-option="wrap" draw:shadow-color="#808080"/>
    </style:style>
    <style:style style:name="gr160"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61"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909cm" fo:min-width="4.017cm" fo:padding-top="0cm" fo:padding-bottom="0cm" fo:padding-left="0cm" fo:padding-right="0cm" fo:wrap-option="wrap" draw:shadow-color="#808080"/>
    </style:style>
    <style:style style:name="gr162"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63" style:family="graphic" style:parent-style-name="standard" style:list-style-name="L3">
      <style:graphic-properties draw:stroke="solid" svg:stroke-width="0.035cm" svg:stroke-color="#800000" draw:stroke-linejoin="miter" svg:stroke-linecap="square" draw:fill="solid" draw:fill-color="#fa90ab" draw:textarea-horizontal-align="justify" draw:textarea-vertical-align="top" draw:auto-grow-height="false" fo:min-height="1.909cm" fo:min-width="4.022cm" fo:padding-top="0cm" fo:padding-bottom="0cm" fo:padding-left="0cm" fo:padding-right="0cm" fo:wrap-option="wrap" draw:shadow-color="#808080"/>
    </style:style>
    <style:style style:name="gr164"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65" style:family="graphic" style:parent-style-name="standard" style:list-style-name="L7">
      <style:graphic-properties draw:stroke="solid" svg:stroke-width="0.035cm" svg:stroke-color="#697d3a" draw:stroke-linejoin="miter" svg:stroke-linecap="square" draw:fill="solid" draw:fill-color="#cbe97b" draw:textarea-horizontal-align="justify" draw:textarea-vertical-align="middle" draw:auto-grow-height="false" fo:min-height="4.934cm" fo:min-width="15.65cm" fo:padding-top="0cm" fo:padding-bottom="0cm" fo:padding-left="0cm" fo:padding-right="0cm" fo:wrap-option="wrap" draw:shadow-color="#808080"/>
    </style:style>
    <style:style style:name="gr166" style:family="graphic" style:parent-style-name="standard">
      <style:graphic-properties draw:stroke="dash" draw:stroke-dash="Dashed_20__28_var_29__20_9" svg:stroke-width="0.106cm" svg:stroke-color="#000000" draw:stroke-linejoin="miter" svg:stroke-linecap="square" draw:fill="none" draw:fill-color="#ffffff" draw:textarea-horizontal-align="left" draw:textarea-vertical-align="top" draw:auto-grow-height="false" fo:padding-top="0.089cm" fo:padding-bottom="0.089cm" fo:padding-left="0.178cm" fo:padding-right="0.178cm" fo:wrap-option="wrap" draw:shadow-color="#808080"/>
    </style:style>
    <style:style style:name="gr167" style:family="graphic" style:parent-style-name="standard" style:list-style-name="L3">
      <style:graphic-properties draw:stroke="solid" svg:stroke-width="0.035cm" svg:stroke-color="#800000" draw:stroke-linejoin="miter" svg:stroke-linecap="square" draw:fill="solid" draw:fill-color="#fa90ab" draw:textarea-horizontal-align="justify" draw:textarea-vertical-align="top" draw:auto-grow-height="false" fo:min-height="1.067cm" fo:min-width="8.458cm" fo:padding-top="0cm" fo:padding-bottom="0cm" fo:padding-left="0cm" fo:padding-right="0cm" fo:wrap-option="wrap" draw:shadow-color="#808080"/>
    </style:style>
    <style:style style:name="gr16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6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17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3">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173" style:family="graphic" style:parent-style-name="standard" style:list-style-name="L3">
      <style:graphic-properties draw:stroke="none" draw:fill="none" draw:fill-color="#ffffff" draw:textarea-horizontal-align="justify" draw:textarea-vertical-align="bottom" draw:auto-grow-height="false" fo:min-height="1.064cm" fo:min-width="8.269cm" fo:padding-top="0.134cm" fo:padding-bottom="0.134cm" fo:padding-left="0.269cm" fo:padding-right="0.269cm" fo:wrap-option="wrap" draw:shadow-color="#808080"/>
    </style:style>
    <style:style style:name="gr174"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5"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17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6cm" fo:padding-top="0cm" fo:padding-bottom="0cm" fo:padding-left="0cm" fo:padding-right="0cm" fo:wrap-option="wrap" draw:shadow-color="#808080"/>
    </style:style>
    <style:style style:name="gr177"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17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79"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18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1" style:family="graphic" style:parent-style-name="standard" style:list-style-name="L3">
      <style:graphic-properties draw:stroke="none" draw:fill="none" draw:fill-color="#ffffff" draw:textarea-horizontal-align="justify" draw:textarea-vertical-align="middle" draw:auto-grow-height="false" fo:min-height="1.588cm" fo:min-width="1.757cm" fo:padding-top="0cm" fo:padding-bottom="0cm" fo:padding-left="0cm" fo:padding-right="0cm" fo:wrap-option="wrap" draw:shadow-color="#808080"/>
    </style:style>
    <style:style style:name="gr18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3" style:family="graphic" style:parent-style-name="standard" style:list-style-name="L3">
      <style:graphic-properties draw:stroke="none" draw:fill="none" draw:fill-color="#ffffff" draw:textarea-horizontal-align="justify" draw:textarea-vertical-align="middle" draw:auto-grow-height="false" fo:min-height="1.588cm" fo:min-width="1.828cm" fo:padding-top="0cm" fo:padding-bottom="0cm" fo:padding-left="0cm" fo:padding-right="0cm" fo:wrap-option="wrap" draw:shadow-color="#808080"/>
    </style:style>
    <style:style style:name="gr18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5" style:family="graphic" style:parent-style-name="standard" style:list-style-name="L3">
      <style:graphic-properties draw:stroke="none" draw:fill="none" draw:fill-color="#ffffff" draw:textarea-horizontal-align="justify" draw:textarea-vertical-align="middle" draw:auto-grow-height="false" fo:min-height="1.588cm" fo:min-width="1.829cm" fo:padding-top="0cm" fo:padding-bottom="0cm" fo:padding-left="0cm" fo:padding-right="0cm" fo:wrap-option="wrap" draw:shadow-color="#808080"/>
    </style:style>
    <style:style style:name="gr18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7"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18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89" style:family="graphic" style:parent-style-name="standard" style:list-style-name="L3">
      <style:graphic-properties draw:stroke="none" draw:fill="none" draw:fill-color="#ffffff" draw:textarea-horizontal-align="justify" draw:textarea-vertical-align="middle" draw:auto-grow-height="false" fo:min-height="1.588cm" fo:min-width="1.851cm" fo:padding-top="0cm" fo:padding-bottom="0cm" fo:padding-left="0cm" fo:padding-right="0cm" fo:wrap-option="wrap" draw:shadow-color="#808080"/>
    </style:style>
    <style:style style:name="gr19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6cm" fo:padding-top="0cm" fo:padding-bottom="0cm" fo:padding-left="0cm" fo:padding-right="0cm" fo:wrap-option="wrap" draw:shadow-color="#808080"/>
    </style:style>
    <style:style style:name="gr191" style:family="graphic" style:parent-style-name="standard" style:list-style-name="L3">
      <style:graphic-properties draw:stroke="none" draw:fill="none" draw:fill-color="#ffffff" draw:textarea-horizontal-align="justify" draw:textarea-vertical-align="middle" draw:auto-grow-height="false" fo:min-height="1.588cm" fo:min-width="1.807cm" fo:padding-top="0cm" fo:padding-bottom="0cm" fo:padding-left="0cm" fo:padding-right="0cm" fo:wrap-option="wrap" draw:shadow-color="#808080"/>
    </style:style>
    <style:style style:name="gr19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93" style:family="graphic" style:parent-style-name="standard" style:list-style-name="L3">
      <style:graphic-properties draw:stroke="none" draw:fill="none" draw:fill-color="#ffffff" draw:textarea-horizontal-align="justify" draw:textarea-vertical-align="middle" draw:auto-grow-height="false" fo:min-height="1.588cm" fo:min-width="1.847cm" fo:padding-top="0cm" fo:padding-bottom="0cm" fo:padding-left="0cm" fo:padding-right="0cm" fo:wrap-option="wrap" draw:shadow-color="#808080"/>
    </style:style>
    <style:style style:name="gr19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195" style:family="graphic" style:parent-style-name="standard" style:list-style-name="L3">
      <style:graphic-properties draw:stroke="none" draw:fill="none" draw:fill-color="#ffffff" draw:textarea-horizontal-align="justify" draw:textarea-vertical-align="middle" draw:auto-grow-height="false" fo:min-height="1.588cm" fo:min-width="1.851cm" fo:padding-top="0cm" fo:padding-bottom="0cm" fo:padding-left="0cm" fo:padding-right="0cm" fo:wrap-option="wrap" draw:shadow-color="#808080"/>
    </style:style>
    <style:style style:name="gr196"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513cm" fo:min-width="2.319cm" fo:padding-top="0cm" fo:padding-bottom="0cm" fo:padding-left="0cm" fo:padding-right="0cm" fo:wrap-option="wrap" draw:shadow-color="#808080"/>
    </style:style>
    <style:style style:name="gr197" style:family="graphic" style:parent-style-name="standard" style:list-style-name="L3">
      <style:graphic-properties draw:stroke="none" draw:fill="none" draw:fill-color="#ffffff" draw:textarea-horizontal-align="justify" draw:textarea-vertical-align="middle" draw:auto-grow-height="false" fo:min-height="0.893cm" fo:min-width="2.34cm" fo:padding-top="0cm" fo:padding-bottom="0cm" fo:padding-left="0cm" fo:padding-right="0cm" fo:wrap-option="wrap" draw:shadow-color="#808080"/>
    </style:style>
    <style:style style:name="gr198"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199" style:family="graphic" style:parent-style-name="standard" style:list-style-name="L3">
      <style:graphic-properties draw:stroke="none" draw:fill="none" draw:fill-color="#ffffff" draw:textarea-horizontal-align="justify" draw:textarea-vertical-align="middle" draw:auto-grow-height="false" fo:min-height="0.891cm" fo:min-width="3.149cm" fo:padding-top="0cm" fo:padding-bottom="0cm" fo:padding-left="0cm" fo:padding-right="0cm" fo:wrap-option="wrap" draw:shadow-color="#808080"/>
    </style:style>
    <style:style style:name="gr200" style:family="graphic" style:parent-style-name="standard" style:list-style-name="L3">
      <style:graphic-properties draw:stroke="none" draw:fill="none" draw:fill-color="#ffffff" draw:textarea-horizontal-align="justify" draw:textarea-vertical-align="middle" draw:auto-grow-height="false" fo:min-height="0.891cm" fo:min-width="1.839cm" fo:padding-top="0cm" fo:padding-bottom="0cm" fo:padding-left="0cm" fo:padding-right="0cm" fo:wrap-option="wrap" draw:shadow-color="#808080"/>
    </style:style>
    <style:style style:name="gr201"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202"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203" style:family="graphic" style:parent-style-name="standard" style:list-style-name="L3">
      <style:graphic-properties draw:stroke="none" draw:fill="none" draw:fill-color="#ffffff" draw:textarea-horizontal-align="justify" draw:textarea-vertical-align="middle" draw:auto-grow-height="false" fo:min-height="0.89cm" fo:min-width="1.835cm" fo:padding-top="0cm" fo:padding-bottom="0cm" fo:padding-left="0cm" fo:padding-right="0cm" fo:wrap-option="wrap" draw:shadow-color="#808080"/>
    </style:style>
    <style:style style:name="gr204"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205" style:family="graphic" style:parent-style-name="standard" style:list-style-name="L3">
      <style:graphic-properties draw:stroke="none" draw:fill="none" draw:fill-color="#ffffff" draw:textarea-horizontal-align="justify" draw:textarea-vertical-align="middle" draw:auto-grow-height="false" fo:min-height="0.891cm" fo:min-width="1.839cm" fo:padding-top="0cm" fo:padding-bottom="0cm" fo:padding-left="0cm" fo:padding-right="0cm" fo:wrap-option="wrap" draw:shadow-color="#808080"/>
    </style:style>
    <style:style style:name="gr206"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207"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208"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09" style:family="graphic" style:parent-style-name="standard" style:list-style-name="L3">
      <style:graphic-properties draw:stroke="none" draw:fill="none" draw:fill-color="#ffffff" draw:textarea-horizontal-align="justify" draw:textarea-vertical-align="middle" draw:auto-grow-height="false" fo:min-height="0.895cm" fo:min-width="1.834cm" fo:padding-top="0cm" fo:padding-bottom="0cm" fo:padding-left="0cm" fo:padding-right="0cm" fo:wrap-option="wrap" draw:shadow-color="#808080"/>
    </style:style>
    <style:style style:name="gr21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6cm" fo:padding-top="0cm" fo:padding-bottom="0cm" fo:padding-left="0cm" fo:padding-right="0cm" fo:wrap-option="wrap" draw:shadow-color="#808080"/>
    </style:style>
    <style:style style:name="gr211"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1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13"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1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15" style:family="graphic" style:parent-style-name="standard" style:list-style-name="L3">
      <style:graphic-properties draw:stroke="none" draw:fill="none" draw:fill-color="#ffffff" draw:textarea-horizontal-align="justify" draw:textarea-vertical-align="middle" draw:auto-grow-height="false" fo:min-height="1.587cm" fo:min-width="1.757cm" fo:padding-top="0cm" fo:padding-bottom="0cm" fo:padding-left="0cm" fo:padding-right="0cm" fo:wrap-option="wrap" draw:shadow-color="#808080"/>
    </style:style>
    <style:style style:name="gr21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17" style:family="graphic" style:parent-style-name="standard" style:list-style-name="L3">
      <style:graphic-properties draw:stroke="none" draw:fill="none" draw:fill-color="#ffffff" draw:textarea-horizontal-align="justify" draw:textarea-vertical-align="middle" draw:auto-grow-height="false" fo:min-height="1.587cm" fo:min-width="1.828cm" fo:padding-top="0cm" fo:padding-bottom="0cm" fo:padding-left="0cm" fo:padding-right="0cm" fo:wrap-option="wrap" draw:shadow-color="#808080"/>
    </style:style>
    <style:style style:name="gr21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19" style:family="graphic" style:parent-style-name="standard" style:list-style-name="L3">
      <style:graphic-properties draw:stroke="none" draw:fill="none" draw:fill-color="#ffffff" draw:textarea-horizontal-align="justify" draw:textarea-vertical-align="middle" draw:auto-grow-height="false" fo:min-height="1.587cm" fo:min-width="1.829cm" fo:padding-top="0cm" fo:padding-bottom="0cm" fo:padding-left="0cm" fo:padding-right="0cm" fo:wrap-option="wrap" draw:shadow-color="#808080"/>
    </style:style>
    <style:style style:name="gr22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21"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2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23" style:family="graphic" style:parent-style-name="standard" style:list-style-name="L3">
      <style:graphic-properties draw:stroke="none" draw:fill="none" draw:fill-color="#ffffff" draw:textarea-horizontal-align="justify" draw:textarea-vertical-align="middle" draw:auto-grow-height="false" fo:min-height="1.587cm" fo:min-width="1.851cm" fo:padding-top="0cm" fo:padding-bottom="0cm" fo:padding-left="0cm" fo:padding-right="0cm" fo:wrap-option="wrap" draw:shadow-color="#808080"/>
    </style:style>
    <style:style style:name="gr22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6cm" fo:padding-top="0cm" fo:padding-bottom="0cm" fo:padding-left="0cm" fo:padding-right="0cm" fo:wrap-option="wrap" draw:shadow-color="#808080"/>
    </style:style>
    <style:style style:name="gr225" style:family="graphic" style:parent-style-name="standard" style:list-style-name="L3">
      <style:graphic-properties draw:stroke="none" draw:fill="none" draw:fill-color="#ffffff" draw:textarea-horizontal-align="justify" draw:textarea-vertical-align="middle" draw:auto-grow-height="false" fo:min-height="1.587cm" fo:min-width="1.807cm" fo:padding-top="0cm" fo:padding-bottom="0cm" fo:padding-left="0cm" fo:padding-right="0cm" fo:wrap-option="wrap" draw:shadow-color="#808080"/>
    </style:style>
    <style:style style:name="gr22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27" style:family="graphic" style:parent-style-name="standard" style:list-style-name="L3">
      <style:graphic-properties draw:stroke="none" draw:fill="none" draw:fill-color="#ffffff" draw:textarea-horizontal-align="justify" draw:textarea-vertical-align="middle" draw:auto-grow-height="false" fo:min-height="1.587cm" fo:min-width="1.847cm" fo:padding-top="0cm" fo:padding-bottom="0cm" fo:padding-left="0cm" fo:padding-right="0cm" fo:wrap-option="wrap" draw:shadow-color="#808080"/>
    </style:style>
    <style:style style:name="gr22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29" style:family="graphic" style:parent-style-name="standard" style:list-style-name="L3">
      <style:graphic-properties draw:stroke="none" draw:fill="none" draw:fill-color="#ffffff" draw:textarea-horizontal-align="justify" draw:textarea-vertical-align="middle" draw:auto-grow-height="false" fo:min-height="1.587cm" fo:min-width="1.851cm" fo:padding-top="0cm" fo:padding-bottom="0cm" fo:padding-left="0cm" fo:padding-right="0cm" fo:wrap-option="wrap" draw:shadow-color="#808080"/>
    </style:style>
    <style:style style:name="gr230"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512cm" fo:min-width="2.319cm" fo:padding-top="0cm" fo:padding-bottom="0cm" fo:padding-left="0cm" fo:padding-right="0cm" fo:wrap-option="wrap" draw:shadow-color="#808080"/>
    </style:style>
    <style:style style:name="gr231" style:family="graphic" style:parent-style-name="standard" style:list-style-name="L3">
      <style:graphic-properties draw:stroke="none" draw:fill="none" draw:fill-color="#ffffff" draw:textarea-horizontal-align="justify" draw:textarea-vertical-align="middle" draw:auto-grow-height="false" fo:min-height="0.892cm" fo:min-width="2.34cm" fo:padding-top="0cm" fo:padding-bottom="0cm" fo:padding-left="0cm" fo:padding-right="0cm" fo:wrap-option="wrap" draw:shadow-color="#808080"/>
    </style:style>
    <style:style style:name="gr232"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33" style:family="graphic" style:parent-style-name="standard" style:list-style-name="L3">
      <style:graphic-properties draw:stroke="none" draw:fill="none" draw:fill-color="#ffffff" draw:textarea-horizontal-align="justify" draw:textarea-vertical-align="middle" draw:auto-grow-height="false" fo:min-height="0.895cm" fo:min-width="3.149cm" fo:padding-top="0cm" fo:padding-bottom="0cm" fo:padding-left="0cm" fo:padding-right="0cm" fo:wrap-option="wrap" draw:shadow-color="#808080"/>
    </style:style>
    <style:style style:name="gr234" style:family="graphic" style:parent-style-name="standard" style:list-style-name="L3">
      <style:graphic-properties draw:stroke="none" draw:fill="none" draw:fill-color="#ffffff" draw:textarea-horizontal-align="justify" draw:textarea-vertical-align="middle" draw:auto-grow-height="false" fo:min-height="0.895cm" fo:min-width="1.839cm" fo:padding-top="0cm" fo:padding-bottom="0cm" fo:padding-left="0cm" fo:padding-right="0cm" fo:wrap-option="wrap" draw:shadow-color="#808080"/>
    </style:style>
    <style:style style:name="gr235"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36" style:family="graphic" style:parent-style-name="standard" style:list-style-name="L3">
      <style:graphic-properties draw:stroke="none" draw:fill="none" draw:fill-color="#ffffff" draw:textarea-horizontal-align="justify" draw:textarea-vertical-align="middle" draw:auto-grow-height="false" fo:min-height="0.895cm" fo:min-width="1.834cm" fo:padding-top="0cm" fo:padding-bottom="0cm" fo:padding-left="0cm" fo:padding-right="0cm" fo:wrap-option="wrap" draw:shadow-color="#808080"/>
    </style:style>
    <style:style style:name="gr237"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38" style:family="graphic" style:parent-style-name="standard" style:list-style-name="L3">
      <style:graphic-properties draw:stroke="none" draw:fill="none" draw:fill-color="#ffffff" draw:textarea-horizontal-align="justify" draw:textarea-vertical-align="middle" draw:auto-grow-height="false" fo:min-height="0.895cm" fo:min-width="1.834cm" fo:padding-top="0cm" fo:padding-bottom="0cm" fo:padding-left="0cm" fo:padding-right="0cm" fo:wrap-option="wrap" draw:shadow-color="#808080"/>
    </style:style>
    <style:style style:name="gr239" style:family="graphic" style:parent-style-name="standard" style:list-style-name="L3">
      <style:graphic-properties draw:stroke="none" draw:fill="none" draw:fill-color="#ffffff" draw:textarea-horizontal-align="justify" draw:textarea-vertical-align="middle" draw:auto-grow-height="false" fo:min-height="0.895cm" fo:min-width="1.839cm" fo:padding-top="0cm" fo:padding-bottom="0cm" fo:padding-left="0cm" fo:padding-right="0cm" fo:wrap-option="wrap" draw:shadow-color="#808080"/>
    </style:style>
    <style:style style:name="gr240"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41"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42"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43"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44"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45"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5cm" fo:padding-top="0cm" fo:padding-bottom="0cm" fo:padding-left="0cm" fo:padding-right="0cm" fo:wrap-option="wrap" draw:shadow-color="#808080"/>
    </style:style>
    <style:style style:name="gr246"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47"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48"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4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0" style:family="graphic" style:parent-style-name="standard" style:list-style-name="L3">
      <style:graphic-properties draw:stroke="none" draw:fill="none" draw:fill-color="#ffffff" draw:textarea-horizontal-align="justify" draw:textarea-vertical-align="middle" draw:auto-grow-height="false" fo:min-height="1.587cm" fo:min-width="1.757cm" fo:padding-top="0cm" fo:padding-bottom="0cm" fo:padding-left="0cm" fo:padding-right="0cm" fo:wrap-option="wrap" draw:shadow-color="#808080"/>
    </style:style>
    <style:style style:name="gr251"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2" style:family="graphic" style:parent-style-name="standard" style:list-style-name="L3">
      <style:graphic-properties draw:stroke="none" draw:fill="none" draw:fill-color="#ffffff" draw:textarea-horizontal-align="justify" draw:textarea-vertical-align="middle" draw:auto-grow-height="false" fo:min-height="1.587cm" fo:min-width="1.828cm" fo:padding-top="0cm" fo:padding-bottom="0cm" fo:padding-left="0cm" fo:padding-right="0cm" fo:wrap-option="wrap" draw:shadow-color="#808080"/>
    </style:style>
    <style:style style:name="gr253"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4" style:family="graphic" style:parent-style-name="standard" style:list-style-name="L3">
      <style:graphic-properties draw:stroke="none" draw:fill="none" draw:fill-color="#ffffff" draw:textarea-horizontal-align="justify" draw:textarea-vertical-align="middle" draw:auto-grow-height="false" fo:min-height="1.587cm" fo:min-width="1.829cm" fo:padding-top="0cm" fo:padding-bottom="0cm" fo:padding-left="0cm" fo:padding-right="0cm" fo:wrap-option="wrap" draw:shadow-color="#808080"/>
    </style:style>
    <style:style style:name="gr255"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6" style:family="graphic" style:parent-style-name="standard" style:list-style-name="L3">
      <style:graphic-properties draw:stroke="none" draw:fill="none" draw:fill-color="#ffffff" draw:textarea-horizontal-align="justify" draw:textarea-vertical-align="middle" draw:auto-grow-height="false" fo:min-height="1.587cm" fo:min-width="1.826cm" fo:padding-top="0cm" fo:padding-bottom="0cm" fo:padding-left="0cm" fo:padding-right="0cm" fo:wrap-option="wrap" draw:shadow-color="#808080"/>
    </style:style>
    <style:style style:name="gr257"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58" style:family="graphic" style:parent-style-name="standard" style:list-style-name="L3">
      <style:graphic-properties draw:stroke="none" draw:fill="none" draw:fill-color="#ffffff" draw:textarea-horizontal-align="justify" draw:textarea-vertical-align="middle" draw:auto-grow-height="false" fo:min-height="1.587cm" fo:min-width="1.851cm" fo:padding-top="0cm" fo:padding-bottom="0cm" fo:padding-left="0cm" fo:padding-right="0cm" fo:wrap-option="wrap" draw:shadow-color="#808080"/>
    </style:style>
    <style:style style:name="gr259"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5cm" fo:padding-top="0cm" fo:padding-bottom="0cm" fo:padding-left="0cm" fo:padding-right="0cm" fo:wrap-option="wrap" draw:shadow-color="#808080"/>
    </style:style>
    <style:style style:name="gr260" style:family="graphic" style:parent-style-name="standard" style:list-style-name="L3">
      <style:graphic-properties draw:stroke="none" draw:fill="none" draw:fill-color="#ffffff" draw:textarea-horizontal-align="justify" draw:textarea-vertical-align="middle" draw:auto-grow-height="false" fo:min-height="1.587cm" fo:min-width="1.807cm" fo:padding-top="0cm" fo:padding-bottom="0cm" fo:padding-left="0cm" fo:padding-right="0cm" fo:wrap-option="wrap" draw:shadow-color="#808080"/>
    </style:style>
    <style:style style:name="gr261"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62" style:family="graphic" style:parent-style-name="standard" style:list-style-name="L3">
      <style:graphic-properties draw:stroke="none" draw:fill="none" draw:fill-color="#ffffff" draw:textarea-horizontal-align="justify" draw:textarea-vertical-align="middle" draw:auto-grow-height="false" fo:min-height="1.587cm" fo:min-width="1.847cm" fo:padding-top="0cm" fo:padding-bottom="0cm" fo:padding-left="0cm" fo:padding-right="0cm" fo:wrap-option="wrap" draw:shadow-color="#808080"/>
    </style:style>
    <style:style style:name="gr263"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8cm" fo:min-width="1.838cm" fo:padding-top="0cm" fo:padding-bottom="0cm" fo:padding-left="0cm" fo:padding-right="0cm" fo:wrap-option="wrap" draw:shadow-color="#808080"/>
    </style:style>
    <style:style style:name="gr264" style:family="graphic" style:parent-style-name="standard" style:list-style-name="L3">
      <style:graphic-properties draw:stroke="none" draw:fill="none" draw:fill-color="#ffffff" draw:textarea-horizontal-align="justify" draw:textarea-vertical-align="middle" draw:auto-grow-height="false" fo:min-height="1.587cm" fo:min-width="1.851cm" fo:padding-top="0cm" fo:padding-bottom="0cm" fo:padding-left="0cm" fo:padding-right="0cm" fo:wrap-option="wrap" draw:shadow-color="#808080"/>
    </style:style>
    <style:style style:name="gr265"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512cm" fo:min-width="2.319cm" fo:padding-top="0cm" fo:padding-bottom="0cm" fo:padding-left="0cm" fo:padding-right="0cm" fo:wrap-option="wrap" draw:shadow-color="#808080"/>
    </style:style>
    <style:style style:name="gr266" style:family="graphic" style:parent-style-name="standard" style:list-style-name="L3">
      <style:graphic-properties draw:stroke="none" draw:fill="none" draw:fill-color="#ffffff" draw:textarea-horizontal-align="justify" draw:textarea-vertical-align="middle" draw:auto-grow-height="false" fo:min-height="0.892cm" fo:min-width="2.34cm" fo:padding-top="0cm" fo:padding-bottom="0cm" fo:padding-left="0cm" fo:padding-right="0cm" fo:wrap-option="wrap" draw:shadow-color="#808080"/>
    </style:style>
    <style:style style:name="gr267" style:family="graphic" style:parent-style-name="standard" style:list-style-name="L3">
      <style:graphic-properties draw:stroke="none" draw:fill="none" draw:fill-color="#ffffff" draw:textarea-horizontal-align="justify" draw:textarea-vertical-align="middle" draw:auto-grow-height="false" fo:min-height="0.895cm" fo:min-width="1.834cm" fo:padding-top="0cm" fo:padding-bottom="0cm" fo:padding-left="0cm" fo:padding-right="0cm" fo:wrap-option="wrap" draw:shadow-color="#808080"/>
    </style:style>
    <style:style style:name="gr268" style:family="graphic" style:parent-style-name="standard" style:list-style-name="L3">
      <style:graphic-properties draw:stroke="none" draw:fill="none" draw:fill-color="#ffffff" draw:textarea-horizontal-align="justify" draw:textarea-vertical-align="middle" draw:auto-grow-height="false" fo:min-height="0.895cm" fo:min-width="3.149cm" fo:padding-top="0cm" fo:padding-bottom="0cm" fo:padding-left="0cm" fo:padding-right="0cm" fo:wrap-option="wrap" draw:shadow-color="#808080"/>
    </style:style>
    <style:style style:name="gr269" style:family="graphic" style:parent-style-name="standard" style:list-style-name="L3">
      <style:graphic-properties draw:stroke="none" draw:fill="none" draw:fill-color="#ffffff" draw:textarea-horizontal-align="justify" draw:textarea-vertical-align="middle" draw:auto-grow-height="false" fo:min-height="0.895cm" fo:min-width="1.838cm" fo:padding-top="0cm" fo:padding-bottom="0cm" fo:padding-left="0cm" fo:padding-right="0cm" fo:wrap-option="wrap" draw:shadow-color="#808080"/>
    </style:style>
    <style:style style:name="gr270"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71" style:family="graphic" style:parent-style-name="standard" style:list-style-name="L3">
      <style:graphic-properties draw:stroke="none" draw:fill="none" draw:fill-color="#ffffff" draw:textarea-horizontal-align="justify" draw:textarea-vertical-align="middle" draw:auto-grow-height="false" fo:min-height="0.741cm" fo:min-width="2.161cm" fo:padding-top="0cm" fo:padding-bottom="0cm" fo:padding-left="0cm" fo:padding-right="0cm" fo:wrap-option="wrap" draw:shadow-color="#808080"/>
    </style:style>
    <style:style style:name="gr272"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73"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74" style:family="graphic" style:parent-style-name="standard" style:list-style-name="L3">
      <style:graphic-properties draw:stroke="none" draw:fill="none" draw:fill-color="#ffffff" draw:textarea-horizontal-align="justify" draw:textarea-vertical-align="middle" draw:auto-grow-height="false" fo:min-height="0.895cm" fo:min-width="1.838cm" fo:padding-top="0cm" fo:padding-bottom="0cm" fo:padding-left="0cm" fo:padding-right="0cm" fo:wrap-option="wrap" draw:shadow-color="#808080"/>
    </style:style>
    <style:style style:name="gr275"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76" style:family="graphic" style:parent-style-name="standard" style:list-style-name="L3">
      <style:graphic-properties draw:stroke="none" draw:fill="none" draw:fill-color="#ffffff" draw:textarea-horizontal-align="justify" draw:textarea-vertical-align="middle" draw:auto-grow-height="false" fo:min-height="0.895cm" fo:min-width="1.835cm" fo:padding-top="0cm" fo:padding-bottom="0cm" fo:padding-left="0cm" fo:padding-right="0cm" fo:wrap-option="wrap" draw:shadow-color="#808080"/>
    </style:style>
    <style:style style:name="gr277"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278" style:family="graphic" style:parent-style-name="standard" style:list-style-name="L9">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279"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28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6cm" fo:padding-top="0cm" fo:padding-bottom="0cm" fo:padding-left="0cm" fo:padding-right="0cm" fo:wrap-option="wrap" draw:shadow-color="#808080"/>
    </style:style>
    <style:style style:name="gr281"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28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83"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28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85" style:family="graphic" style:parent-style-name="standard" style:list-style-name="L3">
      <style:graphic-properties draw:stroke="none" draw:fill="none" draw:fill-color="#ffffff" draw:textarea-horizontal-align="justify" draw:textarea-vertical-align="middle" draw:auto-grow-height="false" fo:min-height="1.588cm" fo:min-width="1.757cm" fo:padding-top="0cm" fo:padding-bottom="0cm" fo:padding-left="0cm" fo:padding-right="0cm" fo:wrap-option="wrap" draw:shadow-color="#808080"/>
    </style:style>
    <style:style style:name="gr28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87" style:family="graphic" style:parent-style-name="standard" style:list-style-name="L3">
      <style:graphic-properties draw:stroke="none" draw:fill="none" draw:fill-color="#ffffff" draw:textarea-horizontal-align="justify" draw:textarea-vertical-align="middle" draw:auto-grow-height="false" fo:min-height="1.588cm" fo:min-width="1.828cm" fo:padding-top="0cm" fo:padding-bottom="0cm" fo:padding-left="0cm" fo:padding-right="0cm" fo:wrap-option="wrap" draw:shadow-color="#808080"/>
    </style:style>
    <style:style style:name="gr28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89" style:family="graphic" style:parent-style-name="standard" style:list-style-name="L3">
      <style:graphic-properties draw:stroke="none" draw:fill="none" draw:fill-color="#ffffff" draw:textarea-horizontal-align="justify" draw:textarea-vertical-align="middle" draw:auto-grow-height="false" fo:min-height="1.588cm" fo:min-width="1.829cm" fo:padding-top="0cm" fo:padding-bottom="0cm" fo:padding-left="0cm" fo:padding-right="0cm" fo:wrap-option="wrap" draw:shadow-color="#808080"/>
    </style:style>
    <style:style style:name="gr290"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91" style:family="graphic" style:parent-style-name="standard" style:list-style-name="L3">
      <style:graphic-properties draw:stroke="none" draw:fill="none" draw:fill-color="#ffffff" draw:textarea-horizontal-align="justify" draw:textarea-vertical-align="middle" draw:auto-grow-height="false" fo:min-height="1.588cm" fo:min-width="1.826cm" fo:padding-top="0cm" fo:padding-bottom="0cm" fo:padding-left="0cm" fo:padding-right="0cm" fo:wrap-option="wrap" draw:shadow-color="#808080"/>
    </style:style>
    <style:style style:name="gr292"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93" style:family="graphic" style:parent-style-name="standard" style:list-style-name="L3">
      <style:graphic-properties draw:stroke="none" draw:fill="none" draw:fill-color="#ffffff" draw:textarea-horizontal-align="justify" draw:textarea-vertical-align="middle" draw:auto-grow-height="false" fo:min-height="1.588cm" fo:min-width="1.851cm" fo:padding-top="0cm" fo:padding-bottom="0cm" fo:padding-left="0cm" fo:padding-right="0cm" fo:wrap-option="wrap" draw:shadow-color="#808080"/>
    </style:style>
    <style:style style:name="gr294"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6cm" fo:padding-top="0cm" fo:padding-bottom="0cm" fo:padding-left="0cm" fo:padding-right="0cm" fo:wrap-option="wrap" draw:shadow-color="#808080"/>
    </style:style>
    <style:style style:name="gr295" style:family="graphic" style:parent-style-name="standard" style:list-style-name="L3">
      <style:graphic-properties draw:stroke="none" draw:fill="none" draw:fill-color="#ffffff" draw:textarea-horizontal-align="justify" draw:textarea-vertical-align="middle" draw:auto-grow-height="false" fo:min-height="1.588cm" fo:min-width="1.807cm" fo:padding-top="0cm" fo:padding-bottom="0cm" fo:padding-left="0cm" fo:padding-right="0cm" fo:wrap-option="wrap" draw:shadow-color="#808080"/>
    </style:style>
    <style:style style:name="gr296"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97" style:family="graphic" style:parent-style-name="standard" style:list-style-name="L3">
      <style:graphic-properties draw:stroke="none" draw:fill="none" draw:fill-color="#ffffff" draw:textarea-horizontal-align="justify" draw:textarea-vertical-align="middle" draw:auto-grow-height="false" fo:min-height="1.588cm" fo:min-width="1.847cm" fo:padding-top="0cm" fo:padding-bottom="0cm" fo:padding-left="0cm" fo:padding-right="0cm" fo:wrap-option="wrap" draw:shadow-color="#808080"/>
    </style:style>
    <style:style style:name="gr298" style:family="graphic" style:parent-style-name="standard" style:list-style-name="L3">
      <style:graphic-properties draw:stroke="solid" svg:stroke-width="0.035cm" svg:stroke-color="#000000" draw:stroke-linejoin="miter" svg:stroke-linecap="square" draw:fill="solid" draw:fill-color="#bbe0e3" draw:textarea-horizontal-align="justify" draw:textarea-vertical-align="top" draw:auto-grow-height="false" fo:min-height="1.489cm" fo:min-width="1.838cm" fo:padding-top="0cm" fo:padding-bottom="0cm" fo:padding-left="0cm" fo:padding-right="0cm" fo:wrap-option="wrap" draw:shadow-color="#808080"/>
    </style:style>
    <style:style style:name="gr299" style:family="graphic" style:parent-style-name="standard" style:list-style-name="L3">
      <style:graphic-properties draw:stroke="none" draw:fill="none" draw:fill-color="#ffffff" draw:textarea-horizontal-align="justify" draw:textarea-vertical-align="middle" draw:auto-grow-height="false" fo:min-height="1.588cm" fo:min-width="1.851cm" fo:padding-top="0cm" fo:padding-bottom="0cm" fo:padding-left="0cm" fo:padding-right="0cm" fo:wrap-option="wrap" draw:shadow-color="#808080"/>
    </style:style>
    <style:style style:name="gr300" style:family="graphic" style:parent-style-name="standard" style:list-style-name="L3">
      <style:graphic-properties draw:stroke="solid" svg:stroke-width="0.035cm" svg:stroke-color="#697d3a" draw:stroke-linejoin="miter" svg:stroke-linecap="square" draw:fill="solid" draw:fill-color="#cbe97b" draw:textarea-horizontal-align="justify" draw:textarea-vertical-align="top" draw:auto-grow-height="false" fo:min-height="1.513cm" fo:min-width="2.319cm" fo:padding-top="0cm" fo:padding-bottom="0cm" fo:padding-left="0cm" fo:padding-right="0cm" fo:wrap-option="wrap" draw:shadow-color="#808080"/>
    </style:style>
    <style:style style:name="gr301" style:family="graphic" style:parent-style-name="standard" style:list-style-name="L3">
      <style:graphic-properties draw:stroke="none" draw:fill="none" draw:fill-color="#ffffff" draw:textarea-horizontal-align="justify" draw:textarea-vertical-align="middle" draw:auto-grow-height="false" fo:min-height="0.893cm" fo:min-width="2.34cm" fo:padding-top="0cm" fo:padding-bottom="0cm" fo:padding-left="0cm" fo:padding-right="0cm" fo:wrap-option="wrap" draw:shadow-color="#808080"/>
    </style:style>
    <style:style style:name="gr302" style:family="graphic" style:parent-style-name="standard" style:list-style-name="L3">
      <style:graphic-properties draw:stroke="none" draw:fill="none" draw:fill-color="#ffffff" draw:textarea-horizontal-align="justify" draw:textarea-vertical-align="middle" draw:auto-grow-height="false" fo:min-height="0.891cm" fo:min-width="3.149cm" fo:padding-top="0cm" fo:padding-bottom="0cm" fo:padding-left="0cm" fo:padding-right="0cm" fo:wrap-option="wrap" draw:shadow-color="#808080"/>
    </style:style>
    <style:style style:name="gr303" style:family="graphic" style:parent-style-name="standard" style:list-style-name="L3">
      <style:graphic-properties draw:stroke="none" draw:fill="none" draw:fill-color="#ffffff" draw:textarea-horizontal-align="justify" draw:textarea-vertical-align="middle" draw:auto-grow-height="false" fo:min-height="0.891cm" fo:min-width="1.839cm" fo:padding-top="0cm" fo:padding-bottom="0cm" fo:padding-left="0cm" fo:padding-right="0cm" fo:wrap-option="wrap" draw:shadow-color="#808080"/>
    </style:style>
    <style:style style:name="gr304"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305"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306"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307" style:family="graphic" style:parent-style-name="standard" style:list-style-name="L3">
      <style:graphic-properties draw:stroke="none" draw:fill="none" draw:fill-color="#ffffff" draw:textarea-horizontal-align="justify" draw:textarea-vertical-align="middle" draw:auto-grow-height="false" fo:min-height="0.891cm" fo:min-width="1.834cm" fo:padding-top="0cm" fo:padding-bottom="0cm" fo:padding-left="0cm" fo:padding-right="0cm" fo:wrap-option="wrap" draw:shadow-color="#808080"/>
    </style:style>
    <style:style style:name="gr308" style:family="graphic" style:parent-style-name="standard" style:list-style-name="L3">
      <style:graphic-properties draw:stroke="none" draw:fill="none" draw:fill-color="#ffffff" draw:textarea-horizontal-align="justify" draw:textarea-vertical-align="middle" draw:auto-grow-height="false" fo:min-height="0.891cm" fo:min-width="1.839cm" fo:padding-top="0cm" fo:padding-bottom="0cm" fo:padding-left="0cm" fo:padding-right="0cm" fo:wrap-option="wrap" draw:shadow-color="#808080"/>
    </style:style>
    <style:style style:name="gr309"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310" style:family="graphic" style:parent-style-name="standard" style:list-style-name="L3">
      <style:graphic-properties draw:stroke="none" draw:fill="none" draw:fill-color="#ffffff" draw:textarea-horizontal-align="justify" draw:textarea-vertical-align="middle" draw:auto-grow-height="false" fo:min-height="0.891cm" fo:min-width="1.835cm" fo:padding-top="0cm" fo:padding-bottom="0cm" fo:padding-left="0cm" fo:padding-right="0cm" fo:wrap-option="wrap" draw:shadow-color="#808080"/>
    </style:style>
    <style:style style:name="gr311" style:family="graphic" style:parent-style-name="standard" style:list-style-name="L3">
      <style:graphic-properties draw:stroke="none" draw:fill="none" draw:fill-color="#ffffff" draw:textarea-horizontal-align="justify" draw:textarea-vertical-align="middle" draw:auto-grow-height="true" fo:min-height="0cm" fo:min-width="0cm" fo:padding-top="0cm" fo:padding-bottom="0cm" fo:padding-left="0cm" fo:padding-right="0cm" fo:wrap-option="wrap" draw:shadow-color="#808080"/>
    </style:style>
    <style:style style:name="gr312" style:family="graphic" style:parent-style-name="standard" style:list-style-name="L3">
      <style:graphic-properties draw:stroke="none" draw:fill="none" draw:fill-color="#ffffff" draw:textarea-horizontal-align="justify" draw:textarea-vertical-align="middle" draw:auto-grow-height="false" fo:min-height="0.865cm" fo:min-width="2.125cm" fo:padding-top="0cm" fo:padding-bottom="0cm" fo:padding-left="0cm" fo:padding-right="0cm" fo:wrap-option="wrap" draw:shadow-color="#808080"/>
    </style:style>
    <style:style style:name="gr313"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4" style:family="graphic" style:parent-style-name="standard">
      <style:graphic-properties draw:stroke="none" draw:fill="gradient" draw:fill-color="#ffffff" draw:fill-gradient-name="Gradient_20_38" draw:textarea-horizontal-align="left" draw:textarea-vertical-align="top" draw:auto-grow-height="false" fo:min-height="0.754cm" fo:min-width="7.711cm" fo:padding-top="0.13cm" fo:padding-bottom="0.13cm" fo:padding-left="0.25cm" fo:padding-right="0.25cm" fo:wrap-option="no-wrap" draw:shadow-color="#808080"/>
    </style:style>
    <style:style style:name="gr315" style:family="graphic" style:parent-style-name="standard" style:list-style-name="L3">
      <style:graphic-properties draw:stroke="solid" svg:stroke-width="0.026cm" svg:stroke-color="#2d2db9" draw:stroke-linejoin="round" svg:stroke-linecap="square" draw:fill="solid" draw:fill-color="#bfbfbf" draw:textarea-horizontal-align="justify" draw:textarea-vertical-align="top" draw:auto-grow-height="false" fo:min-height="2.287cm" fo:min-width="7.208cm" fo:padding-top="0.13cm" fo:padding-bottom="0.13cm" fo:padding-left="0.25cm" fo:padding-right="0.25cm" fo:wrap-option="no-wrap" draw:shadow-color="#808080"/>
    </style:style>
    <style:style style:name="gr31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1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0" style:family="graphic" style:parent-style-name="standard">
      <style:graphic-properties draw:stroke="none" draw:fill="gradient" draw:fill-color="#ffffff" draw:fill-gradient-name="Gradient_20_38" draw:textarea-horizontal-align="left" draw:textarea-vertical-align="top" draw:auto-grow-height="false" fo:min-height="1.49cm" fo:min-width="7.385cm" fo:padding-top="0.13cm" fo:padding-bottom="0.13cm" fo:padding-left="0.25cm" fo:padding-right="0.25cm" fo:wrap-option="no-wrap" draw:shadow-color="#808080"/>
    </style:style>
    <style:style style:name="gr321" style:family="graphic" style:parent-style-name="standard" style:list-style-name="L3">
      <style:graphic-properties draw:stroke="solid" svg:stroke-width="0.026cm" svg:stroke-color="#2d2db9" draw:stroke-linejoin="round" svg:stroke-linecap="square" draw:fill="solid" draw:fill-color="#bfbfbf" draw:textarea-horizontal-align="justify" draw:textarea-vertical-align="top" draw:auto-grow-height="false" fo:min-height="3.474cm" fo:min-width="7.218cm" fo:padding-top="0.13cm" fo:padding-bottom="0.13cm" fo:padding-left="0.25cm" fo:padding-right="0.25cm" fo:wrap-option="no-wrap" draw:shadow-color="#808080"/>
    </style:style>
    <style:style style:name="gr32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27" style:family="graphic" style:parent-style-name="standard">
      <style:graphic-properties draw:stroke="none" draw:fill="gradient" draw:fill-color="#ffffff" draw:fill-gradient-name="Gradient_20_38" draw:textarea-horizontal-align="left" draw:textarea-vertical-align="top" draw:auto-grow-height="false" fo:min-height="2.099cm" fo:min-width="7.958cm" fo:padding-top="0.13cm" fo:padding-bottom="0.13cm" fo:padding-left="0.25cm" fo:padding-right="0.25cm" fo:wrap-option="no-wrap" draw:shadow-color="#808080"/>
    </style:style>
    <style:style style:name="gr328" style:family="graphic" style:parent-style-name="standard" style:list-style-name="L3">
      <style:graphic-properties draw:stroke="solid" svg:stroke-width="0.026cm" svg:stroke-color="#2d2db9" draw:stroke-linejoin="round" svg:stroke-linecap="square" draw:fill="solid" draw:fill-color="#bfbfbf" draw:textarea-horizontal-align="justify" draw:textarea-vertical-align="top" draw:auto-grow-height="false" fo:min-height="2.972cm" fo:min-width="7.213cm" fo:padding-top="0.13cm" fo:padding-bottom="0.13cm" fo:padding-left="0.25cm" fo:padding-right="0.25cm" fo:wrap-option="no-wrap" draw:shadow-color="#808080"/>
    </style:style>
    <style:style style:name="gr3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3" style:family="graphic" style:parent-style-name="standard">
      <style:graphic-properties draw:stroke="dash" draw:stroke-dash="Dashed_20__28_var_29__20_10" svg:stroke-width="0.035cm" svg:stroke-color="#cc0000" svg:stroke-opacity="50%" draw:stroke-linejoin="miter" svg:stroke-linecap="squar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gr334"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3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336" style:family="graphic" style:parent-style-name="standard">
      <style:graphic-properties draw:stroke="none" draw:fill="gradient" draw:fill-color="#000099" draw:fill-gradient-name="Gradient_20_3" draw:textarea-horizontal-align="left" draw:textarea-vertical-align="top" draw:auto-grow-height="false" fo:min-height="0.539cm" fo:min-width="0.523cm" fo:padding-top="0.13cm" fo:padding-bottom="0.13cm" fo:padding-left="0.25cm" fo:padding-right="0.25cm" fo:wrap-option="no-wrap" draw:shadow-offset-x="0.071cm" draw:shadow-offset-y="0.071cm" draw:shadow-color="#808080" draw:shadow-opacity="100%"/>
    </style:style>
    <style:style style:name="gr337" style:family="graphic" style:parent-style-name="standard">
      <style:graphic-properties draw:stroke="none" draw:fill="gradient" draw:fill-color="#000099" draw:fill-gradient-name="Gradient_20_3" draw:textarea-horizontal-align="left" draw:textarea-vertical-align="top" draw:auto-grow-height="false" fo:min-height="0.54cm" fo:min-width="0.522cm" fo:padding-top="0.13cm" fo:padding-bottom="0.13cm" fo:padding-left="0.25cm" fo:padding-right="0.25cm" fo:wrap-option="no-wrap" draw:shadow-offset-x="0.071cm" draw:shadow-offset-y="0.071cm" draw:shadow-color="#808080" draw:shadow-opacity="100%"/>
    </style:style>
    <style:style style:name="gr33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0" style:family="graphic" style:parent-style-name="standard">
      <style:graphic-properties draw:stroke="none" draw:fill="gradient" draw:fill-color="#000099" draw:fill-gradient-name="Gradient_20_3" draw:textarea-horizontal-align="left" draw:textarea-vertical-align="top" draw:auto-grow-height="false" fo:min-height="0.54cm" fo:min-width="0.523cm" fo:padding-top="0.13cm" fo:padding-bottom="0.13cm" fo:padding-left="0.25cm" fo:padding-right="0.25cm" fo:wrap-option="no-wrap" draw:shadow-offset-x="0.071cm" draw:shadow-offset-y="0.071cm" draw:shadow-color="#808080" draw:shadow-opacity="100%"/>
    </style:style>
    <style:style style:name="gr34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3"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5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60"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61"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031cm" fo:min-width="1.445cm" fo:padding-top="0.13cm" fo:padding-bottom="0.13cm" fo:padding-left="0.25cm" fo:padding-right="0.25cm" fo:wrap-option="wrap" draw:shadow-color="#808080"/>
    </style:style>
    <style:style style:name="gr362"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63" style:family="graphic" style:parent-style-name="standard">
      <style:graphic-properties draw:stroke="none" draw:fill="solid" draw:fill-color="#8585e0" draw:opacity="100%" draw:textarea-horizontal-align="left" draw:textarea-vertical-align="middle" draw:auto-grow-height="false" fo:min-height="0.146cm" fo:min-width="0.444cm" fo:padding-top="0.13cm" fo:padding-bottom="0.13cm" fo:padding-left="0.25cm" fo:padding-right="0.25cm" fo:wrap-option="wrap" draw:shadow-color="#808080"/>
    </style:style>
    <style:style style:name="gr364" style:family="graphic" style:parent-style-name="standard">
      <style:graphic-properties draw:stroke="none" draw:fill="solid" draw:fill-color="#262699" draw:opacity="100%" draw:textarea-horizontal-align="left" draw:textarea-vertical-align="middle" draw:auto-grow-height="false" fo:min-height="0.018cm" fo:min-width="0.638cm" fo:padding-top="0.13cm" fo:padding-bottom="0.13cm" fo:padding-left="0.25cm" fo:padding-right="0.25cm" fo:wrap-option="wrap" draw:shadow="visible" draw:shadow-offset-x="0cm" draw:shadow-offset-y="0.064cm" draw:shadow-color="#000000" draw:shadow-opacity="35%"/>
    </style:style>
    <style:style style:name="gr365" style:family="graphic" style:parent-style-name="standard">
      <style:graphic-properties draw:stroke="none" draw:fill="solid" draw:fill-color="#262699" draw:opacity="100%" draw:textarea-horizontal-align="left" draw:textarea-vertical-align="middle" draw:auto-grow-height="false" fo:min-height="0cm" fo:min-width="0cm" fo:padding-top="0.13cm" fo:padding-bottom="0.13cm" fo:padding-left="0.25cm" fo:padding-right="0.25cm" fo:wrap-option="wrap" draw:shadow="visible" draw:shadow-offset-x="0cm" draw:shadow-offset-y="0.064cm" draw:shadow-color="#000000" draw:shadow-opacity="35%"/>
    </style:style>
    <style:style style:name="gr366"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67"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031cm" fo:min-width="1.445cm" fo:padding-top="0.13cm" fo:padding-bottom="0.13cm" fo:padding-left="0.25cm" fo:padding-right="0.25cm" fo:wrap-option="wrap" draw:shadow-color="#808080"/>
    </style:style>
    <style:style style:name="gr368"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69" style:family="graphic" style:parent-style-name="standard" style:list-style-name="L13">
      <style:graphic-properties draw:stroke="solid" svg:stroke-width="0.018cm" svg:stroke-color="#000000" draw:stroke-linejoin="miter" svg:stroke-linecap="square" draw:fill="gradient" draw:fill-color="#262699" draw:fill-gradient-name="Gradient_20_18"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70" style:family="graphic" style:parent-style-name="standard" style:list-style-name="L13">
      <style:graphic-properties draw:stroke="none" draw:fill="gradient" draw:fill-color="#262699" draw:fill-gradient-name="Gradient_20_18" draw:textarea-horizontal-align="justify" draw:textarea-vertical-align="middle" draw:auto-grow-height="false" fo:min-height="0.031cm" fo:min-width="1.445cm" fo:padding-top="0.13cm" fo:padding-bottom="0.13cm" fo:padding-left="0.25cm" fo:padding-right="0.25cm" fo:wrap-option="wrap" draw:shadow-color="#808080"/>
    </style:style>
    <style:style style:name="gr371" style:family="graphic" style:parent-style-name="standard" style:list-style-name="L13">
      <style:graphic-properties draw:stroke="solid" svg:stroke-width="0.018cm" svg:stroke-color="#000000" draw:stroke-linejoin="miter" svg:stroke-linecap="square" draw:fill="solid" draw:fill-color="#bfbfbf" draw:textarea-horizontal-align="justify" draw:textarea-vertical-align="middle" draw:auto-grow-height="false" fo:min-height="0.547cm" fo:min-width="1.441cm" fo:padding-top="0.13cm" fo:padding-bottom="0.13cm" fo:padding-left="0.25cm" fo:padding-right="0.25cm" fo:wrap-option="wrap" draw:shadow="visible" draw:shadow-offset-x="0cm" draw:shadow-offset-y="0.064cm" draw:shadow-color="#808080" draw:shadow-opacity="35%"/>
    </style:style>
    <style:style style:name="gr372" style:family="graphic" style:parent-style-name="standard">
      <style:graphic-properties draw:stroke="none" draw:fill="gradient" draw:fill-color="#dddddd" draw:fill-gradient-name="Gradient_20_5" draw:textarea-horizontal-align="left" draw:textarea-vertical-align="top" draw:auto-grow-height="false" fo:min-height="1.419cm" fo:min-width="0cm" fo:padding-top="0.13cm" fo:padding-bottom="0.13cm" fo:padding-left="0.25cm" fo:padding-right="0.25cm" fo:wrap-option="wrap" draw:shadow-color="#808080"/>
    </style:style>
    <style:style style:name="gr373" style:family="graphic" style:parent-style-name="standard" style:list-style-name="L3">
      <style:graphic-properties draw:stroke="none" draw:fill="gradient" draw:fill-color="#292929" draw:fill-gradient-name="Gradient_20_6" draw:textarea-horizontal-align="justify" draw:textarea-vertical-align="middle" draw:auto-grow-height="false" fo:min-height="1.417cm" fo:min-width="0.214cm" fo:padding-top="0.13cm" fo:padding-bottom="0.13cm" fo:padding-left="0.25cm" fo:padding-right="0.25cm" fo:wrap-option="no-wrap" draw:shadow-color="#808080"/>
    </style:style>
    <style:style style:name="gr374" style:family="graphic" style:parent-style-name="standard">
      <style:graphic-properties draw:stroke="none" draw:fill="gradient" draw:fill-color="#808080" draw:fill-gradient-name="Gradient_20_7" draw:textarea-horizontal-align="left" draw:textarea-vertical-align="top" draw:auto-grow-height="false" fo:min-height="1.293cm" fo:min-width="0cm" fo:padding-top="0.13cm" fo:padding-bottom="0.13cm" fo:padding-left="0.25cm" fo:padding-right="0.25cm" fo:wrap-option="wrap" draw:shadow-color="#808080"/>
    </style:style>
    <style:style style:name="gr375" style:family="graphic" style:parent-style-name="standard">
      <style:graphic-properties draw:stroke="none" draw:fill="gradient" draw:fill-color="#292929" draw:fill-gradient-name="Gradient_20_6" draw:textarea-horizontal-align="left" draw:textarea-vertical-align="top" draw:auto-grow-height="false" fo:min-height="0cm" fo:min-width="0cm" fo:padding-top="0.13cm" fo:padding-bottom="0.13cm" fo:padding-left="0.25cm" fo:padding-right="0.25cm" fo:wrap-option="wrap" draw:shadow-color="#808080"/>
    </style:style>
    <style:style style:name="gr376"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7"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78" style:family="graphic" style:parent-style-name="standard" style:list-style-name="L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79"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0"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1" style:family="graphic" style:parent-style-name="standard" style:list-style-name="L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2"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3" style:family="graphic" style:parent-style-name="standard" style:list-style-name="L3">
      <style:graphic-properties draw:stroke="solid" svg:stroke-width="0.026cm" svg:stroke-color="#000000" draw:stroke-linejoin="miter" svg:stroke-linecap="squar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4"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5" style:family="graphic" style:parent-style-name="standard" style:list-style-name="L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6" style:family="graphic" style:parent-style-name="standard" style:list-style-name="L3">
      <style:graphic-properties draw:stroke="none" draw:fill="solid" draw:fill-color="#000000" draw:textarea-horizontal-align="justify" draw:textarea-vertical-align="middle" draw:auto-grow-height="false" fo:min-height="0cm" fo:min-width="0cm" fo:padding-top="0.13cm" fo:padding-bottom="0.13cm" fo:padding-left="0.25cm" fo:padding-right="0.25cm" fo:wrap-option="no-wrap" draw:shadow-color="#808080"/>
    </style:style>
    <style:style style:name="gr387" style:family="graphic" style:parent-style-name="standard" style:list-style-name="L3">
      <style:graphic-properties draw:stroke="none" draw:fill="gradient" draw:fill-color="#0000ff" draw:fill-gradient-name="Gradient_20_8" draw:textarea-horizontal-align="justify" draw:textarea-vertical-align="middle" draw:auto-grow-height="false" fo:min-height="0cm" fo:min-width="0cm" fo:padding-top="0.13cm" fo:padding-bottom="0.13cm" fo:padding-left="0.25cm" fo:padding-right="0.25cm" fo:wrap-option="no-wrap" draw:shadow-color="#808080"/>
    </style:style>
    <style:style style:name="gr388" style:family="graphic" style:parent-style-name="standard" style:list-style-name="L3">
      <style:graphic-properties draw:stroke="solid" svg:stroke-width="0.026cm" svg:stroke-color="#000000" draw:stroke-linejoin="miter" svg:stroke-linecap="square" draw:fill="gradient" draw:fill-color="#333333" draw:fill-gradient-name="Gradient_20_9" draw:textarea-horizontal-align="justify" draw:textarea-vertical-align="middle" draw:auto-grow-height="false" fo:min-height="1.417cm" fo:min-width="0cm" fo:padding-top="0.13cm" fo:padding-bottom="0.13cm" fo:padding-left="0.25cm" fo:padding-right="0.25cm" fo:wrap-option="no-wrap" draw:shadow-color="#808080"/>
    </style:style>
    <style:style style:name="gr389" style:family="graphic" style:parent-style-name="standard" style:list-style-name="L3">
      <style:graphic-properties draw:stroke="none" draw:fill="solid" draw:fill-color="#333333" draw:textarea-horizontal-align="justify" draw:textarea-vertical-align="middle" draw:auto-grow-height="false" fo:min-height="0cm" fo:min-width="0cm" fo:padding-top="0.13cm" fo:padding-bottom="0.13cm" fo:padding-left="0.25cm" fo:padding-right="0.25cm" fo:wrap-option="no-wrap" draw:shadow-color="#808080"/>
    </style:style>
    <style:style style:name="gr390"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391" style:family="graphic" style:parent-style-name="standard" style:list-style-name="L3">
      <style:graphic-properties draw:stroke="solid" svg:stroke-width="0.026cm" svg:stroke-color="#000000" draw:stroke-linejoin="miter" svg:stroke-linecap="square" draw:fill="solid" draw:fill-color="#dddddd" draw:textarea-horizontal-align="justify" draw:textarea-vertical-align="middle" draw:auto-grow-height="false" fo:min-height="0cm" fo:min-width="0.285cm" fo:padding-top="0.13cm" fo:padding-bottom="0.13cm" fo:padding-left="0.25cm" fo:padding-right="0.25cm" fo:wrap-option="no-wrap" draw:shadow-color="#808080"/>
    </style:style>
    <style:style style:name="gr392" style:family="graphic" style:parent-style-name="standard" style:list-style-name="L3">
      <style:graphic-properties draw:stroke="solid" svg:stroke-width="0.026cm" svg:stroke-color="#000000" draw:stroke-linejoin="miter" svg:stroke-linecap="square" draw:fill="gradient" draw:fill-color="#000000" draw:fill-gradient-name="Gradient_20_10" draw:textarea-horizontal-align="justify" draw:textarea-vertical-align="middle" draw:auto-grow-height="false" fo:min-height="0cm" fo:min-width="0.212cm" fo:padding-top="0.13cm" fo:padding-bottom="0.13cm" fo:padding-left="0.25cm" fo:padding-right="0.25cm" fo:wrap-option="no-wrap" draw:shadow-color="#808080"/>
    </style:style>
    <style:style style:name="gr393"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4" style:family="graphic" style:parent-style-name="standard" style:list-style-name="L14">
      <style:graphic-properties draw:stroke="none" draw:fill="solid" draw:fill-color="#ff0000" draw:textarea-horizontal-align="justify" draw:textarea-vertical-align="middle" draw:auto-grow-height="false" fo:min-height="0cm" fo:min-width="0cm" fo:padding-top="0.13cm" fo:padding-bottom="0.13cm" fo:padding-left="0.25cm" fo:padding-right="0.25cm" fo:wrap-option="no-wrap" draw:shadow-color="#808080"/>
    </style:style>
    <style:style style:name="gr395" style:family="graphic" style:parent-style-name="standard" style:list-style-name="L3">
      <style:graphic-properties draw:stroke="none" draw:fill="solid" draw:fill-color="#33cc33" draw:textarea-horizontal-align="justify" draw:textarea-vertical-align="middle" draw:auto-grow-height="false" fo:min-height="0cm" fo:min-width="0cm" fo:padding-top="0.13cm" fo:padding-bottom="0.13cm" fo:padding-left="0.25cm" fo:padding-right="0.25cm" fo:wrap-option="no-wrap" draw:shadow-color="#808080"/>
    </style:style>
    <style:style style:name="gr396" style:family="graphic" style:parent-style-name="standard" style:list-style-name="L3">
      <style:graphic-properties draw:stroke="solid" svg:stroke-width="0.026cm" svg:stroke-color="#000000" draw:stroke-linejoin="miter" svg:stroke-linecap="square" draw:fill="solid" draw:fill-color="#292929" draw:textarea-horizontal-align="justify" draw:textarea-vertical-align="middle" draw:auto-grow-height="false" fo:min-height="0.297cm" fo:min-width="0cm" fo:padding-top="0.13cm" fo:padding-bottom="0.13cm" fo:padding-left="0.25cm" fo:padding-right="0.25cm" fo:wrap-option="no-wrap" draw:shadow-color="#808080"/>
    </style:style>
    <style:style style:name="gr39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398" style:family="graphic" style:parent-style-name="standard" style:list-style-name="L3">
      <style:graphic-properties draw:stroke="none" draw:fill="solid" draw:fill-color="#ffffff" draw:opacity="66%" draw:textarea-horizontal-align="justify" draw:textarea-vertical-align="top" draw:auto-grow-height="false" fo:min-height="3.858cm" fo:min-width="3.028cm" fo:padding-top="0.13cm" fo:padding-bottom="0.13cm" fo:padding-left="0.25cm" fo:padding-right="0.25cm" fo:wrap-option="no-wrap" draw:shadow-color="#808080"/>
    </style:style>
    <style:style style:name="gr399" style:family="graphic" style:parent-style-name="standard" style:list-style-name="L1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00" style:family="graphic" style:parent-style-name="standard" style:list-style-name="L3">
      <style:graphic-properties draw:stroke="none" draw:fill="none" draw:fill-color="#ffffff" draw:textarea-horizontal-align="justify" draw:textarea-vertical-align="bottom" draw:auto-grow-height="false" fo:min-height="1.064cm" fo:min-width="8.268cm" fo:padding-top="0.134cm" fo:padding-bottom="0.134cm" fo:padding-left="0.269cm" fo:padding-right="0.269cm" fo:wrap-option="wrap" draw:shadow-color="#808080"/>
    </style:style>
    <style:style style:name="gr401" style:family="graphic" style:parent-style-name="standard" style:list-style-name="L6">
      <style:graphic-properties draw:stroke="none" draw:fill="none" draw:fill-color="#ffffff" draw:textarea-horizontal-align="justify" draw:textarea-vertical-align="middle" draw:auto-grow-height="false" fo:min-height="1.853cm" fo:min-width="17.697cm" fo:padding-top="0.13cm" fo:padding-bottom="0.13cm" fo:padding-left="0.25cm" fo:padding-right="0.25cm" fo:wrap-option="wrap" draw:shadow-color="#808080"/>
    </style:style>
    <style:style style:name="pr1" style:family="presentation" style:parent-style-name="Default-outline1">
      <style:graphic-properties draw:auto-grow-height="false" fo:min-height="12.659cm"/>
    </style:style>
    <style:style style:name="pr2" style:family="presentation" style:parent-style-name="Default-title">
      <style:graphic-properties draw:auto-grow-height="true" fo:min-height="1.531cm"/>
    </style:style>
    <style:style style:name="pr3" style:family="presentation" style:parent-style-name="Default-notes">
      <style:graphic-properties draw:fill-color="#ffffff" draw:auto-grow-height="true" fo:min-height="11.999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563cm" fo:min-width="0cm" fo:padding-top="0.127cm" fo:padding-bottom="0.127cm" fo:padding-left="0.254cm" fo:padding-right="0.254cm" fo:wrap-option="wrap" draw:shadow-color="#808080"/>
    </style:style>
    <style:style style:name="pr6" style:family="presentation" style:parent-style-name="Default-title" style:list-style-name="L6">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7"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8" style:family="presentation" style:parent-style-name="Default-outline1">
      <style:graphic-properties draw:auto-grow-height="false" fo:min-height="12.658cm"/>
    </style:style>
    <style:style style:name="pr9" style:family="presentation" style:parent-style-name="Default-notes">
      <style:graphic-properties draw:stroke="none" draw:fill="none" draw:fill-color="#ffffff"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743cm" fo:min-width="0cm" fo:padding-top="0.127cm" fo:padding-bottom="0.127cm" fo:padding-left="0.254cm" fo:padding-right="0.254cm" fo:wrap-option="wrap" draw:shadow-color="#808080"/>
    </style:style>
    <style:style style:name="P1" style:family="paragraph">
      <style:paragraph-properties fo:margin-left="1.245cm" fo:margin-right="0cm" fo:text-indent="0cm"/>
    </style:style>
    <style:style style:name="P2" style:family="paragraph">
      <style:text-properties fo:color="#ff0000" fo:font-size="28pt" style:font-size-asian="28pt" style:font-size-complex="28pt"/>
    </style:style>
    <style:style style:name="P3" style:family="paragraph">
      <loext:graphic-properties draw:fill="none" draw:fill-color="#ffffff"/>
      <style:paragraph-properties fo:margin-left="0cm" fo:margin-right="0cm" fo:line-height="100%" fo:text-indent="0cm" style:writing-mode="lr-tb" style:font-independent-line-spacing="true"/>
    </style:style>
    <style:style style:name="P4" style:family="paragraph">
      <loext:graphic-properties draw:fill-color="#ffffff"/>
    </style:style>
    <style:style style:name="P5" style:family="paragraph">
      <loext:graphic-properties draw:fill="solid" draw:fill-color="#00cc99"/>
      <style:paragraph-properties fo:margin-left="0cm" fo:margin-right="0cm" fo:text-indent="0cm" style:writing-mode="lr-tb" style:font-independent-line-spacing="true"/>
    </style:style>
    <style:style style:name="P6" style:family="paragraph">
      <loext:graphic-properties draw:fill="solid" draw:fill-color="#66ccff" draw:opacity="100%"/>
      <style:paragraph-properties style:writing-mode="lr-tb" style:font-independent-line-spacing="true"/>
    </style:style>
    <style:style style:name="P7" style:family="paragraph">
      <loext:graphic-properties draw:fill="none" draw:fill-color="#ffffff"/>
      <style:paragraph-properties style:writing-mode="lr-tb" style:font-independent-line-spacing="true"/>
    </style:style>
    <style:style style:name="P8" style:family="paragraph">
      <loext:graphic-properties draw:fill="solid" draw:fill-color="#808080"/>
      <style:paragraph-properties fo:margin-left="0cm" fo:margin-right="0cm" fo:text-indent="0cm" style:writing-mode="lr-tb" style:font-independent-line-spacing="true"/>
    </style:style>
    <style:style style:name="P9" style:family="paragraph">
      <loext:graphic-properties draw:fill="solid" draw:fill-color="#3333cc"/>
      <style:paragraph-properties fo:margin-left="0cm" fo:margin-right="0cm" fo:text-indent="0cm" style:writing-mode="lr-tb" style:font-independent-line-spacing="true"/>
    </style:style>
    <style:style style:name="P10" style:family="paragraph">
      <loext:graphic-properties draw:fill="none" draw:fill-color="#ffffff"/>
      <style:paragraph-properties fo:text-align="center" style:writing-mode="lr-tb"/>
    </style:style>
    <style:style style:name="P11" style:family="paragraph">
      <style:paragraph-properties fo:margin-left="0cm" fo:margin-right="0cm" fo:text-indent="0cm"/>
    </style:style>
    <style:style style:name="P12" style:family="paragraph">
      <loext:graphic-properties draw:fill="none" draw:fill-color="#ffffff"/>
      <style:paragraph-properties fo:margin-left="0cm" fo:margin-right="0cm" fo:text-indent="0cm" style:writing-mode="lr-tb" style:font-independent-line-spacing="true"/>
    </style:style>
    <style:style style:name="P13" style:family="paragraph">
      <loext:graphic-properties draw:fill="solid" draw:fill-color="#ffffff"/>
      <style:paragraph-properties fo:margin-left="0cm" fo:margin-right="0cm" fo:text-indent="0cm" style:writing-mode="lr-tb" style:font-independent-line-spacing="true"/>
    </style:style>
    <style:style style:name="P14" style:family="paragraph">
      <style:paragraph-properties fo:margin-left="0cm" fo:margin-right="0cm" fo:text-align="center" fo:text-indent="0cm"/>
    </style:style>
    <style:style style:name="P15" style:family="paragraph">
      <loext:graphic-properties draw:fill="none" draw:fill-color="#ffffff"/>
      <style:paragraph-properties fo:margin-left="0cm" fo:margin-right="0cm" fo:text-align="center" fo:text-indent="0cm" style:writing-mode="lr-tb" style:font-independent-line-spacing="true"/>
    </style:style>
    <style:style style:name="P16" style:family="paragraph">
      <loext:graphic-properties draw:fill="gradient" draw:fill-color="#adadeb" draw:fill-gradient-name="Gradient_20_35"/>
      <style:paragraph-properties style:writing-mode="lr-tb" style:font-independent-line-spacing="true"/>
    </style:style>
    <style:style style:name="P17" style:family="paragraph">
      <loext:graphic-properties draw:fill="solid" draw:fill-color="#ccccff"/>
      <style:paragraph-properties fo:margin-left="0cm" fo:margin-right="0cm" fo:text-indent="0cm" style:writing-mode="lr-tb" style:font-independent-line-spacing="true"/>
    </style:style>
    <style:style style:name="P18" style:family="paragraph">
      <loext:graphic-properties draw:fill="solid" draw:fill-color="#ccccff"/>
      <style:paragraph-properties fo:margin-left="0cm" fo:margin-right="0cm" fo:line-height="100%" fo:text-align="center" fo:text-indent="0cm" style:writing-mode="lr-tb" style:font-independent-line-spacing="true"/>
    </style:style>
    <style:style style:name="P19" style:family="paragraph">
      <loext:graphic-properties draw:fill="gradient" draw:fill-color="#adadeb" draw:fill-gradient-name="Gradient_20_36"/>
      <style:paragraph-properties style:writing-mode="lr-tb" style:font-independent-line-spacing="true"/>
    </style:style>
    <style:style style:name="P20" style:family="paragraph">
      <loext:graphic-properties draw:fill="gradient" draw:fill-color="#adadeb" draw:fill-gradient-name="Gradient_20_36" draw:opacity-name="Transparency_20_11"/>
      <style:paragraph-properties style:writing-mode="lr-tb" style:font-independent-line-spacing="true"/>
    </style:style>
    <style:style style:name="P21" style:family="paragraph">
      <loext:graphic-properties draw:fill="solid" draw:fill-color="#00664d"/>
      <style:paragraph-properties fo:margin-left="0cm" fo:margin-right="0cm" fo:text-indent="0cm" style:writing-mode="lr-tb" style:font-independent-line-spacing="true"/>
    </style:style>
    <style:style style:name="P22" style:family="paragraph">
      <style:paragraph-properties fo:margin-left="0cm" fo:margin-right="0cm" fo:line-height="100%" fo:text-align="center" fo:text-indent="0cm"/>
    </style:style>
    <style:style style:name="P23" style:family="paragraph">
      <loext:graphic-properties draw:fill="none" draw:fill-color="#ffffff"/>
      <style:paragraph-properties fo:margin-left="0cm" fo:margin-right="0cm" fo:line-height="100%" fo:text-align="center" fo:text-indent="0cm" style:writing-mode="lr-tb" style:font-independent-line-spacing="true"/>
    </style:style>
    <style:style style:name="P24" style:family="paragraph">
      <loext:graphic-properties draw:fill="solid" draw:fill-color="#d2d2f4"/>
      <style:paragraph-properties fo:margin-left="0cm" fo:margin-right="0cm" fo:text-indent="0cm" style:writing-mode="lr-tb" style:font-independent-line-spacing="true"/>
    </style:style>
    <style:style style:name="P25" style:family="paragraph">
      <loext:graphic-properties draw:fill="solid" draw:fill-color="#c2fff0"/>
      <style:paragraph-properties fo:margin-left="0cm" fo:margin-right="0cm" fo:text-indent="0cm" style:writing-mode="lr-tb" style:font-independent-line-spacing="true"/>
    </style:style>
    <style:style style:name="P26" style:family="paragraph">
      <loext:graphic-properties draw:fill="solid" draw:fill-color="#ffccff"/>
      <style:paragraph-properties fo:margin-left="0cm" fo:margin-right="0cm" fo:text-indent="0cm" style:writing-mode="lr-tb" style:font-independent-line-spacing="true"/>
    </style:style>
    <style:style style:name="P27" style:family="paragraph">
      <loext:graphic-properties draw:fill="solid" draw:fill-color="#000000"/>
      <style:paragraph-properties fo:margin-left="0cm" fo:margin-right="0cm" fo:text-indent="0cm" style:writing-mode="lr-tb" style:font-independent-line-spacing="true"/>
    </style:style>
    <style:style style:name="P28" style:family="paragraph">
      <loext:graphic-properties draw:fill="solid" draw:fill-color="#00cc99"/>
      <style:paragraph-properties fo:text-align="center" style:writing-mode="lr-tb"/>
    </style:style>
    <style:style style:name="P29" style:family="paragraph">
      <loext:graphic-properties draw:fill="none" draw:fill-color="#ffffff"/>
    </style:style>
    <style:style style:name="P30" style:family="paragraph">
      <style:paragraph-properties fo:margin-left="0cm" fo:margin-right="0cm" fo:line-height="100%" fo:text-indent="0cm"/>
    </style:style>
    <style:style style:name="P31" style:family="paragraph">
      <style:paragraph-properties fo:margin-left="0cm" fo:margin-right="0cm" fo:margin-top="0.246cm" fo:margin-bottom="0cm" fo:line-height="85%" fo:text-indent="0cm"/>
    </style:style>
    <style:style style:name="P32" style:family="paragraph">
      <style:paragraph-properties fo:margin-left="0cm" fo:margin-right="0cm" fo:margin-top="0.211cm" fo:margin-bottom="0cm" fo:line-height="85%" fo:text-indent="0cm"/>
    </style:style>
    <style:style style:name="P33" style:family="paragraph">
      <loext:graphic-properties draw:fill="gradient" draw:fill-color="#262699" draw:fill-gradient-name="Gradient_20_18"/>
      <style:paragraph-properties fo:margin-left="0cm" fo:margin-right="0cm" fo:line-height="100%" fo:text-align="center" fo:text-indent="0cm" style:writing-mode="lr-tb" style:font-independent-line-spacing="true"/>
    </style:style>
    <style:style style:name="P34" style:family="paragraph">
      <loext:graphic-properties draw:fill="solid" draw:fill-color="#bfbfbf"/>
      <style:paragraph-properties fo:margin-left="0cm" fo:margin-right="0cm" fo:line-height="100%" fo:text-align="center" fo:text-indent="0cm" style:writing-mode="lr-tb" style:font-independent-line-spacing="true"/>
    </style:style>
    <style:style style:name="P35" style:family="paragraph">
      <loext:graphic-properties draw:fill="solid" draw:fill-color="#8585e0" draw:opacity="100%"/>
      <style:paragraph-properties style:writing-mode="lr-tb" style:font-independent-line-spacing="true"/>
    </style:style>
    <style:style style:name="P36" style:family="paragraph">
      <loext:graphic-properties draw:fill="solid" draw:fill-color="#262699" draw:opacity="100%"/>
      <style:paragraph-properties style:writing-mode="lr-tb" style:font-independent-line-spacing="true"/>
    </style:style>
    <style:style style:name="P37" style:family="paragraph">
      <loext:graphic-properties draw:fill="none" draw:fill-color="#ffffff"/>
      <style:paragraph-properties fo:margin-left="0cm" fo:margin-right="0cm" fo:text-indent="0cm" style:writing-mode="lr-tb" style:font-independent-line-spacing="true"/>
      <style:text-properties fo:font-size="24pt" fo:language="es" fo:country="ES" style:font-size-asian="24pt" style:font-size-complex="24pt"/>
    </style:style>
    <style:style style:name="P38" style:family="paragraph">
      <style:paragraph-properties fo:margin-left="1.27cm" fo:margin-right="0cm" fo:line-height="100%" fo:text-indent="-1.27cm"/>
    </style:style>
    <style:style style:name="P39" style:family="paragraph">
      <loext:graphic-properties draw:fill="gradient" draw:fill-color="#90ffda" draw:fill-gradient-name="Gradient_20_37"/>
      <style:paragraph-properties fo:margin-left="0cm" fo:margin-right="0cm" fo:line-height="100%" fo:text-indent="0cm" style:writing-mode="lr-tb" style:font-independent-line-spacing="true"/>
      <style:text-properties fo:font-size="18pt" style:font-size-asian="24pt" style:font-size-complex="24pt"/>
    </style:style>
    <style:style style:name="P40" style:family="paragraph">
      <loext:graphic-properties draw:fill="none" draw:fill-color="#ffffff"/>
      <style:paragraph-properties fo:margin-left="0cm" fo:margin-right="0cm" fo:text-indent="0cm" style:writing-mode="lr-tb" style:font-independent-line-spacing="true"/>
      <style:text-properties fo:font-size="32pt"/>
    </style:style>
    <style:style style:name="P41" style:family="paragraph">
      <loext:graphic-properties draw:fill="solid" draw:fill-color="#bbe0e3"/>
      <style:paragraph-properties fo:margin-left="0cm" fo:margin-right="0cm" fo:line-height="100%" fo:text-indent="0cm" style:writing-mode="lr-tb" style:font-independent-line-spacing="true"/>
    </style:style>
    <style:style style:name="P42" style:family="paragraph">
      <loext:graphic-properties draw:fill="solid" draw:fill-color="#cbe97b"/>
      <style:paragraph-properties fo:margin-left="0cm" fo:margin-right="0cm" fo:line-height="100%" fo:text-indent="0cm" style:writing-mode="lr-tb" style:font-independent-line-spacing="true"/>
    </style:style>
    <style:style style:name="P43" style:family="paragraph">
      <loext:graphic-properties draw:fill="solid" draw:fill-color="#fa90ab"/>
      <style:paragraph-properties fo:margin-left="0cm" fo:margin-right="0cm" fo:line-height="100%" fo:text-indent="0cm" style:writing-mode="lr-tb" style:font-independent-line-spacing="true"/>
    </style:style>
    <style:style style:name="P44" style:family="paragraph">
      <loext:graphic-properties draw:fill="none" draw:fill-color="#ffffff"/>
      <style:paragraph-properties fo:margin-left="0cm" fo:margin-right="0cm" fo:line-height="100%" fo:text-indent="0cm" style:writing-mode="lr-tb" style:font-independent-line-spacing="true"/>
      <style:text-properties fo:font-size="18pt"/>
    </style:style>
    <style:style style:name="P45" style:family="paragraph">
      <style:paragraph-properties fo:margin-left="0cm" fo:margin-right="0cm" fo:line-height="100%" fo:text-indent="0cm" style:punctuation-wrap="hanging" style:line-break="strict"/>
    </style:style>
    <style:style style:name="P4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7" style:family="paragraph">
      <style:paragraph-properties fo:margin-left="0cm" fo:margin-right="0cm" fo:line-height="100%" fo:text-align="center" fo:text-indent="0cm" style:punctuation-wrap="hanging" style:line-break="strict"/>
    </style:style>
    <style:style style:name="P4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49" style:family="paragraph">
      <style:paragraph-properties fo:margin-left="0cm" fo:margin-right="0cm" fo:line-height="100%" fo:text-align="end" fo:text-indent="0cm"/>
    </style:style>
    <style:style style:name="P50" style:family="paragraph">
      <loext:graphic-properties draw:fill="none" draw:fill-color="#ffffff"/>
      <style:paragraph-properties fo:margin-left="0cm" fo:margin-right="0cm" fo:line-height="100%" fo:text-align="end" fo:text-indent="0cm" style:writing-mode="lr-tb" style:font-independent-line-spacing="true"/>
    </style:style>
    <style:style style:name="P51" style:family="paragraph">
      <style:paragraph-properties fo:margin-left="0cm" fo:margin-right="0cm" fo:margin-top="0cm" fo:margin-bottom="0cm" fo:text-indent="0cm"/>
    </style:style>
    <style:style style:name="P52" style:family="paragraph">
      <loext:graphic-properties draw:fill="none" draw:fill-color="#ffffff"/>
      <style:paragraph-properties fo:margin-left="0cm" fo:margin-right="0cm" fo:line-height="100%" fo:text-indent="0cm" style:writing-mode="lr-tb" style:font-independent-line-spacing="true"/>
      <style:text-properties fo:font-size="14pt" style:font-size-asian="24pt" style:font-size-complex="24pt"/>
    </style:style>
    <style:style style:name="P53" style:family="paragraph">
      <loext:graphic-properties draw:fill="solid" draw:fill-color="#bbe0e3"/>
      <style:paragraph-properties fo:margin-left="0cm" fo:margin-right="0cm" fo:line-height="100%" fo:text-indent="0cm" style:writing-mode="lr-tb" style:font-independent-line-spacing="true"/>
      <style:text-properties fo:font-size="14pt" style:font-size-asian="24pt" style:font-size-complex="24pt"/>
    </style:style>
    <style:style style:name="P54" style:family="paragraph">
      <style:paragraph-properties fo:margin-left="0cm" fo:margin-right="0cm" fo:line-height="100%" fo:text-indent="0cm" style:writing-mode="lr-tb"/>
    </style:style>
    <style:style style:name="P55" style:family="paragraph">
      <loext:graphic-properties draw:fill="solid" draw:fill-color="#cbe97b"/>
      <style:paragraph-properties fo:margin-left="0cm" fo:margin-right="0cm" fo:line-height="100%" fo:text-indent="0cm" style:writing-mode="lr-tb" style:font-independent-line-spacing="true"/>
      <style:text-properties fo:font-size="14pt" style:font-size-asian="24pt" style:font-size-complex="24pt"/>
    </style:style>
    <style:style style:name="P56" style:family="paragraph">
      <loext:graphic-properties draw:fill="none" draw:fill-color="#ffffff"/>
      <style:paragraph-properties fo:margin-left="0cm" fo:margin-right="0cm" fo:line-height="100%" fo:text-indent="0cm" style:writing-mode="lr-tb" style:font-independent-line-spacing="true"/>
      <style:text-properties fo:font-size="12pt" style:font-size-asian="12pt" style:font-size-complex="12pt"/>
    </style:style>
    <style:style style:name="P57" style:family="paragraph">
      <loext:graphic-properties draw:fill="none" draw:fill-color="#ffffff"/>
      <style:paragraph-properties fo:margin-left="0cm" fo:margin-right="0cm" fo:line-height="100%" fo:text-align="end" fo:text-indent="0cm" style:writing-mode="lr-tb" style:font-independent-line-spacing="true"/>
      <style:text-properties fo:font-size="18pt" style:font-size-asian="24pt" style:font-size-complex="24pt"/>
    </style:style>
    <style:style style:name="P58" style:family="paragraph">
      <loext:graphic-properties draw:fill="none" draw:fill-color="#ffffff"/>
      <style:paragraph-properties fo:margin-left="0cm" fo:margin-right="0cm" fo:line-height="100%" fo:text-indent="0cm" style:writing-mode="lr-tb" style:font-independent-line-spacing="true"/>
      <style:text-properties fo:font-size="14pt"/>
    </style:style>
    <style:style style:name="P59" style:family="paragraph">
      <loext:graphic-properties draw:fill="solid" draw:fill-color="#bbe0e3"/>
      <style:paragraph-properties fo:margin-left="0cm" fo:margin-right="0cm" fo:line-height="100%" fo:text-indent="0cm" style:writing-mode="lr-tb" style:font-independent-line-spacing="true"/>
      <style:text-properties fo:font-size="14pt"/>
    </style:style>
    <style:style style:name="P60" style:family="paragraph">
      <loext:graphic-properties draw:fill="solid" draw:fill-color="#cbe97b"/>
      <style:paragraph-properties fo:margin-left="0cm" fo:margin-right="0cm" fo:line-height="100%" fo:text-indent="0cm" style:writing-mode="lr-tb" style:font-independent-line-spacing="true"/>
      <style:text-properties fo:font-size="14pt"/>
    </style:style>
    <style:style style:name="P61" style:family="paragraph">
      <loext:graphic-properties draw:fill="none" draw:fill-color="#ffffff"/>
      <style:paragraph-properties fo:margin-left="0cm" fo:margin-right="0cm" fo:line-height="100%" fo:text-align="end" fo:text-indent="0cm" style:writing-mode="lr-tb" style:font-independent-line-spacing="true"/>
      <style:text-properties fo:font-size="18pt" fo:language="es" fo:country="ES" style:font-size-asian="18pt" style:font-size-complex="18pt"/>
    </style:style>
    <style:style style:name="P62" style:family="paragraph">
      <loext:graphic-properties draw:fill="none" draw:fill-color="#ffffff"/>
      <style:paragraph-properties fo:margin-left="0cm" fo:margin-right="0cm" fo:line-height="100%" fo:text-indent="0cm" style:writing-mode="lr-tb" style:font-independent-line-spacing="true"/>
      <style:text-properties fo:font-size="10pt" style:font-size-asian="10pt" style:font-size-complex="10pt"/>
    </style:style>
    <style:style style:name="P63" style:family="paragraph">
      <loext:graphic-properties draw:fill="none" draw:fill-color="#ffffff"/>
      <style:paragraph-properties fo:margin-left="0cm" fo:margin-right="0cm" fo:line-height="100%" fo:text-indent="0cm" style:writing-mode="lr-tb" style:font-independent-line-spacing="true"/>
      <style:text-properties fo:font-size="22pt" style:font-size-asian="22pt" style:font-size-complex="22pt"/>
    </style:style>
    <style:style style:name="P64" style:family="paragraph">
      <loext:graphic-properties draw:fill="none" draw:fill-color="#ffffff"/>
      <style:paragraph-properties fo:margin-left="0cm" fo:margin-right="0cm" fo:line-height="100%" fo:text-indent="0cm" style:writing-mode="lr-tb" style:font-independent-line-spacing="true"/>
      <style:text-properties fo:font-size="12pt"/>
    </style:style>
    <style:style style:name="P65" style:family="paragraph">
      <loext:graphic-properties draw:fill="gradient" draw:fill-color="#ffffff" draw:fill-gradient-name="Gradient_20_38"/>
      <style:paragraph-properties style:writing-mode="lr-tb" style:font-independent-line-spacing="true"/>
    </style:style>
    <style:style style:name="P66" style:family="paragraph">
      <loext:graphic-properties draw:fill="solid" draw:fill-color="#bfbfbf"/>
      <style:paragraph-properties fo:margin-left="0cm" fo:margin-right="0cm" fo:text-indent="0cm" style:writing-mode="lr-tb" style:font-independent-line-spacing="true"/>
    </style:style>
    <style:style style:name="P67" style:family="paragraph">
      <loext:graphic-properties draw:fill="gradient" draw:fill-color="#000099" draw:fill-gradient-name="Gradient_20_3"/>
      <style:paragraph-properties style:writing-mode="lr-tb" style:font-independent-line-spacing="true"/>
    </style:style>
    <style:style style:name="P68" style:family="paragraph">
      <loext:graphic-properties draw:fill="gradient" draw:fill-color="#dddddd" draw:fill-gradient-name="Gradient_20_5"/>
      <style:paragraph-properties style:writing-mode="lr-tb" style:font-independent-line-spacing="true"/>
    </style:style>
    <style:style style:name="P69" style:family="paragraph">
      <loext:graphic-properties draw:fill="gradient" draw:fill-color="#292929" draw:fill-gradient-name="Gradient_20_6"/>
      <style:paragraph-properties fo:margin-left="0cm" fo:margin-right="0cm" fo:text-indent="0cm" style:writing-mode="lr-tb" style:font-independent-line-spacing="true"/>
    </style:style>
    <style:style style:name="P70" style:family="paragraph">
      <loext:graphic-properties draw:fill="gradient" draw:fill-color="#808080" draw:fill-gradient-name="Gradient_20_7"/>
      <style:paragraph-properties style:writing-mode="lr-tb" style:font-independent-line-spacing="true"/>
    </style:style>
    <style:style style:name="P71" style:family="paragraph">
      <loext:graphic-properties draw:fill="gradient" draw:fill-color="#292929" draw:fill-gradient-name="Gradient_20_6"/>
      <style:paragraph-properties style:writing-mode="lr-tb" style:font-independent-line-spacing="true"/>
    </style:style>
    <style:style style:name="P72" style:family="paragraph">
      <loext:graphic-properties draw:fill="gradient" draw:fill-color="#0000ff" draw:fill-gradient-name="Gradient_20_8"/>
      <style:paragraph-properties fo:margin-left="0cm" fo:margin-right="0cm" fo:text-indent="0cm" style:writing-mode="lr-tb" style:font-independent-line-spacing="true"/>
    </style:style>
    <style:style style:name="P73" style:family="paragraph">
      <loext:graphic-properties draw:fill="gradient" draw:fill-color="#333333" draw:fill-gradient-name="Gradient_20_9"/>
      <style:paragraph-properties fo:margin-left="0cm" fo:margin-right="0cm" fo:text-indent="0cm" style:writing-mode="lr-tb" style:font-independent-line-spacing="true"/>
    </style:style>
    <style:style style:name="P74" style:family="paragraph">
      <loext:graphic-properties draw:fill="solid" draw:fill-color="#333333"/>
      <style:paragraph-properties fo:margin-left="0cm" fo:margin-right="0cm" fo:text-indent="0cm" style:writing-mode="lr-tb" style:font-independent-line-spacing="true"/>
    </style:style>
    <style:style style:name="P75" style:family="paragraph">
      <loext:graphic-properties draw:fill="solid" draw:fill-color="#333333" draw:opacity="100%"/>
      <style:paragraph-properties style:writing-mode="lr-tb" style:font-independent-line-spacing="true"/>
    </style:style>
    <style:style style:name="P76" style:family="paragraph">
      <loext:graphic-properties draw:fill="solid" draw:fill-color="#dddddd"/>
      <style:paragraph-properties fo:margin-left="0cm" fo:margin-right="0cm" fo:text-indent="0cm" style:writing-mode="lr-tb" style:font-independent-line-spacing="true"/>
    </style:style>
    <style:style style:name="P77" style:family="paragraph">
      <loext:graphic-properties draw:fill="gradient" draw:fill-color="#000000" draw:fill-gradient-name="Gradient_20_10"/>
      <style:paragraph-properties fo:margin-left="0cm" fo:margin-right="0cm" fo:text-indent="0cm" style:writing-mode="lr-tb" style:font-independent-line-spacing="true"/>
    </style:style>
    <style:style style:name="P78" style:family="paragraph">
      <loext:graphic-properties draw:fill="solid" draw:fill-color="#33cc33"/>
      <style:paragraph-properties fo:margin-left="0cm" fo:margin-right="0cm" fo:text-indent="0cm" style:writing-mode="lr-tb" style:font-independent-line-spacing="true"/>
    </style:style>
    <style:style style:name="P79" style:family="paragraph">
      <loext:graphic-properties draw:fill="solid" draw:fill-color="#ff0000"/>
      <style:paragraph-properties fo:margin-left="0cm" fo:margin-right="0cm" fo:text-align="center" fo:text-indent="0cm" style:punctuation-wrap="hanging" style:line-break="strict" style:writing-mode="lr-tb" style:font-independent-line-spacing="true"/>
    </style:style>
    <style:style style:name="P80" style:family="paragraph">
      <loext:graphic-properties draw:fill="solid" draw:fill-color="#292929"/>
      <style:paragraph-properties fo:margin-left="0cm" fo:margin-right="0cm" fo:text-indent="0cm" style:writing-mode="lr-tb" style:font-independent-line-spacing="true"/>
    </style:style>
    <style:style style:name="P81" style:family="paragraph">
      <loext:graphic-properties draw:fill="solid" draw:fill-color="#ffffff" draw:opacity="66%"/>
      <style:paragraph-properties fo:margin-left="0cm" fo:margin-right="0cm" fo:text-indent="0cm" style:writing-mode="lr-tb" style:font-independent-line-spacing="true"/>
    </style:style>
    <style:style style:name="P82" style:family="paragraph">
      <style:paragraph-properties fo:margin-left="0cm" fo:margin-right="0cm" fo:margin-top="0.211cm" fo:margin-bottom="0cm" fo:text-indent="0cm"/>
    </style:style>
    <style:style style:name="T1" style:family="text">
      <style:text-properties fo:color="#ff0000" fo:font-size="28pt" style:font-size-asian="28pt" style:font-size-complex="28pt"/>
    </style:style>
    <style:style style:name="T2" style:family="text">
      <style:text-properties fo:color="#000099" style:font-name="Gill Sans MT1" fo:font-size="44pt" fo:language="es" fo:country="ES" style:font-size-asian="44pt" style:language-asian="en" style:country-asian="US" style:font-size-complex="44pt" style:language-complex="en" style:country-complex="US"/>
    </style:style>
    <style:style style:name="T3" style:family="text">
      <style:text-properties fo:color="#000000" fo:font-size="16pt" fo:language="en" fo:country="US" style:font-size-asian="16pt" style:language-asian="en" style:country-asian="US" style:font-size-complex="16pt" style:language-complex="en" style:country-complex="US"/>
    </style:style>
    <style:style style:name="T4" style:family="text">
      <style:text-properties fo:color="#000000" fo:font-size="12pt" fo:language="en" fo:country="US" style:font-size-asian="12pt" style:language-asian="en" style:country-asian="US" style:font-size-complex="12pt" style:language-complex="en" style:country-complex="US"/>
    </style:style>
    <style:style style:name="T5" style:family="text">
      <style:text-properties fo:color="#000000" fo:font-size="14pt" fo:language="en" fo:country="US" style:font-size-asian="14pt" style:language-asian="en" style:country-asian="US" style:font-size-complex="14pt" style:language-complex="en" style:country-complex="US"/>
    </style:style>
    <style:style style:name="T6" style:family="text">
      <style:text-properties fo:color="#000000" fo:font-size="14pt" fo:language="ja" fo:country="JP" style:font-size-asian="14pt" style:language-asian="ja" style:country-asian="JP" style:font-size-complex="14pt" style:language-complex="ja" style:country-complex="JP"/>
    </style:style>
    <style:style style:name="T7" style:family="text">
      <style:text-properties fo:color="#000000" fo:font-size="18pt" fo:language="en" fo:country="US" style:font-size-asian="18pt" style:language-asian="en" style:country-asian="US" style:font-size-complex="18pt" style:language-complex="en" style:country-complex="US"/>
    </style:style>
    <style:style style:name="T8" style:family="text">
      <style:text-properties style:font-name="Gill Sans MT1" fo:language="es" fo:country="CL" style:font-name-asian="Gill Sans MT1" style:language-asian="en" style:country-asian="US" style:font-name-complex="Gill Sans MT1" style:language-complex="en" style:country-complex="US"/>
    </style:style>
    <style:style style:name="T9" style:family="text">
      <style:text-properties fo:color="#cc0000" style:font-name="Gill Sans MT1" fo:language="es" fo:country="CL" fo:font-style="italic" style:font-name-asian="Gill Sans MT1" style:language-asian="en" style:country-asian="US" style:font-style-asian="italic" style:font-name-complex="Gill Sans MT1" style:language-complex="en" style:country-complex="US" style:font-style-complex="italic"/>
    </style:style>
    <style:style style:name="T10" style:family="text">
      <style:text-properties fo:color="#000099" style:font-name="Gill Sans MT1" fo:font-size="44pt" fo:language="es" fo:country="CL" style:font-name-asian="Arial1" style:font-size-asian="44pt" style:language-asian="en" style:country-asian="US" style:font-name-complex="Arial1" style:font-size-complex="44pt" style:language-complex="en" style:country-complex="US"/>
    </style:style>
    <style:style style:name="T11" style:family="text">
      <style:text-properties fo:font-weight="bold" style:font-weight-asian="bold" style:font-weight-complex="bold"/>
    </style:style>
    <style:style style:name="T12" style:family="text">
      <style:text-properties fo:language="en" fo:country="US" fo:font-weight="bold" style:font-weight-asian="bold" style:font-weight-complex="bold"/>
    </style:style>
    <style:style style:name="T13" style:family="text">
      <style:text-properties fo:language="en" fo:country="US"/>
    </style:style>
    <style:style style:name="T14" style:family="text">
      <style:text-properties style:font-name="Calibri" fo:language="es" fo:country="ES" style:language-asian="en" style:country-asian="US" style:language-complex="en" style:country-complex="US"/>
    </style:style>
    <style:style style:name="T15" style:family="text">
      <style:text-properties fo:color="#000090" style:font-name="Calibri" fo:language="es" fo:country="ES" fo:font-style="italic" style:language-asian="en" style:country-asian="US" style:font-style-asian="italic" style:language-complex="en" style:country-complex="US" style:font-style-complex="italic"/>
    </style:style>
    <style:style style:name="T16" style:family="text">
      <style:text-properties fo:color="#000090" style:font-name="Calibri" fo:language="es" fo:country="ES" style:language-asian="en" style:country-asian="US" style:language-complex="en" style:country-complex="US"/>
    </style:style>
    <style:style style:name="T17" style:family="text">
      <style:text-properties fo:color="#cc0000" style:font-name="Calibri" fo:language="es" fo:country="ES" fo:font-style="italic" style:language-asian="en" style:country-asian="US" style:font-style-asian="italic" style:language-complex="en" style:country-complex="US" style:font-style-complex="italic"/>
    </style:style>
    <style:style style:name="T18" style:family="text">
      <style:text-properties fo:font-size="24pt" fo:language="es" fo:country="ES" fo:font-style="italic" style:font-size-asian="24pt" style:language-asian="en" style:country-asian="US" style:font-style-asian="italic" style:font-size-complex="24pt" style:language-complex="en" style:country-complex="US" style:font-style-complex="italic"/>
    </style:style>
    <style:style style:name="T19" style:family="text">
      <style:text-properties fo:color="#000000" style:font-name="Calibri" fo:font-size="18pt" fo:language="en" fo:country="US" style:font-name-asian="ヒラギノ角ゴ Pro W3" style:font-size-asian="24pt" style:language-asian="en" style:country-asian="US" style:font-name-complex="ヒラギノ角ゴ Pro W3" style:font-size-complex="24pt" style:language-complex="en" style:country-complex="US"/>
    </style:style>
    <style:style style:name="T20" style:family="text">
      <style:text-properties fo:color="#000000" style:font-name="Wingdings" fo:font-size="18pt" fo:language="en" fo:country="US" style:font-name-asian="Wingdings" style:font-size-asian="24pt" style:language-asian="en" style:country-asian="US" style:font-name-complex="Wingdings" style:font-size-complex="24pt" style:language-complex="en" style:country-complex="US"/>
    </style:style>
    <style:style style:name="T21" style:family="text">
      <style:text-properties fo:font-size="18pt" fo:language="en" fo:country="US" style:font-size-asian="18pt" style:language-asian="en" style:country-asian="US" style:font-size-complex="18pt" style:language-complex="en" style:country-complex="US"/>
    </style:style>
    <style:style style:name="T22" style:family="text">
      <style:text-properties fo:font-size="32pt" fo:language="es" fo:country="ES" style:language-asian="en" style:country-asian="US" style:language-complex="en" style:country-complex="US"/>
    </style:style>
    <style:style style:name="T23" style:family="text">
      <style:text-properties style:font-name="Calibri" fo:font-size="17pt" fo:language="en" fo:country="US" style:font-size-asian="17pt" style:language-asian="en" style:country-asian="US" style:font-size-complex="17pt" style:language-complex="en" style:country-complex="US"/>
    </style:style>
    <style:style style:name="T24" style:family="text">
      <style:text-properties style:font-name="Calibri" fo:font-size="18pt" fo:language="en" fo:country="US" style:font-size-asian="18pt" style:language-asian="en" style:country-asian="US" style:font-size-complex="18pt" style:language-complex="en" style:country-complex="US"/>
    </style:style>
    <style:style style:name="T25" style:family="text">
      <style:text-properties style:font-name="Calibri" fo:font-size="22pt" fo:language="en" fo:country="US" style:font-size-asian="22pt" style:language-asian="en" style:country-asian="US" style:font-size-complex="22pt" style:language-complex="en" style:country-complex="US"/>
    </style:style>
    <style:style style:name="T26" style:family="text">
      <style:text-properties style:font-name="Calibri" fo:font-size="18pt" fo:language="en" fo:country="US" style:font-size-asian="22pt" style:language-asian="en" style:country-asian="US" style:font-size-complex="22pt" style:language-complex="en" style:country-complex="US"/>
    </style:style>
    <style:style style:name="T27" style:family="text">
      <style:text-properties fo:color="#000000" style:font-name="Calibri" fo:font-size="18pt" fo:language="en" fo:country="US" style:font-size-asian="18pt" style:language-asian="en" style:country-asian="US" style:font-size-complex="18pt" style:language-complex="en" style:country-complex="US"/>
    </style:style>
    <style:style style:name="T28" style:family="text">
      <style:text-properties style:font-name="Times New Roman" fo:font-size="13pt" fo:language="de" fo:country="DE" style:font-size-asian="13pt" style:language-asian="de" style:country-asian="DE" style:font-size-complex="13pt" style:language-complex="de" style:country-complex="DE"/>
    </style:style>
    <style:style style:name="T29" style:family="text">
      <style:text-properties fo:language="en" fo:country="US" style:language-asian="en" style:country-asian="US" style:language-complex="en" style:country-complex="US"/>
    </style:style>
    <style:style style:name="T30" style:family="text">
      <style:text-properties style:font-name="Calibri" fo:font-size="13pt" fo:language="en" fo:country="US" style:font-size-asian="13pt" style:language-asian="en" style:country-asian="US" style:font-size-complex="13pt" style:language-complex="en" style:country-complex="US"/>
    </style:style>
    <style:style style:name="T31" style:family="text">
      <style:text-properties fo:color="#000090" style:font-name="Gill Sans MT1" fo:font-size="18pt" fo:language="es" fo:country="CL" style:font-name-asian="Gill Sans MT1" style:language-asian="en" style:country-asian="US" style:font-name-complex="Gill Sans MT1" style:language-complex="en" style:country-complex="US"/>
    </style:style>
    <style:style style:name="T32" style:family="text">
      <style:text-properties style:font-name="Calibri" fo:font-size="14pt" fo:language="en" fo:country="US" style:font-size-asian="24pt" style:language-asian="en" style:country-asian="US" style:font-size-complex="24pt" style:language-complex="en" style:country-complex="US"/>
    </style:style>
    <style:style style:name="T33" style:family="text">
      <style:text-properties style:font-name="Calibri" fo:font-size="14pt" fo:language="en" fo:country="US" style:font-size-asian="17pt" style:language-asian="en" style:country-asian="US" style:font-size-complex="17pt" style:language-complex="en" style:country-complex="US"/>
    </style:style>
    <style:style style:name="T34" style:family="text">
      <style:text-properties style:font-name="Calibri" fo:font-size="12pt" fo:language="en" fo:country="US" style:font-size-asian="12pt" style:language-asian="en" style:country-asian="US" style:font-size-complex="12pt" style:language-complex="en" style:country-complex="US"/>
    </style:style>
    <style:style style:name="T35" style:family="text">
      <style:text-properties style:font-name="Gill Sans MT1" fo:font-size="18pt" fo:language="es" fo:country="CL" fo:font-style="italic" style:font-name-asian="Gill Sans MT1" style:font-size-asian="24pt" style:language-asian="en" style:country-asian="US" style:font-style-asian="italic" style:font-name-complex="Gill Sans MT1" style:font-size-complex="24pt" style:language-complex="en" style:country-complex="US" style:font-style-complex="italic"/>
    </style:style>
    <style:style style:name="T36" style:family="text">
      <style:text-properties fo:color="#000090" style:font-name="Gill Sans MT1" fo:font-size="18pt" fo:language="en" fo:country="US" style:font-name-asian="Gill Sans MT1" style:language-asian="en" style:country-asian="US" style:font-name-complex="Gill Sans MT1" style:language-complex="en" style:country-complex="US"/>
    </style:style>
    <style:style style:name="T37" style:family="text">
      <style:text-properties style:font-name="Gill Sans MT1" fo:font-size="18pt" fo:language="es" fo:country="ES" fo:font-style="italic" style:font-name-asian="Gill Sans MT1" style:font-size-asian="18pt" style:language-asian="en" style:country-asian="US" style:font-style-asian="italic" style:font-name-complex="Gill Sans MT1" style:font-size-complex="18pt" style:language-complex="en" style:country-complex="US" style:font-style-complex="italic"/>
    </style:style>
    <style:style style:name="T38" style:family="text">
      <style:text-properties style:font-name="Calibri" fo:font-size="10pt" fo:language="en" fo:country="US" style:font-size-asian="10pt" style:language-asian="en" style:country-asian="US" style:font-size-complex="10pt" style:language-complex="en" style:country-complex="US"/>
    </style:style>
    <style:style style:name="T39" style:family="text">
      <style:text-properties fo:color="#000090" style:font-name="Gill Sans MT1" fo:font-size="20pt" fo:language="es" fo:country="CL" style:font-name-asian="Gill Sans MT1" style:font-size-asian="20pt" style:language-asian="en" style:country-asian="US" style:font-name-complex="Gill Sans MT1" style:font-size-complex="20pt" style:language-complex="en" style:country-complex="US"/>
    </style:style>
    <style:style style:name="T40" style:family="text">
      <style:text-properties fo:color="#000090" style:font-name="Gill Sans MT1" fo:font-size="22pt" fo:language="es" fo:country="CL" style:font-name-asian="Gill Sans MT1" style:font-size-asian="22pt" style:language-asian="en" style:country-asian="US" style:font-name-complex="Gill Sans MT1" style:font-size-complex="22pt" style:language-complex="en" style:country-complex="US"/>
    </style:style>
    <style:style style:name="T41" style:family="text">
      <style:text-properties style:font-name="Calibri" fo:font-size="12pt" fo:language="en" fo:country="US" style:font-size-asian="17pt" style:language-asian="en" style:country-asian="US" style:font-size-complex="17pt" style:language-complex="en" style:country-complex="US"/>
    </style:style>
    <style:style style:name="T42" style:family="text">
      <style:text-properties style:font-name="Calibri" fo:font-size="12pt" fo:language="en" fo:country="US" style:font-size-asian="11pt" style:language-asian="en" style:country-asian="US" style:font-size-complex="11pt" style:language-complex="en" style:country-complex="US"/>
    </style:style>
    <style:style style:name="T43" style:family="text">
      <style:text-properties fo:color="#000099" fo:font-style="italic" style:font-style-asian="italic" style:font-style-complex="italic"/>
    </style:style>
    <style:style style:name="T44" style:family="text">
      <style:text-properties fo:color="#cc0000" style:font-name="Calibri" fo:font-size="22pt" fo:language="es" fo:country="CL" fo:font-style="italic" style:font-size-asian="22pt" style:language-asian="en" style:country-asian="US" style:font-style-asian="italic" style:font-size-complex="22pt" style:language-complex="en" style:country-complex="US" style:font-style-complex="italic"/>
    </style:style>
    <style:style style:name="T45" style:family="text">
      <style:text-properties style:font-name="Calibri" fo:font-size="22pt" fo:language="es" fo:country="CL" style:font-size-asian="22pt" style:language-asian="en" style:country-asian="US" style:font-size-complex="22pt" style:language-complex="en" style:country-complex="US"/>
    </style:style>
    <style:style style:name="T46" style:family="text">
      <style:text-properties fo:font-size="16pt" fo:language="en" fo:country="US" style:font-size-asian="16pt" style:language-asian="en" style:country-asian="US" style:font-size-complex="16pt" style:language-complex="en" style:country-complex="US"/>
    </style:style>
    <style:style style:name="T47" style:family="text">
      <style:text-properties fo:font-size="14pt" fo:language="en" fo:country="US" style:font-name-asian="Arial1" style:font-size-asian="14pt" style:language-asian="en" style:country-asian="US" style:font-name-complex="Arial1" style:font-size-complex="14pt" style:language-complex="en" style:country-complex="US"/>
    </style:style>
    <style:style style:name="T48" style:family="text">
      <style:text-properties fo:font-size="18pt" fo:language="en" fo:country="US" style:font-name-asian="Arial1" style:font-size-asian="18pt" style:language-asian="en" style:country-asian="US" style:font-name-complex="Arial1" style:font-size-complex="18pt" style:language-complex="en" style:country-complex="US"/>
    </style:style>
    <style:style style:name="T49" style:family="text">
      <style:text-properties fo:font-size="12pt" fo:language="en" fo:country="US" style:font-name-asian="Arial1" style:font-size-asian="12pt" style:language-asian="en" style:country-asian="US" style:font-name-complex="Arial1" style:font-size-complex="12pt" style:language-complex="en" style:country-complex="US"/>
    </style:style>
    <style:style style:name="T50" style:family="text">
      <style:text-properties fo:color="#cc0000" fo:font-size="20pt" fo:language="es" fo:country="CL" fo:font-style="italic" style:font-size-asian="20pt" style:language-asian="en" style:country-asian="US" style:font-style-asian="italic" style:font-size-complex="20pt" style:language-complex="en" style:country-complex="US" style:font-style-complex="italic"/>
    </style:style>
    <style:style style:name="T51" style:family="text">
      <style:text-properties fo:font-size="20pt" fo:language="es" fo:country="CL" style:font-size-asian="20pt" style:language-asian="en" style:country-asian="US" style:font-size-complex="20pt" style:language-complex="en" style:country-complex="US"/>
    </style:style>
    <style:style style:name="T52" style:family="text">
      <style:text-properties style:font-name="Times New Roman" fo:font-size="13pt" fo:language="en" fo:country="US" style:font-size-asian="13pt" style:language-asian="en" style:country-asian="US" style:font-size-complex="13pt" style:language-complex="en" style:country-complex="US"/>
    </style:style>
    <style:style style:name="T53" style:family="text">
      <style:text-properties fo:color="#000099" style:font-name="Gill Sans MT1" fo:font-size="44pt" fo:language="es" fo:country="ES" fo:font-style="italic" style:font-size-asian="44pt" style:language-asian="en" style:country-asian="US" style:font-style-asian="italic" style:font-size-complex="44pt" style:language-complex="en" style:country-complex="US" style:font-style-complex="italic"/>
    </style:style>
    <style:style style:name="T54" style:family="text">
      <style:text-properties fo:color="#cc0000" fo:font-size="24pt" fo:language="es" fo:country="ES" fo:font-style="italic" style:font-size-asian="24pt" style:language-asian="en" style:country-asian="US" style:font-style-asian="italic" style:font-size-complex="24pt" style:language-complex="en" style:country-complex="US" style:font-style-complex="italic"/>
    </style:style>
    <style:style style:name="T55" style:family="text">
      <style:text-properties fo:color="#000000" fo:font-size="24pt" fo:language="es" fo:country="ES" style:font-size-asian="24pt" style:language-asian="en" style:country-asian="US" style:font-size-complex="24pt" style:language-complex="en" style:country-complex="US"/>
    </style:style>
    <text:list-style style:name="L1">
      <text:list-level-style-bullet text:level="1" text:bullet-char="">
        <style:list-level-properties text:min-label-width="0.952cm"/>
        <style:text-properties style:font-name="Wingdings"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space-before="5.08cm" text:min-label-width="0.635cm"/>
        <style:text-properties style:font-name="Times New Roman1"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space-before="0.074cm" text:min-label-width="0.918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9">
      <text:list-level-style-number text:level="1" style:num-format="">
        <style:list-level-properties/>
        <style:text-properties fo:color="#00009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1.27cm"/>
        <style:text-properties style:font-name="Wingdings" fo:color="#00009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cc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0099" fo:font-size="100%"/>
      </text:list-level-style-number>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 presentation:use-date-time-name="dtd1">
        <draw:frame presentation:style-name="pr1" draw:layer="layout" svg:width="11.849cm" svg:height="14.535cm" svg:x="1.482cm" svg:y="2.822cm" presentation:class="outline" presentation:user-transformed="true">
          <draw:text-box>
            <text:list text:style-name="L1">
              <text:list-item>
                <text:p>4.1 Introducción</text:p>
              </text:list-item>
              <text:list-item>
                <text:p text:style-name="P1">Plano de datos</text:p>
              </text:list-item>
              <text:list-item>
                <text:p text:style-name="P1">Plano de control</text:p>
              </text:list-item>
              <text:list-item>
                <text:p>4.2 ¿Qué hay dentro de un router?</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presentation:style-name="pr1" draw:text-style-name="P2" draw:layer="layout" svg:width="11.284cm" svg:height="14.535cm" svg:x="13.331cm" svg:y="2.822cm" presentation:class="outline">
          <draw:text-box>
            <text:list text:style-name="L1">
              <text:list-item>
                <text:p><text:span text:style-name="T1">4.4 Reenvío Generalizado y SDN</text:span></text:p>
                <text:list>
                  <text:list-item>
                    <text:p><text:span text:style-name="T1">pareo</text:span></text:p>
                  </text:list-item>
                  <text:list-item>
                    <text:p><text:span text:style-name="T1">acción</text:span></text:p>
                  </text:list-item>
                  <text:list-item>
                    <text:p><text:span text:style-name="T1">Ejemplos de OpenFlow <text:s/>sobre <text:s/>match+action en acción</text:span></text:p>
                  </text:list-item>
                </text:list>
              </text:list-item>
            </text:list>
          </draw:text-box>
        </draw:frame>
        <draw:custom-shape draw:name="Rectangle 2" draw:style-name="gr1" draw:text-style-name="P3" draw:layer="layout" svg:width="18.197cm" svg:height="2.113cm" svg:x="3.572cm" svg:y="0.658cm">
          <text:p/>
          <draw:enhanced-geometry svg:viewBox="0 0 21600 21600" draw:type="rectangle" draw:enhanced-path="M 0 0 L 21600 0 21600 21600 0 21600 0 0 Z N"/>
        </draw:custom-shape>
        <draw:frame presentation:style-name="pr2" draw:layer="layout" svg:width="23.367cm" svg:height="2.123cm" svg:x="1.482cm" svg:y="0.468cm" presentation:class="title">
          <draw:text-box>
            <text:list text:style-name="L2">
              <text:list-header>
                <text:p><text:span text:style-name="T2">Capítulo 4: Contenidos</text:span></text:p>
              </text:list-header>
            </text:list>
          </draw:text-box>
        </draw:frame>
        <presentation:notes draw:style-name="dp2">
          <draw:page-thumbnail draw:style-name="gr2" draw:layer="layout" svg:width="13.335cm" svg:height="10.001cm" svg:x="3.492cm" svg:y="2.001cm" draw:page-number="1" presentation:class="page"/>
          <draw:frame presentation:style-name="pr3" draw:text-style-name="P4" draw:layer="layout" svg:width="14.904cm" svg:height="11.999cm" svg:x="2.708cm" svg:y="12.668cm" presentation:class="notes" presentation:placeholder="true">
            <draw:text-box/>
          </draw:frame>
        </presentation:notes>
      </draw:page>
      <draw:page draw:name="page2" draw:style-name="dp1" draw:master-page-name="Default" presentation:presentation-page-layout-name="AL2T19" presentation:use-date-time-name="dtd1">
        <draw:custom-shape draw:name="Title 1" draw:style-name="gr3" draw:text-style-name="P3" draw:layer="layout" svg:width="22.86cm" svg:height="3.175cm" svg:x="1.032cm" svg:y="0.498cm">
          <text:p/>
          <draw:enhanced-geometry svg:viewBox="0 0 21600 21600" draw:type="mso-spt202" draw:enhanced-path="M 0 0 L 21600 0 21600 21600 0 21600 0 0 Z N"/>
        </draw:custom-shape>
        <draw:custom-shape draw:name="Rectangle 4" draw:style-name="gr4" draw:text-style-name="P5" draw:layer="layout" svg:width="11.293cm" svg:height="2.729cm" svg:x="8.093cm" svg:y="5.595cm">
          <text:p/>
          <draw:enhanced-geometry svg:viewBox="0 0 21600 21600" draw:mirror-vertical="true" draw:type="rectangle" draw:enhanced-path="M 0 0 L 21600 0 21600 21600 0 21600 0 0 Z N"/>
        </draw:custom-shape>
        <draw:custom-shape draw:name="Freeform 2" draw:style-name="gr5" draw:text-style-name="P6" draw:layer="layout" svg:width="7.911cm" svg:height="4.388cm" svg:x="9.332cm" svg:y="13.952cm">
          <text:p/>
          <draw:enhanced-geometry svg:viewBox="0 0 1794 933" draw:extrusion-allowed="true" draw:text-areas="0 0 1794 933" draw:glue-points="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equation draw:name="f0" draw:formula="if(0,483,0)"/>
            <draw:equation draw:name="f1" draw:formula="365"/>
            <draw:equation draw:name="f2" draw:formula="0*tan(189)"/>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0+408)/2"/>
            <draw:equation draw:name="f14" draw:formula=""/>
            <draw:equation draw:name="f15" draw:formula=""/>
            <draw:equation draw:name="f16" draw:formula="min(0,933)"/>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min(0,624)"/>
            <draw:equation draw:name="f30" draw:formula="if(0,483,0)"/>
          </draw:enhanced-geometry>
        </draw:custom-shape>
        <draw:custom-shape draw:name="Freeform 6" draw:style-name="gr6" draw:text-style-name="P7" draw:layer="layout" svg:width="1.508cm" svg:height="0.82cm" svg:x="11.105cm" svg:y="14.795cm">
          <text:p/>
          <draw:enhanced-geometry svg:viewBox="0 0 342 186" draw:extrusion-allowed="true" draw:text-areas="0 0 342 186" draw:glue-points="0 2147483647 2147483647 0" draw:type="non-primitive" draw:enhanced-path="M 0 186 L 342 0 N">
            <draw:equation draw:name="f0" draw:formula="186"/>
            <draw:equation draw:name="f1" draw:formula=""/>
          </draw:enhanced-geometry>
        </draw:custom-shape>
        <draw:custom-shape draw:name="Freeform 91" draw:style-name="gr7" draw:text-style-name="P7" draw:layer="layout" svg:width="1.402cm" svg:height="0.855cm" svg:x="13.998cm" svg:y="14.777cm">
          <text:p/>
          <draw:enhanced-geometry svg:viewBox="0 0 318 194" draw:extrusion-allowed="true" draw:text-areas="0 0 318 194" draw:glue-points="0 0 2147483647 2147483647" draw:type="non-primitive" draw:enhanced-path="M 0 0 L 318 194 N">
            <draw:equation draw:name="f0" draw:formula=""/>
            <draw:equation draw:name="f1" draw:formula=""/>
          </draw:enhanced-geometry>
        </draw:custom-shape>
        <draw:custom-shape draw:name="Freeform 92" draw:style-name="gr8" draw:text-style-name="P7" draw:layer="layout" svg:width="3.409cm" svg:height="0.957cm" svg:x="11.039cm" svg:y="15.866cm">
          <text:p/>
          <draw:enhanced-geometry svg:viewBox="0 0 294 174" draw:extrusion-allowed="true" draw:text-areas="0 0 294 174" draw:glue-points="0 0 2147483647 2147483647" draw:type="non-primitive" draw:enhanced-path="M 0 0 L 294 174 N">
            <draw:equation draw:name="f0" draw:formula=""/>
            <draw:equation draw:name="f1" draw:formula=""/>
          </draw:enhanced-geometry>
        </draw:custom-shape>
        <draw:custom-shape draw:name="Freeform 93" draw:style-name="gr9" draw:text-style-name="P7" draw:layer="layout" svg:width="2.756cm" svg:height="1.781cm" svg:x="12cm" svg:y="15.655cm">
          <text:p/>
          <draw:enhanced-geometry svg:viewBox="0 0 378 174" draw:extrusion-allowed="true" draw:text-areas="0 0 378 174" draw:glue-points="0 2147483647 2147483647 0" draw:type="non-primitive" draw:enhanced-path="M 0 174 L 378 0 N">
            <draw:equation draw:name="f0" draw:formula="174"/>
            <draw:equation draw:name="f1" draw:formula=""/>
          </draw:enhanced-geometry>
        </draw:custom-shape>
        <draw:custom-shape draw:name="Freeform 94" draw:style-name="gr10" draw:text-style-name="P7" draw:layer="layout" svg:width="0.225cm" svg:height="1.151cm" svg:x="15.038cm" svg:y="15.831cm">
          <text:p/>
          <draw:enhanced-geometry svg:viewBox="0 0 118 500" draw:extrusion-allowed="true" draw:text-areas="0 0 118 500" draw:glue-points="0 2147483647 2147483647 0" draw:type="non-primitive" draw:enhanced-path="M 0 500 L 118 0 N">
            <draw:equation draw:name="f0" draw:formula="500"/>
            <draw:equation draw:name="f1" draw:formula=""/>
          </draw:enhanced-geometry>
        </draw:custom-shape>
        <draw:custom-shape draw:name="Freeform 95" draw:style-name="gr11" draw:text-style-name="P7" draw:layer="layout" svg:width="2.213cm" svg:height="0.564cm" svg:x="12.093cm" svg:y="17.035cm">
          <text:p/>
          <draw:enhanced-geometry svg:viewBox="0 0 370 32" draw:mirror-vertical="true" draw:extrusion-allowed="true" draw:text-areas="0 0 370 32" draw:glue-points="2147483647 2147483647 0 0" draw:type="non-primitive" draw:enhanced-path="M 370 32 L 0 0 N">
            <draw:equation draw:name="f0" draw:formula=""/>
            <draw:equation draw:name="f1" draw:formula=""/>
          </draw:enhanced-geometry>
        </draw:custom-shape>
        <draw:custom-shape draw:name="Freeform 96" draw:style-name="gr12" draw:text-style-name="P7" draw:layer="layout" svg:width="0.618cm" svg:height="1.407cm" svg:x="10.602cm" svg:y="15.932cm">
          <text:p/>
          <draw:enhanced-geometry svg:viewBox="0 0 176 412" draw:extrusion-allowed="true" draw:text-areas="0 0 176 412" draw:glue-points="2147483647 2147483647 2147483647 2147483647 0 0" draw:type="non-primitive" draw:enhanced-path="M 162 408 L 176 412 0 0 N">
            <draw:equation draw:name="f0" draw:formula=""/>
            <draw:equation draw:name="f1" draw:formula=""/>
            <draw:equation draw:name="f2" draw:formula=""/>
          </draw:enhanced-geometry>
        </draw:custom-shape>
        <draw:custom-shape draw:name="Rectangle 97" draw:style-name="gr13" draw:text-style-name="P8" draw:layer="layout" svg:width="3.351cm" svg:height="0.661cm" svg:x="4.923cm" svg:y="15.139cm">
          <text:p/>
          <draw:enhanced-geometry svg:viewBox="0 0 21600 21600" draw:type="rectangle" draw:enhanced-path="M 0 0 L 21600 0 21600 21600 0 21600 0 0 Z N"/>
        </draw:custom-shape>
        <draw:custom-shape draw:name="Rectangle 98" draw:style-name="gr14" draw:text-style-name="P9" draw:layer="layout" svg:width="3.356cm" svg:height="0.661cm" svg:x="4.83cm" svg:y="15.205cm">
          <text:p/>
          <draw:enhanced-geometry svg:viewBox="0 0 21600 21600" draw:type="rectangle" draw:enhanced-path="M 0 0 L 21600 0 21600 21600 0 21600 0 0 Z N"/>
        </draw:custom-shape>
        <draw:line draw:name="Line 99" draw:style-name="gr15" draw:text-style-name="P10" draw:layer="layout" svg:x1="8.362cm" svg:y1="15.624cm" svg:x2="9.535cm" svg:y2="15.624cm">
          <text:p/>
        </draw:line>
        <draw:custom-shape draw:name="Text Box 101" draw:style-name="gr16" draw:text-style-name="P12" draw:layer="layout" svg:width="0.815cm" svg:height="0.937cm" svg:x="10.682cm" svg:y="15.721cm">
          <text:list text:style-name="L3">
            <text:list-header>
              <text:p text:style-name="P11"><text:span text:style-name="T3">2</text:span></text:p>
            </text:list-header>
          </text:list>
          <draw:enhanced-geometry svg:viewBox="0 0 21600 21600" draw:type="mso-spt202" draw:enhanced-path="M 0 0 L 21600 0 21600 21600 0 21600 0 0 Z N"/>
        </draw:custom-shape>
        <draw:custom-shape draw:name="Text Box 102" draw:style-name="gr17" draw:text-style-name="P12" draw:layer="layout" svg:width="0.815cm" svg:height="0.937cm" svg:x="9.985cm" svg:y="15.924cm">
          <text:list text:style-name="L3">
            <text:list-header>
              <text:p text:style-name="P11"><text:span text:style-name="T3">3</text:span></text:p>
            </text:list-header>
          </text:list>
          <draw:enhanced-geometry svg:viewBox="0 0 21600 21600" draw:type="mso-spt202" draw:enhanced-path="M 0 0 L 21600 0 21600 21600 0 21600 0 0 Z N"/>
        </draw:custom-shape>
        <draw:custom-shape draw:name="Rectangle 104" draw:style-name="gr18" draw:text-style-name="P5" draw:layer="layout" svg:width="2.051cm" svg:height="0.665cm" svg:x="6.135cm" svg:y="15.214cm">
          <text:p/>
          <draw:enhanced-geometry svg:viewBox="0 0 21600 21600" draw:type="rectangle" draw:enhanced-path="M 0 0 L 21600 0 21600 21600 0 21600 0 0 Z N"/>
        </draw:custom-shape>
        <draw:custom-shape draw:name="Text Box 105" draw:style-name="gr19" draw:text-style-name="P12" draw:layer="layout" svg:width="2.624cm" svg:height="0.768cm" svg:x="5.932cm" svg:y="15.187cm">
          <text:list text:style-name="L3">
            <text:list-header>
              <text:p text:style-name="P11"><text:span text:style-name="T4">0100 1101</text:span></text:p>
            </text:list-header>
          </text:list>
          <draw:enhanced-geometry svg:viewBox="0 0 21600 21600" draw:type="mso-spt202" draw:enhanced-path="M 0 0 L 21600 0 21600 21600 0 21600 0 0 Z N"/>
        </draw:custom-shape>
        <draw:custom-shape draw:name="Text Box 106" draw:style-name="gr20" draw:text-style-name="P12" draw:layer="layout" svg:width="4.227cm" svg:height="1.445cm" svg:x="4.998cm" svg:y="16.96cm">
          <text:list text:style-name="L3">
            <text:list-header>
              <text:p text:style-name="P11"><text:span text:style-name="T5">values in arriving</text:span></text:p>
              <text:p text:style-name="P11"><text:span text:style-name="T5">packet</text:span><text:span text:style-name="T6">’</text:span><text:span text:style-name="T5">s header</text:span></text:p>
            </text:list-header>
          </text:list>
          <draw:enhanced-geometry svg:viewBox="0 0 21600 21600" draw:type="mso-spt202" draw:enhanced-path="M 0 0 L 21600 0 21600 21600 0 21600 0 0 Z N"/>
        </draw:custom-shape>
        <draw:g draw:name="Group 25">
          <draw:custom-shape draw:name="Oval 5" draw:style-name="gr21" draw:text-style-name="P13" draw:layer="layout" svg:width="10.514cm" svg:height="1.089cm" svg:x="8.341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08" draw:style-name="gr22" draw:text-style-name="P15" draw:layer="layout" svg:width="12.158cm" svg:height="0.853cm" svg:x="7.599cm" svg:y="6.084cm">
            <text:list text:style-name="L3">
              <text:list-header>
                <text:p text:style-name="P14"><text:span text:style-name="T5">logically-centralized routing controller</text:span></text:p>
              </text:list-header>
            </text:list>
            <draw:enhanced-geometry svg:viewBox="0 0 21600 21600" draw:type="mso-spt202" draw:enhanced-path="M 0 0 L 21600 0 21600 21600 0 21600 0 0 Z N"/>
          </draw:custom-shape>
        </draw:g>
        <draw:line draw:name="Line 119" draw:style-name="gr23" draw:text-style-name="P10" draw:layer="layout" svg:x1="7.224cm" svg:y1="17.154cm" svg:x2="7.224cm" svg:y2="16.034cm">
          <text:p/>
        </draw:line>
        <draw:custom-shape draw:name="Freeform 122" draw:style-name="gr24" draw:text-style-name="P16" draw:layer="layout" svg:width="1.133cm" svg:height="1.032cm" svg:x="13.071cm" svg:y="13.467cm">
          <text:p/>
          <draw:enhanced-geometry svg:viewBox="0 0 1443 816" draw:mirror-horizontal="true" draw:extrusion-allowed="true" draw:text-areas="0 0 1443 816" draw:glue-points="0 0 0 0 0 0 0 0 0 0" draw:type="non-primitive" draw:enhanced-path="M 0 0 C 571 285 856 408 1076 782 1185 775 1220 816 1320 788 1264 347 1276 352 1443 5 867 5 233 0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2" draw:style-name="gr25" draw:text-style-name="P16" draw:layer="layout" svg:width="1.103cm" svg:height="1.31cm" svg:x="14.64cm" svg:y="14.036cm">
          <text:p/>
          <draw:enhanced-geometry svg:viewBox="0 0 10000 10000" draw:mirror-horizontal="true" draw:extrusion-allowed="true" draw:glue-points="0 0 109339 464226 207050 467008 396875 2263 0 0" draw:type="non-primitive" draw:enhanced-path="M 0 0 C 3229 5733 2358 5470 2755 9846 3854 9780 4208 10175 5217 9905 5361 4711 8316 3397 10000 48 L 0 0 Z N">
            <draw:equation draw:name="f0" draw:formula=""/>
            <draw:equation draw:name="f1" draw:formula=""/>
            <draw:equation draw:name="f2" draw:formula=""/>
            <draw:equation draw:name="f3" draw:formula=""/>
            <draw:equation draw:name="f4" draw:formula="9780"/>
            <draw:equation draw:name="f5" draw:formula=""/>
            <draw:equation draw:name="f6" draw:formula=""/>
            <draw:equation draw:name="f7" draw:formula=""/>
            <draw:equation draw:name="f8" draw:formula=""/>
            <draw:equation draw:name="f9" draw:formula="*tan(48)"/>
            <draw:equation draw:name="f10" draw:formula=""/>
          </draw:enhanced-geometry>
        </draw:custom-shape>
        <draw:g draw:name="Group 77">
          <draw:custom-shape draw:name="Oval 78" draw:style-name="gr26" draw:text-style-name="P17" draw:layer="layout" svg:width="1.381cm" svg:height="0.355cm" svg:x="14.459cm" svg:y="1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9" draw:style-name="gr27" draw:text-style-name="P10" draw:layer="layout" svg:x1="14.459cm" svg:y1="15.476cm" svg:x2="14.459cm" svg:y2="15.698cm">
            <text:p/>
          </draw:line>
          <draw:line draw:name="Line 80" draw:style-name="gr27" draw:text-style-name="P10" draw:layer="layout" svg:x1="15.841cm" svg:y1="15.476cm" svg:x2="15.841cm" svg:y2="15.698cm">
            <text:p/>
          </draw:line>
          <draw:custom-shape draw:name="Rectangle 81" draw:style-name="gr28" draw:text-style-name="P18" draw:layer="layout" svg:width="1.361cm" svg:height="0.215cm" svg:x="14.459cm" svg:y="15.476cm">
            <text:p/>
            <draw:enhanced-geometry svg:viewBox="0 0 21600 21600" draw:type="rectangle" draw:enhanced-path="M 0 0 L 21600 0 21600 21600 0 21600 0 0 Z N"/>
          </draw:custom-shape>
          <draw:custom-shape draw:name="Oval 82" draw:style-name="gr29" draw:text-style-name="P17" draw:layer="layout" svg:width="1.38cm" svg:height="0.418cm" svg:x="14.448cm" svg:y="15.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83">
            <draw:line draw:name="Line 84" draw:style-name="gr30" draw:text-style-name="P10" draw:layer="layout" svg:x1="14.78cm" svg:y1="15.314cm" svg:x2="15.024cm" svg:y2="15.309cm">
              <text:p/>
            </draw:line>
            <draw:line draw:name="Line 85" draw:style-name="gr30" draw:text-style-name="P10" draw:layer="layout" svg:x1="15.249cm" svg:y1="15.551cm" svg:x2="15.464cm" svg:y2="15.551cm">
              <text:p/>
            </draw:line>
            <draw:line draw:name="Line 86" draw:style-name="gr30" draw:text-style-name="P10" draw:layer="layout" svg:x1="15.005cm" svg:y1="15.315cm" svg:x2="15.259cm" svg:y2="15.554cm">
              <text:p/>
            </draw:line>
          </draw:g>
          <draw:g draw:name="Group 87">
            <draw:line draw:name="Line 88" draw:style-name="gr30" draw:text-style-name="P10" draw:layer="layout" svg:x1="14.78cm" svg:y1="15.543cm" svg:x2="15.024cm" svg:y2="15.552cm">
              <text:p/>
            </draw:line>
            <draw:line draw:name="Line 89" draw:style-name="gr30" draw:text-style-name="P10" draw:layer="layout" svg:x1="15.249cm" svg:y1="15.307cm" svg:x2="15.464cm" svg:y2="15.307cm">
              <text:p/>
            </draw:line>
            <draw:line draw:name="Line 90" draw:style-name="gr30" draw:text-style-name="P10" draw:layer="layout" svg:x1="15.005cm" svg:y1="15.544cm" svg:x2="15.259cm" svg:y2="15.307cm">
              <text:p/>
            </draw:line>
          </draw:g>
        </draw:g>
        <draw:custom-shape draw:name="Freeform 122" draw:style-name="gr31" draw:text-style-name="P19" draw:layer="layout" svg:width="0.966cm" svg:height="1.557cm" svg:x="15.457cm" svg:y="15.478cm">
          <text:p/>
          <draw:enhanced-geometry svg:viewBox="0 0 10174 12711" draw:mirror-horizontal="true" draw:extrusion-allowed="true" draw:glue-points="5946 398942 338197 560388 347663 462912 1811 0 5946 398942" draw:type="non-primitive" draw:enhanced-path="M 174 9049 C 4475 9662 4372 8900 9897 12711 9952 11889 9533 10766 10174 10500 2742 6806 2583 3892 53 0 -167 3529 382 5436 174 9049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nhanced-geometry>
        </draw:custom-shape>
        <draw:custom-shape draw:name="Freeform 122" draw:style-name="gr32" draw:text-style-name="P16" draw:layer="layout" svg:width="5.962cm" svg:height="1.261cm" svg:x="6.722cm" svg:y="14.032cm">
          <text:p/>
          <draw:enhanced-geometry svg:viewBox="0 0 37155 18057" draw:mirror-horizontal="true" draw:extrusion-allowed="true" draw:glue-points="0 0 720286 449122 933847 450983 2146300 1257 0 0" draw:type="non-primitive" draw:enhanced-path="M 0 0 C 3957 3493 10944 13279 12469 17862 13224 17777 15473 18279 16166 17936 15778 12531 29146 3783 37155 50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nhanced-geometry>
        </draw:custom-shape>
        <draw:custom-shape draw:name="Text Box 100" draw:style-name="gr33" draw:text-style-name="P12" draw:layer="layout" svg:width="0.853cm" svg:height="1.023cm" svg:x="10.921cm" svg:y="14.504cm">
          <text:list text:style-name="L3">
            <text:list-header>
              <text:p text:style-name="P11"><text:span text:style-name="T7">1</text:span></text:p>
            </text:list-header>
          </text:list>
          <draw:enhanced-geometry svg:viewBox="0 0 21600 21600" draw:type="mso-spt202" draw:enhanced-path="M 0 0 L 21600 0 21600 21600 0 21600 0 0 Z N"/>
        </draw:custom-shape>
        <draw:g draw:name="Group 7">
          <draw:custom-shape draw:name="Oval 8" draw:style-name="gr34" draw:text-style-name="P17" draw:layer="layout" svg:width="1.381cm" svg:height="0.355cm" svg:x="9.745cm" svg:y="15.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27" draw:text-style-name="P10" draw:layer="layout" svg:x1="9.745cm" svg:y1="15.538cm" svg:x2="9.745cm" svg:y2="15.76cm">
            <text:p/>
          </draw:line>
          <draw:line draw:name="Line 10" draw:style-name="gr27" draw:text-style-name="P10" draw:layer="layout" svg:x1="11.127cm" svg:y1="15.538cm" svg:x2="11.127cm" svg:y2="15.76cm">
            <text:p/>
          </draw:line>
          <draw:custom-shape draw:name="Rectangle 11" draw:style-name="gr35" draw:text-style-name="P18" draw:layer="layout" svg:width="1.361cm" svg:height="0.215cm" svg:x="9.745cm" svg:y="15.538cm">
            <text:p/>
            <draw:enhanced-geometry svg:viewBox="0 0 21600 21600" draw:type="rectangle" draw:enhanced-path="M 0 0 L 21600 0 21600 21600 0 21600 0 0 Z N"/>
          </draw:custom-shape>
          <draw:custom-shape draw:name="Oval 12" draw:style-name="gr36" draw:text-style-name="P17" draw:layer="layout" svg:width="1.38cm" svg:height="0.418cm" svg:x="9.734cm" svg:y="15.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
            <draw:line draw:name="Line 14" draw:style-name="gr30" draw:text-style-name="P10" draw:layer="layout" svg:x1="10.066cm" svg:y1="15.376cm" svg:x2="10.31cm" svg:y2="15.371cm">
              <text:p/>
            </draw:line>
            <draw:line draw:name="Line 15" draw:style-name="gr30" draw:text-style-name="P10" draw:layer="layout" svg:x1="10.535cm" svg:y1="15.613cm" svg:x2="10.75cm" svg:y2="15.613cm">
              <text:p/>
            </draw:line>
            <draw:line draw:name="Line 16" draw:style-name="gr30" draw:text-style-name="P10" draw:layer="layout" svg:x1="10.291cm" svg:y1="15.377cm" svg:x2="10.545cm" svg:y2="15.616cm">
              <text:p/>
            </draw:line>
          </draw:g>
          <draw:g draw:name="Group 17">
            <draw:line draw:name="Line 18" draw:style-name="gr30" draw:text-style-name="P10" draw:layer="layout" svg:x1="10.066cm" svg:y1="15.605cm" svg:x2="10.31cm" svg:y2="15.614cm">
              <text:p/>
            </draw:line>
            <draw:line draw:name="Line 19" draw:style-name="gr30" draw:text-style-name="P10" draw:layer="layout" svg:x1="10.535cm" svg:y1="15.369cm" svg:x2="10.75cm" svg:y2="15.369cm">
              <text:p/>
            </draw:line>
            <draw:line draw:name="Line 20" draw:style-name="gr30" draw:text-style-name="P10" draw:layer="layout" svg:x1="10.291cm" svg:y1="15.606cm" svg:x2="10.545cm" svg:y2="15.369cm">
              <text:p/>
            </draw:line>
          </draw:g>
        </draw:g>
        <draw:custom-shape draw:name="Freeform 120" draw:style-name="gr37" draw:text-style-name="P7" draw:layer="layout" svg:width="2.73cm" svg:height="0.6cm" svg:x="9.548cm" svg:y="15.615cm">
          <text:p/>
          <draw:enhanced-geometry svg:viewBox="0 0 10042 10522" draw:extrusion-allowed="true" draw:glue-points="0 25234610 2147483647 301708329 2147483647 1869572549" draw:type="non-primitive" draw:enhanced-path="M 0 142 C 3431 -228 4080 76 5443 1698 6937 3705 9198 6895 10042 10522 N">
            <draw:equation draw:name="f0" draw:formula="142"/>
            <draw:equation draw:name="f1" draw:formula=""/>
            <draw:equation draw:name="f2" draw:formula=""/>
            <draw:equation draw:name="f3" draw:formula=""/>
            <draw:equation draw:name="f4" draw:formula=""/>
            <draw:equation draw:name="f5" draw:formula=""/>
            <draw:equation draw:name="f6" draw:formula=""/>
          </draw:enhanced-geometry>
        </draw:custom-shape>
        <draw:line draw:name="Straight Connector 65" draw:style-name="gr38" draw:text-style-name="P10" draw:layer="layout" svg:x1="7.202cm" svg:y1="15.205cm" svg:x2="7.224cm" svg:y2="15.866cm">
          <text:p/>
        </draw:line>
        <draw:custom-shape draw:name="Freeform 122" draw:style-name="gr39" draw:text-style-name="P20" draw:layer="layout" svg:width="6.059cm" svg:height="1.103cm" svg:x="12.034cm" svg:y="16.902cm">
          <text:p/>
          <draw:enhanced-geometry svg:viewBox="0 0 10041 9117" draw:mirror-horizontal="true" draw:extrusion-allowed="true" draw:glue-points="0 391999 2172318 354780 2181225 269502 133163 0 0 391999" draw:type="non-primitive" draw:enhanced-path="M 0 9005 C 940 9678 2065 7058 10000 8150 10012 7247 9901 6483 10041 6191 3022 5602 1166 4276 613 0 564 3878 46 5035 0 9005 Z N">
            <draw:equation draw:name="f0" draw:formula="9005"/>
            <draw:equation draw:name="f1" draw:formula=""/>
            <draw:equation draw:name="f2" draw:formula=""/>
            <draw:equation draw:name="f3" draw:formula="*tan(815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9005"/>
          </draw:enhanced-geometry>
        </draw:custom-shape>
        <draw:g draw:name="Group 21">
          <draw:custom-shape draw:name="Oval 22" draw:style-name="gr40" draw:text-style-name="P17" draw:layer="layout" svg:width="1.381cm" svg:height="0.355cm" svg:x="10.724cm" svg:y="17.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3" draw:style-name="gr27" draw:text-style-name="P10" draw:layer="layout" svg:x1="10.724cm" svg:y1="17.597cm" svg:x2="10.724cm" svg:y2="17.819cm">
            <text:p/>
          </draw:line>
          <draw:line draw:name="Line 24" draw:style-name="gr27" draw:text-style-name="P10" draw:layer="layout" svg:x1="12.106cm" svg:y1="17.597cm" svg:x2="12.106cm" svg:y2="17.819cm">
            <text:p/>
          </draw:line>
          <draw:custom-shape draw:name="Rectangle 25" draw:style-name="gr41" draw:text-style-name="P18" draw:layer="layout" svg:width="1.361cm" svg:height="0.215cm" svg:x="10.724cm" svg:y="17.597cm">
            <text:p/>
            <draw:enhanced-geometry svg:viewBox="0 0 21600 21600" draw:type="rectangle" draw:enhanced-path="M 0 0 L 21600 0 21600 21600 0 21600 0 0 Z N"/>
          </draw:custom-shape>
          <draw:custom-shape draw:name="Oval 26" draw:style-name="gr42" draw:text-style-name="P17" draw:layer="layout" svg:width="1.38cm" svg:height="0.418cm" svg:x="10.713cm" svg:y="17.3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7">
            <draw:line draw:name="Line 28" draw:style-name="gr30" draw:text-style-name="P10" draw:layer="layout" svg:x1="11.045cm" svg:y1="17.435cm" svg:x2="11.289cm" svg:y2="17.43cm">
              <text:p/>
            </draw:line>
            <draw:line draw:name="Line 29" draw:style-name="gr30" draw:text-style-name="P10" draw:layer="layout" svg:x1="11.514cm" svg:y1="17.672cm" svg:x2="11.729cm" svg:y2="17.672cm">
              <text:p/>
            </draw:line>
            <draw:line draw:name="Line 30" draw:style-name="gr30" draw:text-style-name="P10" draw:layer="layout" svg:x1="11.27cm" svg:y1="17.436cm" svg:x2="11.524cm" svg:y2="17.675cm">
              <text:p/>
            </draw:line>
          </draw:g>
          <draw:g draw:name="Group 31">
            <draw:line draw:name="Line 32" draw:style-name="gr30" draw:text-style-name="P10" draw:layer="layout" svg:x1="11.045cm" svg:y1="17.664cm" svg:x2="11.289cm" svg:y2="17.673cm">
              <text:p/>
            </draw:line>
            <draw:line draw:name="Line 33" draw:style-name="gr30" draw:text-style-name="P10" draw:layer="layout" svg:x1="11.514cm" svg:y1="17.428cm" svg:x2="11.729cm" svg:y2="17.428cm">
              <text:p/>
            </draw:line>
            <draw:line draw:name="Line 34" draw:style-name="gr30" draw:text-style-name="P10" draw:layer="layout" svg:x1="11.27cm" svg:y1="17.665cm" svg:x2="11.524cm" svg:y2="17.428cm">
              <text:p/>
            </draw:line>
          </draw:g>
        </draw:g>
        <draw:line draw:name="Straight Connector 81" draw:style-name="gr43" draw:text-style-name="P10" draw:layer="layout" svg:x1="3.384cm" svg:y1="9.062cm" svg:x2="19.651cm" svg:y2="9.062cm">
          <text:p/>
        </draw:line>
        <draw:custom-shape draw:name="Text Box 106" draw:style-name="gr44" draw:text-style-name="P12" draw:layer="layout" svg:width="3.732cm" svg:height="0.937cm" svg:x="2.964cm" svg:y="7.854cm">
          <text:list text:style-name="L3">
            <text:list-header>
              <text:p text:style-name="P11"><text:span text:style-name="T3">control plane</text:span></text:p>
            </text:list-header>
          </text:list>
          <draw:enhanced-geometry svg:viewBox="0 0 21600 21600" draw:type="mso-spt202" draw:enhanced-path="M 0 0 L 21600 0 21600 21600 0 21600 0 0 Z N"/>
        </draw:custom-shape>
        <draw:custom-shape draw:name="Text Box 106" draw:style-name="gr45" draw:text-style-name="P12" draw:layer="layout" svg:width="3.135cm" svg:height="0.937cm" svg:x="3.002cm" svg:y="9.203cm">
          <text:list text:style-name="L3">
            <text:list-header>
              <text:p text:style-name="P11"><text:span text:style-name="T3">data plane</text:span></text:p>
            </text:list-header>
          </text:list>
          <draw:enhanced-geometry svg:viewBox="0 0 21600 21600" draw:type="mso-spt202" draw:enhanced-path="M 0 0 L 21600 0 21600 21600 0 21600 0 0 Z N"/>
        </draw:custom-shape>
        <draw:custom-shape draw:name="AutoShape 118" draw:style-name="gr46" draw:text-style-name="P21" draw:layer="layout" svg:width="2.756cm" svg:height="0.339cm" draw:transform="rotate (-1.5707963267949) translate (9.966cm 7.258cm)">
          <text:p/>
          <draw:enhanced-geometry svg:viewBox="0 0 21600 21600" draw:text-areas="0 ?f0 ?f5 ?f2" draw:type="right-arrow" draw:modifiers="19367 527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Freeform 91" draw:style-name="gr47" draw:text-style-name="P7" draw:layer="layout" svg:width="1.319cm" svg:height="1.618cm" svg:x="13.402cm" svg:y="15.046cm">
          <text:p/>
          <draw:enhanced-geometry svg:viewBox="0 0 318 194" draw:extrusion-allowed="true" draw:text-areas="0 0 318 194" draw:glue-points="0 0 2147483647 2147483647" draw:type="non-primitive" draw:enhanced-path="M 0 0 L 318 194 N">
            <draw:equation draw:name="f0" draw:formula=""/>
            <draw:equation draw:name="f1" draw:formula=""/>
          </draw:enhanced-geometry>
        </draw:custom-shape>
        <draw:g draw:name="Group 35">
          <draw:custom-shape draw:name="Oval 36" draw:style-name="gr48" draw:text-style-name="P17" draw:layer="layout" svg:width="1.381cm" svg:height="0.355cm" svg:x="12.598cm" svg:y="14.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7" draw:style-name="gr27" draw:text-style-name="P10" draw:layer="layout" svg:x1="12.598cm" svg:y1="14.691cm" svg:x2="12.598cm" svg:y2="14.913cm">
            <text:p/>
          </draw:line>
          <draw:line draw:name="Line 38" draw:style-name="gr27" draw:text-style-name="P10" draw:layer="layout" svg:x1="13.98cm" svg:y1="14.691cm" svg:x2="13.98cm" svg:y2="14.913cm">
            <text:p/>
          </draw:line>
          <draw:custom-shape draw:name="Rectangle 39" draw:style-name="gr49" draw:text-style-name="P18" draw:layer="layout" svg:width="1.361cm" svg:height="0.215cm" svg:x="12.598cm" svg:y="14.691cm">
            <text:p/>
            <draw:enhanced-geometry svg:viewBox="0 0 21600 21600" draw:type="rectangle" draw:enhanced-path="M 0 0 L 21600 0 21600 21600 0 21600 0 0 Z N"/>
          </draw:custom-shape>
          <draw:custom-shape draw:name="Oval 40" draw:style-name="gr50" draw:text-style-name="P17" draw:layer="layout" svg:width="1.38cm" svg:height="0.418cm" svg:x="12.587cm" svg:y="14.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1">
            <draw:line draw:name="Line 42" draw:style-name="gr30" draw:text-style-name="P10" draw:layer="layout" svg:x1="12.919cm" svg:y1="14.529cm" svg:x2="13.163cm" svg:y2="14.524cm">
              <text:p/>
            </draw:line>
            <draw:line draw:name="Line 43" draw:style-name="gr30" draw:text-style-name="P10" draw:layer="layout" svg:x1="13.388cm" svg:y1="14.766cm" svg:x2="13.603cm" svg:y2="14.766cm">
              <text:p/>
            </draw:line>
            <draw:line draw:name="Line 44" draw:style-name="gr30" draw:text-style-name="P10" draw:layer="layout" svg:x1="13.144cm" svg:y1="14.53cm" svg:x2="13.398cm" svg:y2="14.769cm">
              <text:p/>
            </draw:line>
          </draw:g>
          <draw:g draw:name="Group 45">
            <draw:line draw:name="Line 46" draw:style-name="gr30" draw:text-style-name="P10" draw:layer="layout" svg:x1="12.919cm" svg:y1="14.758cm" svg:x2="13.163cm" svg:y2="14.767cm">
              <text:p/>
            </draw:line>
            <draw:line draw:name="Line 47" draw:style-name="gr30" draw:text-style-name="P10" draw:layer="layout" svg:x1="13.388cm" svg:y1="14.522cm" svg:x2="13.603cm" svg:y2="14.522cm">
              <text:p/>
            </draw:line>
            <draw:line draw:name="Line 48" draw:style-name="gr30" draw:text-style-name="P10" draw:layer="layout" svg:x1="13.144cm" svg:y1="14.759cm" svg:x2="13.398cm" svg:y2="14.522cm">
              <text:p/>
            </draw:line>
          </draw:g>
        </draw:g>
        <draw:g draw:name="Group 63">
          <draw:custom-shape draw:name="Oval 64" draw:style-name="gr51" draw:text-style-name="P17" draw:layer="layout" svg:width="1.381cm" svg:height="0.355cm" svg:x="14.128cm" svg:y="16.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5" draw:style-name="gr27" draw:text-style-name="P10" draw:layer="layout" svg:x1="14.128cm" svg:y1="16.821cm" svg:x2="14.128cm" svg:y2="17.043cm">
            <text:p/>
          </draw:line>
          <draw:line draw:name="Line 66" draw:style-name="gr27" draw:text-style-name="P10" draw:layer="layout" svg:x1="15.51cm" svg:y1="16.821cm" svg:x2="15.51cm" svg:y2="17.043cm">
            <text:p/>
          </draw:line>
          <draw:custom-shape draw:name="Rectangle 67" draw:style-name="gr52" draw:text-style-name="P18" draw:layer="layout" svg:width="1.361cm" svg:height="0.215cm" svg:x="14.128cm" svg:y="16.821cm">
            <text:p/>
            <draw:enhanced-geometry svg:viewBox="0 0 21600 21600" draw:type="rectangle" draw:enhanced-path="M 0 0 L 21600 0 21600 21600 0 21600 0 0 Z N"/>
          </draw:custom-shape>
          <draw:custom-shape draw:name="Oval 68" draw:style-name="gr53" draw:text-style-name="P17" draw:layer="layout" svg:width="1.38cm" svg:height="0.418cm" svg:x="14.117cm" svg:y="16.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9">
            <draw:line draw:name="Line 70" draw:style-name="gr30" draw:text-style-name="P10" draw:layer="layout" svg:x1="14.449cm" svg:y1="16.659cm" svg:x2="14.693cm" svg:y2="16.654cm">
              <text:p/>
            </draw:line>
            <draw:line draw:name="Line 71" draw:style-name="gr30" draw:text-style-name="P10" draw:layer="layout" svg:x1="14.918cm" svg:y1="16.896cm" svg:x2="15.133cm" svg:y2="16.896cm">
              <text:p/>
            </draw:line>
            <draw:line draw:name="Line 72" draw:style-name="gr30" draw:text-style-name="P10" draw:layer="layout" svg:x1="14.674cm" svg:y1="16.66cm" svg:x2="14.928cm" svg:y2="16.899cm">
              <text:p/>
            </draw:line>
          </draw:g>
          <draw:g draw:name="Group 73">
            <draw:line draw:name="Line 74" draw:style-name="gr30" draw:text-style-name="P10" draw:layer="layout" svg:x1="14.449cm" svg:y1="16.888cm" svg:x2="14.693cm" svg:y2="16.897cm">
              <text:p/>
            </draw:line>
            <draw:line draw:name="Line 75" draw:style-name="gr30" draw:text-style-name="P10" draw:layer="layout" svg:x1="14.918cm" svg:y1="16.652cm" svg:x2="15.133cm" svg:y2="16.652cm">
              <text:p/>
            </draw:line>
            <draw:line draw:name="Line 76" draw:style-name="gr30" draw:text-style-name="P10" draw:layer="layout" svg:x1="14.674cm" svg:y1="16.889cm" svg:x2="14.928cm" svg:y2="16.652cm">
              <text:p/>
            </draw:line>
          </draw:g>
        </draw:g>
        <draw:custom-shape draw:name="TextBox 114" draw:style-name="gr54" draw:text-style-name="P23" draw:layer="layout" svg:width="21.757cm" svg:height="3.309cm" svg:x="1.116cm" svg:y="2.221cm">
          <text:list text:style-name="L3">
            <text:list-header>
              <text:p text:style-name="P22"><text:span text:style-name="T8">Cada router contiene una </text:span><text:span text:style-name="T9">tabla de flujo</text:span><text:span text:style-name="T8"> que es computada y distribuida por un controlador de ruteo centralizado.</text:span></text:p>
            </text:list-header>
          </text:list>
          <draw:enhanced-geometry svg:viewBox="0 0 21600 21600" draw:type="mso-spt202" draw:enhanced-path="M 0 0 L 21600 0 21600 21600 0 21600 0 0 Z N"/>
        </draw:custom-shape>
        <draw:g draw:name="Group 115">
          <draw:custom-shape draw:name="Rectangle 129" draw:style-name="gr55" draw:text-style-name="P13" draw:layer="layout" svg:width="0.91cm" svg:height="0.688cm" svg:x="9.322cm" svg:y="7.355cm">
            <text:p/>
            <draw:enhanced-geometry svg:viewBox="0 0 21600 21600" draw:type="rectangle" draw:enhanced-path="M 0 0 L 21600 0 21600 21600 0 21600 0 0 Z N"/>
          </draw:custom-shape>
          <draw:line draw:name="Line 130" draw:style-name="gr23" draw:text-style-name="P10" draw:layer="layout" svg:x1="9.971cm" svg:y1="7.469cm" svg:x2="9.974cm" svg:y2="8.043cm">
            <text:p/>
          </draw:line>
          <draw:line draw:name="Line 131" draw:style-name="gr23" draw:text-style-name="P10" draw:layer="layout" svg:x1="9.322cm" svg:y1="7.606cm" svg:x2="10.232cm" svg:y2="7.606cm">
            <text:p/>
          </draw:line>
          <draw:line draw:name="Line 132" draw:style-name="gr23" draw:text-style-name="P10" draw:layer="layout" svg:x1="9.319cm" svg:y1="7.473cm" svg:x2="10.232cm" svg:y2="7.469cm">
            <text:p/>
          </draw:line>
          <draw:line draw:name="Line 130" draw:style-name="gr23" draw:text-style-name="P10" draw:layer="layout" svg:x1="9.656cm" svg:y1="7.469cm" svg:x2="9.659cm" svg:y2="8.043cm">
            <text:p/>
          </draw:line>
        </draw:g>
        <draw:g draw:name="Group 121">
          <draw:custom-shape draw:name="Rectangle 4" draw:style-name="gr56" draw:text-style-name="P5" draw:layer="layout" svg:width="5.529cm" svg:height="4.026cm" svg:x="7.141cm" svg:y="9.979cm">
            <text:p/>
            <draw:enhanced-geometry svg:viewBox="0 0 21600 21600" draw:type="rectangle" draw:enhanced-path="M 0 0 L 21600 0 21600 21600 0 21600 0 0 Z N"/>
          </draw:custom-shape>
          <draw:custom-shape draw:name="Rectangle 123" draw:style-name="gr57" draw:text-style-name="P24" draw:layer="layout" svg:width="1.839cm" svg:height="2.946cm" svg:x="9.094cm" svg:y="10.856cm">
            <text:p/>
            <draw:enhanced-geometry svg:viewBox="0 0 21600 21600" draw:type="rectangle" draw:enhanced-path="M 0 0 L 21600 0 21600 21600 0 21600 0 0 Z N"/>
          </draw:custom-shape>
          <draw:custom-shape draw:name="Rectangle 124" draw:style-name="gr58" draw:text-style-name="P25" draw:layer="layout" svg:width="1.728cm" svg:height="2.937cm" svg:x="7.356cm" svg:y="10.865cm">
            <text:p/>
            <draw:enhanced-geometry svg:viewBox="0 0 21600 21600" draw:type="rectangle" draw:enhanced-path="M 0 0 L 21600 0 21600 21600 0 21600 0 0 Z N"/>
          </draw:custom-shape>
          <draw:custom-shape draw:name="Rectangle 125" draw:style-name="gr59" draw:text-style-name="P13" draw:layer="layout" svg:width="5.154cm" svg:height="0.689cm" svg:x="7.34cm" svg:y="10.164cm">
            <text:p/>
            <draw:enhanced-geometry svg:viewBox="0 0 21600 21600" draw:type="rectangle" draw:enhanced-path="M 0 0 L 21600 0 21600 21600 0 21600 0 0 Z N"/>
          </draw:custom-shape>
          <draw:custom-shape draw:name="Text Box 110" draw:style-name="gr60" draw:text-style-name="P15" draw:layer="layout" svg:width="3.762cm" svg:height="0.853cm" svg:x="7.928cm" svg:y="10.056cm">
            <text:list text:style-name="L3">
              <text:list-header>
                <text:p text:style-name="P14"><text:span text:style-name="T5">local flow table</text:span></text:p>
              </text:list-header>
            </text:list>
            <draw:enhanced-geometry svg:viewBox="0 0 21600 21600" draw:type="mso-spt202" draw:enhanced-path="M 0 0 L 21600 0 21600 21600 0 21600 0 0 Z N"/>
          </draw:custom-shape>
          <draw:custom-shape draw:name="Rectangle 127" draw:style-name="gr61" draw:text-style-name="P26" draw:layer="layout" svg:width="1.506cm" svg:height="2.944cm" svg:x="10.967cm" svg:y="10.851cm">
            <text:p/>
            <draw:enhanced-geometry svg:viewBox="0 0 21600 21600" draw:type="rectangle" draw:enhanced-path="M 0 0 L 21600 0 21600 21600 0 21600 0 0 Z N"/>
          </draw:custom-shape>
          <draw:custom-shape draw:name="Text Box 111" draw:style-name="gr62" draw:text-style-name="P15" draw:layer="layout" svg:width="5.569cm" svg:height="0.768cm" svg:x="7.101cm" svg:y="10.84cm">
            <text:list text:style-name="L3">
              <text:list-header>
                <text:p text:style-name="P14"><text:span text:style-name="T4">headers <text:s/>counters <text:s/>actions</text:span></text:p>
              </text:list-header>
            </text:list>
            <draw:enhanced-geometry svg:viewBox="0 0 21600 21600" draw:type="mso-spt202" draw:enhanced-path="M 0 0 L 21600 0 21600 21600 0 21600 0 0 Z N"/>
          </draw:custom-shape>
          <draw:line draw:name="Line 116" draw:style-name="gr63" draw:text-style-name="P10" draw:layer="layout" svg:x1="7.326cm" svg:y1="11.591cm" svg:x2="12.494cm" svg:y2="11.591cm">
            <text:p/>
          </draw:line>
          <draw:g draw:name="Group 130">
            <draw:frame draw:name="Group 181" draw:style-name="gr64" draw:text-style-name="P10" draw:layer="layout" svg:width="5.114cm" svg:height="0.576cm" svg:x="7.34cm" svg:y="11.698cm">
              <draw:image xlink:href="Pictures/10000201000001300000002458B980B7B46D89E5.png" xlink:type="simple" xlink:show="embed" xlink:actuate="onLoad">
                <text:p/>
              </draw:image>
            </draw:frame>
            <draw:g draw:name="Group 182">
              <draw:custom-shape draw:name="Oval 191" draw:style-name="gr65" draw:text-style-name="P27" draw:layer="layout" svg:width="0.126cm" svg:height="0.12cm" svg:x="7.979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gr66" draw:text-style-name="P27" draw:layer="layout" svg:width="0.126cm" svg:height="0.12cm" svg:x="8.194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gr67" draw:text-style-name="P27" draw:layer="layout" svg:width="0.126cm" svg:height="0.12cm" svg:x="8.409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3">
              <draw:custom-shape draw:name="Oval 188" draw:style-name="gr68" draw:text-style-name="P27" draw:layer="layout" svg:width="0.126cm" svg:height="0.12cm" svg:x="9.686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gr69" draw:text-style-name="P27" draw:layer="layout" svg:width="0.126cm" svg:height="0.12cm" svg:x="9.901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gr70" draw:text-style-name="P27" draw:layer="layout" svg:width="0.126cm" svg:height="0.12cm" svg:x="10.116cm" svg:y="11.93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84">
              <draw:custom-shape draw:name="Oval 185" draw:style-name="gr71" draw:text-style-name="P27" draw:layer="layout" svg:width="0.126cm" svg:height="0.12cm" svg:x="11.341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gr72" draw:text-style-name="P27" draw:layer="layout" svg:width="0.126cm" svg:height="0.12cm" svg:x="11.556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gr73" draw:text-style-name="P27" draw:layer="layout" svg:width="0.126cm" svg:height="0.12cm" svg:x="11.771cm" svg:y="11.93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31">
            <draw:frame draw:name="Group 159" draw:style-name="gr64" draw:text-style-name="P10" draw:layer="layout" svg:width="5.114cm" svg:height="0.576cm" svg:x="7.335cm" svg:y="12.364cm">
              <draw:image xlink:href="Pictures/100002010000013000000025A5956F9DA4C116E9.png" xlink:type="simple" xlink:show="embed" xlink:actuate="onLoad">
                <text:p/>
              </draw:image>
            </draw:frame>
            <draw:g draw:name="Group 160">
              <draw:custom-shape draw:name="Oval 169" draw:style-name="gr74" draw:text-style-name="P27" draw:layer="layout" svg:width="0.126cm" svg:height="0.116cm" svg:x="7.968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gr75" draw:text-style-name="P27" draw:layer="layout" svg:width="0.126cm" svg:height="0.116cm" svg:x="8.183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gr76" draw:text-style-name="P27" draw:layer="layout" svg:width="0.126cm" svg:height="0.116cm" svg:x="8.398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1">
              <draw:custom-shape draw:name="Oval 166" draw:style-name="gr77" draw:text-style-name="P27" draw:layer="layout" svg:width="0.126cm" svg:height="0.116cm" svg:x="9.676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gr78" draw:text-style-name="P27" draw:layer="layout" svg:width="0.126cm" svg:height="0.116cm" svg:x="9.89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gr79" draw:text-style-name="P27" draw:layer="layout" svg:width="0.126cm" svg:height="0.116cm" svg:x="10.106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2">
              <draw:custom-shape draw:name="Oval 163" draw:style-name="gr80" draw:text-style-name="P27" draw:layer="layout" svg:width="0.126cm" svg:height="0.116cm" svg:x="11.33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gr81" draw:text-style-name="P27" draw:layer="layout" svg:width="0.126cm" svg:height="0.116cm" svg:x="11.546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gr82" draw:text-style-name="P27" draw:layer="layout" svg:width="0.126cm" svg:height="0.116cm" svg:x="11.761cm" svg:y="12.6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name="Group 132">
            <draw:frame draw:name="Group 137" draw:style-name="gr64" draw:text-style-name="P10" draw:layer="layout" svg:width="5.114cm" svg:height="0.576cm" svg:x="7.349cm" svg:y="13.219cm">
              <draw:image xlink:href="Pictures/1000020100000131000000259AF183D0AE5E72D0.png" xlink:type="simple" xlink:show="embed" xlink:actuate="onLoad">
                <text:p/>
              </draw:image>
            </draw:frame>
            <draw:g draw:name="Group 138">
              <draw:custom-shape draw:name="Oval 147" draw:style-name="gr83" draw:text-style-name="P27" draw:layer="layout" svg:width="0.125cm" svg:height="0.116cm" svg:x="7.994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gr84" draw:text-style-name="P27" draw:layer="layout" svg:width="0.125cm" svg:height="0.116cm" svg:x="8.208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gr85" draw:text-style-name="P27" draw:layer="layout" svg:width="0.125cm" svg:height="0.116cm" svg:x="8.423cm" svg:y="13.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39">
              <draw:custom-shape draw:name="Oval 144" draw:style-name="gr86" draw:text-style-name="P27" draw:layer="layout" svg:width="0.125cm" svg:height="0.116cm" svg:x="9.696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gr87" draw:text-style-name="P27" draw:layer="layout" svg:width="0.125cm" svg:height="0.116cm" svg:x="9.91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gr88" draw:text-style-name="P27" draw:layer="layout" svg:width="0.125cm" svg:height="0.116cm" svg:x="10.125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40">
              <draw:custom-shape draw:name="Oval 141" draw:style-name="gr89" draw:text-style-name="P27" draw:layer="layout" svg:width="0.125cm" svg:height="0.116cm" svg:x="11.346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gr90" draw:text-style-name="P27" draw:layer="layout" svg:width="0.125cm" svg:height="0.116cm" svg:x="11.56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gr91" draw:text-style-name="P27" draw:layer="layout" svg:width="0.125cm" svg:height="0.116cm" svg:x="11.775cm" svg:y="13.46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name="Line 113" draw:style-name="gr63" draw:text-style-name="P10" draw:layer="layout" svg:x1="9.069cm" svg:y1="10.84cm" svg:x2="9.091cm" svg:y2="13.801cm">
            <text:p/>
          </draw:line>
          <draw:line draw:name="Line 113" draw:style-name="gr63" draw:text-style-name="P10" draw:layer="layout" svg:x1="10.934cm" svg:y1="10.853cm" svg:x2="10.956cm" svg:y2="13.814cm">
            <text:p/>
          </draw:line>
          <draw:line draw:name="Line 117" draw:style-name="gr92" draw:text-style-name="P10" draw:layer="layout" svg:x1="7.326cm" svg:y1="10.853cm" svg:x2="12.494cm" svg:y2="10.853cm">
            <text:p/>
          </draw:line>
          <draw:custom-shape draw:name="Rectangle 109" draw:style-name="gr93" draw:text-style-name="P12" draw:layer="layout" svg:width="5.168cm" svg:height="3.65cm" svg:x="7.326cm" svg:y="10.164cm">
            <text:p/>
            <draw:enhanced-geometry svg:viewBox="0 0 21600 21600" draw:type="rectangle" draw:enhanced-path="M 0 0 L 21600 0 21600 21600 0 21600 0 0 Z N"/>
          </draw:custom-shape>
        </draw:g>
        <draw:g draw:name="Group 203">
          <draw:custom-shape draw:name="Rectangle 4" draw:style-name="gr94" draw:text-style-name="P5" draw:layer="layout" svg:width="1.195cm" svg:height="0.851cm" svg:x="14.58cm" svg:y="13.22cm">
            <text:p/>
            <draw:enhanced-geometry svg:viewBox="0 0 21600 21600" draw:type="rectangle" draw:enhanced-path="M 0 0 L 21600 0 21600 21600 0 21600 0 0 Z N"/>
          </draw:custom-shape>
          <draw:custom-shape draw:name="Rectangle 205" draw:style-name="gr95" draw:text-style-name="P24" draw:layer="layout" svg:width="0.397cm" svg:height="0.622cm" svg:x="15.003cm" svg:y="13.405cm">
            <text:p/>
            <draw:enhanced-geometry svg:viewBox="0 0 21600 21600" draw:type="rectangle" draw:enhanced-path="M 0 0 L 21600 0 21600 21600 0 21600 0 0 Z N"/>
          </draw:custom-shape>
          <draw:custom-shape draw:name="Rectangle 206" draw:style-name="gr96" draw:text-style-name="P25" draw:layer="layout" svg:width="0.375cm" svg:height="0.618cm" svg:x="14.624cm" svg:y="13.409cm">
            <text:p/>
            <draw:enhanced-geometry svg:viewBox="0 0 21600 21600" draw:type="rectangle" draw:enhanced-path="M 0 0 L 21600 0 21600 21600 0 21600 0 0 Z N"/>
          </draw:custom-shape>
          <draw:custom-shape draw:name="Rectangle 207" draw:style-name="gr97" draw:text-style-name="P13" draw:layer="layout" svg:width="1.114cm" svg:height="0.145cm" svg:x="14.623cm" svg:y="13.259cm">
            <text:p/>
            <draw:enhanced-geometry svg:viewBox="0 0 21600 21600" draw:type="rectangle" draw:enhanced-path="M 0 0 L 21600 0 21600 21600 0 21600 0 0 Z N"/>
          </draw:custom-shape>
          <draw:custom-shape draw:name="Rectangle 208" draw:style-name="gr98" draw:text-style-name="P26" draw:layer="layout" svg:width="0.325cm" svg:height="0.622cm" svg:x="15.407cm" svg:y="13.404cm">
            <text:p/>
            <draw:enhanced-geometry svg:viewBox="0 0 21600 21600" draw:type="rectangle" draw:enhanced-path="M 0 0 L 21600 0 21600 21600 0 21600 0 0 Z N"/>
          </draw:custom-shape>
          <draw:line draw:name="Line 116" draw:style-name="gr23" draw:text-style-name="P10" draw:layer="layout" svg:x1="14.62cm" svg:y1="13.561cm" svg:x2="15.737cm" svg:y2="13.561cm">
            <text:p/>
          </draw:line>
          <draw:line draw:name="Line 113" draw:style-name="gr23" draw:text-style-name="P10" draw:layer="layout" svg:x1="14.997cm" svg:y1="13.402cm" svg:x2="15.001cm" svg:y2="14.028cm">
            <text:p/>
          </draw:line>
          <draw:line draw:name="Line 113" draw:style-name="gr23" draw:text-style-name="P10" draw:layer="layout" svg:x1="15.4cm" svg:y1="13.405cm" svg:x2="15.404cm" svg:y2="14.031cm">
            <text:p/>
          </draw:line>
          <draw:line draw:name="Line 117" draw:style-name="gr23" draw:text-style-name="P10" draw:layer="layout" svg:x1="14.62cm" svg:y1="13.405cm" svg:x2="15.737cm" svg:y2="13.405cm">
            <text:p/>
          </draw:line>
          <draw:custom-shape draw:name="Rectangle 109" draw:style-name="gr99" draw:text-style-name="P12" draw:layer="layout" svg:width="1.117cm" svg:height="0.772cm" svg:x="14.62cm" svg:y="13.259cm">
            <text:p/>
            <draw:enhanced-geometry svg:viewBox="0 0 21600 21600" draw:type="rectangle" draw:enhanced-path="M 0 0 L 21600 0 21600 21600 0 21600 0 0 Z N"/>
          </draw:custom-shape>
        </draw:g>
        <draw:g draw:name="Group 214">
          <draw:custom-shape draw:name="Rectangle 4" draw:style-name="gr100" draw:text-style-name="P5" draw:layer="layout" svg:width="1.195cm" svg:height="1.045cm" svg:x="16.414cm" svg:y="15.509cm">
            <text:p/>
            <draw:enhanced-geometry svg:viewBox="0 0 21600 21600" draw:type="rectangle" draw:enhanced-path="M 0 0 L 21600 0 21600 21600 0 21600 0 0 Z N"/>
          </draw:custom-shape>
          <draw:custom-shape draw:name="Rectangle 216" draw:style-name="gr101" draw:text-style-name="P24" draw:layer="layout" svg:width="0.397cm" svg:height="0.763cm" svg:x="16.837cm" svg:y="15.738cm">
            <text:p/>
            <draw:enhanced-geometry svg:viewBox="0 0 21600 21600" draw:type="rectangle" draw:enhanced-path="M 0 0 L 21600 0 21600 21600 0 21600 0 0 Z N"/>
          </draw:custom-shape>
          <draw:custom-shape draw:name="Rectangle 217" draw:style-name="gr102" draw:text-style-name="P25" draw:layer="layout" svg:width="0.375cm" svg:height="0.763cm" svg:x="16.458cm" svg:y="15.738cm">
            <text:p/>
            <draw:enhanced-geometry svg:viewBox="0 0 21600 21600" draw:type="rectangle" draw:enhanced-path="M 0 0 L 21600 0 21600 21600 0 21600 0 0 Z N"/>
          </draw:custom-shape>
          <draw:custom-shape draw:name="Rectangle 218" draw:style-name="gr103" draw:text-style-name="P13" draw:layer="layout" svg:width="1.114cm" svg:height="0.179cm" svg:x="16.457cm" svg:y="15.557cm">
            <text:p/>
            <draw:enhanced-geometry svg:viewBox="0 0 21600 21600" draw:type="rectangle" draw:enhanced-path="M 0 0 L 21600 0 21600 21600 0 21600 0 0 Z N"/>
          </draw:custom-shape>
          <draw:custom-shape draw:name="Rectangle 219" draw:style-name="gr104" draw:text-style-name="P26" draw:layer="layout" svg:width="0.325cm" svg:height="0.764cm" svg:x="17.241cm" svg:y="15.735cm">
            <text:p/>
            <draw:enhanced-geometry svg:viewBox="0 0 21600 21600" draw:type="rectangle" draw:enhanced-path="M 0 0 L 21600 0 21600 21600 0 21600 0 0 Z N"/>
          </draw:custom-shape>
          <draw:line draw:name="Line 116" draw:style-name="gr23" draw:text-style-name="P10" draw:layer="layout" svg:x1="16.454cm" svg:y1="15.927cm" svg:x2="17.571cm" svg:y2="15.927cm">
            <text:p/>
          </draw:line>
          <draw:line draw:name="Line 113" draw:style-name="gr23" draw:text-style-name="P10" draw:layer="layout" svg:x1="16.831cm" svg:y1="15.732cm" svg:x2="16.835cm" svg:y2="16.501cm">
            <text:p/>
          </draw:line>
          <draw:line draw:name="Line 113" draw:style-name="gr23" draw:text-style-name="P10" draw:layer="layout" svg:x1="17.234cm" svg:y1="15.736cm" svg:x2="17.238cm" svg:y2="16.505cm">
            <text:p/>
          </draw:line>
          <draw:line draw:name="Line 117" draw:style-name="gr23" draw:text-style-name="P10" draw:layer="layout" svg:x1="16.454cm" svg:y1="15.736cm" svg:x2="17.571cm" svg:y2="15.736cm">
            <text:p/>
          </draw:line>
          <draw:custom-shape draw:name="Rectangle 109" draw:style-name="gr105" draw:text-style-name="P12" draw:layer="layout" svg:width="1.117cm" svg:height="0.948cm" svg:x="16.454cm" svg:y="15.557cm">
            <text:p/>
            <draw:enhanced-geometry svg:viewBox="0 0 21600 21600" draw:type="rectangle" draw:enhanced-path="M 0 0 L 21600 0 21600 21600 0 21600 0 0 Z N"/>
          </draw:custom-shape>
        </draw:g>
        <draw:g draw:name="Group 225">
          <draw:custom-shape draw:name="Rectangle 4" draw:style-name="gr106" draw:text-style-name="P5" draw:layer="layout" svg:width="1.2cm" svg:height="1.04cm" svg:x="17.609cm" svg:y="17.035cm">
            <text:p/>
            <draw:enhanced-geometry svg:viewBox="0 0 21600 21600" draw:type="rectangle" draw:enhanced-path="M 0 0 L 21600 0 21600 21600 0 21600 0 0 Z N"/>
          </draw:custom-shape>
          <draw:custom-shape draw:name="Rectangle 227" draw:style-name="gr107" draw:text-style-name="P24" draw:layer="layout" svg:width="0.401cm" svg:height="0.763cm" svg:x="18.032cm" svg:y="17.259cm">
            <text:p/>
            <draw:enhanced-geometry svg:viewBox="0 0 21600 21600" draw:type="rectangle" draw:enhanced-path="M 0 0 L 21600 0 21600 21600 0 21600 0 0 Z N"/>
          </draw:custom-shape>
          <draw:custom-shape draw:name="Rectangle 228" draw:style-name="gr108" draw:text-style-name="P25" draw:layer="layout" svg:width="0.375cm" svg:height="0.758cm" svg:x="17.657cm" svg:y="17.264cm">
            <text:p/>
            <draw:enhanced-geometry svg:viewBox="0 0 21600 21600" draw:type="rectangle" draw:enhanced-path="M 0 0 L 21600 0 21600 21600 0 21600 0 0 Z N"/>
          </draw:custom-shape>
          <draw:custom-shape draw:name="Rectangle 229" draw:style-name="gr109" draw:text-style-name="P13" draw:layer="layout" svg:width="1.119cm" svg:height="0.178cm" svg:x="17.652cm" svg:y="17.082cm">
            <text:p/>
            <draw:enhanced-geometry svg:viewBox="0 0 21600 21600" draw:type="rectangle" draw:enhanced-path="M 0 0 L 21600 0 21600 21600 0 21600 0 0 Z N"/>
          </draw:custom-shape>
          <draw:custom-shape draw:name="Rectangle 230" draw:style-name="gr110" draw:text-style-name="P26" draw:layer="layout" svg:width="0.327cm" svg:height="0.761cm" svg:x="18.44cm" svg:y="17.26cm">
            <text:p/>
            <draw:enhanced-geometry svg:viewBox="0 0 21600 21600" draw:type="rectangle" draw:enhanced-path="M 0 0 L 21600 0 21600 21600 0 21600 0 0 Z N"/>
          </draw:custom-shape>
          <draw:line draw:name="Line 116" draw:style-name="gr23" draw:text-style-name="P10" draw:layer="layout" svg:x1="17.649cm" svg:y1="17.451cm" svg:x2="18.771cm" svg:y2="17.451cm">
            <text:p/>
          </draw:line>
          <draw:line draw:name="Line 113" draw:style-name="gr23" draw:text-style-name="P10" draw:layer="layout" svg:x1="18.027cm" svg:y1="17.257cm" svg:x2="18.031cm" svg:y2="18.022cm">
            <text:p/>
          </draw:line>
          <draw:line draw:name="Line 113" draw:style-name="gr23" draw:text-style-name="P10" draw:layer="layout" svg:x1="18.432cm" svg:y1="17.261cm" svg:x2="18.436cm" svg:y2="18.026cm">
            <text:p/>
          </draw:line>
          <draw:line draw:name="Line 117" draw:style-name="gr23" draw:text-style-name="P10" draw:layer="layout" svg:x1="17.649cm" svg:y1="17.261cm" svg:x2="18.771cm" svg:y2="17.261cm">
            <text:p/>
          </draw:line>
          <draw:custom-shape draw:name="Rectangle 109" draw:style-name="gr111" draw:text-style-name="P12" draw:layer="layout" svg:width="1.122cm" svg:height="0.943cm" svg:x="17.649cm" svg:y="17.082cm">
            <text:p/>
            <draw:enhanced-geometry svg:viewBox="0 0 21600 21600" draw:type="rectangle" draw:enhanced-path="M 0 0 L 21600 0 21600 21600 0 21600 0 0 Z N"/>
          </draw:custom-shape>
        </draw:g>
        <draw:g draw:name="Group 236">
          <draw:custom-shape draw:name="Rectangle 4" draw:style-name="gr112" draw:text-style-name="P5" draw:layer="layout" svg:width="1.199cm" svg:height="0.851cm" svg:x="13.032cm" svg:y="12.625cm">
            <text:p/>
            <draw:enhanced-geometry svg:viewBox="0 0 21600 21600" draw:type="rectangle" draw:enhanced-path="M 0 0 L 21600 0 21600 21600 0 21600 0 0 Z N"/>
          </draw:custom-shape>
          <draw:custom-shape draw:name="Rectangle 238" draw:style-name="gr113" draw:text-style-name="P24" draw:layer="layout" svg:width="0.401cm" svg:height="0.622cm" svg:x="13.455cm" svg:y="12.81cm">
            <text:p/>
            <draw:enhanced-geometry svg:viewBox="0 0 21600 21600" draw:type="rectangle" draw:enhanced-path="M 0 0 L 21600 0 21600 21600 0 21600 0 0 Z N"/>
          </draw:custom-shape>
          <draw:custom-shape draw:name="Rectangle 239" draw:style-name="gr114" draw:text-style-name="P25" draw:layer="layout" svg:width="0.374cm" svg:height="0.618cm" svg:x="13.08cm" svg:y="12.814cm">
            <text:p/>
            <draw:enhanced-geometry svg:viewBox="0 0 21600 21600" draw:type="rectangle" draw:enhanced-path="M 0 0 L 21600 0 21600 21600 0 21600 0 0 Z N"/>
          </draw:custom-shape>
          <draw:custom-shape draw:name="Rectangle 240" draw:style-name="gr115" draw:text-style-name="P13" draw:layer="layout" svg:width="1.118cm" svg:height="0.145cm" svg:x="13.075cm" svg:y="12.664cm">
            <text:p/>
            <draw:enhanced-geometry svg:viewBox="0 0 21600 21600" draw:type="rectangle" draw:enhanced-path="M 0 0 L 21600 0 21600 21600 0 21600 0 0 Z N"/>
          </draw:custom-shape>
          <draw:custom-shape draw:name="Rectangle 241" draw:style-name="gr116" draw:text-style-name="P26" draw:layer="layout" svg:width="0.326cm" svg:height="0.622cm" svg:x="13.862cm" svg:y="12.809cm">
            <text:p/>
            <draw:enhanced-geometry svg:viewBox="0 0 21600 21600" draw:type="rectangle" draw:enhanced-path="M 0 0 L 21600 0 21600 21600 0 21600 0 0 Z N"/>
          </draw:custom-shape>
          <draw:line draw:name="Line 116" draw:style-name="gr23" draw:text-style-name="P10" draw:layer="layout" svg:x1="13.072cm" svg:y1="12.966cm" svg:x2="14.193cm" svg:y2="12.966cm">
            <text:p/>
          </draw:line>
          <draw:line draw:name="Line 113" draw:style-name="gr23" draw:text-style-name="P10" draw:layer="layout" svg:x1="13.45cm" svg:y1="12.807cm" svg:x2="13.454cm" svg:y2="13.433cm">
            <text:p/>
          </draw:line>
          <draw:line draw:name="Line 113" draw:style-name="gr23" draw:text-style-name="P10" draw:layer="layout" svg:x1="13.855cm" svg:y1="12.81cm" svg:x2="13.859cm" svg:y2="13.436cm">
            <text:p/>
          </draw:line>
          <draw:line draw:name="Line 117" draw:style-name="gr23" draw:text-style-name="P10" draw:layer="layout" svg:x1="13.072cm" svg:y1="12.81cm" svg:x2="14.193cm" svg:y2="12.81cm">
            <text:p/>
          </draw:line>
          <draw:custom-shape draw:name="Rectangle 109" draw:style-name="gr117" draw:text-style-name="P12" draw:layer="layout" svg:width="1.121cm" svg:height="0.772cm" svg:x="13.072cm" svg:y="12.664cm">
            <text:p/>
            <draw:enhanced-geometry svg:viewBox="0 0 21600 21600" draw:type="rectangle" draw:enhanced-path="M 0 0 L 21600 0 21600 21600 0 21600 0 0 Z N"/>
          </draw:custom-shape>
        </draw:g>
        <draw:connector draw:name="Straight Arrow Connector 247" draw:style-name="gr118" draw:text-style-name="P28" draw:layer="layout" draw:type="line" svg:x1="13.631cm" svg:y1="8.043cm" svg:x2="13.637cm" svg:y2="13.31cm" draw:start-shape="id1" draw:start-glue-point="2" svg:d="M13631 8043l6 5267" svg:viewBox="0 0 7 5268">
          <text:p/>
        </draw:connector>
        <draw:connector draw:name="Straight Arrow Connector 248" draw:style-name="gr118" draw:text-style-name="P28" draw:layer="layout" draw:type="line" svg:x1="15.056cm" svg:y1="8.064cm" svg:x2="15.181cm" svg:y2="13.952cm" svg:d="M15056 8064l125 5888" svg:viewBox="0 0 126 5889">
          <text:p/>
        </draw:connector>
        <draw:connector draw:name="Straight Arrow Connector 249" draw:style-name="gr118" draw:text-style-name="P28" draw:layer="layout" draw:type="line" svg:x1="16.81cm" svg:y1="8.043cm" svg:x2="16.988cm" svg:y2="16.223cm" svg:d="M16810 8043l178 8180" svg:viewBox="0 0 179 8181">
          <text:p/>
        </draw:connector>
        <draw:connector draw:name="Straight Arrow Connector 250" draw:style-name="gr118" draw:text-style-name="P28" draw:layer="layout" draw:type="line" svg:x1="18.126cm" svg:y1="8.043cm" svg:x2="18.188cm" svg:y2="17.746cm" draw:start-shape="id2" draw:start-glue-point="2" svg:d="M18126 8043l62 9703" svg:viewBox="0 0 63 9704">
          <text:p/>
        </draw:connector>
        <draw:g draw:name="Group 251">
          <draw:custom-shape draw:name="Rectangle 129" draw:style-name="gr119" draw:text-style-name="P13" xml:id="id2" draw:id="id2" draw:layer="layout" svg:width="0.905cm" svg:height="0.688cm" svg:x="17.674cm" svg:y="7.355cm">
            <text:p/>
            <draw:enhanced-geometry svg:viewBox="0 0 21600 21600" draw:type="rectangle" draw:enhanced-path="M 0 0 L 21600 0 21600 21600 0 21600 0 0 Z N"/>
          </draw:custom-shape>
          <draw:line draw:name="Line 130" draw:style-name="gr23" draw:text-style-name="P10" draw:layer="layout" svg:x1="18.32cm" svg:y1="7.469cm" svg:x2="18.323cm" svg:y2="8.043cm">
            <text:p/>
          </draw:line>
          <draw:line draw:name="Line 131" draw:style-name="gr23" draw:text-style-name="P10" draw:layer="layout" svg:x1="17.674cm" svg:y1="7.606cm" svg:x2="18.579cm" svg:y2="7.606cm">
            <text:p/>
          </draw:line>
          <draw:line draw:name="Line 132" draw:style-name="gr23" draw:text-style-name="P10" draw:layer="layout" svg:x1="17.671cm" svg:y1="7.473cm" svg:x2="18.579cm" svg:y2="7.469cm">
            <text:p/>
          </draw:line>
          <draw:line draw:name="Line 130" draw:style-name="gr23" draw:text-style-name="P10" draw:layer="layout" svg:x1="18.007cm" svg:y1="7.469cm" svg:x2="18.01cm" svg:y2="8.043cm">
            <text:p/>
          </draw:line>
        </draw:g>
        <draw:g draw:name="Group 257">
          <draw:custom-shape draw:name="Rectangle 129" draw:style-name="gr120" draw:text-style-name="P13" draw:layer="layout" svg:width="0.906cm" svg:height="0.688cm" svg:x="16.311cm" svg:y="7.355cm">
            <text:p/>
            <draw:enhanced-geometry svg:viewBox="0 0 21600 21600" draw:type="rectangle" draw:enhanced-path="M 0 0 L 21600 0 21600 21600 0 21600 0 0 Z N"/>
          </draw:custom-shape>
          <draw:line draw:name="Line 130" draw:style-name="gr23" draw:text-style-name="P10" draw:layer="layout" svg:x1="16.958cm" svg:y1="7.469cm" svg:x2="16.961cm" svg:y2="8.043cm">
            <text:p/>
          </draw:line>
          <draw:line draw:name="Line 131" draw:style-name="gr23" draw:text-style-name="P10" draw:layer="layout" svg:x1="16.311cm" svg:y1="7.606cm" svg:x2="17.217cm" svg:y2="7.606cm">
            <text:p/>
          </draw:line>
          <draw:line draw:name="Line 132" draw:style-name="gr23" draw:text-style-name="P10" draw:layer="layout" svg:x1="16.308cm" svg:y1="7.473cm" svg:x2="17.217cm" svg:y2="7.469cm">
            <text:p/>
          </draw:line>
          <draw:line draw:name="Line 130" draw:style-name="gr23" draw:text-style-name="P10" draw:layer="layout" svg:x1="16.644cm" svg:y1="7.469cm" svg:x2="16.647cm" svg:y2="8.043cm">
            <text:p/>
          </draw:line>
        </draw:g>
        <draw:g draw:name="Group 263">
          <draw:custom-shape draw:name="Rectangle 129" draw:style-name="gr121" draw:text-style-name="P13" draw:layer="layout" svg:width="0.906cm" svg:height="0.688cm" svg:x="14.565cm" svg:y="7.355cm">
            <text:p/>
            <draw:enhanced-geometry svg:viewBox="0 0 21600 21600" draw:type="rectangle" draw:enhanced-path="M 0 0 L 21600 0 21600 21600 0 21600 0 0 Z N"/>
          </draw:custom-shape>
          <draw:line draw:name="Line 130" draw:style-name="gr23" draw:text-style-name="P10" draw:layer="layout" svg:x1="15.212cm" svg:y1="7.469cm" svg:x2="15.215cm" svg:y2="8.043cm">
            <text:p/>
          </draw:line>
          <draw:line draw:name="Line 131" draw:style-name="gr23" draw:text-style-name="P10" draw:layer="layout" svg:x1="14.565cm" svg:y1="7.606cm" svg:x2="15.471cm" svg:y2="7.606cm">
            <text:p/>
          </draw:line>
          <draw:line draw:name="Line 132" draw:style-name="gr23" draw:text-style-name="P10" draw:layer="layout" svg:x1="14.562cm" svg:y1="7.473cm" svg:x2="15.471cm" svg:y2="7.469cm">
            <text:p/>
          </draw:line>
          <draw:line draw:name="Line 130" draw:style-name="gr23" draw:text-style-name="P10" draw:layer="layout" svg:x1="14.898cm" svg:y1="7.469cm" svg:x2="14.901cm" svg:y2="8.043cm">
            <text:p/>
          </draw:line>
        </draw:g>
        <draw:g draw:name="Group 269">
          <draw:custom-shape draw:name="Rectangle 129" draw:style-name="gr122" draw:text-style-name="P13" xml:id="id1" draw:id="id1" draw:layer="layout" svg:width="0.91cm" svg:height="0.688cm" svg:x="13.176cm" svg:y="7.355cm">
            <text:p/>
            <draw:enhanced-geometry svg:viewBox="0 0 21600 21600" draw:type="rectangle" draw:enhanced-path="M 0 0 L 21600 0 21600 21600 0 21600 0 0 Z N"/>
          </draw:custom-shape>
          <draw:line draw:name="Line 130" draw:style-name="gr23" draw:text-style-name="P10" draw:layer="layout" svg:x1="13.825cm" svg:y1="7.469cm" svg:x2="13.828cm" svg:y2="8.043cm">
            <text:p/>
          </draw:line>
          <draw:line draw:name="Line 131" draw:style-name="gr23" draw:text-style-name="P10" draw:layer="layout" svg:x1="13.176cm" svg:y1="7.606cm" svg:x2="14.086cm" svg:y2="7.606cm">
            <text:p/>
          </draw:line>
          <draw:line draw:name="Line 132" draw:style-name="gr23" draw:text-style-name="P10" draw:layer="layout" svg:x1="13.173cm" svg:y1="7.473cm" svg:x2="14.086cm" svg:y2="7.469cm">
            <text:p/>
          </draw:line>
          <draw:line draw:name="Line 130" draw:style-name="gr23" draw:text-style-name="P10" draw:layer="layout" svg:x1="13.51cm" svg:y1="7.469cm" svg:x2="13.513cm" svg:y2="8.043cm">
            <text:p/>
          </draw:line>
        </draw:g>
        <draw:frame presentation:style-name="pr2" draw:layer="layout" svg:width="23.367cm" svg:height="2.123cm" svg:x="1.482cm" svg:y="0.468cm" presentation:class="title">
          <draw:text-box>
            <text:list text:style-name="L2">
              <text:list-header>
                <text:p><text:span text:style-name="T10">Re-envío generalizado y SDN</text:span></text:p>
              </text:list-header>
            </text:list>
          </draw:text-box>
        </draw:frame>
        <draw:frame draw:style-name="gr123" draw:text-style-name="P29" draw:layer="layout" svg:width="4.277cm" svg:height="4.315cm" svg:x="20.726cm" svg:y="7.232cm">
          <draw:text-box>
            <text:p>SDN: <text:span text:style-name="T11">S</text:span>oftware <text:span text:style-name="T12">D</text:span><text:span text:style-name="T13">efined</text:span> <text:span text:style-name="T12">N</text:span><text:span text:style-name="T13">etwork</text:span></text:p>
          </draw:text-box>
        </draw:frame>
        <presentation:notes draw:style-name="dp2">
          <draw:page-thumbnail draw:style-name="gr2" draw:layer="layout" svg:width="13.335cm" svg:height="10.001cm" svg:x="3.492cm" svg:y="2.001cm" draw:page-number="2" presentation:class="page"/>
          <draw:frame presentation:style-name="pr3" draw:text-style-name="P4" draw:layer="layout" svg:width="14.904cm" svg:height="11.999cm" svg:x="2.708cm" svg:y="12.668cm" presentation:class="notes" presentation:placeholder="true">
            <draw:text-box/>
          </draw:frame>
        </presentation:notes>
      </draw:page>
      <draw:page draw:name="OpenFlow data plane abstraction" draw:style-name="dp1" draw:master-page-name="Default" presentation:use-date-time-name="dtd1">
        <draw:frame presentation:style-name="pr4" draw:text-style-name="P7" draw:layer="layout" svg:width="23.433cm" svg:height="3.175cm" svg:x="1.256cm" svg:y="-0.001cm" presentation:class="title" presentation:user-transformed="true">
          <draw:text-box>
            <text:list text:style-name="L2">
              <text:list-header>
                <text:p text:style-name="P30"><text:span text:style-name="T14">OpenFlow: Abstracción del plano de datos</text:span></text:p>
              </text:list-header>
            </text:list>
          </draw:text-box>
        </draw:frame>
        <draw:frame presentation:style-name="pr5" draw:text-style-name="P7" draw:layer="layout" svg:width="23.495cm" svg:height="7.924cm" svg:x="1.198cm" svg:y="3.453cm" presentation:class="outline" presentation:user-transformed="true">
          <draw:text-box>
            <text:list text:style-name="L1">
              <text:list-item>
                <text:p text:style-name="P31"><text:span text:style-name="T15">flow</text:span><text:span text:style-name="T16">: definido por los campos del encabezado</text:span></text:p>
              </text:list-item>
              <text:list-item>
                <text:p text:style-name="P31"><text:span text:style-name="T16">Re-envío generalizado: Reglas de manejo de paquetes simples</text:span></text:p>
              </text:list-item>
            </text:list>
            <text:list text:style-name="L4">
              <text:list-item>
                <text:list>
                  <text:list-item>
                    <text:p text:style-name="P32"><text:span text:style-name="T17">Patrón</text:span><text:span text:style-name="T15">: </text:span><text:span text:style-name="T16">parear </text:span><text:span text:style-name="T14">valores en campos del encabezado</text:span></text:p>
                  </text:list-item>
                  <text:list-item>
                    <text:p text:style-name="P32"><text:span text:style-name="T17">Acción: para paquetes pareados:</text:span><text:span text:style-name="T14"> descartar, reenviar, modificar paquete pareado o enviar paquete pareado a controlador</text:span></text:p>
                  </text:list-item>
                  <text:list-item>
                    <text:p text:style-name="P32"><text:span text:style-name="T17">Prioridad</text:span><text:span text:style-name="T14">: desambiaguar patrones coincidentes</text:span></text:p>
                  </text:list-item>
                  <text:list-item>
                    <text:p text:style-name="P32"><text:span text:style-name="T17">Contador:</text:span><text:span text:style-name="T14"> de #bytes y #paquetes</text:span></text:p>
                  </text:list-item>
                </text:list>
              </text:list-item>
            </text:list>
          </draw:text-box>
        </draw:frame>
        <draw:line draw:name="Straight Connector 20" draw:style-name="gr124" draw:text-style-name="P10" draw:layer="layout" svg:x1="6.65cm" svg:y1="12.876cm" svg:x2="9.781cm" svg:y2="12.929cm">
          <text:p/>
        </draw:line>
        <draw:line draw:name="Straight Connector 22" draw:style-name="gr124" draw:text-style-name="P10" draw:layer="layout" svg:x1="13.847cm" svg:y1="12.876cm" svg:x2="16.977cm" svg:y2="12.929cm">
          <text:p/>
        </draw:line>
        <draw:g draw:name="Group 7">
          <draw:custom-shape draw:name="Oval 12" draw:style-name="gr125" draw:text-style-name="P33" draw:layer="layout" svg:width="4.577cm" svg:height="1.76cm" svg:x="9.534cm" svg:y="12.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4" draw:style-name="gr126" draw:text-style-name="P33" draw:layer="layout" svg:width="4.59cm" svg:height="0.639cm" svg:x="9.521cm" svg:y="12.66cm">
            <text:p/>
            <draw:enhanced-geometry svg:viewBox="0 0 21600 21600" draw:type="rectangle" draw:enhanced-path="M 0 0 L 21600 0 21600 21600 0 21600 0 0 Z N"/>
          </draw:custom-shape>
          <draw:custom-shape draw:name="Oval 16" draw:style-name="gr127" draw:text-style-name="P34" draw:layer="layout" svg:width="4.577cm" svg:height="1.76cm" svg:x="9.521cm" svg:y="11.7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7" draw:style-name="gr128" draw:text-style-name="P35" draw:layer="layout" svg:width="2.222cm" svg:height="0.886cm" svg:x="10.698cm" svg:y="12.294cm">
            <text:p/>
            <draw:enhanced-geometry svg:viewBox="0 0 3076069 1321259" draw:extrusion-allowed="true" draw:glue-points="273105 91432 55762 160896 0 149613 170957 101984 166054 54914 37756 14569 81067 6164 271471 61078 465961 0 519895 11767 378522 52673 407123 112070 546301 149613 498723 160301 273105 91432"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8" draw:style-name="gr129" draw:text-style-name="P36" draw:layer="layout" svg:width="2.69cm" svg:height="0.613cm" svg:x="10.464cm" svg:y="12.074cm">
            <text:p/>
            <draw:enhanced-geometry svg:viewBox="0 0 3723451 932950" draw:extrusion-allowed="true" draw:glue-points="0 27221 116342 321 329542 62084 532938 0 661197 24705 565772 55085 535050 46894 333288 111267 126366 49262 92910 55954 0 27221"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9" draw:style-name="gr130" draw:text-style-name="P36" draw:layer="layout" svg:width="0.983cm" svg:height="0.533cm" svg:x="12.237cm" svg:y="12.594cm">
            <text:p/>
            <draw:enhanced-geometry svg:viewBox="0 0 1366596 809868" draw:extrusion-allowed="true" draw:glue-points="0 0 241716 74845 153005 96858 814 51181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21" draw:style-name="gr131" draw:text-style-name="P36" draw:layer="layout" svg:width="0.97cm" svg:height="0.533cm" svg:x="10.411cm" svg:y="12.607cm">
            <text:p/>
            <draw:enhanced-geometry svg:viewBox="0 0 1348191 791462" draw:extrusion-allowed="true" draw:glue-points="235210 0 238465 46740 86271 96858 0 74896 23521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23" draw:style-name="gr132" draw:text-style-name="P10" draw:layer="layout" svg:x1="9.533cm" svg:y1="13.325cm" svg:x2="9.52cm" svg:y2="12.646cm">
            <text:p/>
          </draw:line>
          <draw:line draw:name="Straight Connector 24" draw:style-name="gr132" draw:text-style-name="P10" draw:layer="layout" svg:x1="14.11cm" svg:y1="13.312cm" svg:x2="14.097cm" svg:y2="12.633cm">
            <text:p/>
          </draw:line>
        </draw:g>
        <draw:line draw:name="Straight Connector 25" draw:style-name="gr124" draw:text-style-name="P10" draw:layer="layout" svg:x1="13.564cm" svg:y1="13.71cm" svg:x2="16.638cm" svg:y2="14.698cm">
          <text:p/>
        </draw:line>
        <draw:line draw:name="Straight Connector 26" draw:style-name="gr124" draw:text-style-name="P10" draw:layer="layout" svg:x1="13.869cm" svg:y1="12.254cm" svg:x2="17.639cm" svg:y2="11.407cm">
          <text:p/>
        </draw:line>
        <draw:custom-shape draw:name="TextBox 8" draw:style-name="gr133" draw:text-style-name="P37" draw:layer="layout" svg:width="22.622cm" svg:height="2.293cm" svg:x="1.72cm" svg:y="15.39cm">
          <text:list text:style-name="L3">
            <text:list-header>
              <text:p text:style-name="P11"><text:span text:style-name="T18">La “tabla de flujo” en un router (computada y distribuida por controlador) define las reglas pareo+acción del router</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2cm" svg:y="2.001cm" draw:page-number="3" presentation:class="page"/>
          <draw:frame presentation:style-name="pr3" draw:text-style-name="P4" draw:layer="layout" svg:width="14.904cm" svg:height="11.999cm" svg:x="2.708cm" svg:y="12.668cm" presentation:class="notes" presentation:placeholder="true">
            <draw:text-box/>
          </draw:frame>
        </presentation:notes>
      </draw:page>
      <draw:page draw:name="page4" draw:style-name="dp1" draw:master-page-name="Default" presentation:use-date-time-name="dtd1">
        <draw:frame presentation:style-name="pr4" draw:text-style-name="P7" draw:layer="layout" svg:width="23.433cm" svg:height="3.175cm" svg:x="1.256cm" svg:y="-0.001cm" presentation:class="title" presentation:user-transformed="true">
          <draw:text-box>
            <text:list text:style-name="L2">
              <text:list-header>
                <text:p text:style-name="P30"><text:span text:style-name="T14">OpenFlow: Abstracción del plano de datos</text:span></text:p>
              </text:list-header>
            </text:list>
          </draw:text-box>
        </draw:frame>
        <draw:frame presentation:style-name="pr5" draw:text-style-name="P7" draw:layer="layout" svg:width="23.495cm" svg:height="7.924cm" svg:x="1.198cm" svg:y="3.453cm" presentation:class="outline" presentation:user-transformed="true">
          <draw:text-box>
            <text:list text:style-name="L1">
              <text:list-item>
                <text:p text:style-name="P31"><text:span text:style-name="T15">flow</text:span><text:span text:style-name="T16">: definido por los campos del encabezado</text:span></text:p>
              </text:list-item>
              <text:list-item>
                <text:p text:style-name="P31"><text:span text:style-name="T16">Re-envío generalizado: Reglas de manejo de paquetes simples</text:span></text:p>
              </text:list-item>
            </text:list>
            <text:list text:style-name="L4">
              <text:list-item>
                <text:list>
                  <text:list-item>
                    <text:p text:style-name="P32"><text:span text:style-name="T17">Patrón</text:span><text:span text:style-name="T15">: </text:span><text:span text:style-name="T16">parear </text:span><text:span text:style-name="T14">valores en campos del encabezado</text:span></text:p>
                  </text:list-item>
                  <text:list-item>
                    <text:p text:style-name="P32"><text:span text:style-name="T17">Acción: para paquetes pareados:</text:span><text:span text:style-name="T14"> descartar, reenviar, modificar paquete pareado o enviar paquete pareado a controlador</text:span></text:p>
                  </text:list-item>
                  <text:list-item>
                    <text:p text:style-name="P32"><text:span text:style-name="T17">Prioridad</text:span><text:span text:style-name="T14">: desambiaguar patrones coincidentes</text:span></text:p>
                  </text:list-item>
                  <text:list-item>
                    <text:p text:style-name="P32"><text:span text:style-name="T17">Contador:</text:span><text:span text:style-name="T14"> de #bytes y #paquetes</text:span></text:p>
                  </text:list-item>
                </text:list>
              </text:list-item>
            </text:list>
          </draw:text-box>
        </draw:frame>
        <draw:line draw:name="Straight Connector 20" draw:style-name="gr124" draw:text-style-name="P10" draw:layer="layout" svg:x1="6.65cm" svg:y1="12.876cm" svg:x2="9.781cm" svg:y2="12.929cm">
          <text:p/>
        </draw:line>
        <draw:line draw:name="Straight Connector 22" draw:style-name="gr124" draw:text-style-name="P10" draw:layer="layout" svg:x1="13.847cm" svg:y1="12.876cm" svg:x2="16.977cm" svg:y2="12.929cm">
          <text:p/>
        </draw:line>
        <draw:g draw:name="Group 7">
          <draw:custom-shape draw:name="Oval 12" draw:style-name="gr134" draw:text-style-name="P33" draw:layer="layout" svg:width="4.577cm" svg:height="1.76cm" svg:x="9.534cm" svg:y="12.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4" draw:style-name="gr135" draw:text-style-name="P33" draw:layer="layout" svg:width="4.59cm" svg:height="0.639cm" svg:x="9.521cm" svg:y="12.66cm">
            <text:p/>
            <draw:enhanced-geometry svg:viewBox="0 0 21600 21600" draw:type="rectangle" draw:enhanced-path="M 0 0 L 21600 0 21600 21600 0 21600 0 0 Z N"/>
          </draw:custom-shape>
          <draw:custom-shape draw:name="Oval 16" draw:style-name="gr136" draw:text-style-name="P34" draw:layer="layout" svg:width="4.577cm" svg:height="1.76cm" svg:x="9.521cm" svg:y="11.7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7" draw:style-name="gr128" draw:text-style-name="P35" draw:layer="layout" svg:width="2.222cm" svg:height="0.886cm" svg:x="10.698cm" svg:y="12.294cm">
            <text:p/>
            <draw:enhanced-geometry svg:viewBox="0 0 3076069 1321259" draw:extrusion-allowed="true" draw:glue-points="273105 91432 55762 160896 0 149613 170957 101984 166054 54914 37756 14569 81067 6164 271471 61078 465961 0 519895 11767 378522 52673 407123 112070 546301 149613 498723 160301 273105 91432"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8" draw:style-name="gr129" draw:text-style-name="P36" draw:layer="layout" svg:width="2.69cm" svg:height="0.613cm" svg:x="10.464cm" svg:y="12.074cm">
            <text:p/>
            <draw:enhanced-geometry svg:viewBox="0 0 3723451 932950" draw:extrusion-allowed="true" draw:glue-points="0 27221 116342 321 329542 62084 532938 0 661197 24705 565772 55085 535050 46894 333288 111267 126366 49262 92910 55954 0 27221"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9" draw:style-name="gr130" draw:text-style-name="P36" draw:layer="layout" svg:width="0.983cm" svg:height="0.533cm" svg:x="12.237cm" svg:y="12.594cm">
            <text:p/>
            <draw:enhanced-geometry svg:viewBox="0 0 1366596 809868" draw:extrusion-allowed="true" draw:glue-points="0 0 241716 74845 153005 96858 814 51181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21" draw:style-name="gr131" draw:text-style-name="P36" draw:layer="layout" svg:width="0.97cm" svg:height="0.533cm" svg:x="10.411cm" svg:y="12.607cm">
            <text:p/>
            <draw:enhanced-geometry svg:viewBox="0 0 1348191 791462" draw:extrusion-allowed="true" draw:glue-points="235210 0 238465 46740 86271 96858 0 74896 235210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23" draw:style-name="gr132" draw:text-style-name="P10" draw:layer="layout" svg:x1="9.533cm" svg:y1="13.325cm" svg:x2="9.52cm" svg:y2="12.646cm">
            <text:p/>
          </draw:line>
          <draw:line draw:name="Straight Connector 24" draw:style-name="gr132" draw:text-style-name="P10" draw:layer="layout" svg:x1="14.11cm" svg:y1="13.312cm" svg:x2="14.097cm" svg:y2="12.633cm">
            <text:p/>
          </draw:line>
        </draw:g>
        <draw:line draw:name="Straight Connector 25" draw:style-name="gr124" draw:text-style-name="P10" draw:layer="layout" svg:x1="13.564cm" svg:y1="13.71cm" svg:x2="16.638cm" svg:y2="14.698cm">
          <text:p/>
        </draw:line>
        <draw:line draw:name="Straight Connector 26" draw:style-name="gr124" draw:text-style-name="P10" draw:layer="layout" svg:x1="13.869cm" svg:y1="12.254cm" svg:x2="17.639cm" svg:y2="11.407cm">
          <text:p/>
        </draw:line>
        <draw:line draw:name="Straight Connector 25" draw:style-name="gr124" draw:text-style-name="P10" draw:layer="layout" svg:x1="13.442cm" svg:y1="13.722cm" svg:x2="16.516cm" svg:y2="14.71cm">
          <text:p/>
        </draw:line>
        <draw:custom-shape draw:name="Rectangle 27" draw:style-name="gr137" draw:text-style-name="P39" draw:layer="layout" svg:width="18.204cm" svg:height="2.547cm" svg:x="3.582cm" svg:y="15.203cm">
          <text:list text:style-name="L5">
            <text:list-item>
              <text:p text:style-name="P30"><text:span text:style-name="T19">src=1.2.*.*, dest=3.4.5.* </text:span><text:span text:style-name="T20"></text:span><text:span text:style-name="T19"> drop <text:s text:c="23"/></text:span></text:p>
            </text:list-item>
            <text:list-item>
              <text:p text:style-name="P30"><text:span text:style-name="T19">src = *.*.*.*, dest=3.4.*.* </text:span><text:span text:style-name="T20"></text:span><text:span text:style-name="T19"> forward(2)</text:span></text:p>
            </text:list-item>
          </text:list>
          <text:list text:style-name="L3">
            <text:list-header>
              <text:p text:style-name="P38"><text:span text:style-name="T19">3. <text:s/>src=10.1.2.3, dest=*.*.*.* </text:span><text:span text:style-name="T20"></text:span><text:span text:style-name="T19"> send to controller</text:span></text:p>
            </text:list-header>
          </text:list>
          <draw:enhanced-geometry svg:viewBox="0 0 21600 21600" draw:type="rectangle" draw:enhanced-path="M 0 0 L 21600 0 21600 21600 0 21600 0 0 Z N"/>
        </draw:custom-shape>
        <draw:custom-shape draw:name="TextBox 32" draw:style-name="gr138" draw:text-style-name="P12" draw:layer="layout" svg:width="3.601cm" svg:height="1.023cm" svg:x="18.552cm" svg:y="14.198cm">
          <text:list text:style-name="L3">
            <text:list-header>
              <text:p text:style-name="P11"><text:span text:style-name="T21">* : wildcard</text:span></text:p>
            </text:list-header>
          </text:list>
          <draw:enhanced-geometry svg:viewBox="0 0 21600 21600" draw:type="mso-spt202" draw:enhanced-path="M 0 0 L 21600 0 21600 21600 0 21600 0 0 Z N"/>
        </draw:custom-shape>
        <presentation:notes draw:style-name="dp2">
          <draw:page-thumbnail draw:style-name="gr2" draw:layer="layout" svg:width="13.335cm" svg:height="10.001cm" svg:x="3.492cm" svg:y="2.001cm" draw:page-number="4" presentation:class="page"/>
          <draw:frame presentation:style-name="pr3" draw:text-style-name="P4" draw:layer="layout" svg:width="14.904cm" svg:height="11.999cm" svg:x="2.708cm" svg:y="12.668cm" presentation:class="notes" presentation:placeholder="true">
            <draw:text-box/>
          </draw:frame>
        </presentation:notes>
      </draw:page>
      <draw:page draw:name="OpenFlow: Flow Table Entries" draw:style-name="dp3" draw:master-page-name="Default" presentation:use-date-time-name="dtd1">
        <draw:frame presentation:style-name="pr6" draw:text-style-name="P40" draw:layer="layout" svg:width="23.57cm" svg:height="3.175cm" svg:x="0.882cm" svg:y="0.017cm" presentation:class="title" presentation:user-transformed="true">
          <draw:text-box>
            <text:list text:style-name="L6">
              <text:list-header>
                <text:p text:style-name="P11"><text:span text:style-name="T22">OpenFlow: Entradas de la Tabla de Flujo</text:span></text:p>
              </text:list-header>
            </text:list>
          </draw:text-box>
        </draw:frame>
        <draw:custom-shape draw:name="Rectangle 2" draw:style-name="gr139" draw:text-style-name="P41" draw:layer="layout" svg:width="2.108cm" svg:height="1.491cm" svg:x="2.134cm" svg:y="12.978cm">
          <text:p/>
          <draw:enhanced-geometry svg:viewBox="0 0 21600 21600" draw:type="rectangle" draw:enhanced-path="M 0 0 L 21600 0 21600 21600 0 21600 0 0 Z N"/>
        </draw:custom-shape>
        <draw:custom-shape draw:name="Rectangle 3" draw:style-name="gr140" draw:text-style-name="P3" draw:layer="layout" svg:width="1.987cm" svg:height="1.441cm" svg:x="2.089cm" svg:y="12.955cm">
          <text:list text:style-name="L3">
            <text:list-header>
              <text:p text:style-name="P30"><text:span text:style-name="T23">Switch</text:span></text:p>
              <text:p text:style-name="P30"><text:span text:style-name="T23">Port</text:span></text:p>
            </text:list-header>
          </text:list>
          <draw:enhanced-geometry svg:viewBox="0 0 21600 21600" draw:type="rectangle" draw:enhanced-path="M 0 0 L 21600 0 21600 21600 0 21600 0 0 Z N"/>
        </draw:custom-shape>
        <draw:custom-shape draw:name="Rectangle 4" draw:style-name="gr141" draw:text-style-name="P41" draw:layer="layout" svg:width="2.108cm" svg:height="1.49cm" svg:x="6.332cm" svg:y="12.983cm">
          <text:p/>
          <draw:enhanced-geometry svg:viewBox="0 0 21600 21600" draw:type="rectangle" draw:enhanced-path="M 0 0 L 21600 0 21600 21600 0 21600 0 0 Z N"/>
        </draw:custom-shape>
        <draw:custom-shape draw:name="Rectangle 5" draw:style-name="gr142" draw:text-style-name="P3" draw:layer="layout" svg:width="1.34cm" svg:height="1.441cm" svg:x="6.569cm" svg:y="13.056cm">
          <text:list text:style-name="L3">
            <text:list-header>
              <text:p text:style-name="P30"><text:span text:style-name="T23">MAC</text:span></text:p>
              <text:p text:style-name="P30"><text:span text:style-name="T23">src</text:span></text:p>
            </text:list-header>
          </text:list>
          <draw:enhanced-geometry svg:viewBox="0 0 21600 21600" draw:type="rectangle" draw:enhanced-path="M 0 0 L 21600 0 21600 21600 0 21600 0 0 Z N"/>
        </draw:custom-shape>
        <draw:custom-shape draw:name="Rectangle 6" draw:style-name="gr143" draw:text-style-name="P41" draw:layer="layout" svg:width="2.108cm" svg:height="1.49cm" svg:x="8.44cm" svg:y="12.983cm">
          <text:p/>
          <draw:enhanced-geometry svg:viewBox="0 0 21600 21600" draw:type="rectangle" draw:enhanced-path="M 0 0 L 21600 0 21600 21600 0 21600 0 0 Z N"/>
        </draw:custom-shape>
        <draw:custom-shape draw:name="Rectangle 7" draw:style-name="gr144" draw:text-style-name="P3" draw:layer="layout" svg:width="1.34cm" svg:height="1.441cm" svg:x="8.685cm" svg:y="13.056cm">
          <text:list text:style-name="L3">
            <text:list-header>
              <text:p text:style-name="P30"><text:span text:style-name="T23">MAC</text:span></text:p>
              <text:p text:style-name="P30"><text:span text:style-name="T23">dst</text:span></text:p>
            </text:list-header>
          </text:list>
          <draw:enhanced-geometry svg:viewBox="0 0 21600 21600" draw:type="rectangle" draw:enhanced-path="M 0 0 L 21600 0 21600 21600 0 21600 0 0 Z N"/>
        </draw:custom-shape>
        <draw:custom-shape draw:name="Rectangle 8" draw:style-name="gr145" draw:text-style-name="P41" draw:layer="layout" svg:width="2.108cm" svg:height="1.49cm" svg:x="10.469cm" svg:y="12.983cm">
          <text:p/>
          <draw:enhanced-geometry svg:viewBox="0 0 21600 21600" draw:type="rectangle" draw:enhanced-path="M 0 0 L 21600 0 21600 21600 0 21600 0 0 Z N"/>
        </draw:custom-shape>
        <draw:custom-shape draw:name="Rectangle 9" draw:style-name="gr146" draw:text-style-name="P3" draw:layer="layout" svg:width="1.344cm" svg:height="1.441cm" svg:x="10.866cm" svg:y="12.906cm">
          <text:list text:style-name="L3">
            <text:list-header>
              <text:p text:style-name="P30"><text:span text:style-name="T23">Eth</text:span></text:p>
              <text:p text:style-name="P30"><text:span text:style-name="T23">type</text:span></text:p>
            </text:list-header>
          </text:list>
          <draw:enhanced-geometry svg:viewBox="0 0 21600 21600" draw:type="rectangle" draw:enhanced-path="M 0 0 L 21600 0 21600 21600 0 21600 0 0 Z N"/>
        </draw:custom-shape>
        <draw:custom-shape draw:name="Rectangle 10" draw:style-name="gr147" draw:text-style-name="P41" draw:layer="layout" svg:width="2.108cm" svg:height="1.49cm" svg:x="4.216cm" svg:y="12.983cm">
          <text:p/>
          <draw:enhanced-geometry svg:viewBox="0 0 21600 21600" draw:type="rectangle" draw:enhanced-path="M 0 0 L 21600 0 21600 21600 0 21600 0 0 Z N"/>
        </draw:custom-shape>
        <draw:custom-shape draw:name="Rectangle 11" draw:style-name="gr148" draw:text-style-name="P3" draw:layer="layout" svg:width="1.619cm" svg:height="1.441cm" svg:x="4.302cm" svg:y="13.056cm">
          <text:list text:style-name="L3">
            <text:list-header>
              <text:p text:style-name="P30"><text:span text:style-name="T23">VLAN</text:span></text:p>
              <text:p text:style-name="P30"><text:span text:style-name="T23">ID</text:span></text:p>
            </text:list-header>
          </text:list>
          <draw:enhanced-geometry svg:viewBox="0 0 21600 21600" draw:type="rectangle" draw:enhanced-path="M 0 0 L 21600 0 21600 21600 0 21600 0 0 Z N"/>
        </draw:custom-shape>
        <draw:custom-shape draw:name="Rectangle 12" draw:style-name="gr149" draw:text-style-name="P41" draw:layer="layout" svg:width="2.108cm" svg:height="1.49cm" svg:x="12.55cm" svg:y="12.983cm">
          <text:p/>
          <draw:enhanced-geometry svg:viewBox="0 0 21600 21600" draw:type="rectangle" draw:enhanced-path="M 0 0 L 21600 0 21600 21600 0 21600 0 0 Z N"/>
        </draw:custom-shape>
        <draw:custom-shape draw:name="Rectangle 13" draw:style-name="gr150" draw:text-style-name="P3" draw:layer="layout" svg:width="0.942cm" svg:height="1.441cm" svg:x="13.021cm" svg:y="13.007cm">
          <text:list text:style-name="L3">
            <text:list-header>
              <text:p text:style-name="P30"><text:span text:style-name="T23">IP</text:span></text:p>
              <text:p text:style-name="P30"><text:span text:style-name="T23">Src</text:span></text:p>
            </text:list-header>
          </text:list>
          <draw:enhanced-geometry svg:viewBox="0 0 21600 21600" draw:type="rectangle" draw:enhanced-path="M 0 0 L 21600 0 21600 21600 0 21600 0 0 Z N"/>
        </draw:custom-shape>
        <draw:custom-shape draw:name="Rectangle 14" draw:style-name="gr151" draw:text-style-name="P41" draw:layer="layout" svg:width="2.108cm" svg:height="1.49cm" svg:x="14.684cm" svg:y="12.983cm">
          <text:p/>
          <draw:enhanced-geometry svg:viewBox="0 0 21600 21600" draw:type="rectangle" draw:enhanced-path="M 0 0 L 21600 0 21600 21600 0 21600 0 0 Z N"/>
        </draw:custom-shape>
        <draw:custom-shape draw:name="Rectangle 15" draw:style-name="gr152" draw:text-style-name="P3" draw:layer="layout" svg:width="1.014cm" svg:height="1.441cm" svg:x="15.086cm" svg:y="13.007cm">
          <text:list text:style-name="L3">
            <text:list-header>
              <text:p text:style-name="P30"><text:span text:style-name="T23">IP</text:span></text:p>
              <text:p text:style-name="P30"><text:span text:style-name="T23">Dst</text:span></text:p>
            </text:list-header>
          </text:list>
          <draw:enhanced-geometry svg:viewBox="0 0 21600 21600" draw:type="rectangle" draw:enhanced-path="M 0 0 L 21600 0 21600 21600 0 21600 0 0 Z N"/>
        </draw:custom-shape>
        <draw:custom-shape draw:name="Rectangle 16" draw:style-name="gr153" draw:text-style-name="P41" draw:layer="layout" svg:width="2.108cm" svg:height="1.49cm" svg:x="16.792cm" svg:y="12.983cm">
          <text:p/>
          <draw:enhanced-geometry svg:viewBox="0 0 21600 21600" draw:type="rectangle" draw:enhanced-path="M 0 0 L 21600 0 21600 21600 0 21600 0 0 Z N"/>
        </draw:custom-shape>
        <draw:custom-shape draw:name="Rectangle 17" draw:style-name="gr154" draw:text-style-name="P3" draw:layer="layout" svg:width="1.187cm" svg:height="1.441cm" svg:x="17.136cm" svg:y="13.007cm">
          <text:list text:style-name="L3">
            <text:list-header>
              <text:p text:style-name="P30"><text:span text:style-name="T23">IP</text:span></text:p>
              <text:p text:style-name="P30"><text:span text:style-name="T23">Prot</text:span></text:p>
            </text:list-header>
          </text:list>
          <draw:enhanced-geometry svg:viewBox="0 0 21600 21600" draw:type="rectangle" draw:enhanced-path="M 0 0 L 21600 0 21600 21600 0 21600 0 0 Z N"/>
        </draw:custom-shape>
        <draw:custom-shape draw:name="Rectangle 18" draw:style-name="gr155" draw:text-style-name="P41" draw:layer="layout" svg:width="2.108cm" svg:height="1.49cm" svg:x="18.9cm" svg:y="12.983cm">
          <text:p/>
          <draw:enhanced-geometry svg:viewBox="0 0 21600 21600" draw:type="rectangle" draw:enhanced-path="M 0 0 L 21600 0 21600 21600 0 21600 0 0 Z N"/>
        </draw:custom-shape>
        <draw:custom-shape draw:name="Rectangle 19" draw:style-name="gr156" draw:text-style-name="P3" draw:layer="layout" svg:width="1.547cm" svg:height="1.441cm" svg:x="19.073cm" svg:y="13.007cm">
          <text:list text:style-name="L3">
            <text:list-header>
              <text:p text:style-name="P30"><text:span text:style-name="T23">TCP</text:span></text:p>
              <text:p text:style-name="P30"><text:span text:style-name="T23">sport</text:span></text:p>
            </text:list-header>
          </text:list>
          <draw:enhanced-geometry svg:viewBox="0 0 21600 21600" draw:type="rectangle" draw:enhanced-path="M 0 0 L 21600 0 21600 21600 0 21600 0 0 Z N"/>
        </draw:custom-shape>
        <draw:custom-shape draw:name="Rectangle 20" draw:style-name="gr157" draw:text-style-name="P41" draw:layer="layout" svg:width="2.108cm" svg:height="1.49cm" svg:x="21.034cm" svg:y="12.983cm">
          <text:p/>
          <draw:enhanced-geometry svg:viewBox="0 0 21600 21600" draw:type="rectangle" draw:enhanced-path="M 0 0 L 21600 0 21600 21600 0 21600 0 0 Z N"/>
        </draw:custom-shape>
        <draw:custom-shape draw:name="Rectangle 21" draw:style-name="gr158" draw:text-style-name="P3" draw:layer="layout" svg:width="1.615cm" svg:height="1.441cm" svg:x="21.168cm" svg:y="13.007cm">
          <text:list text:style-name="L3">
            <text:list-header>
              <text:p text:style-name="P30"><text:span text:style-name="T23">TCP</text:span></text:p>
              <text:p text:style-name="P30"><text:span text:style-name="T23">dport</text:span></text:p>
            </text:list-header>
          </text:list>
          <draw:enhanced-geometry svg:viewBox="0 0 21600 21600" draw:type="rectangle" draw:enhanced-path="M 0 0 L 21600 0 21600 21600 0 21600 0 0 Z N"/>
        </draw:custom-shape>
        <draw:custom-shape draw:name="Rectangle 22" draw:style-name="gr159" draw:text-style-name="P41" draw:layer="layout" svg:width="4.017cm" svg:height="1.909cm" svg:x="2.183cm" svg:y="3.588cm">
          <text:p/>
          <draw:enhanced-geometry svg:viewBox="0 0 21600 21600" draw:type="rectangle" draw:enhanced-path="M 0 0 L 21600 0 21600 21600 0 21600 0 0 Z N"/>
        </draw:custom-shape>
        <draw:custom-shape draw:name="Rectangle 23" draw:style-name="gr160" draw:text-style-name="P3" draw:layer="layout" svg:width="1.382cm" svg:height="0.763cm" svg:x="3.016cm" svg:y="4.156cm">
          <text:list text:style-name="L3">
            <text:list-header>
              <text:p text:style-name="P30"><text:span text:style-name="T24">Rule</text:span></text:p>
            </text:list-header>
          </text:list>
          <draw:enhanced-geometry svg:viewBox="0 0 21600 21600" draw:type="rectangle" draw:enhanced-path="M 0 0 L 21600 0 21600 21600 0 21600 0 0 Z N"/>
        </draw:custom-shape>
        <draw:custom-shape draw:name="Rectangle 24" draw:style-name="gr161" draw:text-style-name="P42" draw:layer="layout" svg:width="4.017cm" svg:height="1.909cm" svg:x="6.2cm" svg:y="3.588cm">
          <text:p/>
          <draw:enhanced-geometry svg:viewBox="0 0 21600 21600" draw:type="rectangle" draw:enhanced-path="M 0 0 L 21600 0 21600 21600 0 21600 0 0 Z N"/>
        </draw:custom-shape>
        <draw:custom-shape draw:name="Rectangle 25" draw:style-name="gr162" draw:text-style-name="P3" draw:layer="layout" svg:width="1.992cm" svg:height="0.763cm" svg:x="6.523cm" svg:y="4.156cm">
          <text:list text:style-name="L3">
            <text:list-header>
              <text:p text:style-name="P30"><text:span text:style-name="T24">Action</text:span></text:p>
            </text:list-header>
          </text:list>
          <draw:enhanced-geometry svg:viewBox="0 0 21600 21600" draw:type="rectangle" draw:enhanced-path="M 0 0 L 21600 0 21600 21600 0 21600 0 0 Z N"/>
        </draw:custom-shape>
        <draw:custom-shape draw:name="Rectangle 26" draw:style-name="gr163" draw:text-style-name="P43" draw:layer="layout" svg:width="4.022cm" svg:height="1.909cm" svg:x="10.217cm" svg:y="3.588cm">
          <text:p/>
          <draw:enhanced-geometry svg:viewBox="0 0 21600 21600" draw:type="rectangle" draw:enhanced-path="M 0 0 L 21600 0 21600 21600 0 21600 0 0 Z N"/>
        </draw:custom-shape>
        <draw:custom-shape draw:name="Rectangle 27" draw:style-name="gr164" draw:text-style-name="P3" draw:layer="layout" svg:width="1.623cm" svg:height="0.763cm" svg:x="10.936cm" svg:y="4.156cm">
          <text:list text:style-name="L3">
            <text:list-header>
              <text:p text:style-name="P30"><text:span text:style-name="T24">Stats</text:span></text:p>
            </text:list-header>
          </text:list>
          <draw:enhanced-geometry svg:viewBox="0 0 21600 21600" draw:type="rectangle" draw:enhanced-path="M 0 0 L 21600 0 21600 21600 0 21600 0 0 Z N"/>
        </draw:custom-shape>
        <draw:custom-shape draw:name="Rectangle 28" draw:style-name="gr165" draw:text-style-name="P42" draw:layer="layout" svg:width="15.65cm" svg:height="4.934cm" svg:x="5.234cm" svg:y="7.658cm">
          <text:list text:style-name="L7">
            <text:list-item>
              <text:p text:style-name="P30"><text:span text:style-name="T25">Forward packet to port(s)</text:span></text:p>
            </text:list-item>
            <text:list-item>
              <text:p text:style-name="P30"><text:span text:style-name="T25">Encapsulate and forward to controller</text:span></text:p>
            </text:list-item>
            <text:list-item>
              <text:p text:style-name="P30"><text:span text:style-name="T25">Drop packet</text:span></text:p>
            </text:list-item>
            <text:list-item>
              <text:p text:style-name="P30"><text:span text:style-name="T25">Send to normal processing pipeline</text:span></text:p>
            </text:list-item>
            <text:list-item>
              <text:p text:style-name="P30"><text:span text:style-name="T25">Modify Fields</text:span></text:p>
            </text:list-item>
          </text:list>
          <draw:enhanced-geometry svg:viewBox="0 0 21600 21600" draw:type="rectangle" draw:enhanced-path="M 0 0 L 21600 0 21600 21600 0 21600 0 0 Z N"/>
        </draw:custom-shape>
        <draw:line draw:name="Line 30" draw:style-name="gr166" draw:text-style-name="P10" draw:layer="layout" svg:x1="2.183cm" svg:y1="5.722cm" svg:x2="2.183cm" svg:y2="12.978cm">
          <text:p/>
        </draw:line>
        <draw:line draw:name="Line 31" draw:style-name="gr166" draw:text-style-name="P10" draw:layer="layout" svg:x1="7.664cm" svg:y1="5.497cm" svg:x2="7.669cm" svg:y2="7.605cm">
          <text:p/>
        </draw:line>
        <draw:custom-shape draw:name="Rectangle 32" draw:style-name="gr167" draw:text-style-name="P43" draw:layer="layout" svg:width="8.458cm" svg:height="1.067cm" svg:x="10.641cm" svg:y="6.194cm">
          <text:p/>
          <draw:enhanced-geometry svg:viewBox="0 0 21600 21600" draw:type="rectangle" draw:enhanced-path="M 0 0 L 21600 0 21600 21600 0 21600 0 0 Z N"/>
        </draw:custom-shape>
        <draw:custom-shape draw:name="Rectangle 33" draw:style-name="gr168" draw:text-style-name="P44" draw:layer="layout" svg:width="7.406cm" svg:height="0.763cm" svg:x="10.919cm" svg:y="6.343cm">
          <text:list text:style-name="L3">
            <text:list-header>
              <text:p text:style-name="P30"><text:span text:style-name="T26">Packet + byte counters</text:span></text:p>
            </text:list-header>
          </text:list>
          <draw:enhanced-geometry svg:viewBox="0 0 21600 21600" draw:type="rectangle" draw:enhanced-path="M 0 0 L 21600 0 21600 21600 0 21600 0 0 Z N"/>
        </draw:custom-shape>
        <draw:line draw:name="Line 34" draw:style-name="gr166" draw:text-style-name="P10" draw:layer="layout" svg:x1="11.708cm" svg:y1="6.141cm" svg:x2="11.712cm" svg:y2="5.497cm">
          <text:p/>
        </draw:line>
        <draw:custom-shape draw:name="文字方塊 29" draw:style-name="gr169" draw:text-style-name="P46" draw:layer="layout" svg:width="3.605cm" svg:height="1.023cm" svg:x="6.349cm" svg:y="15.576cm">
          <text:list text:style-name="L3">
            <text:list-header>
              <text:p text:style-name="P45"><text:span text:style-name="T27">Link layer</text:span></text:p>
            </text:list-header>
          </text:list>
          <draw:enhanced-geometry svg:viewBox="0 0 21600 21600" draw:type="mso-spt202" draw:enhanced-path="M 0 0 L 21600 0 21600 21600 0 21600 0 0 Z N"/>
        </draw:custom-shape>
        <draw:g draw:name="Group 37">
          <draw:line draw:name="Straight Connector 38" draw:style-name="gr38" draw:text-style-name="P10" draw:layer="layout" svg:x1="4.31cm" svg:y1="14.848cm" svg:x2="4.31cm" svg:y2="15.172cm">
            <text:p/>
          </draw:line>
          <draw:line draw:name="Straight Connector 39" draw:style-name="gr38" draw:text-style-name="P10" draw:layer="layout" svg:x1="4.308cm" svg:y1="15.172cm" svg:x2="12.413cm" svg:y2="15.172cm">
            <text:p/>
          </draw:line>
          <draw:line draw:name="Straight Connector 40" draw:style-name="gr38" draw:text-style-name="P10" draw:layer="layout" svg:x1="12.413cm" svg:y1="14.848cm" svg:x2="12.413cm" svg:y2="15.172cm">
            <text:p/>
          </draw:line>
          <draw:line draw:name="Straight Connector 41" draw:style-name="gr38" draw:text-style-name="P10" draw:layer="layout" svg:x1="8.356cm" svg:y1="15.177cm" svg:x2="8.356cm" svg:y2="15.501cm">
            <text:p/>
          </draw:line>
        </draw:g>
        <draw:g draw:name="Group 42">
          <draw:line draw:name="Straight Connector 43" draw:style-name="gr38" draw:text-style-name="P10" draw:layer="layout" svg:x1="12.68cm" svg:y1="14.853cm" svg:x2="12.68cm" svg:y2="15.176cm">
            <text:p/>
          </draw:line>
          <draw:line draw:name="Straight Connector 44" draw:style-name="gr38" draw:text-style-name="P10" draw:layer="layout" svg:x1="12.678cm" svg:y1="15.176cm" svg:x2="18.821cm" svg:y2="15.176cm">
            <text:p/>
          </draw:line>
          <draw:line draw:name="Straight Connector 45" draw:style-name="gr38" draw:text-style-name="P10" draw:layer="layout" svg:x1="18.821cm" svg:y1="14.853cm" svg:x2="18.821cm" svg:y2="15.176cm">
            <text:p/>
          </draw:line>
          <draw:line draw:name="Straight Connector 46" draw:style-name="gr38" draw:text-style-name="P10" draw:layer="layout" svg:x1="15.746cm" svg:y1="15.182cm" svg:x2="15.746cm" svg:y2="15.505cm">
            <text:p/>
          </draw:line>
        </draw:g>
        <draw:g draw:name="Group 47">
          <draw:line draw:name="Straight Connector 48" draw:style-name="gr38" draw:text-style-name="P10" draw:layer="layout" svg:x1="19.285cm" svg:y1="14.848cm" svg:x2="19.285cm" svg:y2="15.143cm">
            <text:p/>
          </draw:line>
          <draw:line draw:name="Straight Connector 49" draw:style-name="gr38" draw:text-style-name="P10" draw:layer="layout" svg:x1="19.284cm" svg:y1="15.143cm" svg:x2="23.107cm" svg:y2="15.143cm">
            <text:p/>
          </draw:line>
          <draw:line draw:name="Straight Connector 50" draw:style-name="gr38" draw:text-style-name="P10" draw:layer="layout" svg:x1="23.107cm" svg:y1="14.848cm" svg:x2="23.107cm" svg:y2="15.143cm">
            <text:p/>
          </draw:line>
          <draw:line draw:name="Straight Connector 51" draw:style-name="gr38" draw:text-style-name="P10" draw:layer="layout" svg:x1="21.194cm" svg:y1="15.148cm" svg:x2="21.194cm" svg:y2="15.443cm">
            <text:p/>
          </draw:line>
        </draw:g>
        <draw:custom-shape draw:name="文字方塊 29" draw:style-name="gr170" draw:text-style-name="P46" draw:layer="layout" svg:width="4.955cm" svg:height="1.023cm" svg:x="12.857cm" svg:y="15.554cm">
          <text:list text:style-name="L3">
            <text:list-header>
              <text:p text:style-name="P45"><text:span text:style-name="T27">Network layer</text:span></text:p>
            </text:list-header>
          </text:list>
          <draw:enhanced-geometry svg:viewBox="0 0 21600 21600" draw:type="mso-spt202" draw:enhanced-path="M 0 0 L 21600 0 21600 21600 0 21600 0 0 Z N"/>
        </draw:custom-shape>
        <draw:custom-shape draw:name="文字方塊 29" draw:style-name="gr171" draw:text-style-name="P48" draw:layer="layout" svg:width="6.526cm" svg:height="1.023cm" svg:x="17.758cm" svg:y="15.413cm">
          <text:list text:style-name="L3">
            <text:list-header>
              <text:p text:style-name="P47"><text:span text:style-name="T27">Transport layer</text:span></text:p>
            </text:list-header>
          </text:list>
          <draw:enhanced-geometry svg:viewBox="0 0 21600 21600" draw:type="mso-spt202" draw:enhanced-path="M 0 0 L 21600 0 21600 21600 0 21600 0 0 Z N"/>
        </draw:custom-shape>
        <presentation:notes draw:style-name="dp4" presentation:use-date-time-name="dtd1">
          <draw:custom-shape draw:name="Rectangle 7" draw:style-name="gr172" draw:text-style-name="P50" draw:layer="layout" svg:width="8.806cm" svg:height="1.332cm" svg:x="11.514cm" svg:y="25.338cm">
            <text:list text:style-name="L3">
              <text:list-header>
                <text:p text:style-name="P49"><text:span text:style-name="T28"><text:page-number>&lt;number&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2cm" svg:y="2.001cm" draw:page-number="5" presentation:class="page"/>
          <draw:frame presentation:style-name="pr7" draw:text-style-name="P7" draw:layer="layout" svg:width="14.904cm" svg:height="11.999cm" svg:x="2.708cm" svg:y="12.668cm">
            <draw:text-box>
              <text:list text:style-name="L8">
                <text:list-header>
                  <text:p text:style-name="P51"><text:span text:style-name="T29">Now I’ll describe the API that tries to meet these goals.</text:span></text:p>
                </text:list-header>
              </text:list>
            </draw:text-box>
          </draw:frame>
          <draw:custom-shape draw:name="Slide Number Placeholder 3" draw:style-name="gr173" draw:text-style-name="P50" draw:layer="layout" svg:width="8.807cm" svg:height="1.332cm" svg:x="11.509cm" svg:y="25.334cm">
            <text:list text:style-name="L3">
              <text:list-header>
                <text:p text:style-name="P49"><text:span text:style-name="T30"><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3" draw:master-page-name="Default" presentation:presentation-page-layout-name="AL2T19" presentation:use-date-time-name="dtd1">
        <draw:custom-shape draw:name="Rectangle 2" draw:style-name="gr174" draw:text-style-name="P44" draw:layer="layout" svg:width="8.799cm" svg:height="0.763cm" svg:x="2.06cm" svg:y="2.587cm">
          <text:list text:style-name="L9">
            <text:list-header>
              <text:p text:style-name="P30"><text:span text:style-name="T31">Reenvío basado en destino:</text:span></text:p>
            </text:list-header>
          </text:list>
          <draw:enhanced-geometry svg:viewBox="0 0 21600 21600" draw:type="rectangle" draw:enhanced-path="M 0 0 L 21600 0 21600 21600 0 21600 0 0 Z N"/>
        </draw:custom-shape>
        <draw:custom-shape draw:name="Rectangle 3" draw:style-name="gr175" draw:text-style-name="P52" draw:layer="layout" svg:width="1.834cm" svg:height="0.891cm" svg:x="1.332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g>
          <draw:custom-shape draw:name="Rectangle 5" draw:style-name="gr176" draw:text-style-name="P53" draw:layer="layout" svg:width="1.836cm" svg:height="1.489cm" svg:x="1.336cm" svg:y="3.754cm">
            <text:p/>
            <draw:enhanced-geometry svg:viewBox="0 0 21600 21600" draw:type="rectangle" draw:enhanced-path="M 0 0 L 21600 0 21600 21600 0 21600 0 0 Z N"/>
          </draw:custom-shape>
          <draw:custom-shape draw:name="Rectangle 6" draw:style-name="gr177" draw:text-style-name="P52" draw:layer="layout" svg:width="1.826cm" svg:height="1.588cm" svg:x="1.345cm" svg:y="3.708cm">
            <text:list text:style-name="L3">
              <text:list-header>
                <text:p text:style-name="P54"><text:span text:style-name="T33">Switch</text:span></text:p>
                <text:p text:style-name="P54"><text:span text:style-name="T33">Port</text:span></text:p>
              </text:list-header>
            </text:list>
            <draw:enhanced-geometry svg:viewBox="0 0 21600 21600" draw:type="rectangle" draw:enhanced-path="M 0 0 L 21600 0 21600 21600 0 21600 0 0 Z N"/>
          </draw:custom-shape>
          <draw:custom-shape draw:name="Rectangle 7" draw:style-name="gr178" draw:text-style-name="P53" draw:layer="layout" svg:width="1.838cm" svg:height="1.489cm" svg:x="3.172cm" svg:y="3.754cm">
            <text:p/>
            <draw:enhanced-geometry svg:viewBox="0 0 21600 21600" draw:type="rectangle" draw:enhanced-path="M 0 0 L 21600 0 21600 21600 0 21600 0 0 Z N"/>
          </draw:custom-shape>
          <draw:custom-shape draw:name="Rectangle 8" draw:style-name="gr179" draw:text-style-name="P52" draw:layer="layout" svg:width="1.826cm" svg:height="1.588cm" svg:x="3.159cm" svg:y="3.708cm">
            <text:list text:style-name="L3">
              <text:list-header>
                <text:p text:style-name="P54"><text:span text:style-name="T33">MAC</text:span></text:p>
                <text:p text:style-name="P54"><text:span text:style-name="T33">src</text:span></text:p>
              </text:list-header>
            </text:list>
            <draw:enhanced-geometry svg:viewBox="0 0 21600 21600" draw:type="rectangle" draw:enhanced-path="M 0 0 L 21600 0 21600 21600 0 21600 0 0 Z N"/>
          </draw:custom-shape>
          <draw:custom-shape draw:name="Rectangle 9" draw:style-name="gr180" draw:text-style-name="P53" draw:layer="layout" svg:width="1.838cm" svg:height="1.489cm" svg:x="5.01cm" svg:y="3.754cm">
            <text:p/>
            <draw:enhanced-geometry svg:viewBox="0 0 21600 21600" draw:type="rectangle" draw:enhanced-path="M 0 0 L 21600 0 21600 21600 0 21600 0 0 Z N"/>
          </draw:custom-shape>
          <draw:custom-shape draw:name="Rectangle 10" draw:style-name="gr181" draw:text-style-name="P52" draw:layer="layout" svg:width="1.757cm" svg:height="1.588cm" svg:x="5.094cm" svg:y="3.708cm">
            <text:list text:style-name="L3">
              <text:list-header>
                <text:p text:style-name="P54"><text:span text:style-name="T33">MAC</text:span></text:p>
                <text:p text:style-name="P54"><text:span text:style-name="T33">dst</text:span></text:p>
              </text:list-header>
            </text:list>
            <draw:enhanced-geometry svg:viewBox="0 0 21600 21600" draw:type="rectangle" draw:enhanced-path="M 0 0 L 21600 0 21600 21600 0 21600 0 0 Z N"/>
          </draw:custom-shape>
          <draw:custom-shape draw:name="Rectangle 11" draw:style-name="gr182" draw:text-style-name="P53" draw:layer="layout" svg:width="1.838cm" svg:height="1.489cm" svg:x="6.87cm" svg:y="3.754cm">
            <text:p/>
            <draw:enhanced-geometry svg:viewBox="0 0 21600 21600" draw:type="rectangle" draw:enhanced-path="M 0 0 L 21600 0 21600 21600 0 21600 0 0 Z N"/>
          </draw:custom-shape>
          <draw:custom-shape draw:name="Rectangle 12" draw:style-name="gr183" draw:text-style-name="P52" draw:layer="layout" svg:width="1.828cm" svg:height="1.588cm" svg:x="6.865cm" svg:y="3.708cm">
            <text:list text:style-name="L3">
              <text:list-header>
                <text:p text:style-name="P54"><text:span text:style-name="T33">Eth</text:span></text:p>
                <text:p text:style-name="P54"><text:span text:style-name="T33">type</text:span></text:p>
              </text:list-header>
            </text:list>
            <draw:enhanced-geometry svg:viewBox="0 0 21600 21600" draw:type="rectangle" draw:enhanced-path="M 0 0 L 21600 0 21600 21600 0 21600 0 0 Z N"/>
          </draw:custom-shape>
          <draw:custom-shape draw:name="Rectangle 13" draw:style-name="gr184" draw:text-style-name="P53" draw:layer="layout" svg:width="1.838cm" svg:height="1.489cm" svg:x="8.709cm" svg:y="3.754cm">
            <text:p/>
            <draw:enhanced-geometry svg:viewBox="0 0 21600 21600" draw:type="rectangle" draw:enhanced-path="M 0 0 L 21600 0 21600 21600 0 21600 0 0 Z N"/>
          </draw:custom-shape>
          <draw:custom-shape draw:name="Rectangle 14" draw:style-name="gr185" draw:text-style-name="P52" draw:layer="layout" svg:width="1.829cm" svg:height="1.588cm" svg:x="8.715cm" svg:y="3.708cm">
            <text:list text:style-name="L3">
              <text:list-header>
                <text:p text:style-name="P54"><text:span text:style-name="T33">VLAN</text:span></text:p>
                <text:p text:style-name="P54"><text:span text:style-name="T33">ID</text:span></text:p>
              </text:list-header>
            </text:list>
            <draw:enhanced-geometry svg:viewBox="0 0 21600 21600" draw:type="rectangle" draw:enhanced-path="M 0 0 L 21600 0 21600 21600 0 21600 0 0 Z N"/>
          </draw:custom-shape>
          <draw:custom-shape draw:name="Rectangle 15" draw:style-name="gr186" draw:text-style-name="P53" draw:layer="layout" svg:width="1.838cm" svg:height="1.489cm" svg:x="10.548cm" svg:y="3.754cm">
            <text:p/>
            <draw:enhanced-geometry svg:viewBox="0 0 21600 21600" draw:type="rectangle" draw:enhanced-path="M 0 0 L 21600 0 21600 21600 0 21600 0 0 Z N"/>
          </draw:custom-shape>
          <draw:custom-shape draw:name="Rectangle 16" draw:style-name="gr187" draw:text-style-name="P52" draw:layer="layout" svg:width="1.826cm" svg:height="1.588cm" svg:x="10.567cm" svg:y="3.708cm">
            <text:list text:style-name="L3">
              <text:list-header>
                <text:p text:style-name="P54"><text:span text:style-name="T33">IP</text:span></text:p>
                <text:p text:style-name="P54"><text:span text:style-name="T33">Src</text:span></text:p>
              </text:list-header>
            </text:list>
            <draw:enhanced-geometry svg:viewBox="0 0 21600 21600" draw:type="rectangle" draw:enhanced-path="M 0 0 L 21600 0 21600 21600 0 21600 0 0 Z N"/>
          </draw:custom-shape>
          <draw:custom-shape draw:name="Rectangle 17" draw:style-name="gr188" draw:text-style-name="P53" draw:layer="layout" svg:width="1.838cm" svg:height="1.489cm" svg:x="12.409cm" svg:y="3.754cm">
            <text:p/>
            <draw:enhanced-geometry svg:viewBox="0 0 21600 21600" draw:type="rectangle" draw:enhanced-path="M 0 0 L 21600 0 21600 21600 0 21600 0 0 Z N"/>
          </draw:custom-shape>
          <draw:custom-shape draw:name="Rectangle 18" draw:style-name="gr189" draw:text-style-name="P52" draw:layer="layout" svg:width="1.851cm" svg:height="1.588cm" svg:x="12.396cm" svg:y="3.708cm">
            <text:list text:style-name="L3">
              <text:list-header>
                <text:p text:style-name="P54"><text:span text:style-name="T33">IP</text:span></text:p>
                <text:p text:style-name="P54"><text:span text:style-name="T33">Dst</text:span></text:p>
              </text:list-header>
            </text:list>
            <draw:enhanced-geometry svg:viewBox="0 0 21600 21600" draw:type="rectangle" draw:enhanced-path="M 0 0 L 21600 0 21600 21600 0 21600 0 0 Z N"/>
          </draw:custom-shape>
          <draw:custom-shape draw:name="Rectangle 19" draw:style-name="gr190" draw:text-style-name="P53" draw:layer="layout" svg:width="1.836cm" svg:height="1.489cm" svg:x="14.247cm" svg:y="3.754cm">
            <text:p/>
            <draw:enhanced-geometry svg:viewBox="0 0 21600 21600" draw:type="rectangle" draw:enhanced-path="M 0 0 L 21600 0 21600 21600 0 21600 0 0 Z N"/>
          </draw:custom-shape>
          <draw:custom-shape draw:name="Rectangle 20" draw:style-name="gr191" draw:text-style-name="P52" draw:layer="layout" svg:width="1.807cm" svg:height="1.588cm" svg:x="14.25cm" svg:y="3.708cm">
            <text:list text:style-name="L3">
              <text:list-header>
                <text:p text:style-name="P54"><text:span text:style-name="T33">IP</text:span></text:p>
                <text:p text:style-name="P54"><text:span text:style-name="T33">Prot</text:span></text:p>
              </text:list-header>
            </text:list>
            <draw:enhanced-geometry svg:viewBox="0 0 21600 21600" draw:type="rectangle" draw:enhanced-path="M 0 0 L 21600 0 21600 21600 0 21600 0 0 Z N"/>
          </draw:custom-shape>
          <draw:custom-shape draw:name="Rectangle 21" draw:style-name="gr192" draw:text-style-name="P53" draw:layer="layout" svg:width="1.838cm" svg:height="1.489cm" svg:x="16.083cm" svg:y="3.754cm">
            <text:p/>
            <draw:enhanced-geometry svg:viewBox="0 0 21600 21600" draw:type="rectangle" draw:enhanced-path="M 0 0 L 21600 0 21600 21600 0 21600 0 0 Z N"/>
          </draw:custom-shape>
          <draw:custom-shape draw:name="Rectangle 22" draw:style-name="gr193" draw:text-style-name="P52" draw:layer="layout" svg:width="1.847cm" svg:height="1.588cm" svg:x="16.095cm" svg:y="3.708cm">
            <text:list text:style-name="L3">
              <text:list-header>
                <text:p text:style-name="P54"><text:span text:style-name="T33">TCP</text:span></text:p>
                <text:p text:style-name="P54"><text:span text:style-name="T33">sport</text:span></text:p>
              </text:list-header>
            </text:list>
            <draw:enhanced-geometry svg:viewBox="0 0 21600 21600" draw:type="rectangle" draw:enhanced-path="M 0 0 L 21600 0 21600 21600 0 21600 0 0 Z N"/>
          </draw:custom-shape>
          <draw:custom-shape draw:name="Rectangle 23" draw:style-name="gr194" draw:text-style-name="P53" draw:layer="layout" svg:width="1.838cm" svg:height="1.489cm" svg:x="17.943cm" svg:y="3.754cm">
            <text:p/>
            <draw:enhanced-geometry svg:viewBox="0 0 21600 21600" draw:type="rectangle" draw:enhanced-path="M 0 0 L 21600 0 21600 21600 0 21600 0 0 Z N"/>
          </draw:custom-shape>
          <draw:custom-shape draw:name="Rectangle 24" draw:style-name="gr195" draw:text-style-name="P52" draw:layer="layout" svg:width="1.851cm" svg:height="1.588cm" svg:x="17.928cm" svg:y="3.708cm">
            <text:list text:style-name="L3">
              <text:list-header>
                <text:p text:style-name="P30"><text:span text:style-name="T33">TCP</text:span></text:p>
                <text:p text:style-name="P30"><text:span text:style-name="T33">dport</text:span></text:p>
              </text:list-header>
            </text:list>
            <draw:enhanced-geometry svg:viewBox="0 0 21600 21600" draw:type="rectangle" draw:enhanced-path="M 0 0 L 21600 0 21600 21600 0 21600 0 0 Z N"/>
          </draw:custom-shape>
          <draw:custom-shape draw:name="Rectangle 25" draw:style-name="gr196" draw:text-style-name="P55" draw:layer="layout" svg:width="2.319cm" svg:height="1.513cm" svg:x="19.804cm" svg:y="3.745cm">
            <text:p/>
            <draw:enhanced-geometry svg:viewBox="0 0 21600 21600" draw:type="rectangle" draw:enhanced-path="M 0 0 L 21600 0 21600 21600 0 21600 0 0 Z N"/>
          </draw:custom-shape>
          <draw:custom-shape draw:name="Rectangle 26" draw:style-name="gr197" draw:text-style-name="P52" draw:layer="layout" svg:width="2.34cm" svg:height="0.893cm" svg:x="19.779cm" svg:y="4.051cm">
            <text:list text:style-name="L3">
              <text:list-header>
                <text:p text:style-name="P54"><text:span text:style-name="T33">Action</text:span></text:p>
              </text:list-header>
            </text:list>
            <draw:enhanced-geometry svg:viewBox="0 0 21600 21600" draw:type="rectangle" draw:enhanced-path="M 0 0 L 21600 0 21600 21600 0 21600 0 0 Z N"/>
          </draw:custom-shape>
        </draw:g>
        <draw:custom-shape draw:name="Rectangle 27" draw:style-name="gr198" draw:text-style-name="P52" draw:layer="layout" svg:width="1.835cm" svg:height="0.891cm" svg:x="3.166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28" draw:style-name="gr199" draw:text-style-name="P52" draw:layer="layout" svg:width="3.149cm" svg:height="0.891cm" svg:x="4.357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29" draw:style-name="gr200" draw:text-style-name="P52" draw:layer="layout" svg:width="1.839cm" svg:height="0.891cm" svg:x="6.835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0" draw:style-name="gr201" draw:text-style-name="P52" draw:layer="layout" svg:width="1.835cm" svg:height="0.891cm" svg:x="8.674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1" draw:style-name="gr202" draw:text-style-name="P52" draw:layer="layout" svg:width="1.834cm" svg:height="0.891cm" svg:x="10.509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2" draw:style-name="gr203" draw:text-style-name="P56" draw:layer="layout" svg:width="1.835cm" svg:height="0.89cm" svg:x="12.343cm" svg:y="5.464cm">
          <text:list text:style-name="L3">
            <text:list-header>
              <text:p text:style-name="P30"><text:span text:style-name="T34">51.6.0.8</text:span></text:p>
            </text:list-header>
          </text:list>
          <draw:enhanced-geometry svg:viewBox="0 0 21600 21600" draw:type="rectangle" draw:enhanced-path="M 0 0 L 21600 0 21600 21600 0 21600 0 0 Z N"/>
        </draw:custom-shape>
        <draw:custom-shape draw:name="Rectangle 33" draw:style-name="gr204" draw:text-style-name="P52" draw:layer="layout" svg:width="1.834cm" svg:height="0.891cm" svg:x="14.204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4" draw:style-name="gr205" draw:text-style-name="P52" draw:layer="layout" svg:width="1.839cm" svg:height="0.891cm" svg:x="16.038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5" draw:style-name="gr206" draw:text-style-name="P52" draw:layer="layout" svg:width="1.835cm" svg:height="0.891cm" svg:x="17.877cm" svg:y="5.565cm">
          <text:list text:style-name="L3">
            <text:list-header>
              <text:p text:style-name="P30"><text:span text:style-name="T32">*</text:span></text:p>
            </text:list-header>
          </text:list>
          <draw:enhanced-geometry svg:viewBox="0 0 21600 21600" draw:type="rectangle" draw:enhanced-path="M 0 0 L 21600 0 21600 21600 0 21600 0 0 Z N"/>
        </draw:custom-shape>
        <draw:custom-shape draw:name="Rectangle 36" draw:style-name="gr207" draw:text-style-name="P52" draw:layer="layout" svg:width="1.835cm" svg:height="0.891cm" svg:x="19.985cm" svg:y="5.565cm">
          <text:list text:style-name="L3">
            <text:list-header>
              <text:p text:style-name="P30"><text:span text:style-name="T32">port6</text:span></text:p>
            </text:list-header>
          </text:list>
          <draw:enhanced-geometry svg:viewBox="0 0 21600 21600" draw:type="rectangle" draw:enhanced-path="M 0 0 L 21600 0 21600 21600 0 21600 0 0 Z N"/>
        </draw:custom-shape>
        <draw:custom-shape draw:name="Rectangle 2" draw:style-name="gr208" draw:text-style-name="P57" draw:layer="layout" svg:width="14.23cm" svg:height="2.287cm" svg:x="7.894cm" svg:y="6.274cm">
          <text:list text:style-name="L3">
            <text:list-header>
              <text:p text:style-name="P49"><text:span text:style-name="T35">Datagrama IP destinado a dirección IP <text:s/>51.6.0.8 debe ser <text:s/>reenviado a la puerta de salida 6 del router</text:span></text:p>
            </text:list-header>
          </text:list>
          <draw:enhanced-geometry svg:viewBox="0 0 21600 21600" draw:type="rectangle" draw:enhanced-path="M 0 0 L 21600 0 21600 21600 0 21600 0 0 Z N"/>
        </draw:custom-shape>
        <draw:custom-shape draw:name="Rectangle 73" draw:style-name="gr209" draw:text-style-name="P58" draw:layer="layout" svg:width="1.834cm" svg:height="0.895cm" svg:x="1.262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g>
          <draw:custom-shape draw:name="Rectangle 75" draw:style-name="gr210" draw:text-style-name="P59" draw:layer="layout" svg:width="1.836cm" svg:height="1.488cm" svg:x="1.266cm" svg:y="8.892cm">
            <text:p/>
            <draw:enhanced-geometry svg:viewBox="0 0 21600 21600" draw:type="rectangle" draw:enhanced-path="M 0 0 L 21600 0 21600 21600 0 21600 0 0 Z N"/>
          </draw:custom-shape>
          <draw:custom-shape draw:name="Rectangle 76" draw:style-name="gr211" draw:text-style-name="P58" draw:layer="layout" svg:width="1.826cm" svg:height="1.587cm" svg:x="1.275cm" svg:y="8.846cm">
            <text:list text:style-name="L3">
              <text:list-header>
                <text:p text:style-name="P30"><text:span text:style-name="T33">Switch</text:span></text:p>
                <text:p text:style-name="P30"><text:span text:style-name="T33">Port</text:span></text:p>
              </text:list-header>
            </text:list>
            <draw:enhanced-geometry svg:viewBox="0 0 21600 21600" draw:type="rectangle" draw:enhanced-path="M 0 0 L 21600 0 21600 21600 0 21600 0 0 Z N"/>
          </draw:custom-shape>
          <draw:custom-shape draw:name="Rectangle 77" draw:style-name="gr212" draw:text-style-name="P59" draw:layer="layout" svg:width="1.838cm" svg:height="1.488cm" svg:x="3.102cm" svg:y="8.892cm">
            <text:p/>
            <draw:enhanced-geometry svg:viewBox="0 0 21600 21600" draw:type="rectangle" draw:enhanced-path="M 0 0 L 21600 0 21600 21600 0 21600 0 0 Z N"/>
          </draw:custom-shape>
          <draw:custom-shape draw:name="Rectangle 78" draw:style-name="gr213" draw:text-style-name="P58" draw:layer="layout" svg:width="1.826cm" svg:height="1.587cm" svg:x="3.089cm" svg:y="8.846cm">
            <text:list text:style-name="L3">
              <text:list-header>
                <text:p text:style-name="P30"><text:span text:style-name="T33">MAC</text:span></text:p>
                <text:p text:style-name="P30"><text:span text:style-name="T33">src</text:span></text:p>
              </text:list-header>
            </text:list>
            <draw:enhanced-geometry svg:viewBox="0 0 21600 21600" draw:type="rectangle" draw:enhanced-path="M 0 0 L 21600 0 21600 21600 0 21600 0 0 Z N"/>
          </draw:custom-shape>
          <draw:custom-shape draw:name="Rectangle 79" draw:style-name="gr214" draw:text-style-name="P59" draw:layer="layout" svg:width="1.838cm" svg:height="1.488cm" svg:x="4.94cm" svg:y="8.892cm">
            <text:p/>
            <draw:enhanced-geometry svg:viewBox="0 0 21600 21600" draw:type="rectangle" draw:enhanced-path="M 0 0 L 21600 0 21600 21600 0 21600 0 0 Z N"/>
          </draw:custom-shape>
          <draw:custom-shape draw:name="Rectangle 80" draw:style-name="gr215" draw:text-style-name="P58" draw:layer="layout" svg:width="1.757cm" svg:height="1.587cm" svg:x="5.024cm" svg:y="8.846cm">
            <text:list text:style-name="L3">
              <text:list-header>
                <text:p text:style-name="P30"><text:span text:style-name="T33">MAC</text:span></text:p>
                <text:p text:style-name="P30"><text:span text:style-name="T33">dst</text:span></text:p>
              </text:list-header>
            </text:list>
            <draw:enhanced-geometry svg:viewBox="0 0 21600 21600" draw:type="rectangle" draw:enhanced-path="M 0 0 L 21600 0 21600 21600 0 21600 0 0 Z N"/>
          </draw:custom-shape>
          <draw:custom-shape draw:name="Rectangle 81" draw:style-name="gr216" draw:text-style-name="P59" draw:layer="layout" svg:width="1.838cm" svg:height="1.488cm" svg:x="6.8cm" svg:y="8.892cm">
            <text:p/>
            <draw:enhanced-geometry svg:viewBox="0 0 21600 21600" draw:type="rectangle" draw:enhanced-path="M 0 0 L 21600 0 21600 21600 0 21600 0 0 Z N"/>
          </draw:custom-shape>
          <draw:custom-shape draw:name="Rectangle 82" draw:style-name="gr217" draw:text-style-name="P58" draw:layer="layout" svg:width="1.828cm" svg:height="1.587cm" svg:x="6.795cm" svg:y="8.846cm">
            <text:list text:style-name="L3">
              <text:list-header>
                <text:p text:style-name="P30"><text:span text:style-name="T33">Eth</text:span></text:p>
                <text:p text:style-name="P30"><text:span text:style-name="T33">type</text:span></text:p>
              </text:list-header>
            </text:list>
            <draw:enhanced-geometry svg:viewBox="0 0 21600 21600" draw:type="rectangle" draw:enhanced-path="M 0 0 L 21600 0 21600 21600 0 21600 0 0 Z N"/>
          </draw:custom-shape>
          <draw:custom-shape draw:name="Rectangle 83" draw:style-name="gr218" draw:text-style-name="P59" draw:layer="layout" svg:width="1.838cm" svg:height="1.488cm" svg:x="8.639cm" svg:y="8.892cm">
            <text:p/>
            <draw:enhanced-geometry svg:viewBox="0 0 21600 21600" draw:type="rectangle" draw:enhanced-path="M 0 0 L 21600 0 21600 21600 0 21600 0 0 Z N"/>
          </draw:custom-shape>
          <draw:custom-shape draw:name="Rectangle 84" draw:style-name="gr219" draw:text-style-name="P58" draw:layer="layout" svg:width="1.829cm" svg:height="1.587cm" svg:x="8.645cm" svg:y="8.846cm">
            <text:list text:style-name="L3">
              <text:list-header>
                <text:p text:style-name="P30"><text:span text:style-name="T33">VLAN</text:span></text:p>
                <text:p text:style-name="P30"><text:span text:style-name="T33">ID</text:span></text:p>
              </text:list-header>
            </text:list>
            <draw:enhanced-geometry svg:viewBox="0 0 21600 21600" draw:type="rectangle" draw:enhanced-path="M 0 0 L 21600 0 21600 21600 0 21600 0 0 Z N"/>
          </draw:custom-shape>
          <draw:custom-shape draw:name="Rectangle 85" draw:style-name="gr220" draw:text-style-name="P59" draw:layer="layout" svg:width="1.838cm" svg:height="1.488cm" svg:x="10.478cm" svg:y="8.892cm">
            <text:p/>
            <draw:enhanced-geometry svg:viewBox="0 0 21600 21600" draw:type="rectangle" draw:enhanced-path="M 0 0 L 21600 0 21600 21600 0 21600 0 0 Z N"/>
          </draw:custom-shape>
          <draw:custom-shape draw:name="Rectangle 86" draw:style-name="gr221" draw:text-style-name="P58" draw:layer="layout" svg:width="1.826cm" svg:height="1.587cm" svg:x="10.497cm" svg:y="8.846cm">
            <text:list text:style-name="L3">
              <text:list-header>
                <text:p text:style-name="P30"><text:span text:style-name="T33">IP</text:span></text:p>
                <text:p text:style-name="P30"><text:span text:style-name="T33">Src</text:span></text:p>
              </text:list-header>
            </text:list>
            <draw:enhanced-geometry svg:viewBox="0 0 21600 21600" draw:type="rectangle" draw:enhanced-path="M 0 0 L 21600 0 21600 21600 0 21600 0 0 Z N"/>
          </draw:custom-shape>
          <draw:custom-shape draw:name="Rectangle 87" draw:style-name="gr222" draw:text-style-name="P59" draw:layer="layout" svg:width="1.838cm" svg:height="1.488cm" svg:x="12.339cm" svg:y="8.892cm">
            <text:p/>
            <draw:enhanced-geometry svg:viewBox="0 0 21600 21600" draw:type="rectangle" draw:enhanced-path="M 0 0 L 21600 0 21600 21600 0 21600 0 0 Z N"/>
          </draw:custom-shape>
          <draw:custom-shape draw:name="Rectangle 88" draw:style-name="gr223" draw:text-style-name="P58" draw:layer="layout" svg:width="1.851cm" svg:height="1.587cm" svg:x="12.326cm" svg:y="8.846cm">
            <text:list text:style-name="L3">
              <text:list-header>
                <text:p text:style-name="P30"><text:span text:style-name="T33">IP</text:span></text:p>
                <text:p text:style-name="P30"><text:span text:style-name="T33">Dst</text:span></text:p>
              </text:list-header>
            </text:list>
            <draw:enhanced-geometry svg:viewBox="0 0 21600 21600" draw:type="rectangle" draw:enhanced-path="M 0 0 L 21600 0 21600 21600 0 21600 0 0 Z N"/>
          </draw:custom-shape>
          <draw:custom-shape draw:name="Rectangle 89" draw:style-name="gr224" draw:text-style-name="P59" draw:layer="layout" svg:width="1.836cm" svg:height="1.488cm" svg:x="14.177cm" svg:y="8.892cm">
            <text:p/>
            <draw:enhanced-geometry svg:viewBox="0 0 21600 21600" draw:type="rectangle" draw:enhanced-path="M 0 0 L 21600 0 21600 21600 0 21600 0 0 Z N"/>
          </draw:custom-shape>
          <draw:custom-shape draw:name="Rectangle 90" draw:style-name="gr225" draw:text-style-name="P58" draw:layer="layout" svg:width="1.807cm" svg:height="1.587cm" svg:x="14.18cm" svg:y="8.846cm">
            <text:list text:style-name="L3">
              <text:list-header>
                <text:p text:style-name="P30"><text:span text:style-name="T33">IP</text:span></text:p>
                <text:p text:style-name="P30"><text:span text:style-name="T33">Prot</text:span></text:p>
              </text:list-header>
            </text:list>
            <draw:enhanced-geometry svg:viewBox="0 0 21600 21600" draw:type="rectangle" draw:enhanced-path="M 0 0 L 21600 0 21600 21600 0 21600 0 0 Z N"/>
          </draw:custom-shape>
          <draw:custom-shape draw:name="Rectangle 91" draw:style-name="gr226" draw:text-style-name="P59" draw:layer="layout" svg:width="1.838cm" svg:height="1.488cm" svg:x="16.013cm" svg:y="8.892cm">
            <text:p/>
            <draw:enhanced-geometry svg:viewBox="0 0 21600 21600" draw:type="rectangle" draw:enhanced-path="M 0 0 L 21600 0 21600 21600 0 21600 0 0 Z N"/>
          </draw:custom-shape>
          <draw:custom-shape draw:name="Rectangle 92" draw:style-name="gr227" draw:text-style-name="P58" draw:layer="layout" svg:width="1.847cm" svg:height="1.587cm" svg:x="16.025cm" svg:y="8.846cm">
            <text:list text:style-name="L3">
              <text:list-header>
                <text:p text:style-name="P30"><text:span text:style-name="T33">TCP</text:span></text:p>
                <text:p text:style-name="P30"><text:span text:style-name="T33">sport</text:span></text:p>
              </text:list-header>
            </text:list>
            <draw:enhanced-geometry svg:viewBox="0 0 21600 21600" draw:type="rectangle" draw:enhanced-path="M 0 0 L 21600 0 21600 21600 0 21600 0 0 Z N"/>
          </draw:custom-shape>
          <draw:custom-shape draw:name="Rectangle 93" draw:style-name="gr228" draw:text-style-name="P59" draw:layer="layout" svg:width="1.838cm" svg:height="1.488cm" svg:x="17.873cm" svg:y="8.892cm">
            <text:p/>
            <draw:enhanced-geometry svg:viewBox="0 0 21600 21600" draw:type="rectangle" draw:enhanced-path="M 0 0 L 21600 0 21600 21600 0 21600 0 0 Z N"/>
          </draw:custom-shape>
          <draw:custom-shape draw:name="Rectangle 94" draw:style-name="gr229" draw:text-style-name="P58" draw:layer="layout" svg:width="1.851cm" svg:height="1.587cm" svg:x="17.858cm" svg:y="8.846cm">
            <text:list text:style-name="L3">
              <text:list-header>
                <text:p text:style-name="P30"><text:span text:style-name="T33">TCP</text:span></text:p>
                <text:p text:style-name="P30"><text:span text:style-name="T33">dport</text:span></text:p>
              </text:list-header>
            </text:list>
            <draw:enhanced-geometry svg:viewBox="0 0 21600 21600" draw:type="rectangle" draw:enhanced-path="M 0 0 L 21600 0 21600 21600 0 21600 0 0 Z N"/>
          </draw:custom-shape>
          <draw:custom-shape draw:name="Rectangle 95" draw:style-name="gr230" draw:text-style-name="P60" draw:layer="layout" svg:width="2.319cm" svg:height="1.512cm" svg:x="19.734cm" svg:y="8.883cm">
            <text:p/>
            <draw:enhanced-geometry svg:viewBox="0 0 21600 21600" draw:type="rectangle" draw:enhanced-path="M 0 0 L 21600 0 21600 21600 0 21600 0 0 Z N"/>
          </draw:custom-shape>
          <draw:custom-shape draw:name="Rectangle 96" draw:style-name="gr231" draw:text-style-name="P58" draw:layer="layout" svg:width="2.34cm" svg:height="0.892cm" svg:x="19.709cm" svg:y="9.189cm">
            <text:list text:style-name="L3">
              <text:list-header>
                <text:p text:style-name="P30"><text:span text:style-name="T33">Forward</text:span></text:p>
              </text:list-header>
            </text:list>
            <draw:enhanced-geometry svg:viewBox="0 0 21600 21600" draw:type="rectangle" draw:enhanced-path="M 0 0 L 21600 0 21600 21600 0 21600 0 0 Z N"/>
          </draw:custom-shape>
        </draw:g>
        <draw:custom-shape draw:name="Rectangle 97" draw:style-name="gr232" draw:text-style-name="P58" draw:layer="layout" svg:width="1.835cm" svg:height="0.895cm" svg:x="3.096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98" draw:style-name="gr233" draw:text-style-name="P58" draw:layer="layout" svg:width="3.149cm" svg:height="0.895cm" svg:x="4.287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99" draw:style-name="gr234" draw:text-style-name="P58" draw:layer="layout" svg:width="1.839cm" svg:height="0.895cm" svg:x="6.765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0" draw:style-name="gr235" draw:text-style-name="P58" draw:layer="layout" svg:width="1.835cm" svg:height="0.895cm" svg:x="8.604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1" draw:style-name="gr236" draw:text-style-name="P58" draw:layer="layout" svg:width="1.834cm" svg:height="0.895cm" svg:x="10.439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2" draw:style-name="gr237" draw:text-style-name="P58" draw:layer="layout" svg:width="1.835cm" svg:height="0.895cm" svg:x="12.273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3" draw:style-name="gr238" draw:text-style-name="P58" draw:layer="layout" svg:width="1.834cm" svg:height="0.895cm" svg:x="14.134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4" draw:style-name="gr239" draw:text-style-name="P58" draw:layer="layout" svg:width="1.839cm" svg:height="0.895cm" svg:x="15.968cm" svg:y="10.398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5" draw:style-name="gr240" draw:text-style-name="P58" draw:layer="layout" svg:width="1.835cm" svg:height="0.895cm" svg:x="17.807cm" svg:y="10.398cm">
          <text:list text:style-name="L3">
            <text:list-header>
              <text:p text:style-name="P30"><text:span text:style-name="T33">22</text:span></text:p>
            </text:list-header>
          </text:list>
          <draw:enhanced-geometry svg:viewBox="0 0 21600 21600" draw:type="rectangle" draw:enhanced-path="M 0 0 L 21600 0 21600 21600 0 21600 0 0 Z N"/>
        </draw:custom-shape>
        <draw:custom-shape draw:name="Rectangle 106" draw:style-name="gr241" draw:text-style-name="P58" draw:layer="layout" svg:width="1.835cm" svg:height="0.895cm" svg:x="19.915cm" svg:y="10.398cm">
          <text:list text:style-name="L3">
            <text:list-header>
              <text:p text:style-name="P30"><text:span text:style-name="T33">drop</text:span></text:p>
            </text:list-header>
          </text:list>
          <draw:enhanced-geometry svg:viewBox="0 0 21600 21600" draw:type="rectangle" draw:enhanced-path="M 0 0 L 21600 0 21600 21600 0 21600 0 0 Z N"/>
        </draw:custom-shape>
        <draw:custom-shape draw:name="Rectangle 2" draw:style-name="gr242" draw:text-style-name="P44" draw:layer="layout" svg:width="2.614cm" svg:height="0.763cm" svg:x="1.309cm" svg:y="7.797cm">
          <text:list text:style-name="L9">
            <text:list-header>
              <text:p text:style-name="P30"><text:span text:style-name="T36">Firewall:</text:span></text:p>
            </text:list-header>
          </text:list>
          <draw:enhanced-geometry svg:viewBox="0 0 21600 21600" draw:type="rectangle" draw:enhanced-path="M 0 0 L 21600 0 21600 21600 0 21600 0 0 Z N"/>
        </draw:custom-shape>
        <draw:custom-shape draw:name="Rectangle 2" draw:style-name="gr243" draw:text-style-name="P61" draw:layer="layout" svg:width="17.885cm" svg:height="1.525cm" svg:x="4.287cm" svg:y="11.563cm">
          <text:list text:style-name="L3">
            <text:list-header>
              <text:p text:style-name="P49"><text:span text:style-name="T37">No reenvíe (bloquee) todo datagrama destinado a puerto TCP puerto 22</text:span></text:p>
            </text:list-header>
          </text:list>
          <draw:enhanced-geometry svg:viewBox="0 0 21600 21600" draw:type="rectangle" draw:enhanced-path="M 0 0 L 21600 0 21600 21600 0 21600 0 0 Z N"/>
        </draw:custom-shape>
        <draw:custom-shape draw:name="Rectangle 73" draw:style-name="gr244" draw:text-style-name="P58" draw:layer="layout" svg:width="1.835cm" svg:height="0.895cm" svg:x="1.413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g>
          <draw:custom-shape draw:name="Rectangle 75" draw:style-name="gr245" draw:text-style-name="P59" draw:layer="layout" svg:width="1.835cm" svg:height="1.488cm" svg:x="1.418cm" svg:y="13.915cm">
            <text:p/>
            <draw:enhanced-geometry svg:viewBox="0 0 21600 21600" draw:type="rectangle" draw:enhanced-path="M 0 0 L 21600 0 21600 21600 0 21600 0 0 Z N"/>
          </draw:custom-shape>
          <draw:custom-shape draw:name="Rectangle 76" draw:style-name="gr246" draw:text-style-name="P58" draw:layer="layout" svg:width="1.826cm" svg:height="1.587cm" svg:x="1.427cm" svg:y="13.869cm">
            <text:list text:style-name="L3">
              <text:list-header>
                <text:p text:style-name="P30"><text:span text:style-name="T33">Switch</text:span></text:p>
                <text:p text:style-name="P30"><text:span text:style-name="T33">Port</text:span></text:p>
              </text:list-header>
            </text:list>
            <draw:enhanced-geometry svg:viewBox="0 0 21600 21600" draw:type="rectangle" draw:enhanced-path="M 0 0 L 21600 0 21600 21600 0 21600 0 0 Z N"/>
          </draw:custom-shape>
          <draw:custom-shape draw:name="Rectangle 77" draw:style-name="gr247" draw:text-style-name="P59" draw:layer="layout" svg:width="1.838cm" svg:height="1.488cm" svg:x="3.253cm" svg:y="13.915cm">
            <text:p/>
            <draw:enhanced-geometry svg:viewBox="0 0 21600 21600" draw:type="rectangle" draw:enhanced-path="M 0 0 L 21600 0 21600 21600 0 21600 0 0 Z N"/>
          </draw:custom-shape>
          <draw:custom-shape draw:name="Rectangle 78" draw:style-name="gr248" draw:text-style-name="P58" draw:layer="layout" svg:width="1.826cm" svg:height="1.587cm" svg:x="3.241cm" svg:y="13.869cm">
            <text:list text:style-name="L3">
              <text:list-header>
                <text:p text:style-name="P30"><text:span text:style-name="T33">MAC</text:span></text:p>
                <text:p text:style-name="P30"><text:span text:style-name="T33">src</text:span></text:p>
              </text:list-header>
            </text:list>
            <draw:enhanced-geometry svg:viewBox="0 0 21600 21600" draw:type="rectangle" draw:enhanced-path="M 0 0 L 21600 0 21600 21600 0 21600 0 0 Z N"/>
          </draw:custom-shape>
          <draw:custom-shape draw:name="Rectangle 79" draw:style-name="gr249" draw:text-style-name="P59" draw:layer="layout" svg:width="1.838cm" svg:height="1.488cm" svg:x="5.092cm" svg:y="13.915cm">
            <text:p/>
            <draw:enhanced-geometry svg:viewBox="0 0 21600 21600" draw:type="rectangle" draw:enhanced-path="M 0 0 L 21600 0 21600 21600 0 21600 0 0 Z N"/>
          </draw:custom-shape>
          <draw:custom-shape draw:name="Rectangle 80" draw:style-name="gr250" draw:text-style-name="P58" draw:layer="layout" svg:width="1.757cm" svg:height="1.587cm" svg:x="5.176cm" svg:y="13.869cm">
            <text:list text:style-name="L3">
              <text:list-header>
                <text:p text:style-name="P30"><text:span text:style-name="T33">MAC</text:span></text:p>
                <text:p text:style-name="P30"><text:span text:style-name="T33">dst</text:span></text:p>
              </text:list-header>
            </text:list>
            <draw:enhanced-geometry svg:viewBox="0 0 21600 21600" draw:type="rectangle" draw:enhanced-path="M 0 0 L 21600 0 21600 21600 0 21600 0 0 Z N"/>
          </draw:custom-shape>
          <draw:custom-shape draw:name="Rectangle 81" draw:style-name="gr251" draw:text-style-name="P59" draw:layer="layout" svg:width="1.838cm" svg:height="1.488cm" svg:x="6.952cm" svg:y="13.915cm">
            <text:p/>
            <draw:enhanced-geometry svg:viewBox="0 0 21600 21600" draw:type="rectangle" draw:enhanced-path="M 0 0 L 21600 0 21600 21600 0 21600 0 0 Z N"/>
          </draw:custom-shape>
          <draw:custom-shape draw:name="Rectangle 82" draw:style-name="gr252" draw:text-style-name="P58" draw:layer="layout" svg:width="1.828cm" svg:height="1.587cm" svg:x="6.946cm" svg:y="13.869cm">
            <text:list text:style-name="L3">
              <text:list-header>
                <text:p text:style-name="P30"><text:span text:style-name="T33">Eth</text:span></text:p>
                <text:p text:style-name="P30"><text:span text:style-name="T33">type</text:span></text:p>
              </text:list-header>
            </text:list>
            <draw:enhanced-geometry svg:viewBox="0 0 21600 21600" draw:type="rectangle" draw:enhanced-path="M 0 0 L 21600 0 21600 21600 0 21600 0 0 Z N"/>
          </draw:custom-shape>
          <draw:custom-shape draw:name="Rectangle 83" draw:style-name="gr253" draw:text-style-name="P59" draw:layer="layout" svg:width="1.838cm" svg:height="1.488cm" svg:x="8.791cm" svg:y="13.915cm">
            <text:p/>
            <draw:enhanced-geometry svg:viewBox="0 0 21600 21600" draw:type="rectangle" draw:enhanced-path="M 0 0 L 21600 0 21600 21600 0 21600 0 0 Z N"/>
          </draw:custom-shape>
          <draw:custom-shape draw:name="Rectangle 84" draw:style-name="gr254" draw:text-style-name="P58" draw:layer="layout" svg:width="1.829cm" svg:height="1.587cm" svg:x="8.797cm" svg:y="13.869cm">
            <text:list text:style-name="L3">
              <text:list-header>
                <text:p text:style-name="P30"><text:span text:style-name="T33">VLAN</text:span></text:p>
                <text:p text:style-name="P30"><text:span text:style-name="T33">ID</text:span></text:p>
              </text:list-header>
            </text:list>
            <draw:enhanced-geometry svg:viewBox="0 0 21600 21600" draw:type="rectangle" draw:enhanced-path="M 0 0 L 21600 0 21600 21600 0 21600 0 0 Z N"/>
          </draw:custom-shape>
          <draw:custom-shape draw:name="Rectangle 85" draw:style-name="gr255" draw:text-style-name="P59" draw:layer="layout" svg:width="1.838cm" svg:height="1.488cm" svg:x="10.63cm" svg:y="13.915cm">
            <text:p/>
            <draw:enhanced-geometry svg:viewBox="0 0 21600 21600" draw:type="rectangle" draw:enhanced-path="M 0 0 L 21600 0 21600 21600 0 21600 0 0 Z N"/>
          </draw:custom-shape>
          <draw:custom-shape draw:name="Rectangle 86" draw:style-name="gr256" draw:text-style-name="P58" draw:layer="layout" svg:width="1.826cm" svg:height="1.587cm" svg:x="10.648cm" svg:y="13.869cm">
            <text:list text:style-name="L3">
              <text:list-header>
                <text:p text:style-name="P30"><text:span text:style-name="T33">IP</text:span></text:p>
                <text:p text:style-name="P30"><text:span text:style-name="T33">Src</text:span></text:p>
              </text:list-header>
            </text:list>
            <draw:enhanced-geometry svg:viewBox="0 0 21600 21600" draw:type="rectangle" draw:enhanced-path="M 0 0 L 21600 0 21600 21600 0 21600 0 0 Z N"/>
          </draw:custom-shape>
          <draw:custom-shape draw:name="Rectangle 87" draw:style-name="gr257" draw:text-style-name="P59" draw:layer="layout" svg:width="1.838cm" svg:height="1.488cm" svg:x="12.49cm" svg:y="13.915cm">
            <text:p/>
            <draw:enhanced-geometry svg:viewBox="0 0 21600 21600" draw:type="rectangle" draw:enhanced-path="M 0 0 L 21600 0 21600 21600 0 21600 0 0 Z N"/>
          </draw:custom-shape>
          <draw:custom-shape draw:name="Rectangle 88" draw:style-name="gr258" draw:text-style-name="P58" draw:layer="layout" svg:width="1.851cm" svg:height="1.587cm" svg:x="12.477cm" svg:y="13.869cm">
            <text:list text:style-name="L3">
              <text:list-header>
                <text:p text:style-name="P30"><text:span text:style-name="T33">IP</text:span></text:p>
                <text:p text:style-name="P30"><text:span text:style-name="T33">Dst</text:span></text:p>
              </text:list-header>
            </text:list>
            <draw:enhanced-geometry svg:viewBox="0 0 21600 21600" draw:type="rectangle" draw:enhanced-path="M 0 0 L 21600 0 21600 21600 0 21600 0 0 Z N"/>
          </draw:custom-shape>
          <draw:custom-shape draw:name="Rectangle 89" draw:style-name="gr259" draw:text-style-name="P59" draw:layer="layout" svg:width="1.835cm" svg:height="1.488cm" svg:x="14.329cm" svg:y="13.915cm">
            <text:p/>
            <draw:enhanced-geometry svg:viewBox="0 0 21600 21600" draw:type="rectangle" draw:enhanced-path="M 0 0 L 21600 0 21600 21600 0 21600 0 0 Z N"/>
          </draw:custom-shape>
          <draw:custom-shape draw:name="Rectangle 90" draw:style-name="gr260" draw:text-style-name="P58" draw:layer="layout" svg:width="1.807cm" svg:height="1.587cm" svg:x="14.332cm" svg:y="13.869cm">
            <text:list text:style-name="L3">
              <text:list-header>
                <text:p text:style-name="P30"><text:span text:style-name="T33">IP</text:span></text:p>
                <text:p text:style-name="P30"><text:span text:style-name="T33">Prot</text:span></text:p>
              </text:list-header>
            </text:list>
            <draw:enhanced-geometry svg:viewBox="0 0 21600 21600" draw:type="rectangle" draw:enhanced-path="M 0 0 L 21600 0 21600 21600 0 21600 0 0 Z N"/>
          </draw:custom-shape>
          <draw:custom-shape draw:name="Rectangle 91" draw:style-name="gr261" draw:text-style-name="P59" draw:layer="layout" svg:width="1.838cm" svg:height="1.488cm" svg:x="16.165cm" svg:y="13.915cm">
            <text:p/>
            <draw:enhanced-geometry svg:viewBox="0 0 21600 21600" draw:type="rectangle" draw:enhanced-path="M 0 0 L 21600 0 21600 21600 0 21600 0 0 Z N"/>
          </draw:custom-shape>
          <draw:custom-shape draw:name="Rectangle 92" draw:style-name="gr262" draw:text-style-name="P58" draw:layer="layout" svg:width="1.847cm" svg:height="1.587cm" svg:x="16.177cm" svg:y="13.869cm">
            <text:list text:style-name="L3">
              <text:list-header>
                <text:p text:style-name="P30"><text:span text:style-name="T33">TCP</text:span></text:p>
                <text:p text:style-name="P30"><text:span text:style-name="T33">sport</text:span></text:p>
              </text:list-header>
            </text:list>
            <draw:enhanced-geometry svg:viewBox="0 0 21600 21600" draw:type="rectangle" draw:enhanced-path="M 0 0 L 21600 0 21600 21600 0 21600 0 0 Z N"/>
          </draw:custom-shape>
          <draw:custom-shape draw:name="Rectangle 93" draw:style-name="gr263" draw:text-style-name="P59" draw:layer="layout" svg:width="1.838cm" svg:height="1.488cm" svg:x="18.025cm" svg:y="13.915cm">
            <text:p/>
            <draw:enhanced-geometry svg:viewBox="0 0 21600 21600" draw:type="rectangle" draw:enhanced-path="M 0 0 L 21600 0 21600 21600 0 21600 0 0 Z N"/>
          </draw:custom-shape>
          <draw:custom-shape draw:name="Rectangle 94" draw:style-name="gr264" draw:text-style-name="P58" draw:layer="layout" svg:width="1.851cm" svg:height="1.587cm" svg:x="18.009cm" svg:y="13.869cm">
            <text:list text:style-name="L3">
              <text:list-header>
                <text:p text:style-name="P30"><text:span text:style-name="T33">TCP</text:span></text:p>
                <text:p text:style-name="P30"><text:span text:style-name="T33">dport</text:span></text:p>
              </text:list-header>
            </text:list>
            <draw:enhanced-geometry svg:viewBox="0 0 21600 21600" draw:type="rectangle" draw:enhanced-path="M 0 0 L 21600 0 21600 21600 0 21600 0 0 Z N"/>
          </draw:custom-shape>
          <draw:custom-shape draw:name="Rectangle 95" draw:style-name="gr265" draw:text-style-name="P60" draw:layer="layout" svg:width="2.319cm" svg:height="1.512cm" svg:x="19.885cm" svg:y="13.906cm">
            <text:p/>
            <draw:enhanced-geometry svg:viewBox="0 0 21600 21600" draw:type="rectangle" draw:enhanced-path="M 0 0 L 21600 0 21600 21600 0 21600 0 0 Z N"/>
          </draw:custom-shape>
          <draw:custom-shape draw:name="Rectangle 96" draw:style-name="gr266" draw:text-style-name="P58" draw:layer="layout" svg:width="2.34cm" svg:height="0.892cm" svg:x="19.86cm" svg:y="14.212cm">
            <text:list text:style-name="L3">
              <text:list-header>
                <text:p text:style-name="P30"><text:span text:style-name="T33">Forward</text:span></text:p>
              </text:list-header>
            </text:list>
            <draw:enhanced-geometry svg:viewBox="0 0 21600 21600" draw:type="rectangle" draw:enhanced-path="M 0 0 L 21600 0 21600 21600 0 21600 0 0 Z N"/>
          </draw:custom-shape>
        </draw:g>
        <draw:custom-shape draw:name="Rectangle 97" draw:style-name="gr267" draw:text-style-name="P58" draw:layer="layout" svg:width="1.834cm" svg:height="0.895cm" svg:x="3.248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98" draw:style-name="gr268" draw:text-style-name="P58" draw:layer="layout" svg:width="3.149cm" svg:height="0.895cm" svg:x="4.438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99" draw:style-name="gr269" draw:text-style-name="P58" draw:layer="layout" svg:width="1.838cm" svg:height="0.895cm" svg:x="6.917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0" draw:style-name="gr270" draw:text-style-name="P58" draw:layer="layout" svg:width="1.835cm" svg:height="0.895cm" svg:x="8.755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1" draw:style-name="gr271" draw:text-style-name="P62" draw:layer="layout" svg:width="2.161cm" svg:height="0.741cm" svg:x="10.263cm" svg:y="15.672cm">
          <text:list text:style-name="L3">
            <text:list-header>
              <text:p text:style-name="P30"><text:span text:style-name="T38">128.119.1.1</text:span></text:p>
            </text:list-header>
          </text:list>
          <draw:enhanced-geometry svg:viewBox="0 0 21600 21600" draw:type="rectangle" draw:enhanced-path="M 0 0 L 21600 0 21600 21600 0 21600 0 0 Z N"/>
        </draw:custom-shape>
        <draw:custom-shape draw:name="Rectangle 102" draw:style-name="gr272" draw:text-style-name="P58" draw:layer="layout" svg:width="1.835cm" svg:height="0.895cm" svg:x="12.424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3" draw:style-name="gr273" draw:text-style-name="P58" draw:layer="layout" svg:width="1.835cm" svg:height="0.895cm" svg:x="14.285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4" draw:style-name="gr274" draw:text-style-name="P58" draw:layer="layout" svg:width="1.838cm" svg:height="0.895cm" svg:x="16.12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5" draw:style-name="gr275" draw:text-style-name="P58" draw:layer="layout" svg:width="1.835cm" svg:height="0.895cm" svg:x="17.958cm" svg:y="15.721cm">
          <text:list text:style-name="L3">
            <text:list-header>
              <text:p text:style-name="P30"><text:span text:style-name="T33">*</text:span></text:p>
            </text:list-header>
          </text:list>
          <draw:enhanced-geometry svg:viewBox="0 0 21600 21600" draw:type="rectangle" draw:enhanced-path="M 0 0 L 21600 0 21600 21600 0 21600 0 0 Z N"/>
        </draw:custom-shape>
        <draw:custom-shape draw:name="Rectangle 106" draw:style-name="gr276" draw:text-style-name="P58" draw:layer="layout" svg:width="1.835cm" svg:height="0.895cm" svg:x="20.066cm" svg:y="15.544cm">
          <text:list text:style-name="L3">
            <text:list-header>
              <text:p text:style-name="P30"><text:span text:style-name="T33">drop</text:span></text:p>
            </text:list-header>
          </text:list>
          <draw:enhanced-geometry svg:viewBox="0 0 21600 21600" draw:type="rectangle" draw:enhanced-path="M 0 0 L 21600 0 21600 21600 0 21600 0 0 Z N"/>
        </draw:custom-shape>
        <draw:custom-shape draw:name="Rectangle 2" draw:style-name="gr277" draw:text-style-name="P61" draw:layer="layout" svg:width="17.18cm" svg:height="1.525cm" svg:x="5.272cm" svg:y="16.342cm">
          <text:list text:style-name="L3">
            <text:list-header>
              <text:p text:style-name="P49"><text:span text:style-name="T37">No reenvíe (bloquee) todo datagrama enviado por host 128.119.1.1</text:span></text:p>
            </text:list-header>
          </text:list>
          <draw:enhanced-geometry svg:viewBox="0 0 21600 21600" draw:type="rectangle" draw:enhanced-path="M 0 0 L 21600 0 21600 21600 0 21600 0 0 Z N"/>
        </draw:custom-shape>
        <draw:frame presentation:style-name="pr2" draw:layer="layout" svg:width="23.367cm" svg:height="1.791cm" svg:x="1.482cm" svg:y="0.634cm" presentation:class="title">
          <draw:text-box>
            <text:p>Ejemplos</text:p>
          </draw:text-box>
        </draw:frame>
        <presentation:notes draw:style-name="dp2">
          <draw:page-thumbnail draw:style-name="gr2" draw:layer="layout" svg:width="13.335cm" svg:height="10.001cm" svg:x="3.492cm" svg:y="2.001cm" draw:page-number="6" presentation:class="page"/>
          <draw:frame presentation:style-name="pr3" draw:text-style-name="P4" draw:layer="layout" svg:width="14.904cm" svg:height="11.999cm" svg:x="2.708cm" svg:y="12.668cm" presentation:class="notes" presentation:placeholder="true">
            <draw:text-box/>
          </draw:frame>
        </presentation:notes>
      </draw:page>
      <draw:page draw:name="page7" draw:style-name="dp3" draw:master-page-name="Default" presentation:presentation-page-layout-name="AL2T19" presentation:use-date-time-name="dtd1">
        <draw:custom-shape draw:name="Rectangle 2" draw:style-name="gr278" draw:text-style-name="P63" draw:layer="layout" svg:width="17.401cm" svg:height="0.932cm" svg:x="1.102cm" svg:y="3.363cm">
          <text:list text:style-name="L9">
            <text:list-header>
              <text:p text:style-name="P30"><text:span text:style-name="T39">Renevío de la capa 2 (switch) basado en destino</text:span><text:span text:style-name="T40">:</text:span></text:p>
            </text:list-header>
          </text:list>
          <draw:enhanced-geometry svg:viewBox="0 0 21600 21600" draw:type="rectangle" draw:enhanced-path="M 0 0 L 21600 0 21600 21600 0 21600 0 0 Z N"/>
        </draw:custom-shape>
        <draw:custom-shape draw:name="Rectangle 3" draw:style-name="gr279" draw:text-style-name="P64" draw:layer="layout" svg:width="1.834cm" svg:height="0.891cm" svg:x="1.905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g>
          <draw:custom-shape draw:name="Rectangle 5" draw:style-name="gr280" draw:text-style-name="P59" draw:layer="layout" svg:width="1.836cm" svg:height="1.489cm" svg:x="1.909cm" svg:y="4.614cm">
            <text:p/>
            <draw:enhanced-geometry svg:viewBox="0 0 21600 21600" draw:type="rectangle" draw:enhanced-path="M 0 0 L 21600 0 21600 21600 0 21600 0 0 Z N"/>
          </draw:custom-shape>
          <draw:custom-shape draw:name="Rectangle 6" draw:style-name="gr281" draw:text-style-name="P58" draw:layer="layout" svg:width="1.826cm" svg:height="1.588cm" svg:x="1.918cm" svg:y="4.568cm">
            <text:list text:style-name="L3">
              <text:list-header>
                <text:p text:style-name="P30"><text:span text:style-name="T33">Switch</text:span></text:p>
                <text:p text:style-name="P30"><text:span text:style-name="T33">Port</text:span></text:p>
              </text:list-header>
            </text:list>
            <draw:enhanced-geometry svg:viewBox="0 0 21600 21600" draw:type="rectangle" draw:enhanced-path="M 0 0 L 21600 0 21600 21600 0 21600 0 0 Z N"/>
          </draw:custom-shape>
          <draw:custom-shape draw:name="Rectangle 7" draw:style-name="gr282" draw:text-style-name="P59" draw:layer="layout" svg:width="1.838cm" svg:height="1.489cm" svg:x="3.745cm" svg:y="4.614cm">
            <text:p/>
            <draw:enhanced-geometry svg:viewBox="0 0 21600 21600" draw:type="rectangle" draw:enhanced-path="M 0 0 L 21600 0 21600 21600 0 21600 0 0 Z N"/>
          </draw:custom-shape>
          <draw:custom-shape draw:name="Rectangle 8" draw:style-name="gr283" draw:text-style-name="P58" draw:layer="layout" svg:width="1.826cm" svg:height="1.588cm" svg:x="3.732cm" svg:y="4.568cm">
            <text:list text:style-name="L3">
              <text:list-header>
                <text:p text:style-name="P30"><text:span text:style-name="T33">MAC</text:span></text:p>
                <text:p text:style-name="P30"><text:span text:style-name="T33">src</text:span></text:p>
              </text:list-header>
            </text:list>
            <draw:enhanced-geometry svg:viewBox="0 0 21600 21600" draw:type="rectangle" draw:enhanced-path="M 0 0 L 21600 0 21600 21600 0 21600 0 0 Z N"/>
          </draw:custom-shape>
          <draw:custom-shape draw:name="Rectangle 9" draw:style-name="gr284" draw:text-style-name="P59" draw:layer="layout" svg:width="1.838cm" svg:height="1.489cm" svg:x="5.583cm" svg:y="4.614cm">
            <text:p/>
            <draw:enhanced-geometry svg:viewBox="0 0 21600 21600" draw:type="rectangle" draw:enhanced-path="M 0 0 L 21600 0 21600 21600 0 21600 0 0 Z N"/>
          </draw:custom-shape>
          <draw:custom-shape draw:name="Rectangle 10" draw:style-name="gr285" draw:text-style-name="P58" draw:layer="layout" svg:width="1.757cm" svg:height="1.588cm" svg:x="5.667cm" svg:y="4.568cm">
            <text:list text:style-name="L3">
              <text:list-header>
                <text:p text:style-name="P30"><text:span text:style-name="T33">MAC</text:span></text:p>
                <text:p text:style-name="P30"><text:span text:style-name="T33">dst</text:span></text:p>
              </text:list-header>
            </text:list>
            <draw:enhanced-geometry svg:viewBox="0 0 21600 21600" draw:type="rectangle" draw:enhanced-path="M 0 0 L 21600 0 21600 21600 0 21600 0 0 Z N"/>
          </draw:custom-shape>
          <draw:custom-shape draw:name="Rectangle 11" draw:style-name="gr286" draw:text-style-name="P59" draw:layer="layout" svg:width="1.838cm" svg:height="1.489cm" svg:x="7.443cm" svg:y="4.614cm">
            <text:p/>
            <draw:enhanced-geometry svg:viewBox="0 0 21600 21600" draw:type="rectangle" draw:enhanced-path="M 0 0 L 21600 0 21600 21600 0 21600 0 0 Z N"/>
          </draw:custom-shape>
          <draw:custom-shape draw:name="Rectangle 12" draw:style-name="gr287" draw:text-style-name="P58" draw:layer="layout" svg:width="1.828cm" svg:height="1.588cm" svg:x="7.438cm" svg:y="4.568cm">
            <text:list text:style-name="L3">
              <text:list-header>
                <text:p text:style-name="P30"><text:span text:style-name="T33">Eth</text:span></text:p>
                <text:p text:style-name="P30"><text:span text:style-name="T33">type</text:span></text:p>
              </text:list-header>
            </text:list>
            <draw:enhanced-geometry svg:viewBox="0 0 21600 21600" draw:type="rectangle" draw:enhanced-path="M 0 0 L 21600 0 21600 21600 0 21600 0 0 Z N"/>
          </draw:custom-shape>
          <draw:custom-shape draw:name="Rectangle 13" draw:style-name="gr288" draw:text-style-name="P59" draw:layer="layout" svg:width="1.838cm" svg:height="1.489cm" svg:x="9.282cm" svg:y="4.614cm">
            <text:p/>
            <draw:enhanced-geometry svg:viewBox="0 0 21600 21600" draw:type="rectangle" draw:enhanced-path="M 0 0 L 21600 0 21600 21600 0 21600 0 0 Z N"/>
          </draw:custom-shape>
          <draw:custom-shape draw:name="Rectangle 14" draw:style-name="gr289" draw:text-style-name="P58" draw:layer="layout" svg:width="1.829cm" svg:height="1.588cm" svg:x="9.288cm" svg:y="4.568cm">
            <text:list text:style-name="L3">
              <text:list-header>
                <text:p text:style-name="P30"><text:span text:style-name="T33">VLAN</text:span></text:p>
                <text:p text:style-name="P30"><text:span text:style-name="T33">ID</text:span></text:p>
              </text:list-header>
            </text:list>
            <draw:enhanced-geometry svg:viewBox="0 0 21600 21600" draw:type="rectangle" draw:enhanced-path="M 0 0 L 21600 0 21600 21600 0 21600 0 0 Z N"/>
          </draw:custom-shape>
          <draw:custom-shape draw:name="Rectangle 15" draw:style-name="gr290" draw:text-style-name="P59" draw:layer="layout" svg:width="1.838cm" svg:height="1.489cm" svg:x="11.121cm" svg:y="4.614cm">
            <text:p/>
            <draw:enhanced-geometry svg:viewBox="0 0 21600 21600" draw:type="rectangle" draw:enhanced-path="M 0 0 L 21600 0 21600 21600 0 21600 0 0 Z N"/>
          </draw:custom-shape>
          <draw:custom-shape draw:name="Rectangle 16" draw:style-name="gr291" draw:text-style-name="P58" draw:layer="layout" svg:width="1.826cm" svg:height="1.588cm" svg:x="11.14cm" svg:y="4.568cm">
            <text:list text:style-name="L3">
              <text:list-header>
                <text:p text:style-name="P30"><text:span text:style-name="T33">IP</text:span></text:p>
                <text:p text:style-name="P30"><text:span text:style-name="T33">Src</text:span></text:p>
              </text:list-header>
            </text:list>
            <draw:enhanced-geometry svg:viewBox="0 0 21600 21600" draw:type="rectangle" draw:enhanced-path="M 0 0 L 21600 0 21600 21600 0 21600 0 0 Z N"/>
          </draw:custom-shape>
          <draw:custom-shape draw:name="Rectangle 17" draw:style-name="gr292" draw:text-style-name="P59" draw:layer="layout" svg:width="1.838cm" svg:height="1.489cm" svg:x="12.982cm" svg:y="4.614cm">
            <text:p/>
            <draw:enhanced-geometry svg:viewBox="0 0 21600 21600" draw:type="rectangle" draw:enhanced-path="M 0 0 L 21600 0 21600 21600 0 21600 0 0 Z N"/>
          </draw:custom-shape>
          <draw:custom-shape draw:name="Rectangle 18" draw:style-name="gr293" draw:text-style-name="P58" draw:layer="layout" svg:width="1.851cm" svg:height="1.588cm" svg:x="12.969cm" svg:y="4.568cm">
            <text:list text:style-name="L3">
              <text:list-header>
                <text:p text:style-name="P30"><text:span text:style-name="T33">IP</text:span></text:p>
                <text:p text:style-name="P30"><text:span text:style-name="T33">Dst</text:span></text:p>
              </text:list-header>
            </text:list>
            <draw:enhanced-geometry svg:viewBox="0 0 21600 21600" draw:type="rectangle" draw:enhanced-path="M 0 0 L 21600 0 21600 21600 0 21600 0 0 Z N"/>
          </draw:custom-shape>
          <draw:custom-shape draw:name="Rectangle 19" draw:style-name="gr294" draw:text-style-name="P59" draw:layer="layout" svg:width="1.836cm" svg:height="1.489cm" svg:x="14.82cm" svg:y="4.614cm">
            <text:p/>
            <draw:enhanced-geometry svg:viewBox="0 0 21600 21600" draw:type="rectangle" draw:enhanced-path="M 0 0 L 21600 0 21600 21600 0 21600 0 0 Z N"/>
          </draw:custom-shape>
          <draw:custom-shape draw:name="Rectangle 20" draw:style-name="gr295" draw:text-style-name="P58" draw:layer="layout" svg:width="1.807cm" svg:height="1.588cm" svg:x="14.823cm" svg:y="4.568cm">
            <text:list text:style-name="L3">
              <text:list-header>
                <text:p text:style-name="P30"><text:span text:style-name="T33">IP</text:span></text:p>
                <text:p text:style-name="P30"><text:span text:style-name="T33">Prot</text:span></text:p>
              </text:list-header>
            </text:list>
            <draw:enhanced-geometry svg:viewBox="0 0 21600 21600" draw:type="rectangle" draw:enhanced-path="M 0 0 L 21600 0 21600 21600 0 21600 0 0 Z N"/>
          </draw:custom-shape>
          <draw:custom-shape draw:name="Rectangle 21" draw:style-name="gr296" draw:text-style-name="P59" draw:layer="layout" svg:width="1.838cm" svg:height="1.489cm" svg:x="16.656cm" svg:y="4.614cm">
            <text:p/>
            <draw:enhanced-geometry svg:viewBox="0 0 21600 21600" draw:type="rectangle" draw:enhanced-path="M 0 0 L 21600 0 21600 21600 0 21600 0 0 Z N"/>
          </draw:custom-shape>
          <draw:custom-shape draw:name="Rectangle 22" draw:style-name="gr297" draw:text-style-name="P58" draw:layer="layout" svg:width="1.847cm" svg:height="1.588cm" svg:x="16.668cm" svg:y="4.568cm">
            <text:list text:style-name="L3">
              <text:list-header>
                <text:p text:style-name="P30"><text:span text:style-name="T33">TCP</text:span></text:p>
                <text:p text:style-name="P30"><text:span text:style-name="T33">sport</text:span></text:p>
              </text:list-header>
            </text:list>
            <draw:enhanced-geometry svg:viewBox="0 0 21600 21600" draw:type="rectangle" draw:enhanced-path="M 0 0 L 21600 0 21600 21600 0 21600 0 0 Z N"/>
          </draw:custom-shape>
          <draw:custom-shape draw:name="Rectangle 23" draw:style-name="gr298" draw:text-style-name="P59" draw:layer="layout" svg:width="1.838cm" svg:height="1.489cm" svg:x="18.516cm" svg:y="4.614cm">
            <text:p/>
            <draw:enhanced-geometry svg:viewBox="0 0 21600 21600" draw:type="rectangle" draw:enhanced-path="M 0 0 L 21600 0 21600 21600 0 21600 0 0 Z N"/>
          </draw:custom-shape>
          <draw:custom-shape draw:name="Rectangle 24" draw:style-name="gr299" draw:text-style-name="P58" draw:layer="layout" svg:width="1.851cm" svg:height="1.588cm" svg:x="18.501cm" svg:y="4.568cm">
            <text:list text:style-name="L3">
              <text:list-header>
                <text:p text:style-name="P30"><text:span text:style-name="T33">TCP</text:span></text:p>
                <text:p text:style-name="P30"><text:span text:style-name="T33">dport</text:span></text:p>
              </text:list-header>
            </text:list>
            <draw:enhanced-geometry svg:viewBox="0 0 21600 21600" draw:type="rectangle" draw:enhanced-path="M 0 0 L 21600 0 21600 21600 0 21600 0 0 Z N"/>
          </draw:custom-shape>
          <draw:custom-shape draw:name="Rectangle 25" draw:style-name="gr300" draw:text-style-name="P60" draw:layer="layout" svg:width="2.319cm" svg:height="1.513cm" svg:x="20.377cm" svg:y="4.605cm">
            <text:p/>
            <draw:enhanced-geometry svg:viewBox="0 0 21600 21600" draw:type="rectangle" draw:enhanced-path="M 0 0 L 21600 0 21600 21600 0 21600 0 0 Z N"/>
          </draw:custom-shape>
          <draw:custom-shape draw:name="Rectangle 26" draw:style-name="gr301" draw:text-style-name="P58" draw:layer="layout" svg:width="2.34cm" svg:height="0.893cm" svg:x="20.352cm" svg:y="4.911cm">
            <text:list text:style-name="L3">
              <text:list-header>
                <text:p text:style-name="P30"><text:span text:style-name="T33">Action</text:span></text:p>
              </text:list-header>
            </text:list>
            <draw:enhanced-geometry svg:viewBox="0 0 21600 21600" draw:type="rectangle" draw:enhanced-path="M 0 0 L 21600 0 21600 21600 0 21600 0 0 Z N"/>
          </draw:custom-shape>
        </draw:g>
        <draw:custom-shape draw:name="Rectangle 28" draw:style-name="gr302" draw:text-style-name="P64" draw:layer="layout" svg:width="3.149cm" svg:height="0.891cm" svg:x="5.578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29" draw:style-name="gr303" draw:text-style-name="P64" draw:layer="layout" svg:width="1.839cm" svg:height="0.891cm" svg:x="7.408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0" draw:style-name="gr304" draw:text-style-name="P64" draw:layer="layout" svg:width="1.835cm" svg:height="0.891cm" svg:x="9.247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1" draw:style-name="gr305" draw:text-style-name="P64" draw:layer="layout" svg:width="1.834cm" svg:height="0.891cm" svg:x="11.082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2" draw:style-name="gr306" draw:text-style-name="P64" draw:layer="layout" svg:width="1.835cm" svg:height="0.891cm" svg:x="12.916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3" draw:style-name="gr307" draw:text-style-name="P64" draw:layer="layout" svg:width="1.834cm" svg:height="0.891cm" svg:x="14.777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4" draw:style-name="gr308" draw:text-style-name="P64" draw:layer="layout" svg:width="1.839cm" svg:height="0.891cm" svg:x="16.611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5" draw:style-name="gr309" draw:text-style-name="P64" draw:layer="layout" svg:width="1.835cm" svg:height="0.891cm" svg:x="18.45cm" svg:y="6.425cm">
          <text:list text:style-name="L3">
            <text:list-header>
              <text:p text:style-name="P30"><text:span text:style-name="T41">*</text:span></text:p>
            </text:list-header>
          </text:list>
          <draw:enhanced-geometry svg:viewBox="0 0 21600 21600" draw:type="rectangle" draw:enhanced-path="M 0 0 L 21600 0 21600 21600 0 21600 0 0 Z N"/>
        </draw:custom-shape>
        <draw:custom-shape draw:name="Rectangle 36" draw:style-name="gr310" draw:text-style-name="P64" draw:layer="layout" svg:width="1.835cm" svg:height="0.891cm" svg:x="20.558cm" svg:y="6.425cm">
          <text:list text:style-name="L3">
            <text:list-header>
              <text:p text:style-name="P30"><text:span text:style-name="T41">port3</text:span></text:p>
            </text:list-header>
          </text:list>
          <draw:enhanced-geometry svg:viewBox="0 0 21600 21600" draw:type="rectangle" draw:enhanced-path="M 0 0 L 21600 0 21600 21600 0 21600 0 0 Z N"/>
        </draw:custom-shape>
        <draw:custom-shape draw:name="Rectangle 2" draw:style-name="gr311" draw:text-style-name="P61" draw:layer="layout" svg:width="14.879cm" svg:height="2.287cm" svg:x="7.818cm" svg:y="7.742cm">
          <text:list text:style-name="L3">
            <text:list-header>
              <text:p text:style-name="P49"><text:span text:style-name="T37">Trama de capa 2 de dirección MAC <text:s/>22:A7:23:11:E1:02 debe ser reenviada a puerto de salida 3</text:span></text:p>
            </text:list-header>
          </text:list>
          <draw:enhanced-geometry svg:viewBox="0 0 21600 21600" draw:type="rectangle" draw:enhanced-path="M 0 0 L 21600 0 21600 21600 0 21600 0 0 Z N"/>
        </draw:custom-shape>
        <draw:custom-shape draw:name="Rectangle 28" draw:style-name="gr312" draw:text-style-name="P64" draw:layer="layout" svg:width="2.125cm" svg:height="0.865cm" svg:x="3.374cm" svg:y="6.385cm">
          <text:list text:style-name="L3">
            <text:list-header>
              <text:p text:style-name="P30"><text:span text:style-name="T42">22:A7:23:</text:span></text:p>
              <text:p text:style-name="P30"><text:span text:style-name="T42">11:E1:02</text:span></text:p>
            </text:list-header>
          </text:list>
          <draw:enhanced-geometry svg:viewBox="0 0 21600 21600" draw:type="rectangle" draw:enhanced-path="M 0 0 L 21600 0 21600 21600 0 21600 0 0 Z N"/>
        </draw:custom-shape>
        <draw:frame presentation:style-name="pr2" draw:layer="layout" svg:width="23.367cm" svg:height="1.791cm" svg:x="1.482cm" svg:y="0.634cm" presentation:class="title">
          <draw:text-box>
            <text:p>Ejemplos</text:p>
          </draw:text-box>
        </draw:frame>
        <presentation:notes draw:style-name="dp2">
          <draw:page-thumbnail draw:style-name="gr2" draw:layer="layout" svg:width="13.335cm" svg:height="10.001cm" svg:x="3.492cm" svg:y="2.001cm" draw:page-number="7" presentation:class="page"/>
          <draw:frame presentation:style-name="pr3" draw:text-style-name="P4" draw:layer="layout" svg:width="14.904cm" svg:height="11.999cm" svg:x="2.708cm" svg:y="12.668cm" presentation:class="notes" presentation:placeholder="true">
            <draw:text-box/>
          </draw:frame>
        </presentation:notes>
      </draw:page>
      <draw:page draw:name="OpenFlow abstraction" draw:style-name="dp1" draw:master-page-name="Default" presentation:presentation-page-layout-name="AL1T3" presentation:use-date-time-name="dtd1">
        <draw:frame presentation:style-name="pr4" draw:text-style-name="P7" draw:layer="layout" svg:width="23.367cm" svg:height="1.791cm" svg:x="1.482cm" svg:y="0.634cm" presentation:class="title">
          <draw:text-box>
            <text:list text:style-name="L2">
              <text:list-header>
                <text:p text:style-name="P30"><text:span text:style-name="T14">Abstracción OpenFlow</text:span></text:p>
              </text:list-header>
            </text:list>
          </draw:text-box>
        </draw:frame>
        <draw:frame presentation:style-name="pr8" draw:layer="layout" svg:width="11.284cm" svg:height="14.535cm" svg:x="1.482cm" svg:y="4.022cm" presentation:class="outline" presentation:user-transformed="true">
          <draw:text-box>
            <text:list text:style-name="L1">
              <text:list-item>
                <text:p xml:id="id3" text:id="id3">Router</text:p>
                <text:list>
                  <text:list-item>
                    <text:p xml:id="id4" text:id="id4"><text:span text:style-name="T43">pareo</text:span>:prefijo IP destino más largo</text:p>
                  </text:list-item>
                  <text:list-item>
                    <text:p xml:id="id5" text:id="id5"><text:span text:style-name="T43">acción</text:span>: freenvío a enlace de salida</text:p>
                  </text:list-item>
                </text:list>
              </text:list-item>
              <text:list-item>
                <text:p xml:id="id6" text:id="id6">Switch</text:p>
                <text:list>
                  <text:list-item>
                    <text:p xml:id="id7" text:id="id7"><text:span text:style-name="T43">pareo</text:span>: dirección MAC destino</text:p>
                  </text:list-item>
                  <text:list-item>
                    <text:p xml:id="id8" text:id="id8"><text:span text:style-name="T43">acción</text:span>: renevío o inunde (broadcast)</text:p>
                  </text:list-item>
                </text:list>
              </text:list-item>
            </text:list>
          </draw:text-box>
        </draw:frame>
        <draw:frame presentation:style-name="pr1" draw:layer="layout" svg:width="11.284cm" svg:height="14.535cm" svg:x="13.331cm" svg:y="4.022cm" presentation:class="outline" presentation:user-transformed="true">
          <draw:text-box>
            <text:list text:style-name="L1">
              <text:list-item>
                <text:p xml:id="id9" text:id="id9">Firewall</text:p>
                <text:list>
                  <text:list-item>
                    <text:p xml:id="id10" text:id="id10"><text:span text:style-name="T43">pareo</text:span>: direcciones IP y puertos <text:s/>TCP/UDP</text:p>
                  </text:list-item>
                  <text:list-item>
                    <text:p xml:id="id11" text:id="id11"><text:span text:style-name="T43">acción</text:span>: permitir o denegar </text:p>
                  </text:list-item>
                </text:list>
              </text:list-item>
              <text:list-item>
                <text:p xml:id="id12" text:id="id12">NAT</text:p>
                <text:list>
                  <text:list-item>
                    <text:p xml:id="id13" text:id="id13"><text:span text:style-name="T43">pareo</text:span>: dirección IP y puerto</text:p>
                  </text:list-item>
                  <text:list-item>
                    <text:p xml:id="id14" text:id="id14"><text:span text:style-name="T43">acción</text:span>: reescribir dirección y puerto</text:p>
                  </text:list-item>
                </text:list>
              </text:list-item>
              <text:list-item>
                <text:p/>
              </text:list-item>
            </text:list>
          </draw:text-box>
        </draw:frame>
        <draw:custom-shape draw:name="TextBox 1" draw:style-name="gr313" draw:text-style-name="P63" draw:layer="layout" svg:width="23.019cm" svg:height="1.192cm" svg:x="0.309cm" svg:y="2.83cm">
          <text:list text:style-name="L10">
            <text:list-item>
              <text:p><text:span text:style-name="T44">Pareo + acción: </text:span><text:span text:style-name="T45">unifica diferentes tipos de dispositivos</text:span></text:p>
            </text:list-item>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7"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0"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12"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2" draw:layer="layout" svg:width="13.335cm" svg:height="10.001cm" svg:x="3.492cm" svg:y="2.001cm" draw:page-number="8" presentation:class="page"/>
          <draw:frame presentation:style-name="pr3" draw:text-style-name="P4" draw:layer="layout" svg:width="14.904cm" svg:height="11.999cm" svg:x="2.708cm" svg:y="12.668cm" presentation:class="notes" presentation:placeholder="true">
            <draw:text-box/>
          </draw:frame>
        </presentation:notes>
      </draw:page>
      <draw:page draw:name="OpenFlow example" draw:style-name="dp1" draw:master-page-name="Default" presentation:use-date-time-name="dtd1">
        <draw:g draw:name="Group 63" xml:id="id15" draw:id="id15">
          <draw:custom-shape draw:name="Freeform 196" draw:style-name="gr314" draw:text-style-name="P65" draw:layer="layout" svg:width="8.211cm" svg:height="1.014cm" svg:x="1.887cm" svg:y="5.402cm">
            <text:p/>
            <draw:enhanced-geometry svg:viewBox="0 0 2957279 364586" draw:mirror-vertical="true" draw:extrusion-allowed="true" draw:glue-points="3018 365089 2225280 131934 2956963 0 2780306 138423 2747028 357716 3018 365089" draw:type="non-primitive" draw:enhanced-path="M 3018 364586 C -83949 327008 1733141 192516 2225518 131752 2717895 70988 2402554 114689 2957279 0 2832942 71922 2815596 78695 2780603 138232 2745610 197769 2727394 213043 2747322 357223 L 3018 36458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cos(?f0 *(pi/180))"/>
              <draw:equation draw:name="f11" draw:formula=""/>
              <draw:equation draw:name="f12" draw:formula=""/>
              <draw:equation draw:name="f13" draw:formula=""/>
            </draw:enhanced-geometry>
          </draw:custom-shape>
          <draw:g draw:name="Group 188">
            <draw:custom-shape draw:name="Rectangle 189" draw:style-name="gr315" draw:text-style-name="P66" draw:layer="layout" svg:width="7.708cm" svg:height="2.547cm" svg:x="1.821cm" svg:y="2.91cm">
              <text:p/>
              <draw:enhanced-geometry svg:viewBox="0 0 21600 21600" draw:type="rectangle" draw:enhanced-path="M 0 0 L 21600 0 21600 21600 0 21600 0 0 Z N"/>
            </draw:custom-shape>
            <draw:custom-shape draw:name="TextBox 190" draw:style-name="gr316" draw:text-style-name="P12" draw:layer="layout" svg:width="4.519cm" svg:height="1.613cm" svg:x="1.975cm" svg:y="3.793cm">
              <text:list text:style-name="L3">
                <text:list-header>
                  <text:p text:style-name="P11"><text:span text:style-name="T46">IP Src = 10.3.*.*</text:span></text:p>
                  <text:p text:style-name="P11"><text:span text:style-name="T46">IP Dst = 10.2.*.*</text:span></text:p>
                </text:list-header>
              </text:list>
              <draw:enhanced-geometry svg:viewBox="0 0 21600 21600" draw:type="mso-spt202" draw:enhanced-path="M 0 0 L 21600 0 21600 21600 0 21600 0 0 Z N"/>
            </draw:custom-shape>
            <draw:custom-shape draw:name="TextBox 191" draw:style-name="gr317" draw:text-style-name="P12" draw:layer="layout" svg:width="3.063cm" svg:height="0.937cm" svg:x="6.554cm" svg:y="4.158cm">
              <text:list text:style-name="L3">
                <text:list-header>
                  <text:p text:style-name="P11"><text:span text:style-name="T46">forward(3)</text:span></text:p>
                </text:list-header>
              </text:list>
              <draw:enhanced-geometry svg:viewBox="0 0 21600 21600" draw:type="mso-spt202" draw:enhanced-path="M 0 0 L 21600 0 21600 21600 0 21600 0 0 Z N"/>
            </draw:custom-shape>
            <draw:line draw:name="Straight Connector 192" draw:style-name="gr38" draw:text-style-name="P10" draw:layer="layout" svg:x1="1.773cm" svg:y1="3.911cm" svg:x2="9.532cm" svg:y2="3.911cm">
              <text:p/>
            </draw:line>
            <draw:custom-shape draw:name="TextBox 193" draw:style-name="gr318" draw:text-style-name="P12" draw:layer="layout" svg:width="2.039cm" svg:height="0.937cm" svg:x="2.675cm" svg:y="2.933cm">
              <text:list text:style-name="L3">
                <text:list-header>
                  <text:p text:style-name="P11"><text:span text:style-name="T46">match</text:span></text:p>
                </text:list-header>
              </text:list>
              <draw:enhanced-geometry svg:viewBox="0 0 21600 21600" draw:type="mso-spt202" draw:enhanced-path="M 0 0 L 21600 0 21600 21600 0 21600 0 0 Z N"/>
            </draw:custom-shape>
            <draw:custom-shape draw:name="TextBox 194" draw:style-name="gr319" draw:text-style-name="P12" draw:layer="layout" svg:width="2.009cm" svg:height="0.937cm" svg:x="6.978cm" svg:y="2.945cm">
              <text:list text:style-name="L3">
                <text:list-header>
                  <text:p text:style-name="P11"><text:span text:style-name="T46">action</text:span></text:p>
                </text:list-header>
              </text:list>
              <draw:enhanced-geometry svg:viewBox="0 0 21600 21600" draw:type="mso-spt202" draw:enhanced-path="M 0 0 L 21600 0 21600 21600 0 21600 0 0 Z N"/>
            </draw:custom-shape>
            <draw:line draw:name="Straight Connector 195" draw:style-name="gr38" draw:text-style-name="P10" draw:layer="layout" svg:x1="6.585cm" svg:y1="2.927cm" svg:x2="6.585cm" svg:y2="5.444cm">
              <text:p/>
            </draw:line>
          </draw:g>
        </draw:g>
        <draw:g draw:name="Group 76" xml:id="id17" draw:id="id17">
          <draw:custom-shape draw:name="Freeform 207" draw:style-name="gr320" draw:text-style-name="P65" draw:layer="layout" svg:width="7.885cm" svg:height="1.75cm" svg:x="16.535cm" svg:y="11.928cm">
            <text:p/>
            <draw:enhanced-geometry svg:viewBox="0 0 2839117 630630" draw:mirror-horizontal="true" draw:extrusion-allowed="true" draw:glue-points="2978 630129 2224870 397480 2808179 4832 2753892 207131 2746531 622772 2978 630129" draw:type="non-primitive" draw:enhanced-path="M 2979 630630 C -83988 593052 1757818 502095 2225479 397796 2693140 293497 2720754 36586 2808948 4836 2897142 -26914 2764923 104224 2754646 207296 2744369 310368 2727355 479087 2747283 623267 L 2979 63063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g draw:name="Group 197">
            <draw:custom-shape draw:name="Rectangle 198" draw:style-name="gr321" draw:text-style-name="P66" draw:layer="layout" svg:width="7.718cm" svg:height="3.734cm" svg:x="16.813cm" svg:y="13.671cm">
              <text:p/>
              <draw:enhanced-geometry svg:viewBox="0 0 21600 21600" draw:type="rectangle" draw:enhanced-path="M 0 0 L 21600 0 21600 21600 0 21600 0 0 Z N"/>
            </draw:custom-shape>
            <draw:custom-shape draw:name="TextBox 199" draw:style-name="gr322" draw:text-style-name="P12" draw:layer="layout" svg:width="4.706cm" svg:height="2.965cm" svg:x="16.782cm" svg:y="14.554cm">
              <text:list text:style-name="L3">
                <text:list-header>
                  <text:p text:style-name="P11"><text:span text:style-name="T46">ingress port = 2</text:span></text:p>
                  <text:p text:style-name="P11"><text:span text:style-name="T46">IP Dst = 10.2.0.3</text:span></text:p>
                  <text:p text:style-name="P11"><text:span text:style-name="T46">ingress port = 2</text:span></text:p>
                  <text:p text:style-name="P11"><text:span text:style-name="T46">IP Dst = 10.2.0.4</text:span></text:p>
                </text:list-header>
              </text:list>
              <draw:enhanced-geometry svg:viewBox="0 0 21600 21600" draw:type="mso-spt202" draw:enhanced-path="M 0 0 L 21600 0 21600 21600 0 21600 0 0 Z N"/>
            </draw:custom-shape>
            <draw:custom-shape draw:name="TextBox 200" draw:style-name="gr323" draw:text-style-name="P12" draw:layer="layout" svg:width="3.063cm" svg:height="0.937cm" svg:x="21.419cm" svg:y="14.87cm">
              <text:list text:style-name="L3">
                <text:list-header>
                  <text:p text:style-name="P11"><text:span text:style-name="T46">forward(3)</text:span></text:p>
                </text:list-header>
              </text:list>
              <draw:enhanced-geometry svg:viewBox="0 0 21600 21600" draw:type="mso-spt202" draw:enhanced-path="M 0 0 L 21600 0 21600 21600 0 21600 0 0 Z N"/>
            </draw:custom-shape>
            <draw:line draw:name="Straight Connector 201" draw:style-name="gr38" draw:text-style-name="P10" draw:layer="layout" svg:x1="16.767cm" svg:y1="14.671cm" svg:x2="24.529cm" svg:y2="14.671cm">
              <text:p/>
            </draw:line>
            <draw:custom-shape draw:name="TextBox 202" draw:style-name="gr324" draw:text-style-name="P12" draw:layer="layout" svg:width="2.039cm" svg:height="0.937cm" svg:x="17.671cm" svg:y="13.695cm">
              <text:list text:style-name="L3">
                <text:list-header>
                  <text:p text:style-name="P11"><text:span text:style-name="T46">match</text:span></text:p>
                </text:list-header>
              </text:list>
              <draw:enhanced-geometry svg:viewBox="0 0 21600 21600" draw:type="mso-spt202" draw:enhanced-path="M 0 0 L 21600 0 21600 21600 0 21600 0 0 Z N"/>
            </draw:custom-shape>
            <draw:custom-shape draw:name="TextBox 203" draw:style-name="gr325" draw:text-style-name="P12" draw:layer="layout" svg:width="2.009cm" svg:height="0.937cm" svg:x="21.975cm" svg:y="13.707cm">
              <text:list text:style-name="L3">
                <text:list-header>
                  <text:p text:style-name="P11"><text:span text:style-name="T46">action</text:span></text:p>
                </text:list-header>
              </text:list>
              <draw:enhanced-geometry svg:viewBox="0 0 21600 21600" draw:type="mso-spt202" draw:enhanced-path="M 0 0 L 21600 0 21600 21600 0 21600 0 0 Z N"/>
            </draw:custom-shape>
            <draw:line draw:name="Straight Connector 204" draw:style-name="gr38" draw:text-style-name="P10" draw:layer="layout" svg:x1="21.366cm" svg:y1="13.672cm" svg:x2="21.379cm" svg:y2="17.421cm">
              <text:p/>
            </draw:line>
            <draw:line draw:name="Straight Connector 205" draw:style-name="gr38" draw:text-style-name="P10" draw:layer="layout" svg:x1="16.822cm" svg:y1="16.044cm" svg:x2="24.584cm" svg:y2="16.044cm">
              <text:p/>
            </draw:line>
            <draw:custom-shape draw:name="TextBox 206" draw:style-name="gr326" draw:text-style-name="P12" draw:layer="layout" svg:width="3.063cm" svg:height="0.937cm" svg:x="21.417cm" svg:y="16.257cm">
              <text:list text:style-name="L3">
                <text:list-header>
                  <text:p text:style-name="P11"><text:span text:style-name="T46">forward(4)</text:span></text:p>
                </text:list-header>
              </text:list>
              <draw:enhanced-geometry svg:viewBox="0 0 21600 21600" draw:type="mso-spt202" draw:enhanced-path="M 0 0 L 21600 0 21600 21600 0 21600 0 0 Z N"/>
            </draw:custom-shape>
          </draw:g>
        </draw:g>
        <draw:g draw:name="Group 67" xml:id="id16" draw:id="id16">
          <draw:custom-shape draw:name="Freeform 51" draw:style-name="gr327" draw:text-style-name="P65" draw:layer="layout" svg:width="8.458cm" svg:height="2.359cm" svg:x="1.755cm" svg:y="12.096cm">
            <text:p/>
            <draw:enhanced-geometry svg:viewBox="0 0 3045074 848898" draw:extrusion-allowed="true" draw:glue-points="2799 849586 2225459 616563 3029850 2233 2754664 425909 2747301 842217 2799 849586" draw:type="non-primitive" draw:enhanced-path="M 2799 848898 C -84168 811320 1881874 743370 2225299 616064 2568724 488758 2941438 33981 3029632 2231 3117826 -29519 2801554 285680 2754466 425564 2707378 565448 2727175 697355 2747103 841535 L 2799 848898 Z N">
              <draw:equation draw:name="f0" draw:formula=""/>
              <draw:equation draw:name="f1" draw:formula=""/>
              <draw:equation draw:name="f2" draw:formula=""/>
              <draw:equation draw:name="f3" draw:formula=""/>
              <draw:equation draw:name="f4" draw:formula=""/>
              <draw:equation draw:name="f5" draw:formula=""/>
              <draw:equation draw:name="f6" draw:formula="sqrt(0*0-*)"/>
              <draw:equation draw:name="f7" draw:formula="(47+-29519)/2"/>
              <draw:equation draw:name="f8" draw:formula=""/>
              <draw:equation draw:name="f9" draw:formula=""/>
              <draw:equation draw:name="f10" draw:formula=""/>
              <draw:equation draw:name="f11" draw:formula="sqrt(41*41+-23541*-23541+*)"/>
              <draw:equation draw:name="f12" draw:formula=""/>
              <draw:equation draw:name="f13" draw:formula=""/>
            </draw:enhanced-geometry>
          </draw:custom-shape>
          <draw:g draw:name="Group 50">
            <draw:custom-shape draw:name="Rectangle 10" draw:style-name="gr328" draw:text-style-name="P66" draw:layer="layout" svg:width="7.713cm" svg:height="3.232cm" svg:x="1.693cm" svg:y="14.424cm">
              <text:p/>
              <draw:enhanced-geometry svg:viewBox="0 0 21600 21600" draw:type="rectangle" draw:enhanced-path="M 0 0 L 21600 0 21600 21600 0 21600 0 0 Z N"/>
            </draw:custom-shape>
            <draw:custom-shape draw:name="TextBox 8" draw:style-name="gr329" draw:text-style-name="P12" draw:layer="layout" svg:width="4.519cm" svg:height="2.289cm" svg:x="1.659cm" svg:y="15.305cm">
              <text:list text:style-name="L3">
                <text:list-header>
                  <text:p text:style-name="P11"><text:span text:style-name="T46">ingress port = 1</text:span></text:p>
                  <text:p text:style-name="P11"><text:span text:style-name="T46">IP Src = 10.3.*.*</text:span></text:p>
                  <text:p text:style-name="P11"><text:span text:style-name="T46">IP Dst = 10.2.*.*</text:span></text:p>
                </text:list-header>
              </text:list>
              <draw:enhanced-geometry svg:viewBox="0 0 21600 21600" draw:type="mso-spt202" draw:enhanced-path="M 0 0 L 21600 0 21600 21600 0 21600 0 0 Z N"/>
            </draw:custom-shape>
            <draw:custom-shape draw:name="TextBox 183" draw:style-name="gr330" draw:text-style-name="P12" draw:layer="layout" svg:width="3.063cm" svg:height="0.937cm" svg:x="6.311cm" svg:y="15.905cm">
              <text:list text:style-name="L3">
                <text:list-header>
                  <text:p text:style-name="P11"><text:span text:style-name="T46">forward(4)</text:span></text:p>
                </text:list-header>
              </text:list>
              <draw:enhanced-geometry svg:viewBox="0 0 21600 21600" draw:type="mso-spt202" draw:enhanced-path="M 0 0 L 21600 0 21600 21600 0 21600 0 0 Z N"/>
            </draw:custom-shape>
            <draw:line draw:name="Straight Connector 14" draw:style-name="gr38" draw:text-style-name="P10" draw:layer="layout" svg:x1="1.646cm" svg:y1="15.423cm" svg:x2="9.406cm" svg:y2="15.423cm">
              <text:p/>
            </draw:line>
            <draw:custom-shape draw:name="TextBox 185" draw:style-name="gr331" draw:text-style-name="P12" draw:layer="layout" svg:width="2.039cm" svg:height="0.937cm" svg:x="2.549cm" svg:y="14.447cm">
              <text:list text:style-name="L3">
                <text:list-header>
                  <text:p text:style-name="P11"><text:span text:style-name="T46">match</text:span></text:p>
                </text:list-header>
              </text:list>
              <draw:enhanced-geometry svg:viewBox="0 0 21600 21600" draw:type="mso-spt202" draw:enhanced-path="M 0 0 L 21600 0 21600 21600 0 21600 0 0 Z N"/>
            </draw:custom-shape>
            <draw:custom-shape draw:name="TextBox 186" draw:style-name="gr332" draw:text-style-name="P12" draw:layer="layout" svg:width="2.009cm" svg:height="0.937cm" svg:x="6.852cm" svg:y="14.459cm">
              <text:list text:style-name="L3">
                <text:list-header>
                  <text:p text:style-name="P11"><text:span text:style-name="T46">action</text:span></text:p>
                </text:list-header>
              </text:list>
              <draw:enhanced-geometry svg:viewBox="0 0 21600 21600" draw:type="mso-spt202" draw:enhanced-path="M 0 0 L 21600 0 21600 21600 0 21600 0 0 Z N"/>
            </draw:custom-shape>
            <draw:line draw:name="Straight Connector 187" draw:style-name="gr38" draw:text-style-name="P10" draw:layer="layout" svg:x1="6.173cm" svg:y1="14.424cm" svg:x2="6.173cm" svg:y2="17.656cm">
              <text:p/>
            </draw:line>
          </draw:g>
        </draw:g>
        <draw:frame presentation:style-name="pr4" draw:text-style-name="P7" draw:layer="layout" svg:width="21.59cm" svg:height="3.175cm" svg:x="1.482cm" svg:y="-0.005cm" presentation:class="title" presentation:user-transformed="true">
          <draw:text-box>
            <text:list text:style-name="L2">
              <text:list-header>
                <text:p text:style-name="P30"><text:span text:style-name="T14">Ejemplo OpenFlow</text:span></text:p>
              </text:list-header>
            </text:list>
          </draw:text-box>
        </draw:frame>
        <draw:line draw:name="Straight Connector 13" draw:style-name="gr38" draw:text-style-name="P10" draw:layer="layout" svg:x1="10.447cm" svg:y1="6.517cm" svg:x2="16.439cm" svg:y2="11.646cm">
          <text:p/>
        </draw:line>
        <draw:line draw:name="Straight Connector 11" draw:style-name="gr38" draw:text-style-name="P10" draw:layer="layout" svg:x1="11.223cm" svg:y1="11.893cm" svg:x2="16.907cm" svg:y2="11.893cm">
          <text:p/>
        </draw:line>
        <draw:line draw:name="Straight Connector 6" draw:style-name="gr38" draw:text-style-name="P10" draw:layer="layout" svg:x1="10.672cm" svg:y1="6.874cm" svg:x2="10.672cm" svg:y2="11.249cm">
          <text:p/>
        </draw:line>
        <draw:line draw:name="Straight Connector 64" draw:style-name="gr333" draw:text-style-name="P10" draw:layer="layout" svg:x1="15.111cm" svg:y1="8.162cm" svg:x2="11.006cm" svg:y2="11.805cm">
          <text:p/>
        </draw:line>
        <draw:line draw:name="Straight Connector 57" draw:style-name="gr334" draw:text-style-name="P10" draw:layer="layout" svg:x1="10.879cm" svg:y1="13.911cm" svg:x2="10.861cm" svg:y2="12.086cm">
          <text:p/>
        </draw:line>
        <draw:line draw:name="Straight Connector 7" draw:style-name="gr334" draw:text-style-name="P10" draw:layer="layout" svg:x1="8.206cm" svg:y1="11.968cm" svg:x2="9.684cm" svg:y2="11.968cm">
          <text:p/>
        </draw:line>
        <draw:g draw:name="Group 44">
          <draw:frame draw:name="Picture 45" draw:style-name="gr335" draw:text-style-name="P10" draw:layer="layout" svg:width="2.103cm" svg:height="1.746cm" svg:x="6.543cm" svg:y="10.632cm">
            <draw:image xlink:href="Pictures/10000201000000900000007DC85A8E755F39CE64.png" xlink:type="simple" xlink:show="embed" xlink:actuate="onLoad">
              <text:p/>
            </draw:image>
            <svg:desc>desktop_computer_stylized_medium</svg:desc>
          </draw:frame>
          <draw:custom-shape draw:name="Freeform 46" draw:style-name="gr336" draw:text-style-name="P67" draw:layer="layout" svg:width="1.023cm" svg:height="0.799cm" svg:x="7.43cm" svg:y="10.79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frame draw:name="Picture 45" draw:style-name="gr335" draw:text-style-name="P10" draw:layer="layout" svg:width="2.103cm" svg:height="1.746cm" svg:x="9.498cm" svg:y="12.991cm">
            <draw:image xlink:href="Pictures/10000201000000900000007DC85A8E755F39CE64.png" xlink:type="simple" xlink:show="embed" xlink:actuate="onLoad">
              <text:p/>
            </draw:image>
            <svg:desc>desktop_computer_stylized_medium</svg:desc>
          </draw:frame>
          <draw:custom-shape draw:name="Freeform 46" draw:style-name="gr337" draw:text-style-name="P67" draw:layer="layout" svg:width="1.022cm" svg:height="0.8cm" svg:x="10.378cm" svg:y="13.17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9" draw:style-name="gr338" draw:text-style-name="P15" draw:layer="layout" svg:width="2.297cm" svg:height="2.037cm" svg:x="6.954cm" svg:y="12.034cm">
          <text:list text:style-name="L3">
            <text:list-header>
              <text:p text:style-name="P14"><text:span text:style-name="T47">Host h1</text:span></text:p>
              <text:p text:style-name="P14"><text:span text:style-name="T47">10.1.0.1</text:span></text:p>
              <text:p text:style-name="P14"><text:span text:style-name="T47"/></text:p>
            </text:list-header>
          </text:list>
          <draw:enhanced-geometry svg:viewBox="0 0 21600 21600" draw:type="mso-spt202" draw:enhanced-path="M 0 0 L 21600 0 21600 21600 0 21600 0 0 Z N"/>
        </draw:custom-shape>
        <draw:custom-shape draw:name="TextBox 58" draw:style-name="gr339" draw:text-style-name="P12" draw:layer="layout" svg:width="2.297cm" svg:height="2.037cm" svg:x="11.404cm" svg:y="13.15cm">
          <text:list text:style-name="L3">
            <text:list-header>
              <text:p text:style-name="P11"><text:span text:style-name="T47">Host h2</text:span></text:p>
              <text:p text:style-name="P11"><text:span text:style-name="T47">10.1.0.2</text:span></text:p>
              <text:p text:style-name="P11"><text:span text:style-name="T47"/></text:p>
            </text:list-header>
          </text:list>
          <draw:enhanced-geometry svg:viewBox="0 0 21600 21600" draw:type="mso-spt202" draw:enhanced-path="M 0 0 L 21600 0 21600 21600 0 21600 0 0 Z N"/>
        </draw:custom-shape>
        <draw:line draw:name="Straight Connector 65" draw:style-name="gr334" draw:text-style-name="P10" draw:layer="layout" svg:x1="15.58cm" svg:y1="13.453cm" svg:x2="16.431cm" svg:y2="12.09cm">
          <text:p/>
        </draw:line>
        <draw:line draw:name="Straight Connector 66" draw:style-name="gr334" draw:text-style-name="P10" draw:layer="layout" svg:x1="17.674cm" svg:y1="11.756cm" svg:x2="19.151cm" svg:y2="11.756cm">
          <text:p/>
        </draw:line>
        <draw:g draw:name="Group 44">
          <draw:frame draw:name="Picture 45" draw:style-name="gr335" draw:text-style-name="P10" draw:layer="layout" svg:width="2.104cm" svg:height="1.747cm" svg:x="18.247cm" svg:y="11.125cm">
            <draw:image xlink:href="Pictures/10000201000000900000007DC85A8E755F39CE64.png" xlink:type="simple" xlink:show="embed" xlink:actuate="onLoad">
              <text:p/>
            </draw:image>
            <svg:desc>desktop_computer_stylized_medium</svg:desc>
          </draw:frame>
          <draw:custom-shape draw:name="Freeform 46" draw:style-name="gr340" draw:text-style-name="P67" draw:layer="layout" svg:width="1.023cm" svg:height="0.8cm" svg:x="19.133cm" svg:y="11.292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frame draw:name="Picture 45" draw:style-name="gr335" draw:text-style-name="P10" draw:layer="layout" svg:width="2.103cm" svg:height="1.746cm" svg:x="14.141cm" svg:y="12.832cm">
            <draw:image xlink:href="Pictures/10000201000000900000007DC85A8E755F39CE64.png" xlink:type="simple" xlink:show="embed" xlink:actuate="onLoad">
              <text:p/>
            </draw:image>
            <svg:desc>desktop_computer_stylized_medium</svg:desc>
          </draw:frame>
          <draw:custom-shape draw:name="Freeform 46" draw:style-name="gr336" draw:text-style-name="P67" draw:layer="layout" svg:width="1.023cm" svg:height="0.799cm" svg:x="15.028cm" svg:y="12.99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70" draw:style-name="gr341" draw:text-style-name="P12" draw:layer="layout" svg:width="2.297cm" svg:height="2.037cm" svg:x="20.364cm" svg:y="11.205cm">
          <text:list text:style-name="L3">
            <text:list-header>
              <text:p text:style-name="P11"><text:span text:style-name="T47">Host h4</text:span></text:p>
              <text:p text:style-name="P11"><text:span text:style-name="T47">10.2.0.4</text:span></text:p>
              <text:p text:style-name="P11"><text:span text:style-name="T47"/></text:p>
            </text:list-header>
          </text:list>
          <draw:enhanced-geometry svg:viewBox="0 0 21600 21600" draw:type="mso-spt202" draw:enhanced-path="M 0 0 L 21600 0 21600 21600 0 21600 0 0 Z N"/>
        </draw:custom-shape>
        <draw:custom-shape draw:name="TextBox 71" draw:style-name="gr342" draw:text-style-name="P12" draw:layer="layout" svg:width="2.297cm" svg:height="2.037cm" svg:x="13.847cm" svg:y="14.371cm">
          <text:list text:style-name="L3">
            <text:list-header>
              <text:p text:style-name="P11"><text:span text:style-name="T47">Host h3</text:span></text:p>
              <text:p text:style-name="P11"><text:span text:style-name="T47">10.2.0.3</text:span></text:p>
              <text:p text:style-name="P11"><text:span text:style-name="T47"/></text:p>
            </text:list-header>
          </text:list>
          <draw:enhanced-geometry svg:viewBox="0 0 21600 21600" draw:type="mso-spt202" draw:enhanced-path="M 0 0 L 21600 0 21600 21600 0 21600 0 0 Z N"/>
        </draw:custom-shape>
        <draw:line draw:name="Straight Connector 77" draw:style-name="gr334" draw:text-style-name="P10" draw:layer="layout" svg:x1="8.237cm" svg:y1="6.848cm" svg:x2="10.2cm" svg:y2="6.848cm">
          <text:p/>
        </draw:line>
        <draw:line draw:name="Straight Connector 78" draw:style-name="gr334" draw:text-style-name="P10" draw:layer="layout" svg:x1="10.954cm" svg:y1="6.314cm" svg:x2="10.954cm" svg:y2="4.996cm">
          <text:p/>
        </draw:line>
        <draw:g draw:name="Group 44">
          <draw:frame draw:name="Picture 45" draw:style-name="gr335" draw:text-style-name="P10" draw:layer="layout" svg:width="2.103cm" svg:height="1.746cm" svg:x="9.617cm" svg:y="3.907cm">
            <draw:image xlink:href="Pictures/10000201000000900000007DC85A8E755F39CE64.png" xlink:type="simple" xlink:show="embed" xlink:actuate="onLoad">
              <text:p/>
            </draw:image>
            <svg:desc>desktop_computer_stylized_medium</svg:desc>
          </draw:frame>
          <draw:custom-shape draw:name="Freeform 46" draw:style-name="gr336" draw:text-style-name="P67" draw:layer="layout" svg:width="1.023cm" svg:height="0.799cm" svg:x="10.504cm" svg:y="4.074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g draw:name="Group 44">
          <draw:frame draw:name="Picture 45" draw:style-name="gr335" draw:text-style-name="P10" draw:layer="layout" svg:width="2.103cm" svg:height="1.746cm" svg:x="6.689cm" svg:y="6.222cm">
            <draw:image xlink:href="Pictures/10000201000000900000007DC85A8E755F39CE64.png" xlink:type="simple" xlink:show="embed" xlink:actuate="onLoad">
              <text:p/>
            </draw:image>
            <svg:desc>desktop_computer_stylized_medium</svg:desc>
          </draw:frame>
          <draw:custom-shape draw:name="Freeform 46" draw:style-name="gr336" draw:text-style-name="P67" draw:layer="layout" svg:width="1.023cm" svg:height="0.799cm" svg:x="7.576cm" svg:y="6.389cm">
            <text:p/>
            <draw:enhanced-geometry svg:viewBox="0 0 356 368" draw:mirror-horizontal="true" draw:extrusion-allowed="true" draw:glue-points="0 0 5595 341 6638 7113 1463 8895 0 0" draw:type="non-primitive" draw:enhanced-path="M 0 0 L 300 14 356 294 78 368 0 0 Z N">
              <draw:equation draw:name="f0" draw:formula=""/>
              <draw:equation draw:name="f1" draw:formula=""/>
              <draw:equation draw:name="f2" draw:formula=""/>
              <draw:equation draw:name="f3" draw:formula=""/>
              <draw:equation draw:name="f4" draw:formula=""/>
            </draw:enhanced-geometry>
          </draw:custom-shape>
        </draw:g>
        <draw:custom-shape draw:name="TextBox 83" draw:style-name="gr343" draw:text-style-name="P15" draw:layer="layout" svg:width="2.297cm" svg:height="1.445cm" svg:x="6.945cm" svg:y="7.62cm">
          <text:list text:style-name="L3">
            <text:list-header>
              <text:p text:style-name="P14"><text:span text:style-name="T47">Host h5</text:span></text:p>
              <text:p text:style-name="P14"><text:span text:style-name="T47">10.3.0.5</text:span></text:p>
            </text:list-header>
          </text:list>
          <draw:enhanced-geometry svg:viewBox="0 0 21600 21600" draw:type="mso-spt202" draw:enhanced-path="M 0 0 L 21600 0 21600 21600 0 21600 0 0 Z N"/>
        </draw:custom-shape>
        <draw:custom-shape draw:name="TextBox 92" draw:style-name="gr344" draw:text-style-name="P12" draw:layer="layout" svg:width="1.171cm" svg:height="1.023cm" svg:x="10.858cm" svg:y="10.371cm">
          <text:list text:style-name="L3">
            <text:list-header>
              <text:p text:style-name="P11"><text:span text:style-name="T48">s1</text:span></text:p>
            </text:list-header>
          </text:list>
          <draw:enhanced-geometry svg:viewBox="0 0 21600 21600" draw:type="mso-spt202" draw:enhanced-path="M 0 0 L 21600 0 21600 21600 0 21600 0 0 Z N"/>
        </draw:custom-shape>
        <draw:custom-shape draw:name="TextBox 93" draw:style-name="gr345" draw:text-style-name="P12" draw:layer="layout" svg:width="1.171cm" svg:height="1.023cm" svg:x="16.859cm" svg:y="10.446cm">
          <text:list text:style-name="L3">
            <text:list-header>
              <text:p text:style-name="P11"><text:span text:style-name="T48">s2</text:span></text:p>
            </text:list-header>
          </text:list>
          <draw:enhanced-geometry svg:viewBox="0 0 21600 21600" draw:type="mso-spt202" draw:enhanced-path="M 0 0 L 21600 0 21600 21600 0 21600 0 0 Z N"/>
        </draw:custom-shape>
        <draw:custom-shape draw:name="TextBox 94" draw:style-name="gr346" draw:text-style-name="P12" draw:layer="layout" svg:width="1.171cm" svg:height="1.023cm" svg:x="11.462cm" svg:y="5.424cm">
          <text:list text:style-name="L3">
            <text:list-header>
              <text:p text:style-name="P11"><text:span text:style-name="T48">s3</text:span></text:p>
            </text:list-header>
          </text:list>
          <draw:enhanced-geometry svg:viewBox="0 0 21600 21600" draw:type="mso-spt202" draw:enhanced-path="M 0 0 L 21600 0 21600 21600 0 21600 0 0 Z N"/>
        </draw:custom-shape>
        <draw:line draw:name="Straight Connector 99" draw:style-name="gr333" draw:text-style-name="P10" draw:layer="layout" svg:x1="11.007cm" svg:y1="7.377cm" svg:x2="14.874cm" svg:y2="7.986cm">
          <text:p/>
        </draw:line>
        <draw:line draw:name="Straight Connector 102" draw:style-name="gr333" draw:text-style-name="P10" draw:layer="layout" svg:x1="15.112cm" svg:y1="8.162cm" svg:x2="16.594cm" svg:y2="10.874cm">
          <text:p/>
        </draw:line>
        <draw:custom-shape draw:name="TextBox 108" draw:style-name="gr347" draw:text-style-name="P12" draw:layer="layout" svg:width="0.739cm" svg:height="0.768cm" svg:x="10.379cm" svg:y="5.437cm">
          <text:list text:style-name="L3">
            <text:list-header>
              <text:p text:style-name="P11"><text:span text:style-name="T49">1</text:span></text:p>
            </text:list-header>
          </text:list>
          <draw:enhanced-geometry svg:viewBox="0 0 21600 21600" draw:type="mso-spt202" draw:enhanced-path="M 0 0 L 21600 0 21600 21600 0 21600 0 0 Z N"/>
        </draw:custom-shape>
        <draw:custom-shape draw:name="TextBox 109" draw:style-name="gr348" draw:text-style-name="P12" draw:layer="layout" svg:width="0.739cm" svg:height="0.768cm" svg:x="9.08cm" svg:y="6.12cm">
          <text:list text:style-name="L3">
            <text:list-header>
              <text:p text:style-name="P11"><text:span text:style-name="T49">2</text:span></text:p>
            </text:list-header>
          </text:list>
          <draw:enhanced-geometry svg:viewBox="0 0 21600 21600" draw:type="mso-spt202" draw:enhanced-path="M 0 0 L 21600 0 21600 21600 0 21600 0 0 Z N"/>
        </draw:custom-shape>
        <draw:custom-shape draw:name="TextBox 110" draw:style-name="gr349" draw:text-style-name="P12" draw:layer="layout" svg:width="0.739cm" svg:height="0.768cm" svg:x="10.099cm" svg:y="7.042cm">
          <text:list text:style-name="L3">
            <text:list-header>
              <text:p text:style-name="P11"><text:span text:style-name="T49">3</text:span></text:p>
            </text:list-header>
          </text:list>
          <draw:enhanced-geometry svg:viewBox="0 0 21600 21600" draw:type="mso-spt202" draw:enhanced-path="M 0 0 L 21600 0 21600 21600 0 21600 0 0 Z N"/>
        </draw:custom-shape>
        <draw:custom-shape draw:name="TextBox 111" draw:style-name="gr350" draw:text-style-name="P12" draw:layer="layout" svg:width="0.739cm" svg:height="0.768cm" svg:x="11.433cm" svg:y="6.866cm">
          <text:list text:style-name="L3">
            <text:list-header>
              <text:p text:style-name="P11"><text:span text:style-name="T49">4</text:span></text:p>
            </text:list-header>
          </text:list>
          <draw:enhanced-geometry svg:viewBox="0 0 21600 21600" draw:type="mso-spt202" draw:enhanced-path="M 0 0 L 21600 0 21600 21600 0 21600 0 0 Z N"/>
        </draw:custom-shape>
        <draw:custom-shape draw:name="TextBox 112" draw:style-name="gr351" draw:text-style-name="P12" draw:layer="layout" svg:width="0.739cm" svg:height="0.768cm" svg:x="10.108cm" svg:y="10.53cm">
          <text:list text:style-name="L3">
            <text:list-header>
              <text:p text:style-name="P11"><text:span text:style-name="T49">1</text:span></text:p>
            </text:list-header>
          </text:list>
          <draw:enhanced-geometry svg:viewBox="0 0 21600 21600" draw:type="mso-spt202" draw:enhanced-path="M 0 0 L 21600 0 21600 21600 0 21600 0 0 Z N"/>
        </draw:custom-shape>
        <draw:custom-shape draw:name="TextBox 113" draw:style-name="gr352" draw:text-style-name="P12" draw:layer="layout" svg:width="0.739cm" svg:height="0.768cm" svg:x="9.122cm" svg:y="11.28cm">
          <text:list text:style-name="L3">
            <text:list-header>
              <text:p text:style-name="P11"><text:span text:style-name="T49">2</text:span></text:p>
            </text:list-header>
          </text:list>
          <draw:enhanced-geometry svg:viewBox="0 0 21600 21600" draw:type="mso-spt202" draw:enhanced-path="M 0 0 L 21600 0 21600 21600 0 21600 0 0 Z N"/>
        </draw:custom-shape>
        <draw:custom-shape draw:name="TextBox 114" draw:style-name="gr353" draw:text-style-name="P12" draw:layer="layout" svg:width="0.739cm" svg:height="0.768cm" svg:x="10.178cm" svg:y="12.246cm">
          <text:list text:style-name="L3">
            <text:list-header>
              <text:p text:style-name="P11"><text:span text:style-name="T49">3</text:span></text:p>
            </text:list-header>
          </text:list>
          <draw:enhanced-geometry svg:viewBox="0 0 21600 21600" draw:type="mso-spt202" draw:enhanced-path="M 0 0 L 21600 0 21600 21600 0 21600 0 0 Z N"/>
        </draw:custom-shape>
        <draw:custom-shape draw:name="TextBox 115" draw:style-name="gr354" draw:text-style-name="P12" draw:layer="layout" svg:width="0.739cm" svg:height="0.768cm" svg:x="11.594cm" svg:y="11.725cm">
          <text:list text:style-name="L3">
            <text:list-header>
              <text:p text:style-name="P11"><text:span text:style-name="T49">4</text:span></text:p>
            </text:list-header>
          </text:list>
          <draw:enhanced-geometry svg:viewBox="0 0 21600 21600" draw:type="mso-spt202" draw:enhanced-path="M 0 0 L 21600 0 21600 21600 0 21600 0 0 Z N"/>
        </draw:custom-shape>
        <draw:custom-shape draw:name="TextBox 117" draw:style-name="gr355" draw:text-style-name="P12" draw:layer="layout" svg:width="0.739cm" svg:height="0.768cm" svg:x="15.082cm" svg:y="10.759cm">
          <text:list text:style-name="L3">
            <text:list-header>
              <text:p text:style-name="P11"><text:span text:style-name="T49">1</text:span></text:p>
            </text:list-header>
          </text:list>
          <draw:enhanced-geometry svg:viewBox="0 0 21600 21600" draw:type="mso-spt202" draw:enhanced-path="M 0 0 L 21600 0 21600 21600 0 21600 0 0 Z N"/>
        </draw:custom-shape>
        <draw:custom-shape draw:name="TextBox 118" draw:style-name="gr356" draw:text-style-name="P12" draw:layer="layout" svg:width="0.739cm" svg:height="0.768cm" svg:x="15.009cm" svg:y="11.725cm">
          <text:list text:style-name="L3">
            <text:list-header>
              <text:p text:style-name="P11"><text:span text:style-name="T49">2</text:span></text:p>
            </text:list-header>
          </text:list>
          <draw:enhanced-geometry svg:viewBox="0 0 21600 21600" draw:type="mso-spt202" draw:enhanced-path="M 0 0 L 21600 0 21600 21600 0 21600 0 0 Z N"/>
        </draw:custom-shape>
        <draw:custom-shape draw:name="TextBox 119" draw:style-name="gr357" draw:text-style-name="P12" draw:layer="layout" svg:width="0.739cm" svg:height="0.768cm" svg:x="16.021cm" svg:y="12.294cm">
          <text:list text:style-name="L3">
            <text:list-header>
              <text:p text:style-name="P11"><text:span text:style-name="T49">3</text:span></text:p>
            </text:list-header>
          </text:list>
          <draw:enhanced-geometry svg:viewBox="0 0 21600 21600" draw:type="mso-spt202" draw:enhanced-path="M 0 0 L 21600 0 21600 21600 0 21600 0 0 Z N"/>
        </draw:custom-shape>
        <draw:custom-shape draw:name="TextBox 120" draw:style-name="gr358" draw:text-style-name="P12" draw:layer="layout" svg:width="0.739cm" svg:height="0.768cm" svg:x="17.58cm" svg:y="11.606cm">
          <text:list text:style-name="L3">
            <text:list-header>
              <text:p text:style-name="P11"><text:span text:style-name="T49">4</text:span></text:p>
            </text:list-header>
          </text:list>
          <draw:enhanced-geometry svg:viewBox="0 0 21600 21600" draw:type="mso-spt202" draw:enhanced-path="M 0 0 L 21600 0 21600 21600 0 21600 0 0 Z N"/>
        </draw:custom-shape>
        <draw:custom-shape draw:name="TextBox 150" draw:style-name="gr359" draw:text-style-name="P15" draw:layer="layout" svg:width="2.297cm" svg:height="1.445cm" svg:x="11.653cm" svg:y="3.955cm">
          <text:list text:style-name="L3">
            <text:list-header>
              <text:p text:style-name="P14"><text:span text:style-name="T47">Host h6</text:span></text:p>
              <text:p text:style-name="P14"><text:span text:style-name="T47">10.3.0.6</text:span></text:p>
            </text:list-header>
          </text:list>
          <draw:enhanced-geometry svg:viewBox="0 0 21600 21600" draw:type="mso-spt202" draw:enhanced-path="M 0 0 L 21600 0 21600 21600 0 21600 0 0 Z N"/>
        </draw:custom-shape>
        <draw:g draw:name="Group 7">
          <draw:custom-shape draw:name="Oval 154" draw:style-name="gr360" draw:text-style-name="P33" draw:layer="layout" svg:width="1.941cm" svg:height="0.807cm" svg:x="9.758cm" svg:y="11.5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55" draw:style-name="gr361" draw:text-style-name="P33" draw:layer="layout" svg:width="1.945cm" svg:height="0.291cm" svg:x="9.754cm" svg:y="11.641cm">
            <text:p/>
            <draw:enhanced-geometry svg:viewBox="0 0 21600 21600" draw:type="rectangle" draw:enhanced-path="M 0 0 L 21600 0 21600 21600 0 21600 0 0 Z N"/>
          </draw:custom-shape>
          <draw:custom-shape draw:name="Oval 156" draw:style-name="gr362" draw:text-style-name="P34" draw:layer="layout" svg:width="1.941cm" svg:height="0.807cm" svg:x="9.754cm" svg:y="11.2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57" draw:style-name="gr363" draw:text-style-name="P35" draw:layer="layout" svg:width="0.944cm" svg:height="0.406cm" svg:x="10.252cm" svg:y="11.474cm">
            <text:p/>
            <draw:enhanced-geometry svg:viewBox="0 0 3076069 1321259" draw:extrusion-allowed="true" draw:glue-points="273732 91201 55890 160491 0 149237 171349 101727 166435 54776 37843 14532 81253 6148 272094 60924 467029 0 521087 11738 379390 52540 408057 111788 547554 149237 499867 159898 273732 91201"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58" draw:style-name="gr364" draw:text-style-name="P36" draw:layer="layout" svg:width="1.138cm" svg:height="0.278cm" svg:x="10.155cm" svg:y="11.372cm">
            <text:p/>
            <draw:enhanced-geometry svg:viewBox="0 0 3723451 932950" draw:extrusion-allowed="true" draw:glue-points="0 26887 116156 317 329013 61322 532082 0 660135 24402 564864 54409 534190 46319 332753 109901 126163 48658 92761 55267 0 2688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59" draw:style-name="gr365" draw:text-style-name="P36" draw:layer="layout" svg:width="0.414cm" svg:height="0.242cm" svg:x="10.905cm" svg:y="11.611cm">
            <text:p/>
            <draw:enhanced-geometry svg:viewBox="0 0 1366596 809868" draw:extrusion-allowed="true" draw:glue-points="0 0 240514 74139 152244 95945 810 50698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60" draw:style-name="gr365" draw:text-style-name="P36" draw:layer="layout" svg:width="0.41cm" svg:height="0.247cm" svg:x="10.133cm" svg:y="11.615cm">
            <text:p/>
            <draw:enhanced-geometry svg:viewBox="0 0 1348191 791462" draw:extrusion-allowed="true" draw:glue-points="234708 0 237956 47141 86087 97690 0 75539 23470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61" draw:style-name="gr132" draw:text-style-name="P10" draw:layer="layout" svg:x1="9.758cm" svg:y1="11.945cm" svg:x2="9.754cm" svg:y2="11.632cm">
            <text:p/>
          </draw:line>
          <draw:line draw:name="Straight Connector 162" draw:style-name="gr132" draw:text-style-name="P10" draw:layer="layout" svg:x1="11.699cm" svg:y1="11.936cm" svg:x2="11.695cm" svg:y2="11.627cm">
            <text:p/>
          </draw:line>
        </draw:g>
        <draw:g draw:name="Group 7">
          <draw:custom-shape draw:name="Oval 164" draw:style-name="gr366" draw:text-style-name="P33" draw:layer="layout" svg:width="1.941cm" svg:height="0.807cm" svg:x="15.592cm" svg:y="11.5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65" draw:style-name="gr367" draw:text-style-name="P33" draw:layer="layout" svg:width="1.945cm" svg:height="0.291cm" svg:x="15.588cm" svg:y="11.654cm">
            <text:p/>
            <draw:enhanced-geometry svg:viewBox="0 0 21600 21600" draw:type="rectangle" draw:enhanced-path="M 0 0 L 21600 0 21600 21600 0 21600 0 0 Z N"/>
          </draw:custom-shape>
          <draw:custom-shape draw:name="Oval 166" draw:style-name="gr368" draw:text-style-name="P34" draw:layer="layout" svg:width="1.941cm" svg:height="0.807cm" svg:x="15.588cm" svg:y="11.2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67" draw:style-name="gr363" draw:text-style-name="P35" draw:layer="layout" svg:width="0.944cm" svg:height="0.406cm" svg:x="16.086cm" svg:y="11.487cm">
            <text:p/>
            <draw:enhanced-geometry svg:viewBox="0 0 3076069 1321259" draw:extrusion-allowed="true" draw:glue-points="273732 91201 55890 160491 0 149237 171350 101727 166435 54776 37843 14532 81253 6148 272094 60924 467030 0 521088 11738 379391 52540 408058 111788 547555 149237 499868 159898 273732 91201"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68" draw:style-name="gr364" draw:text-style-name="P36" draw:layer="layout" svg:width="1.138cm" svg:height="0.278cm" svg:x="15.989cm" svg:y="11.385cm">
            <text:p/>
            <draw:enhanced-geometry svg:viewBox="0 0 3723451 932950" draw:extrusion-allowed="true" draw:glue-points="0 26887 116156 317 329014 61322 532082 0 660136 24402 564865 54409 534191 46319 332754 109902 126163 48658 92761 55268 0 2688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69" draw:style-name="gr365" draw:text-style-name="P36" draw:layer="layout" svg:width="0.414cm" svg:height="0.242cm" svg:x="16.739cm" svg:y="11.624cm">
            <text:p/>
            <draw:enhanced-geometry svg:viewBox="0 0 1366596 809868" draw:extrusion-allowed="true" draw:glue-points="0 0 240515 74140 152245 95946 810 50699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70" draw:style-name="gr365" draw:text-style-name="P36" draw:layer="layout" svg:width="0.41cm" svg:height="0.247cm" svg:x="15.967cm" svg:y="11.628cm">
            <text:p/>
            <draw:enhanced-geometry svg:viewBox="0 0 1348191 791462" draw:extrusion-allowed="true" draw:glue-points="234707 0 237955 47141 86086 97690 0 75539 234707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71" draw:style-name="gr132" draw:text-style-name="P10" draw:layer="layout" svg:x1="15.592cm" svg:y1="11.958cm" svg:x2="15.588cm" svg:y2="11.645cm">
            <text:p/>
          </draw:line>
          <draw:line draw:name="Straight Connector 172" draw:style-name="gr132" draw:text-style-name="P10" draw:layer="layout" svg:x1="17.533cm" svg:y1="11.949cm" svg:x2="17.529cm" svg:y2="11.64cm">
            <text:p/>
          </draw:line>
        </draw:g>
        <draw:g draw:name="Group 7">
          <draw:custom-shape draw:name="Oval 174" draw:style-name="gr369" draw:text-style-name="P33" draw:layer="layout" svg:width="1.941cm" svg:height="0.807cm" svg:x="9.899cm" svg:y="6.3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Rectangle 175" draw:style-name="gr370" draw:text-style-name="P33" draw:layer="layout" svg:width="1.945cm" svg:height="0.291cm" svg:x="9.895cm" svg:y="6.49cm">
            <text:p/>
            <draw:enhanced-geometry svg:viewBox="0 0 21600 21600" draw:type="rectangle" draw:enhanced-path="M 0 0 L 21600 0 21600 21600 0 21600 0 0 Z N"/>
          </draw:custom-shape>
          <draw:custom-shape draw:name="Oval 176" draw:style-name="gr371" draw:text-style-name="P34" draw:layer="layout" svg:width="1.941cm" svg:height="0.807cm" svg:x="9.895cm" svg:y="6.06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name="Freeform 177" draw:style-name="gr363" draw:text-style-name="P35" draw:layer="layout" svg:width="0.944cm" svg:height="0.406cm" svg:x="10.393cm" svg:y="6.323cm">
            <text:p/>
            <draw:enhanced-geometry svg:viewBox="0 0 3076069 1321259" draw:extrusion-allowed="true" draw:glue-points="273732 91201 55890 160491 0 149237 171349 101727 166435 54776 37843 14532 81253 6148 272094 60924 467029 0 521087 11738 379390 52540 408057 111788 547554 149237 499867 159898 273732 91201" draw:type="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
              <draw:equation draw:name="f1" draw:formula=""/>
              <draw:equation draw:name="f2" draw:formula="-16577-18"/>
              <draw:equation draw:name="f3" draw:formula=""/>
              <draw:equation draw:name="f4" draw:formula=""/>
              <draw:equation draw:name="f5" draw:formula=""/>
              <draw:equation draw:name="f6" draw:formula=""/>
              <draw:equation draw:name="f7" draw:formula="23*?f0 /7"/>
              <draw:equation draw:name="f8" draw:formula=""/>
              <draw:equation draw:name="f9" draw:formula=""/>
              <draw:equation draw:name="f10" draw:formula=""/>
              <draw:equation draw:name="f11" draw:formula=""/>
              <draw:equation draw:name="f12" draw:formula=""/>
              <draw:equation draw:name="f13" draw:formula=""/>
              <draw:equation draw:name="f14" draw:formula=""/>
            </draw:enhanced-geometry>
          </draw:custom-shape>
          <draw:custom-shape draw:name="Freeform 178" draw:style-name="gr364" draw:text-style-name="P36" draw:layer="layout" svg:width="1.138cm" svg:height="0.278cm" svg:x="10.296cm" svg:y="6.221cm">
            <text:p/>
            <draw:enhanced-geometry svg:viewBox="0 0 3723451 932950" draw:extrusion-allowed="true" draw:glue-points="0 26887 116156 317 329013 61322 532082 0 660135 24402 564864 54409 534190 46319 332753 109901 126163 48658 92761 55267 0 26887" draw:type="non-primitive" draw:enhanced-path="M 0 228246 L 655168 2690 1855778 520562 3001174 0 3723451 207149 3186079 461874 3013067 393200 1876873 932950 711613 413055 523214 469166 0 228246 Z N">
              <draw:equation draw:name="f0" draw:formula="31638-3"/>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31638-3"/>
            </draw:enhanced-geometry>
          </draw:custom-shape>
          <draw:custom-shape draw:name="Freeform 179" draw:style-name="gr365" draw:text-style-name="P36" draw:layer="layout" svg:width="0.414cm" svg:height="0.242cm" svg:x="11.046cm" svg:y="6.46cm">
            <text:p/>
            <draw:enhanced-geometry svg:viewBox="0 0 1366596 809868" draw:extrusion-allowed="true" draw:glue-points="0 0 240514 74139 152244 95945 810 50698 0 0" draw:type="non-primitive" draw:enhanced-path="M 0 0 L 1366596 625807 865050 809868 4601 427942 C -1535 105836 1534 142647 0 0 Z N">
              <draw:equation draw:name="f0" draw:formula=""/>
              <draw:equation draw:name="f1" draw:formula=""/>
              <draw:equation draw:name="f2" draw:formula=""/>
              <draw:equation draw:name="f3" draw:formula=""/>
              <draw:equation draw:name="f4" draw:formula="?f0 *?f0 /"/>
              <draw:equation draw:name="f5" draw:formula=""/>
              <draw:equation draw:name="f6" draw:formula=""/>
            </draw:enhanced-geometry>
          </draw:custom-shape>
          <draw:custom-shape draw:name="Freeform 180" draw:style-name="gr365" draw:text-style-name="P36" draw:layer="layout" svg:width="0.41cm" svg:height="0.247cm" svg:x="10.274cm" svg:y="6.464cm">
            <text:p/>
            <draw:enhanced-geometry svg:viewBox="0 0 1348191 791462" draw:extrusion-allowed="true" draw:glue-points="234708 0 237956 47141 86087 97690 0 75539 234708 0" draw:type="non-primitive" draw:enhanced-path="M 1329786 0 L 1348191 381926 487742 791462 0 612002 1329786 0 Z N">
              <draw:equation draw:name="f0" draw:formula=""/>
              <draw:equation draw:name="f1" draw:formula=""/>
              <draw:equation draw:name="f2" draw:formula=""/>
              <draw:equation draw:name="f3" draw:formula="22178-9"/>
              <draw:equation draw:name="f4" draw:formula=""/>
            </draw:enhanced-geometry>
          </draw:custom-shape>
          <draw:line draw:name="Straight Connector 181" draw:style-name="gr132" draw:text-style-name="P10" draw:layer="layout" svg:x1="9.899cm" svg:y1="6.794cm" svg:x2="9.895cm" svg:y2="6.481cm">
            <text:p/>
          </draw:line>
          <draw:line draw:name="Straight Connector 182" draw:style-name="gr132" draw:text-style-name="P10" draw:layer="layout" svg:x1="11.84cm" svg:y1="6.785cm" svg:x2="11.836cm" svg:y2="6.476cm">
            <text:p/>
          </draw:line>
        </draw:g>
        <draw:g draw:name="Group 88">
          <draw:g draw:name="Group 79">
            <draw:g draw:name="Group 950">
              <draw:custom-shape draw:name="Freeform 951" draw:style-name="gr372" draw:text-style-name="P68" draw:layer="layout" svg:width="0.193cm" svg:height="1.678cm" svg:x="15.871cm" svg:y="6.481cm">
                <text:p/>
                <draw:enhanced-geometry svg:viewBox="0 0 354 2742" draw:extrusion-allowed="true" draw:text-areas="0 0 354 2742" draw:glue-points="2 0 12 23 12 171 0 179 2 0" draw:type="non-primitive" draw:enhanced-path="M 63 0 L 354 339 346 2624 0 2742 63 0 Z N">
                  <draw:equation draw:name="f0" draw:formula=""/>
                  <draw:equation draw:name="f1" draw:formula=""/>
                  <draw:equation draw:name="f2" draw:formula=""/>
                  <draw:equation draw:name="f3" draw:formula="2742"/>
                  <draw:equation draw:name="f4" draw:formula=""/>
                </draw:enhanced-geometry>
              </draw:custom-shape>
              <draw:custom-shape draw:name="Rectangle 952" draw:style-name="gr373" draw:text-style-name="P69" draw:layer="layout" svg:width="0.714cm" svg:height="1.677cm" svg:x="15.148cm" svg:y="6.479cm">
                <text:p/>
                <draw:enhanced-geometry svg:viewBox="0 0 21600 21600" draw:type="rectangle" draw:enhanced-path="M 0 0 L 21600 0 21600 21600 0 21600 0 0 Z N"/>
              </draw:custom-shape>
              <draw:custom-shape draw:name="Freeform 953" draw:style-name="gr374" draw:text-style-name="P70" draw:layer="layout" svg:width="0.115cm" svg:height="1.552cm" svg:x="15.908cm" svg:y="6.582cm">
                <text:p/>
                <draw:enhanced-geometry svg:viewBox="0 0 211 2537" draw:extrusion-allowed="true" draw:text-areas="0 0 211 2537" draw:glue-points="2 0 7 15 2 163 2 0" draw:type="non-primitive" draw:enhanced-path="M 7 0 C 7 0 57 28 211 218 0 1229 41 2537 7 2501 L 7 0 Z N">
                  <draw:equation draw:name="f0" draw:formula="sqrt(0*0+0*0+0*0)"/>
                  <draw:equation draw:name="f1" draw:formula="sqrt(0*0+0*0+0*0)"/>
                  <draw:equation draw:name="f2" draw:formula=""/>
                  <draw:equation draw:name="f3" draw:formula=""/>
                  <draw:equation draw:name="f4" draw:formula="1229"/>
                  <draw:equation draw:name="f5" draw:formula=""/>
                  <draw:equation draw:name="f6" draw:formula="sqrt(0*0+2501*2501+0*0)"/>
                  <draw:equation draw:name="f7" draw:formula="sqrt(0*0+0*0+0*0)"/>
                </draw:enhanced-geometry>
              </draw:custom-shape>
              <draw:custom-shape draw:name="Freeform 954" draw:style-name="gr375" draw:text-style-name="P71" draw:layer="layout" svg:width="0.179cm" svg:height="0.138cm" svg:x="15.882cm" svg:y="7.367cm">
                <text:p/>
                <draw:enhanced-geometry svg:viewBox="0 0 328 226" draw:extrusion-allowed="true" draw:text-areas="0 0 328 226" draw:glue-points="2 0 11 9 11 16 0 7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Rectangle 955" draw:style-name="gr376" draw:text-style-name="P27" draw:layer="layout" svg:width="0.408cm" svg:height="0.034cm" svg:x="15.148cm" svg:y="6.67cm">
                <text:p/>
                <draw:enhanced-geometry svg:viewBox="0 0 21600 21600" draw:type="rectangle" draw:enhanced-path="M 0 0 L 21600 0 21600 21600 0 21600 0 0 Z N"/>
              </draw:custom-shape>
              <draw:g draw:name="Group 956">
                <draw:custom-shape draw:name="AutoShape 957" draw:style-name="gr377" draw:text-style-name="P27" draw:layer="layout" svg:width="0.397cm" svg:height="0.106cm" svg:x="15.517cm" svg:y="6.65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58" draw:style-name="gr378" draw:text-style-name="P72" draw:layer="layout" svg:width="0.383cm" svg:height="0.084cm" svg:x="15.523cm" svg:y="6.6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59" draw:style-name="gr379" draw:text-style-name="P27" draw:layer="layout" svg:width="0.408cm" svg:height="0.034cm" svg:x="15.155cm" svg:y="6.914cm">
                <text:p/>
                <draw:enhanced-geometry svg:viewBox="0 0 21600 21600" draw:type="rectangle" draw:enhanced-path="M 0 0 L 21600 0 21600 21600 0 21600 0 0 Z N"/>
              </draw:custom-shape>
              <draw:g draw:name="Group 960">
                <draw:custom-shape draw:name="AutoShape 961" draw:style-name="gr380" draw:text-style-name="P27" draw:layer="layout" svg:width="0.397cm" svg:height="0.098cm" svg:x="15.515cm" svg:y="6.89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2" draw:style-name="gr381" draw:text-style-name="P72" draw:layer="layout" svg:width="0.384cm" svg:height="0.076cm" svg:x="15.522cm" svg:y="6.90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63" draw:style-name="gr382" draw:text-style-name="P27" draw:layer="layout" svg:width="0.408cm" svg:height="0.034cm" svg:x="15.155cm" svg:y="7.158cm">
                <text:p/>
                <draw:enhanced-geometry svg:viewBox="0 0 21600 21600" draw:type="rectangle" draw:enhanced-path="M 0 0 L 21600 0 21600 21600 0 21600 0 0 Z N"/>
              </draw:custom-shape>
              <draw:custom-shape draw:name="Rectangle 964" draw:style-name="gr383" draw:text-style-name="P27" draw:layer="layout" svg:width="0.408cm" svg:height="0.034cm" svg:x="15.162cm" svg:y="7.378cm">
                <text:p/>
                <draw:enhanced-geometry svg:viewBox="0 0 21600 21600" draw:type="rectangle" draw:enhanced-path="M 0 0 L 21600 0 21600 21600 0 21600 0 0 Z N"/>
              </draw:custom-shape>
              <draw:g draw:name="Group 965">
                <draw:custom-shape draw:name="AutoShape 966" draw:style-name="gr384" draw:text-style-name="P27" draw:layer="layout" svg:width="0.397cm" svg:height="0.11cm" svg:x="15.507cm" svg:y="7.3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7" draw:style-name="gr385" draw:text-style-name="P72" draw:layer="layout" svg:width="0.384cm" svg:height="0.097cm" svg:x="15.513cm" svg:y="7.3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968" draw:style-name="gr375" draw:text-style-name="P71" draw:layer="layout" svg:width="0.179cm" svg:height="0.138cm" svg:x="15.885cm" svg:y="7.158cm">
                <text:p/>
                <draw:enhanced-geometry svg:viewBox="0 0 328 226" draw:extrusion-allowed="true" draw:text-areas="0 0 328 226" draw:glue-points="2 0 11 8 11 14 0 6 2 0" draw:type="non-primitive" draw:enhanced-path="M 4 0 C 60 10 182 74 328 128 326 162 326 158 326 226 326 226 169 155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g draw:name="Group 969">
                <draw:custom-shape draw:name="AutoShape 970" draw:style-name="gr386" draw:text-style-name="P27" draw:layer="layout" svg:width="0.397cm" svg:height="0.102cm" svg:x="15.51cm" svg:y="7.1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1" draw:style-name="gr387" draw:text-style-name="P72" draw:layer="layout" svg:width="0.391cm" svg:height="0.078cm" svg:x="15.516cm" svg:y="7.1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Rectangle 972" draw:style-name="gr388" draw:text-style-name="P73" draw:layer="layout" svg:width="0.047cm" svg:height="1.677cm" svg:x="15.856cm" svg:y="6.479cm">
                <text:p/>
                <draw:enhanced-geometry svg:viewBox="0 0 21600 21600" draw:type="rectangle" draw:enhanced-path="M 0 0 L 21600 0 21600 21600 0 21600 0 0 Z N"/>
              </draw:custom-shape>
              <draw:custom-shape draw:name="Freeform 973" draw:style-name="gr375" draw:text-style-name="P71" draw:layer="layout" svg:width="0.162cm" svg:height="0.156cm" svg:x="15.901cm" svg:y="6.903cm">
                <text:p/>
                <draw:enhanced-geometry svg:viewBox="0 0 296 256" draw:extrusion-allowed="true" draw:text-areas="0 0 296 256" draw:glue-points="2 0 11 8 11 16 0 6 2 0" draw:type="non-primitive" draw:enhanced-path="M 4 0 C 55 10 144 68 292 144 290 178 296 188 296 256 296 256 160 176 0 100 0 48 4 17 4 0 Z N">
                  <draw:equation draw:name="f0" draw:formula="min(0,0)"/>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100"/>
                  <draw:equation draw:name="f10" draw:formula="48"/>
                  <draw:equation draw:name="f11" draw:formula="min(0,17)"/>
                  <draw:equation draw:name="f12" draw:formula="min(0,0)"/>
                </draw:enhanced-geometry>
              </draw:custom-shape>
              <draw:custom-shape draw:name="Freeform 974" draw:style-name="gr375" draw:text-style-name="P71" draw:layer="layout" svg:width="0.166cm" svg:height="0.176cm" svg:x="15.904cm" svg:y="6.663cm">
                <text:p/>
                <draw:enhanced-geometry svg:viewBox="0 0 304 288" draw:extrusion-allowed="true" draw:text-areas="0 0 304 288" draw:glue-points="0 0 11 11 10 19 2 8 0 0" draw:type="non-primitive" draw:enhanced-path="M 0 0 C 51 10 148 76 304 164 302 198 284 220 284 288 284 288 163 179 8 124 8 72 0 17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atan2(124,0)/(pi/180)"/>
                  <draw:equation draw:name="f10" draw:formula="atan2(72,0)/(pi/180)"/>
                  <draw:equation draw:name="f11" draw:formula="17"/>
                  <draw:equation draw:name="f12" draw:formula=""/>
                </draw:enhanced-geometry>
              </draw:custom-shape>
              <draw:custom-shape draw:name="Oval 975" draw:style-name="gr389" draw:text-style-name="P74" draw:layer="layout" svg:width="0.034cm" svg:height="0.069cm" svg:x="16.04cm" svg:y="8.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976" draw:style-name="gr390" draw:text-style-name="P75" draw:layer="layout" svg:width="0.167cm" svg:height="0.146cm" svg:x="15.895cm" svg:y="8.083cm">
                <text:p/>
                <draw:enhanced-geometry svg:viewBox="0 0 306 240" draw:extrusion-allowed="true" draw:text-areas="0 0 306 240" draw:glue-points="0 8 2 16 11 8 11 0 0 8" draw:type="non-primitive" draw:enhanced-path="M 0 106 L 2 240 306 110 300 0 0 106 Z N">
                  <draw:equation draw:name="f0" draw:formula="106"/>
                  <draw:equation draw:name="f1" draw:formula="(0+240)/2"/>
                  <draw:equation draw:name="f2" draw:formula=""/>
                  <draw:equation draw:name="f3" draw:formula=""/>
                  <draw:equation draw:name="f4" draw:formula="106"/>
                </draw:enhanced-geometry>
              </draw:custom-shape>
              <draw:custom-shape draw:name="AutoShape 977" draw:style-name="gr391" draw:text-style-name="P76" draw:layer="layout" svg:width="0.817cm" svg:height="0.11cm" svg:x="15.101cm" svg:y="8.12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78" draw:style-name="gr392" draw:text-style-name="P77" draw:layer="layout" svg:width="0.728cm" svg:height="0.057cm" svg:x="15.148cm" svg:y="8.15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Oval 979" draw:style-name="gr393" draw:text-style-name="P78" draw:layer="layout" svg:width="0.108cm" svg:height="0.104cm" svg:x="15.216cm" svg:y="7.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0" draw:style-name="gr394" draw:text-style-name="P79" draw:layer="layout" svg:width="0.108cm" svg:height="0.104cm" svg:x="15.339cm" svg:y="7.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1" draw:style-name="gr395" draw:text-style-name="P78" draw:layer="layout" svg:width="0.108cm" svg:height="0.104cm" svg:x="15.454cm" svg:y="7.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982" draw:style-name="gr396" draw:text-style-name="P80" draw:layer="layout" svg:width="0.054cm" svg:height="0.557cm" svg:x="15.734cm" svg:y="7.512cm">
                <text:p/>
                <draw:enhanced-geometry svg:viewBox="0 0 21600 21600" draw:type="rectangle" draw:enhanced-path="M 0 0 L 21600 0 21600 21600 0 21600 0 0 Z N"/>
              </draw:custom-shape>
            </draw:g>
            <draw:frame draw:name="Picture 4" draw:style-name="gr64" draw:text-style-name="P10" draw:layer="layout" svg:width="2.89cm" svg:height="0.861cm" svg:x="13.994cm" svg:y="5.003cm">
              <draw:image xlink:href="Pictures/100002010000011000000048B1F89297073F0849.png" xlink:type="simple" xlink:show="embed" xlink:actuate="onLoad">
                <text:p/>
              </draw:image>
            </draw:frame>
            <draw:custom-shape draw:name="TextBox 149" draw:style-name="gr397" draw:text-style-name="P12" draw:layer="layout" svg:width="2.542cm" svg:height="1.445cm" svg:x="14.343cm" svg:y="5.572cm">
              <text:list text:style-name="L3">
                <text:list-header>
                  <text:p text:style-name="P11"><text:span text:style-name="T47">controller</text:span></text:p>
                  <text:p text:style-name="P11"><text:span text:style-name="T47"/></text:p>
                </text:list-header>
              </text:list>
              <draw:enhanced-geometry svg:viewBox="0 0 21600 21600" draw:type="mso-spt202" draw:enhanced-path="M 0 0 L 21600 0 21600 21600 0 21600 0 0 Z N"/>
            </draw:custom-shape>
          </draw:g>
          <draw:custom-shape draw:name="Rectangle 82" draw:style-name="gr398" draw:text-style-name="P81" draw:layer="layout" svg:width="3.528cm" svg:height="4.118cm" svg:x="13.935cm" svg:y="4.573cm">
            <text:p/>
            <draw:enhanced-geometry svg:viewBox="0 0 21600 21600" draw:type="rectangle" draw:enhanced-path="M 0 0 L 21600 0 21600 21600 0 21600 0 0 Z N"/>
          </draw:custom-shape>
        </draw:g>
        <draw:custom-shape draw:name="TextBox 211" draw:style-name="gr399" draw:text-style-name="P12" draw:layer="layout" svg:width="8.704cm" svg:height="3.649cm" svg:x="15.58cm" svg:y="0.882cm">
          <text:list text:style-name="L11">
            <text:list-header>
              <text:p text:style-name="P11"><text:span text:style-name="T50">Ejemplo: </text:span><text:span text:style-name="T51">datagramas de hosts h5 y 6 deben ser enviados a h3 o h4, vía s1 y de allí a s2</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anim:seq>
        </anim:par>
        <presentation:notes draw:style-name="dp4" presentation:use-date-time-name="dtd1">
          <draw:page-thumbnail draw:style-name="gr2" draw:layer="layout" svg:width="13.335cm" svg:height="10.001cm" svg:x="3.492cm" svg:y="2.001cm" draw:page-number="9" presentation:class="page"/>
          <draw:frame presentation:style-name="pr9" draw:text-style-name="P7" draw:layer="layout" svg:width="14.904cm" svg:height="11.999cm" svg:x="2.708cm" svg:y="12.668cm">
            <draw:text-box>
              <text:p/>
            </draw:text-box>
          </draw:frame>
          <draw:custom-shape draw:name="Slide Number Placeholder 3" draw:style-name="gr400" draw:text-style-name="P50" draw:layer="layout" svg:width="8.806cm" svg:height="1.332cm" svg:x="11.514cm" svg:y="25.338cm">
            <text:list text:style-name="L3">
              <text:list-header>
                <text:p text:style-name="P49"><text:span text:style-name="T52"><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Default" presentation:presentation-page-layout-name="AL1T3" presentation:use-date-time-name="dtd1">
        <draw:frame presentation:style-name="pr1" draw:layer="layout" svg:width="9.873cm" svg:height="14.535cm" svg:x="1.482cm" svg:y="2.822cm" presentation:class="outline" presentation:user-transformed="true">
          <draw:text-box>
            <text:list text:style-name="L1">
              <text:list-item>
                <text:p>4.1 Introducción</text:p>
              </text:list-item>
              <text:list-item>
                <text:p text:style-name="P1">Plano de datos</text:p>
              </text:list-item>
              <text:list-item>
                <text:p text:style-name="P1">Plano de control</text:p>
              </text:list-item>
              <text:list-item>
                <text:p>4.2 ¿Qué hay dentro de un router?</text:p>
              </text:list-item>
              <text:list-item>
                <text:p>4.3 IP: Internet Protocol</text:p>
                <text:list>
                  <text:list-item>
                    <text:p>Formato de Datagrama</text:p>
                  </text:list-item>
                  <text:list-item>
                    <text:p>Fragmentación</text:p>
                  </text:list-item>
                  <text:list-item>
                    <text:p>Direccionamiento IPv4</text:p>
                  </text:list-item>
                  <text:list-item>
                    <text:p>Network address transtation NAT</text:p>
                  </text:list-item>
                  <text:list-item>
                    <text:p>IPv6</text:p>
                  </text:list-item>
                </text:list>
              </text:list-item>
            </text:list>
          </draw:text-box>
        </draw:frame>
        <draw:frame presentation:style-name="pr1" draw:layer="layout" svg:width="11.284cm" svg:height="14.535cm" svg:x="13.331cm" svg:y="2.822cm" presentation:class="outline">
          <draw:text-box>
            <text:list text:style-name="L1">
              <text:list-item>
                <text:p>4.4 Reenvío Generalizado y SDN</text:p>
                <text:list>
                  <text:list-item>
                    <text:p>Pareo +acción</text:p>
                  </text:list-item>
                  <text:list-item>
                    <text:p>Ejemplos de OpenFlow</text:p>
                  </text:list-item>
                </text:list>
              </text:list-item>
            </text:list>
          </draw:text-box>
        </draw:frame>
        <draw:custom-shape draw:name="Rectangle 2" draw:style-name="gr401" draw:text-style-name="P3" draw:layer="layout" svg:width="18.197cm" svg:height="2.113cm" svg:x="3.572cm" svg:y="0.658cm">
          <text:p/>
          <draw:enhanced-geometry svg:viewBox="0 0 21600 21600" draw:type="rectangle" draw:enhanced-path="M 0 0 L 21600 0 21600 21600 0 21600 0 0 Z N"/>
        </draw:custom-shape>
        <draw:frame presentation:style-name="pr2" draw:layer="layout" svg:width="23.367cm" svg:height="2.123cm" svg:x="1.482cm" svg:y="0.468cm" presentation:class="title">
          <draw:text-box>
            <text:list text:style-name="L2">
              <text:list-header>
                <text:p><text:span text:style-name="T2">Capítulo 4: </text:span><text:span text:style-name="T53">Terminado</text:span></text:p>
              </text:list-header>
            </text:list>
          </draw:text-box>
        </draw:frame>
        <draw:frame presentation:style-name="pr10" draw:text-style-name="P7" draw:layer="layout" svg:width="12.7cm" svg:height="5.886cm" svg:x="11.761cm" svg:y="10.76cm" presentation:class="outline" presentation:user-transformed="true">
          <draw:text-box>
            <text:list text:style-name="L12">
              <text:list-header>
                <text:p text:style-name="P82"><text:span text:style-name="T54">Pregunta:</text:span><text:span text:style-name="T55"> ¿Cómo se calculan las tablas de reenvío (reenvío basado en destino) o tablas de flujo (reenvío generalizado)?</text:span><text:span text:style-name="T55"><text:line-break/></text:span><text:span text:style-name="T55"/></text:p>
                <text:p text:style-name="P82"><text:span text:style-name="T54">Respuesta:</text:span><text:span text:style-name="T55"> por el plano de control (capítulo 5, 7° edición)</text:span></text:p>
              </text:list-header>
            </text:list>
          </draw:text-box>
        </draw:frame>
        <presentation:notes draw:style-name="dp2">
          <draw:page-thumbnail draw:style-name="gr2" draw:layer="layout" svg:width="13.335cm" svg:height="10.001cm" svg:x="3.492cm" svg:y="2.001cm" draw:page-number="10" presentation:class="page"/>
          <draw:frame presentation:style-name="pr3" draw:text-style-name="P4" draw:layer="layout" svg:width="14.904cm" svg:height="11.999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charset="x-symbol"/>
    <style:font-face style:name="Wingdings" svg:font-family="Wingdings" style:font-pitch="variable" style:font-charset="x-symbol"/>
    <style:font-face style:name="ＭＳ Ｐゴシック2" svg:font-family="'ＭＳ Ｐゴシック'" style:font-pitch="variable" style:font-charset="x-symbol"/>
    <style:font-face style:name="Arial1" svg:font-family="Arial" style:font-pitch="variable"/>
    <style:font-face style:name="Calibri" svg:font-family="Calibri" style:font-pitch="variable"/>
    <style:font-face style:name="Gill Sans MT1" svg:font-family="'Gill Sans MT'" style:font-pitch="variable"/>
    <style:font-face style:name="Liberation Serif1" svg:font-family="'Liberation Serif'" style:font-pitch="variable"/>
    <style:font-face style:name="Times New Roman" svg:font-family="'Times New Roman'" style:font-pitch="variable"/>
    <style:font-face style:name="ヒラギノ角ゴ Pro W3" svg:font-family="'ヒラギノ角ゴ Pro W3'" style:font-pitch="variable"/>
    <style:font-face style:name="ＭＳ Ｐゴシック1" svg:font-family="'ＭＳ Ｐゴシック'" style:font-pitch="variable"/>
    <style:font-face style:name="Arial" svg:font-family="Arial" style:font-family-generic="roman" style:font-pitch="variable"/>
    <style:font-face style:name="Gill Sans MT" svg:font-family="'Gill Sans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Gill Sans MT2" svg:font-family="'Gill Sans MT'" style:font-family-generic="system" style:font-pitch="variable"/>
    <style:font-face style:name="Noto Sans CJK SC Regular" svg:font-family="'Noto Sans CJK SC Regular'" style:font-family-generic="system" style:font-pitch="variable"/>
    <style:font-face style:name="ＭＳ Ｐゴシック" svg:font-family="'ＭＳ Ｐゴシック'" style:font-family-generic="system" style:font-pitch="variable"/>
  </office:font-face-decls>
  <office:styles>
    <draw:gradient draw:name="Gradient_20_10" draw:display-name="Gradient 10" draw:style="linear" draw:start-color="#808080" draw:end-color="#000000" draw:start-intensity="100%" draw:end-intensity="100%" draw:angle="2700" draw:border="0%"/>
    <draw:gradient draw:name="Gradient_20_18" draw:display-name="Gradient 18" draw:style="axial" draw:start-color="#8585e0" draw:end-color="#262699" draw:start-intensity="100%" draw:end-intensity="100%" draw:angle="2700" draw:border="0%"/>
    <draw:gradient draw:name="Gradient_20_3" draw:display-name="Gradient 3" draw:style="linear" draw:start-color="#ffffff" draw:end-color="#000099" draw:start-intensity="100%" draw:end-intensity="100%" draw:angle="2250" draw:border="0%"/>
    <draw:gradient draw:name="Gradient_20_35" draw:display-name="Gradient 35" draw:style="linear" draw:start-color="#ffffff" draw:end-color="#adadeb" draw:start-intensity="100%" draw:end-intensity="100%" draw:angle="0" draw:border="0%"/>
    <draw:gradient draw:name="Gradient_20_36" draw:display-name="Gradient 36" draw:style="linear" draw:start-color="#adadeb" draw:end-color="#ffffff" draw:start-intensity="100%" draw:end-intensity="100%" draw:angle="2700" draw:border="0%"/>
    <draw:gradient draw:name="Gradient_20_37" draw:display-name="Gradient 37" draw:style="linear" draw:start-color="#e0fff4" draw:end-color="#90ffda" draw:start-intensity="100%" draw:end-intensity="100%" draw:angle="0" draw:border="0%"/>
    <draw:gradient draw:name="Gradient_20_38" draw:display-name="Gradient 38" draw:style="linear" draw:start-color="#ffffff" draw:end-color="#bfbfbf" draw:start-intensity="100%" draw:end-intensity="100%" draw:angle="0" draw:border="0%"/>
    <draw:gradient draw:name="Gradient_20_5" draw:display-name="Gradient 5" draw:style="linear" draw:start-color="#333333" draw:end-color="#dddddd" draw:start-intensity="100%" draw:end-intensity="100%" draw:angle="2700" draw:border="0%"/>
    <draw:gradient draw:name="Gradient_20_6" draw:display-name="Gradient 6" draw:style="linear" draw:start-color="#808080" draw:end-color="#292929" draw:start-intensity="100%" draw:end-intensity="100%" draw:angle="2700" draw:border="0%"/>
    <draw:gradient draw:name="Gradient_20_7" draw:display-name="Gradient 7" draw:style="linear" draw:start-color="#f8f8f8" draw:end-color="#808080" draw:start-intensity="100%" draw:end-intensity="100%" draw:angle="2700" draw:border="0%"/>
    <draw:gradient draw:name="Gradient_20_8" draw:display-name="Gradient 8" draw:style="axial" draw:start-color="#99ccff" draw:end-color="#0000ff" draw:start-intensity="100%" draw:end-intensity="100%" draw:angle="2700" draw:border="0%"/>
    <draw:gradient draw:name="Gradient_20_9" draw:display-name="Gradient 9" draw:style="axial" draw:start-color="#dddddd" draw:end-color="#333333" draw:start-intensity="100%" draw:end-intensity="100%" draw:angle="2700" draw:border="0%"/>
    <draw:opacity draw:name="Transparency_20_11" draw:display-name="Transparency 11" draw:style="linear" draw:start="61%" draw:end="100%" draw:angle="2700" draw:border="0%"/>
    <draw:marker draw:name="Arrow" svg:viewBox="0 0 20 30" svg:d="M10 0l-10 30h20z"/>
    <draw:marker draw:name="Arrowheads_20_76" draw:display-name="Arrowheads 76" svg:viewBox="0 0 477 477" svg:d="M239 0l238 477h-477z"/>
    <draw:marker draw:name="msArrowEnd_20_5" draw:display-name="msArrowEnd 5" svg:viewBox="0 0 210 210" svg:d="M105 0l105 210h-210z"/>
    <draw:stroke-dash draw:name="Dashed_20__28_var_29__20_10" draw:display-name="Dashed (var) 10" draw:style="rect" draw:dots2="1" draw:dots2-length="0.141cm" draw:distance="0.105cm"/>
    <draw:stroke-dash draw:name="Dashed_20__28_var_29__20_8" draw:display-name="Dashed (var) 8" draw:style="rect" draw:dots2="1" draw:dots2-length="0.211cm" draw:distance="0.158cm"/>
    <draw:stroke-dash draw:name="Dashed_20__28_var_29__20_9" draw:display-name="Dashed (var) 9" draw:style="rect" draw:dots1="1" draw:dots1-length="0.105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1" fo:font-family="Arial" style:font-pitch="variable" fo:font-size="24pt" fo:font-style="normal" fo:text-shadow="none" style:text-underline-style="none"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pitch="variable" fo:font-size="12pt" fo:font-style="normal" fo:text-shadow="none" style:text-underline-style="none" fo:font-weight="normal" fo:background-color="transparent"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Wingdings"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style:graphic-properties>
      <style:paragraph-properties fo:margin-left="0cm" fo:margin-right="0cm" fo:margin-top="0.246cm" fo:margin-bottom="0cm" fo:line-height="8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85%" fo:text-align="start" fo:text-indent="0cm" style:punctuation-wrap="simple" style:line-break="normal" style:writing-mode="lr-tb" style:font-independent-line-spacing="true">
        <style:tab-stops>
          <style:tab-stop style:position="0.626cm"/>
          <style:tab-stop style:position="3.166cm"/>
          <style:tab-stop style:position="5.706cm"/>
          <style:tab-stop style:position="8.246cm"/>
          <style:tab-stop style:position="10.786cm"/>
          <style:tab-stop style:position="13.326cm"/>
          <style:tab-stop style:position="15.866cm"/>
          <style:tab-stop style:position="18.406cm"/>
          <style:tab-stop style:position="20.946cm"/>
          <style:tab-stop style:position="23.486cm"/>
          <style:tab-stop style:position="26.026cm"/>
        </style:tab-stops>
      </style:paragraph-properties>
      <style:text-properties fo:color="#000000" style:text-line-through-style="none" style:text-line-through-type="none" style:text-position="0% 100%" style:font-name="Gill Sans MT1" fo:font-family="'Gill Sans MT'" style:font-pitch="variable" fo:font-size="26pt" fo:font-style="normal" fo:text-shadow="none" style:text-underline-style="none" fo:font-weight="normal" style:font-name-asian="Gill Sans MT1" style:font-family-asian="'Gill Sans MT'" style:font-pitch-asian="variable" style:font-size-asian="26pt" style:font-style-asian="normal" style:font-weight-asian="normal" style:font-name-complex="Gill Sans MT1" style:font-family-complex="'Gill Sans MT'"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MT1" fo:font-family="'Gill Sans MT'" style:font-pitch="variable" fo:font-size="24pt" fo:font-style="normal" fo:text-shadow="none" style:text-underline-style="none" fo:font-weight="normal" style:font-name-asian="Gill Sans MT1" style:font-family-asian="'Gill Sans MT'" style:font-pitch-asian="variable" style:font-size-asian="24pt" style:font-style-asian="normal" style:font-weight-asian="normal" style:font-name-complex="Gill Sans MT1" style:font-family-complex="'Gill Sans MT'"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pitch="variable" fo:font-size="22pt" fo:font-style="normal" fo:text-shadow="none" style:text-underline-style="none" fo:font-weight="normal" style:font-name-asian="Gill Sans MT1" style:font-family-asian="'Gill Sans MT'" style:font-pitch-asian="variable" style:font-size-asian="22pt" style:font-style-asian="normal" style:font-weight-asian="normal" style:font-name-complex="Gill Sans MT1" style:font-family-complex="'Gill Sans MT'" style:font-pitch-complex="variable" style:font-size-complex="22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2pt" fo:font-style="normal" fo:text-shadow="none" style:text-underline-style="none" fo:font-weight="normal" style:font-name-asian="Gill Sans MT1" style:font-family-asian="'Gill Sans MT'" style:font-pitch-asian="variable" style:font-size-asian="22pt" style:font-style-asian="normal" style:font-weight-asian="normal" style:font-name-complex="Gill Sans MT1" style:font-family-complex="'Gill Sans MT'" style:font-pitch-complex="variable" style:font-size-complex="22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2pt" fo:font-style="normal" fo:text-shadow="none" style:text-underline-style="none" fo:font-weight="normal" style:font-name-asian="Gill Sans MT1" style:font-family-asian="'Gill Sans MT'" style:font-pitch-asian="variable" style:font-size-asian="22pt" style:font-style-asian="normal" style:font-weight-asian="normal" style:font-name-complex="Gill Sans MT1" style:font-family-complex="'Gill Sans MT'" style:font-pitch-complex="variable" style:font-size-complex="22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2pt" fo:font-style="normal" fo:text-shadow="none" style:text-underline-style="none" fo:font-weight="normal" style:font-name-asian="Gill Sans MT1" style:font-family-asian="'Gill Sans MT'" style:font-pitch-asian="variable" style:font-size-asian="22pt" style:font-style-asian="normal" style:font-weight-asian="normal" style:font-name-complex="Gill Sans MT1" style:font-family-complex="'Gill Sans MT'" style:font-pitch-complex="variable" style:font-size-complex="22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pitch="variable" fo:font-size="20pt" fo:font-style="normal" fo:text-shadow="none" style:text-underline-style="none" fo:font-weight="normal" style:font-name-asian="Gill Sans MT1" style:font-family-asian="'Gill Sans MT'" style:font-pitch-asian="variable" style:font-size-asian="20pt" style:font-style-asian="normal" style:font-weight-asian="normal" style:font-name-complex="Gill Sans MT1" style:font-family-complex="'Gill Sans MT'"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99" fo:font-size="100%"/>
          </text:list-level-style-number>
          <text:list-level-style-bullet text:level="2" text:bullet-char="•">
            <style:list-level-properties text:space-before="1.27cm"/>
            <style:text-properties fo:font-family="Arial" style:font-family-generic="swiss" style:font-pitch="variable" fo:color="#000099" fo:font-size="100%"/>
          </text:list-level-style-bullet>
          <text:list-level-style-bullet text:level="3" text:bullet-char="•">
            <style:list-level-properties text:space-before="2.54cm"/>
            <style:text-properties fo:font-family="'Gill Sans MT'" style:font-family-generic="swiss" style:font-pitch="variable"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46cm" fo:margin-bottom="0cm" fo:line-height="8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MT1" fo:font-family="'Gill Sans MT'" style:font-pitch="variable" fo:font-size="28pt" fo:font-style="normal" fo:text-shadow="none" style:text-underline-style="none" fo:font-weight="normal" fo:background-color="transparent" style:font-name-asian="ＭＳ Ｐゴシック1" style:font-family-asian="'ＭＳ Ｐゴシック'" style:font-pitch-asian="variable" style:font-size-asian="28pt" style:font-style-asian="normal" style:font-weight-asian="normal" style:font-name-complex="ＭＳ Ｐゴシック1"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99" style:text-outline="false" style:text-line-through-style="none" style:text-line-through-type="none" style:text-position="0% 100%" style:font-name="Gill Sans MT1" fo:font-family="'Gill Sans MT'" style:font-pitch="variable" fo:font-size="36pt" fo:font-style="normal" fo:text-shadow="none" style:text-underline-style="solid" style:text-underline-width="auto" style:text-underline-color="font-color" fo:font-weight="normal" fo:background-color="transparent" style:font-name-asian="ＭＳ Ｐゴシック1" style:font-family-asian="'ＭＳ Ｐゴシック'" style:font-pitch-asian="variable" style:font-size-asian="36pt" style:font-style-asian="normal" style:font-weight-asian="normal" style:font-name-complex="ＭＳ Ｐゴシック1" style:font-family-complex="'ＭＳ Ｐゴシック'"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3" style:family="graphic" style:parent-style-name="standard"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gr4" style:family="graphic" style:parent-style-name="standard"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gr5" style:family="graphic" style:parent-style-name="standard"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1" style:family="presentation" style:parent-style-name="Default-title">
      <style:graphic-properties draw:auto-grow-height="false" fo:min-height="3.181cm"/>
    </style:style>
    <style:style style:name="Mpr2" style:family="presentation" style:parent-style-name="Default-outline1">
      <style:graphic-properties fo:min-height="11.049cm"/>
    </style:style>
    <style:style style:name="Mpr3" style:family="presentation" style:parent-style-name="Default-backgroundobjects">
      <style:graphic-properties draw:stroke="none" draw:fill="none" draw:fill-color="#ffffff" draw:auto-grow-height="false" draw:auto-grow-width="false" fo:min-height="1.271cm" fo:min-width="0cm" fo:wrap-option="wrap"/>
    </style:style>
    <style:style style:name="Mpr4" style:family="presentation" style:parent-style-name="Default-backgroundobjects">
      <style:graphic-properties draw:stroke="none" draw:fill="none" draw:fill-color="#ffffff" draw:auto-grow-height="false" draw:auto-grow-width="false" fo:min-height="0.768cm" fo:min-width="0cm" fo:wrap-option="wrap"/>
    </style:style>
    <style:style style:name="Mpr5" style:family="presentation" style:parent-style-name="Default-backgroundobjects">
      <style:graphic-properties draw:stroke="none" draw:fill="none" draw:fill-color="#ffffff" draw:auto-grow-height="false" draw:auto-grow-width="false" fo:min-height="1.064cm" fo:min-width="0cm" fo:wrap-option="wrap"/>
    </style:style>
    <style:style style:name="Mpr6"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33cm" fo:min-width="0cm" fo:padding-top="0.134cm" fo:padding-bottom="0.134cm" fo:padding-left="0.269cm" fo:padding-right="0.269cm" fo:wrap-option="wrap" draw:shadow-color="#808080"/>
    </style:style>
    <style:style style:name="Mpr8"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r9"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line-height="100%" fo:text-indent="0cm" style:writing-mode="lr-tb" style:font-independent-line-spacing="true"/>
    </style:style>
    <style:style style:name="MP3" style:family="paragraph">
      <loext:graphic-properties draw:fill="none" draw:fill-color="#ffffff"/>
      <style:paragraph-properties fo:margin-left="0cm" fo:margin-right="0cm" fo:line-height="100%" fo:text-align="end" fo:text-indent="0cm" style:writing-mode="lr-tb" style:font-independent-line-spacing="true"/>
    </style:style>
    <style:style style:name="MP4" style:family="paragraph">
      <style:paragraph-properties fo:margin-left="0cm" fo:margin-right="0cm" fo:line-height="100%" fo:text-align="end" fo:text-indent="0cm" style:writing-mode="lr-tb"/>
    </style:style>
    <style:style style:name="MP5" style:family="paragraph">
      <loext:graphic-properties draw:fill="none" draw:fill-color="#ffffff"/>
    </style:style>
    <style:style style:name="MP6" style:family="paragraph">
      <style:text-properties fo:font-size="16pt" fo:language="es" fo:country="PE" style:font-size-asian="16pt" style:font-size-complex="16pt"/>
    </style:style>
    <style:style style:name="MP7" style:family="paragraph">
      <loext:graphic-properties draw:fill="none" draw:fill-color="#ffffff"/>
      <style:text-properties fo:font-size="16pt" fo:language="es" fo:country="PE" style:font-size-asian="16pt" style:font-size-complex="16pt"/>
    </style:style>
    <style:style style:name="MT1" style:family="text">
      <style:text-properties fo:color="#000000" style:font-name="Times New Roman" fo:font-size="13pt" fo:language="en" fo:country="US" style:font-size-asian="13pt" style:language-asian="en" style:country-asian="US" style:font-size-complex="13pt" style:language-complex="en" style:country-complex="US"/>
    </style:style>
    <style:style style:name="MT2" style:family="text">
      <style:text-properties fo:font-size="16pt" fo:language="en" fo:country="US" style:font-size-asian="16pt" style:language-asian="en" style:country-asian="US" style:font-size-complex="16pt" style:language-complex="en" style:country-complex="US"/>
    </style:style>
    <style:style style:name="MT3" style:family="text">
      <style:text-properties fo:font-size="16pt" fo:language="es" fo:country="PE" style:font-size-asian="16pt" style:language-asian="en" style:country-asian="US" style:font-size-complex="16pt" style:language-complex="en" style:country-complex="US"/>
    </style:style>
    <style:style style:name="MT4" style:family="text">
      <style:text-properties style:font-name="Times New Roman" fo:font-size="13pt" fo:language="en" fo:country="US" style:font-size-asian="13pt" style:language-asian="en" style:country-asian="US" style:font-size-complex="13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0000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style:font-name="Wingdings" fo:color="#000099" fo:font-size="100%"/>
      </text:list-level-style-bullet>
      <text:list-level-style-bullet text:level="2" text:bullet-char="•">
        <style:list-level-properties text:space-before="1.27cm" text:min-label-width="0.643cm"/>
        <style:text-properties fo:font-family="Arial" style:font-family-generic="swiss" style:font-pitch="variable" fo:color="#000099" fo:font-size="100%"/>
      </text:list-level-style-bullet>
      <text:list-level-style-bullet text:level="3" text:bullet-char="•">
        <style:list-level-properties text:space-before="2.54cm" text:min-label-width="0.635cm"/>
        <style:text-properties fo:font-family="'Gill Sans MT'" style:font-family-generic="swiss" style:font-pitch="variable" fo:color="#000000" fo:font-size="100%"/>
      </text:list-level-style-bullet>
      <text:list-level-style-bullet text:level="4" text:bullet-char="–">
        <style:list-level-properties text:space-before="3.81cm" text:min-label-width="0.635cm"/>
        <style:text-properties style:font-name="Times New Roman1" fo:color="#000000" fo:font-size="100%"/>
      </text:list-level-style-bullet>
      <text:list-level-style-bullet text:level="5" text:bullet-char="»">
        <style:list-level-properties text:space-before="5.08cm" text:min-label-width="0.635cm"/>
        <style:text-properties style:font-name="Times New Roman1" fo:color="#000000" fo:font-size="100%"/>
      </text:list-level-style-bullet>
      <text:list-level-style-bullet text:level="6" text:bullet-char="»">
        <style:list-level-properties text:space-before="5.08cm" text:min-label-width="0.635cm"/>
        <style:text-properties style:font-name="Times New Roman1" fo:color="#000000" fo:font-size="100%"/>
      </text:list-level-style-bullet>
      <text:list-level-style-bullet text:level="7" text:bullet-char="»">
        <style:list-level-properties text:space-before="5.08cm" text:min-label-width="0.635cm"/>
        <style:text-properties style:font-name="Times New Roman1" fo:color="#000000" fo:font-size="100%"/>
      </text:list-level-style-bullet>
      <text:list-level-style-bullet text:level="8" text:bullet-char="»">
        <style:list-level-properties text:space-before="5.08cm" text:min-label-width="0.635cm"/>
        <style:text-properties style:font-name="Times New Roman1" fo:color="#000000" fo:font-size="100%"/>
      </text:list-level-style-bullet>
      <text:list-level-style-bullet text:level="9" text:bullet-char="»">
        <style:list-level-properties text:space-before="5.08cm" text:min-label-width="0.635cm"/>
        <style:text-properties style:font-name="Times New Roman1" fo:color="#000000" fo:font-size="100%"/>
      </text:list-level-style-bullet>
      <text:list-level-style-bullet text:level="10" text:bullet-char="»">
        <style:list-level-properties text:space-before="5.08cm" text:min-label-width="0.635cm"/>
        <style:text-properties style:font-name="Times New Roman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2cm" svg:x="0cm" svg:y="0cm" presentation:class="header">
        <draw:text-box>
          <text:p/>
        </draw:text-box>
      </draw:frame>
      <draw:frame draw:style-name="Mgr3" draw:text-style-name="MP3" draw:layer="backgroundobjects" svg:width="8.807cm" svg:height="1.332cm" svg:x="11.508cm" svg:y="0cm" presentation:class="date-time">
        <draw:text-box>
          <text:p/>
        </draw:text-box>
      </draw:frame>
      <draw:frame draw:style-name="Mgr4" draw:text-style-name="MP2" draw:layer="backgroundobjects" svg:width="8.806cm" svg:height="1.332cm" svg:x="0cm" svg:y="25.334cm" presentation:class="footer">
        <draw:text-box>
          <text:p/>
        </draw:text-box>
      </draw:frame>
      <draw:frame draw:style-name="Mgr5" draw:text-style-name="MP3" draw:layer="backgroundobjects" svg:width="8.807cm" svg:height="1.332cm" svg:x="11.508cm" svg:y="25.334cm" presentation:class="page-number">
        <draw:text-box>
          <text:list text:style-name="ML1">
            <text:list-header>
              <text:p text:style-name="MP4"><text:span text:style-name="MT1"><text:page-number>&lt;number&gt;</text:page-number></text:span></text:p>
            </text:list-header>
          </text:list>
        </draw:text-box>
      </draw:frame>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style:handout-master>
    <style:master-page style:name="Default" style:page-layout-name="PM1" draw:style-name="Mdp1">
      <draw:frame presentation:style-name="Mpr1" draw:layer="backgroundobjects" svg:width="23.367cm" svg:height="1.791cm" svg:x="1.482cm" svg:y="0.634cm" presentation:class="title">
        <draw:text-box>
          <text:p>Click to edit the title text format</text:p>
        </draw:text-box>
      </draw:frame>
      <draw:frame presentation:style-name="Mpr2" draw:layer="backgroundobjects" svg:width="23.124cm" svg:height="14.535cm" svg:x="1.482cm" svg:y="2.82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3" draw:text-style-name="MP5" draw:layer="backgroundobjects" svg:width="5.292cm" svg:height="1.27cm" svg:x="1.905cm" svg:y="17.357cm" presentation:class="date-time">
        <draw:text-box>
          <text:p/>
        </draw:text-box>
      </draw:frame>
      <draw:frame presentation:style-name="Mpr4" draw:text-style-name="MP5" draw:layer="backgroundobjects" svg:width="2.734cm" svg:height="1.043cm" svg:x="22.666cm" svg:y="18.128cm" presentation:class="page-number">
        <draw:text-box>
          <text:list text:style-name="ML1">
            <text:list-header>
              <text:p><text:span text:style-name="MT2">4.4-</text:span><text:span text:style-name="MT2"><text:page-number>&lt;number&gt;</text:page-number></text:span></text:p>
            </text:list-header>
          </text:list>
        </draw:text-box>
      </draw:frame>
      <draw:frame presentation:style-name="Mpr5" draw:text-style-name="MP7" draw:layer="backgroundobjects" svg:width="8.259cm" svg:height="1.366cm" svg:x="15.235cm" svg:y="18.083cm" presentation:class="footer">
        <draw:text-box>
          <text:list text:style-name="ML1">
            <text:list-header>
              <text:p text:style-name="MP6"><text:span text:style-name="MT3">Capa de Red: Plano Datos</text:span></text:p>
            </text:list-header>
          </text:list>
        </draw:text-box>
      </draw:frame>
      <presentation:notes style:page-layout-name="PM0">
        <draw:rect draw:style-name="Mgr1" draw:text-style-name="MP1" draw:layer="backgroundobjects" svg:width="20.32cm" svg:height="26.67cm" svg:x="0cm" svg:y="0cm">
          <text:p/>
        </draw:rect>
        <draw:frame presentation:style-name="Mpr6" draw:text-style-name="MP2" draw:layer="backgroundobjects" svg:width="8.806cm" svg:height="1.332cm" svg:x="0cm" svg:y="0cm" presentation:class="header">
          <draw:text-box>
            <text:p/>
          </draw:text-box>
        </draw:frame>
        <draw:frame presentation:style-name="Mpr7" draw:text-style-name="MP3" draw:layer="backgroundobjects" svg:width="8.806cm" svg:height="1.332cm" svg:x="11.514cm" svg:y="0cm" presentation:class="date-time">
          <draw:text-box>
            <text:p/>
          </draw:text-box>
        </draw:frame>
        <draw:page-thumbnail presentation:style-name="Default-title" draw:layer="backgroundobjects" svg:width="13.335cm" svg:height="10.001cm" svg:x="3.492cm" svg:y="2.001cm" presentation:class="page"/>
        <draw:frame presentation:style-name="Default-notes" draw:layer="backgroundobjects" svg:width="14.904cm" svg:height="11.999cm" svg:x="2.708cm" svg:y="12.668cm" presentation:class="notes" presentation:placeholder="true">
          <draw:text-box/>
        </draw:frame>
        <draw:frame presentation:style-name="Mpr8" draw:text-style-name="MP2" draw:layer="backgroundobjects" svg:width="8.806cm" svg:height="1.332cm" svg:x="0cm" svg:y="25.338cm" presentation:class="footer">
          <draw:text-box>
            <text:p/>
          </draw:text-box>
        </draw:frame>
        <draw:frame presentation:style-name="Mpr9" draw:text-style-name="MP3" draw:layer="backgroundobjects" svg:width="8.806cm" svg:height="1.332cm" svg:x="11.514cm" svg:y="25.338cm" presentation:class="page-number">
          <draw:text-box>
            <text:list text:style-name="ML1">
              <text:list-header>
                <text:p text:style-name="MP4"><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7th Edition: Chapter 4, 4.4: Generalized Forward and SDN</dc:title>
    <meta:initial-creator>Jim Kurose and Keith Ross</meta:initial-creator>
    <meta:creation-date>1999-10-08T16:08:27.670000000</meta:creation-date>
    <dc:creator>Agustín González</dc:creator>
    <dc:date>2018-07-13T10:50:44.356273529</dc:date>
    <meta:editing-cycles>415</meta:editing-cycles>
    <meta:editing-duration>P10DT23H7M48S</meta:editing-duration>
    <meta:generator>LibreOffice/5.1.6.2$Linux_X86_64 LibreOffice_project/10m0$Build-2</meta:generator>
    <meta:document-statistic meta:object-count="685"/>
  </office:meta>
</office:document-meta>
</file>