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3.svm" manifest:media-type=""/>
  <manifest:file-entry manifest:full-path="Pictures/TablePreview2.svm" manifest:media-type=""/>
  <manifest:file-entry manifest:full-path="Pictures/10000200000000310000000D9F68FF4E9BFBA7CD.png" manifest:media-type="image/png"/>
  <manifest:file-entry manifest:full-path="Pictures/TablePreview4.svm" manifest:media-type=""/>
  <manifest:file-entry manifest:full-path="Pictures/2000004A000069D500006BB2FC72D697E48C2D15.wmf" manifest:media-type="image/x-wmf"/>
  <manifest:file-entry manifest:full-path="Pictures/2000001D000069D500006426D064E60373EF1D70.wmf" manifest:media-type="image/x-wmf"/>
  <manifest:file-entry manifest:full-path="Pictures/2000004C000069BB000057DAAA7D8E8DC7079C63.wmf" manifest:media-type="image/x-wmf"/>
  <manifest:file-entry manifest:full-path="Pictures/TablePreview1.svm" manifest:media-type=""/>
  <manifest:file-entry manifest:full-path="content.xml" manifest:media-type="text/xml"/>
  <manifest:file-entry manifest:full-path="settings.xml" manifest:media-type="text/xml"/>
  <manifest:file-entry manifest:full-path="ObjectReplacements/Object 4" manifest:media-type=""/>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visible-area-left="0cm" draw:visible-area-top="0cm" draw:visible-area-width="18.574cm" draw:visible-area-height="7.858cm" draw:ole-draw-aspect="1"/>
    </style:style>
    <style:style style:name="gr15"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6" style:family="graphic" style:parent-style-name="standard" style:list-style-name="L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17" style:family="graphic" style:parent-style-name="standard">
      <style:graphic-properties draw:stroke="none" svg:stroke-color="#000000" draw:fill="solid" draw:fill-color="#ffffff" draw:textarea-horizontal-align="left" draw:auto-grow-height="true" draw:auto-grow-width="true" fo:min-height="0.763cm" fo:min-width="0.806cm"/>
    </style:style>
    <style:style style:name="gr18" style:family="graphic" style:parent-style-name="standard">
      <style:graphic-properties svg:stroke-width="0.051cm" draw:marker-start-width="0.376cm" draw:marker-end-width="0.376cm" draw:fill="none" draw:textarea-vertical-align="middle" draw:auto-grow-height="false" fo:min-height="0.749cm" fo:min-width="0.499cm" fo:padding-top="0.15cm" fo:padding-bottom="0.15cm" fo:padding-left="0.275cm" fo:padding-right="0.275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min-height="0.71cm" fo:min-width="2.097cm" fo:padding-top="0.13cm" fo:padding-bottom="0.13cm" fo:padding-left="0.25cm" fo:padding-right="0.25cm" fo:wrap-option="wrap"/>
    </style:style>
    <style:style style:name="gr21" style:family="graphic" style:parent-style-name="standard">
      <style:graphic-properties draw:stroke="none" draw:fill="solid" draw:fill-color="#c9e8ff" draw:textarea-horizontal-align="left" draw:textarea-vertical-align="top" draw:auto-grow-height="false" fo:min-height="0.19cm" fo:min-width="0cm" fo:padding-top="0.13cm" fo:padding-bottom="0.13cm" fo:padding-left="0.25cm" fo:padding-right="0.25cm" fo:wrap-option="wrap"/>
    </style:style>
    <style:style style:name="gr22" style:family="graphic" style:parent-style-name="standard">
      <style:graphic-properties draw:stroke="none" draw:fill="solid" draw:fill-color="#c9e8ff" draw:textarea-horizontal-align="left" draw:textarea-vertical-align="top" draw:auto-grow-height="false" fo:min-height="0.088cm" fo:min-width="0cm" fo:padding-top="0.13cm" fo:padding-bottom="0.13cm" fo:padding-left="0.25cm" fo:padding-right="0.25cm" fo:wrap-option="wrap"/>
    </style:style>
    <style:style style:name="gr23" style:family="graphic" style:parent-style-name="standard">
      <style:graphic-properties draw:stroke="none" draw:fill="solid" draw:fill-color="#c9e8ff" draw:textarea-horizontal-align="left" draw:textarea-vertical-align="top" draw:auto-grow-height="false" fo:min-height="0.473cm" fo:min-width="0.086cm" fo:padding-top="0.13cm" fo:padding-bottom="0.13cm" fo:padding-left="0.25cm" fo:padding-right="0.25cm" fo:wrap-option="wrap"/>
    </style:style>
    <style:style style:name="gr24" style:family="graphic" style:parent-style-name="standard">
      <style:graphic-properties draw:stroke="none" draw:fill="solid" draw:fill-color="#c9e8ff" draw:textarea-horizontal-align="left" draw:textarea-vertical-align="top" draw:auto-grow-height="false" fo:min-height="0.226cm" fo:min-width="0.012cm" fo:padding-top="0.13cm" fo:padding-bottom="0.13cm" fo:padding-left="0.25cm" fo:padding-right="0.25cm" fo:wrap-option="wrap"/>
    </style:style>
    <style:style style:name="gr25" style:family="graphic" style:parent-style-name="standard">
      <style:graphic-properties draw:stroke="none" draw:fill="solid" draw:fill-color="#c9e8ff" draw:textarea-horizontal-align="left" draw:textarea-vertical-align="top" draw:auto-grow-height="false" fo:min-height="0.204cm" fo:min-width="0cm" fo:padding-top="0.13cm" fo:padding-bottom="0.13cm" fo:padding-left="0.25cm" fo:padding-right="0.25cm" fo:wrap-option="wrap"/>
    </style:style>
    <style:style style:name="gr26" style:family="graphic" style:parent-style-name="standard">
      <style:graphic-properties draw:stroke="none" draw:fill="solid" draw:fill-color="#c9e8ff" draw:textarea-horizontal-align="left" draw:textarea-vertical-align="top" draw:auto-grow-height="false" fo:min-height="0.34cm" fo:min-width="0cm" fo:padding-top="0.13cm" fo:padding-bottom="0.13cm" fo:padding-left="0.25cm" fo:padding-right="0.25cm" fo:wrap-option="wrap"/>
    </style:style>
    <style:style style:name="gr27" style:family="graphic" style:parent-style-name="standard">
      <style:graphic-properties draw:stroke="none" draw:fill="solid" draw:fill-color="#000000" draw:textarea-horizontal-align="left" draw:textarea-vertical-align="top" draw:auto-grow-height="false" fo:min-height="0.102cm" fo:min-width="0cm" fo:padding-top="0.13cm" fo:padding-bottom="0.13cm" fo:padding-left="0.25cm" fo:padding-right="0.25cm" fo:wrap-option="wrap"/>
    </style:style>
    <style:style style:name="gr28"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style:style>
    <style:style style:name="gr29" style:family="graphic" style:parent-style-name="standard">
      <style:graphic-properties draw:stroke="none" draw:fill="solid" draw:fill-color="#000000" draw:textarea-horizontal-align="left" draw:textarea-vertical-align="top" draw:auto-grow-height="false" fo:min-height="0.195cm" fo:min-width="0cm" fo:padding-top="0.13cm" fo:padding-bottom="0.13cm" fo:padding-left="0.25cm" fo:padding-right="0.25cm" fo:wrap-option="wrap"/>
    </style:style>
    <style:style style:name="gr30" style:family="graphic" style:parent-style-name="standard">
      <style:graphic-properties draw:stroke="none" draw:fill="solid" draw:fill-color="#000000" draw:textarea-horizontal-align="left" draw:textarea-vertical-align="top" draw:auto-grow-height="false" fo:min-height="0.094cm" fo:min-width="0cm" fo:padding-top="0.13cm" fo:padding-bottom="0.13cm" fo:padding-left="0.25cm" fo:padding-right="0.25cm" fo:wrap-option="wrap"/>
    </style:style>
    <style:style style:name="gr31" style:family="graphic" style:parent-style-name="standard">
      <style:graphic-properties draw:stroke="none" draw:fill="solid" draw:fill-color="#000000" draw:textarea-horizontal-align="left" draw:textarea-vertical-align="top" draw:auto-grow-height="false" fo:min-height="0.473cm" fo:min-width="0.086cm" fo:padding-top="0.13cm" fo:padding-bottom="0.13cm" fo:padding-left="0.25cm" fo:padding-right="0.25cm" fo:wrap-option="wrap"/>
    </style:style>
    <style:style style:name="gr32" style:family="graphic" style:parent-style-name="standard">
      <style:graphic-properties draw:stroke="none" draw:fill="solid" draw:fill-color="#000000" draw:textarea-horizontal-align="left" draw:textarea-vertical-align="top" draw:auto-grow-height="false" fo:min-height="0.225cm" fo:min-width="0.012cm" fo:padding-top="0.13cm" fo:padding-bottom="0.13cm" fo:padding-left="0.25cm" fo:padding-right="0.25cm" fo:wrap-option="wrap"/>
    </style:style>
    <style:style style:name="gr33" style:family="graphic" style:parent-style-name="standard">
      <style:graphic-properties draw:stroke="none" draw:fill="solid" draw:fill-color="#000000" draw:textarea-horizontal-align="left" draw:textarea-vertical-align="top" draw:auto-grow-height="false" fo:min-height="0.196cm" fo:min-width="0cm" fo:padding-top="0.13cm" fo:padding-bottom="0.13cm" fo:padding-left="0.25cm" fo:padding-right="0.25cm" fo:wrap-option="wrap"/>
    </style:style>
    <style:style style:name="gr34" style:family="graphic" style:parent-style-name="standard">
      <style:graphic-properties draw:stroke="none" draw:fill="solid" draw:fill-color="#000000" draw:textarea-horizontal-align="left" draw:textarea-vertical-align="top" draw:auto-grow-height="false" fo:min-height="0.336cm" fo:min-width="0cm" fo:padding-top="0.13cm" fo:padding-bottom="0.13cm" fo:padding-left="0.25cm" fo:padding-right="0.25cm" fo:wrap-option="wrap"/>
    </style:style>
    <style:style style:name="gr35"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style:style>
    <style:style style:name="gr40" style:family="graphic" style:parent-style-name="standard">
      <style:graphic-properties draw:stroke="none" svg:stroke-color="#000000" draw:fill="none" draw:fill-color="#ffffff" draw:textarea-horizontal-align="left" draw:auto-grow-height="true" draw:auto-grow-width="true" fo:min-height="1.695cm" fo:min-width="14.234cm"/>
    </style:style>
    <style:style style:name="gr41"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46"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9"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none" draw:fill="gradient" draw:fill-color="#00ffff" draw:fill-gradient-name="Gradient_20_7"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53cm" svg:stroke-color="#000000" draw:marker-end="Arrowheads_20_2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solid" svg:stroke-width="0.053cm" svg:stroke-color="#000000" draw:marker-start="Arrowheads_20_25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7"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style:style>
    <style:style style:name="gr10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10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style:style>
    <style:style style:name="gr10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3"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104" style:family="graphic" style:parent-style-name="standard">
      <style:graphic-properties draw:stroke="none" draw:fill="solid" draw:fill-color="#cc99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026cm" svg:stroke-color="#000000" draw:stroke-linejoin="round" draw:fill="solid" draw:fill-color="#ffff99"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108" style:family="graphic" style:parent-style-name="standard">
      <style:graphic-properties draw:stroke="solid" svg:stroke-width="0.026cm" svg:stroke-color="#000000" draw:stroke-linejoin="miter" draw:fill="solid" draw:fill-color="#ccccff" draw:secondary-fill-color="#ccccff" draw:textarea-horizontal-align="left" draw:textarea-vertical-align="middle" draw:auto-grow-height="false" fo:padding-top="0.13cm" fo:padding-bottom="0.13cm" fo:padding-left="0.25cm" fo:padding-right="0.25cm" fo:wrap-option="no-wrap"/>
    </style:style>
    <style:style style:name="gr10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110" style:family="graphic" style:parent-style-name="standard">
      <style:graphic-properties draw:stroke="solid" svg:stroke-width="0.026cm" svg:stroke-color="#000000" draw:marker-end="Arrowheads_20_2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026cm" svg:stroke-color="#000000" draw:marker-end="Arrowheads_20_2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none" svg:stroke-color="#000000" draw:fill="none" draw:fill-color="#ffffff" draw:textarea-horizontal-align="left" draw:auto-grow-height="true" draw:auto-grow-width="true" fo:min-height="1.695cm" fo:min-width="11.987cm"/>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0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558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75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413cm" fo:min-width="0cm" fo:padding-top="0.127cm" fo:padding-bottom="0.127cm" fo:padding-left="0.254cm" fo:padding-right="0.254cm" fo:wrap-option="wrap"/>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4" style:family="presentation" style:parent-style-name="Default-outline1">
      <style:graphic-properties fo:min-height="12.323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4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67cm" fo:min-width="0cm" fo:padding-top="0.127cm" fo:padding-bottom="0.127cm" fo:padding-left="0.254cm" fo:padding-right="0.254cm" fo:wrap-option="wrap"/>
    </style:style>
    <style:style style:name="pr1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96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76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4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15cm" style:use-optimal-column-width="false"/>
    </style:style>
    <style:style style:name="co11" style:family="table-column">
      <style:table-column-properties style:column-width="3.158cm" style:use-optimal-column-width="false"/>
    </style:style>
    <style:style style:name="co12" style:family="table-column">
      <style:table-column-properties style:column-width="3.41cm" style:use-optimal-column-width="false"/>
    </style:style>
    <style:style style:name="co13" style:family="table-column">
      <style:table-column-properties style:column-width="3.189cm" style:use-optimal-column-width="false"/>
    </style:style>
    <style:style style:name="co14" style:family="table-column">
      <style:table-column-properties style:column-width="2.862cm" style:use-optimal-column-width="false"/>
    </style:style>
    <style:style style:name="co15" style:family="table-column">
      <style:table-column-properties style:column-width="3.154cm" style:use-optimal-column-width="false"/>
    </style:style>
    <style:style style:name="co16" style:family="table-column">
      <style:table-column-properties style:column-width="2.681cm" style:use-optimal-column-width="false"/>
    </style:style>
    <style:style style:name="co17" style:family="table-column">
      <style:table-column-properties style:column-width="2.526cm" style:use-optimal-column-width="false"/>
    </style:style>
    <style:style style:name="co18" style:family="table-column">
      <style:table-column-properties style:column-width="3.283cm" style:use-optimal-column-width="false"/>
    </style:style>
    <style:style style:name="co19" style:family="table-column">
      <style:table-column-properties style:column-width="3.55cm" style:use-optimal-column-width="false"/>
    </style:style>
    <style:style style:name="co20" style:family="table-column">
      <style:table-column-properties style:column-width="2.334cm" style:use-optimal-column-width="false"/>
    </style:style>
    <style:style style:name="co21" style:family="table-column">
      <style:table-column-properties style:column-width="2.915cm" style:use-optimal-column-width="false"/>
    </style:style>
    <style:style style:name="co22" style:family="table-column">
      <style:table-column-properties style:column-width="2.35cm" style:use-optimal-column-width="false"/>
    </style:style>
    <style:style style:name="co23" style:family="table-column">
      <style:table-column-properties style:column-width="2.137cm" style:use-optimal-column-width="false"/>
    </style:style>
    <style:style style:name="co24" style:family="table-column">
      <style:table-column-properties style:column-width="3.577cm" style:use-optimal-column-width="false"/>
    </style:style>
    <style:style style:name="ro1" style:family="table-row">
      <style:table-row-properties style:row-height="1.108cm"/>
    </style:style>
    <style:style style:name="ro2" style:family="table-row">
      <style:table-row-properties style:row-height="2.802cm"/>
    </style:style>
    <style:style style:name="ro3" style:family="table-row">
      <style:table-row-properties style:row-height="3.649cm"/>
    </style:style>
    <style:style style:name="ro4" style:family="table-row">
      <style:table-row-properties style:row-height="1.838cm"/>
    </style:style>
    <style:style style:name="ro5" style:family="table-row">
      <style:table-row-properties style:row-height="3.255cm"/>
    </style:style>
    <style:style style:name="ro6" style:family="table-row">
      <style:table-row-properties style:row-height="0.984cm"/>
    </style:style>
    <style:style style:name="ro7" style:family="table-row">
      <style:table-row-properties style:row-height="1.732cm"/>
    </style:style>
    <style:style style:name="ro8" style:family="table-row">
      <style:table-row-properties style:row-height="2.158cm"/>
    </style:style>
    <style:style style:name="ro9" style:family="table-row">
      <style:table-row-properties style:row-height="1.62cm"/>
    </style:style>
    <style:style style:name="ro10" style:family="table-row">
      <style:table-row-properties style:row-height="2.588cm"/>
    </style:style>
    <style:style style:name="ro11" style:family="table-row">
      <style:table-row-properties style:row-height="1.323cm"/>
    </style:style>
    <style:style style:name="ce1" style:family="table-cell">
      <loext: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fo:border="0.57pt solid #000000"/>
      <style:text-properties fo:font-size="20pt" style:font-size-asian="20pt" style:font-size-complex="20pt"/>
    </style:style>
    <style:style style:name="ce2" style:family="table-cell">
      <loext:graphic-properties draw:fill="none" style:repeat="repeat" draw:textarea-vertical-align="top" fo:padding-top="0.13cm" fo:padding-bottom="0.13cm" fo:padding-left="0.25cm" fo:padding-right="0.25cm"/>
      <style:paragraph-properties fo:margin-left="0cm" fo:margin-right="0cm" fo:margin-top="0cm" fo:margin-bottom="0.352cm" fo:text-align="center" fo:text-indent="0cm" fo:border="0.57pt solid #000000"/>
    </style:style>
    <style:style style:name="ce3" style:family="table-cell">
      <loext:graphic-properties draw:fill="none" style:repeat="repeat" draw:textarea-vertical-align="top" fo:padding-top="0.13cm" fo:padding-bottom="0.13cm" fo:padding-left="0.25cm" fo:padding-right="0.25cm"/>
      <style:paragraph-properties fo:margin-left="0cm" fo:margin-right="0cm" fo:margin-top="0cm" fo:margin-bottom="0.396cm" fo:text-align="center" fo:text-indent="0cm" fo:border="0.57pt solid #000000"/>
    </style:style>
    <style:style style:name="ce4" style:family="table-cell">
      <loext:graphic-properties draw:fill="none" style:repeat="repeat" draw:textarea-vertical-align="top" fo:padding-top="0.13cm" fo:padding-bottom="0.13cm" fo:padding-left="0.25cm" fo:padding-right="0.25cm"/>
      <style:paragraph-properties fo:margin-left="0cm" fo:margin-right="0cm" fo:margin-top="0.141cm" fo:margin-bottom="0cm" fo:text-align="center" fo:text-indent="0cm" fo:border="0.57pt solid #000000"/>
    </style:style>
    <style:style style:name="ce5"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6"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7"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8"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9"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0"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1"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76cm" fo:margin-bottom="0cm" fo:text-align="center" fo:text-indent="0cm" fo:border="0.57pt solid #000000"/>
    </style:style>
    <style:style style:name="ce12"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57pt solid #000000"/>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loext:graphic-properties draw:fill-color="#ffffff"/>
    </style:style>
    <style:style style:name="P13" style:family="paragraph">
      <style:paragraph-properties fo:margin-left="0cm" fo:margin-right="0cm" fo:margin-top="0cm" fo:margin-bottom="0cm" fo:line-height="100%" fo:text-indent="0cm"/>
    </style:style>
    <style:style style:name="P14" style:family="paragraph">
      <loext:graphic-properties draw:fill="none" draw:fill-color="#ffffff"/>
      <style:paragraph-properties fo:margin-top="0cm" fo:margin-bottom="0cm" fo:line-height="100%" style:writing-mode="lr-tb" style:font-independent-line-spacing="true"/>
      <style:text-properties fo:font-size="24pt" style:font-size-asian="24pt" style:font-size-complex="24pt"/>
    </style:style>
    <style:style style:name="P15" style:family="paragraph">
      <loext:graphic-properties draw:fill="solid" draw:fill-color="#ccccff"/>
      <style:paragraph-properties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176cm" fo:margin-bottom="0cm" fo:line-height="90%" fo:text-indent="0cm"/>
    </style:style>
    <style:style style:name="P18" style:family="paragraph">
      <style:paragraph-properties fo:margin-left="0cm" fo:margin-right="0cm" fo:margin-top="0.158cm" fo:margin-bottom="0cm" fo:line-height="90%" fo:text-indent="0cm"/>
    </style:style>
    <style:style style:name="P19" style:family="paragraph">
      <loext:graphic-properties draw:fill="solid" draw:fill-color="#00ff00"/>
      <style:paragraph-properties style:writing-mode="lr-tb" style:font-independent-line-spacing="true"/>
    </style:style>
    <style:style style:name="P20" style:family="paragraph">
      <loext:graphic-properties draw:fill="solid" draw:fill-color="#ffff99"/>
      <style:paragraph-properties style:writing-mode="lr-tb" style:font-independent-line-spacing="true"/>
    </style:style>
    <style:style style:name="P21" style:family="paragraph">
      <loext:graphic-properties draw:fill="solid" draw:fill-color="#ffccff"/>
      <style:paragraph-properties style:writing-mode="lr-tb" style:font-independent-line-spacing="true"/>
    </style:style>
    <style:style style:name="P22" style:family="paragraph">
      <loext:graphic-properties draw:fill="none"/>
    </style:style>
    <style:style style:name="P23" style:family="paragraph">
      <loext:graphic-properties draw:fill="solid"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24" style:family="paragraph">
      <loext:graphic-properties draw:fill="solid" draw:fill-color="#ffffff"/>
      <style:text-properties style:use-window-font-color="true" fo:font-size="18pt" style:font-size-asian="18pt" style:font-size-complex="18pt"/>
    </style:style>
    <style:style style:name="P25" style:family="paragraph">
      <loext:graphic-properties draw:fill="none"/>
      <style:paragraph-properties fo:text-align="center"/>
    </style:style>
    <style:style style:name="P26" style:family="paragraph">
      <style:paragraph-properties fo:margin-left="0cm" fo:margin-right="0cm" fo:text-indent="0cm" style:punctuation-wrap="hanging" style:line-break="strict"/>
    </style:style>
    <style:style style:name="P2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8" style:family="paragraph">
      <loext:graphic-properties draw:fill="solid" draw:fill-color="#c9e8ff"/>
      <style:paragraph-properties style:writing-mode="lr-tb" style:font-independent-line-spacing="true"/>
    </style:style>
    <style:style style:name="P29" style:family="paragraph">
      <loext:graphic-properties draw:fill="solid" draw:fill-color="#000000"/>
      <style:paragraph-properties style:writing-mode="lr-tb" style:font-independent-line-spacing="true"/>
    </style:style>
    <style:style style:name="P30"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weight-asian="normal" style:font-size-complex="20pt" style:font-weight-complex="normal"/>
    </style:style>
    <style:style style:name="P31" style:family="paragraph">
      <style:paragraph-properties fo:margin-left="0cm" fo:margin-right="0cm" fo:margin-top="0.246cm" fo:margin-bottom="0cm" fo:text-indent="0cm"/>
    </style:style>
    <style:style style:name="P32"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33" style:family="paragraph">
      <loext:graphic-properties draw:fill="none" draw:fill-color="#ffffff"/>
      <style:text-properties fo:font-size="12pt"/>
    </style:style>
    <style:style style:name="P34" style:family="paragraph">
      <loext:graphic-properties draw:fill="solid" draw:fill-color="#ffffff"/>
      <style:paragraph-properties style:writing-mode="lr-tb" style:font-independent-line-spacing="true"/>
    </style:style>
    <style:style style:name="P35"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size-complex="20pt"/>
    </style:style>
    <style:style style:name="P36" style:family="paragraph">
      <loext:graphic-properties draw:fill="solid" draw:fill-color="#ffffff"/>
      <style:paragraph-properties style:writing-mode="lr-tb" style:font-independent-line-spacing="true"/>
      <style:text-properties fo:font-size="20pt" fo:language="es" fo:country="ES" style:font-size-asian="20pt" style:font-size-complex="20pt"/>
    </style:style>
    <style:style style:name="P37" style:family="paragraph">
      <loext:graphic-properties draw:fill="solid" draw:fill-color="#606060"/>
      <style:paragraph-properties style:writing-mode="lr-tb" style:font-independent-line-spacing="true"/>
    </style:style>
    <style:style style:name="P38" style:family="paragraph">
      <loext:graphic-properties draw:fill="solid" draw:fill-color="#00ffff"/>
      <style:paragraph-properties style:writing-mode="lr-tb" style:font-independent-line-spacing="true"/>
    </style:style>
    <style:style style:name="P39" style:family="paragraph">
      <loext:graphic-properties draw:fill="solid" draw:fill-color="#33cccc"/>
      <style:paragraph-properties style:writing-mode="lr-tb" style:font-independent-line-spacing="true"/>
    </style:style>
    <style:style style:name="P40" style:family="paragraph">
      <loext:graphic-properties draw:fill="solid" draw:fill-color="#3333cc"/>
      <style:paragraph-properties style:writing-mode="lr-tb" style:font-independent-line-spacing="true"/>
    </style:style>
    <style:style style:name="P41" style:family="paragraph">
      <loext:graphic-properties draw:fill="solid" draw:fill-color="#333333"/>
      <style:paragraph-properties style:writing-mode="lr-tb" style:font-independent-line-spacing="true"/>
    </style:style>
    <style:style style:name="P42" style:family="paragraph">
      <loext:graphic-properties draw:fill="solid" draw:fill-color="#99d8d8"/>
      <style:paragraph-properties style:writing-mode="lr-tb" style:font-independent-line-spacing="true"/>
    </style:style>
    <style:style style:name="P43" style:family="paragraph">
      <loext:graphic-properties draw:fill="solid" draw:fill-color="#001999"/>
      <style:paragraph-properties style:writing-mode="lr-tb" style:font-independent-line-spacing="true"/>
    </style:style>
    <style:style style:name="P44" style:family="paragraph">
      <loext:graphic-properties draw:fill="solid" draw:fill-color="#7fbfbf"/>
      <style:paragraph-properties style:writing-mode="lr-tb" style:font-independent-line-spacing="true"/>
    </style:style>
    <style:style style:name="P45" style:family="paragraph">
      <loext:graphic-properties draw:fill="solid" draw:fill-color="#93cccc"/>
      <style:paragraph-properties style:writing-mode="lr-tb" style:font-independent-line-spacing="true"/>
    </style:style>
    <style:style style:name="P46" style:family="paragraph">
      <loext:graphic-properties draw:fill="solid" draw:fill-color="#a8d8d8"/>
      <style:paragraph-properties style:writing-mode="lr-tb" style:font-independent-line-spacing="true"/>
    </style:style>
    <style:style style:name="P47" style:family="paragraph">
      <loext:graphic-properties draw:fill="solid" draw:fill-color="#bce5e5"/>
      <style:paragraph-properties style:writing-mode="lr-tb" style:font-independent-line-spacing="true"/>
    </style:style>
    <style:style style:name="P48" style:family="paragraph">
      <loext:graphic-properties draw:fill="solid" draw:fill-color="#d1f2f2"/>
      <style:paragraph-properties style:writing-mode="lr-tb" style:font-independent-line-spacing="true"/>
    </style:style>
    <style:style style:name="P49" style:family="paragraph">
      <loext:graphic-properties draw:fill="solid" draw:fill-color="#e5ffff"/>
      <style:paragraph-properties style:writing-mode="lr-tb" style:font-independent-line-spacing="true"/>
    </style:style>
    <style:style style:name="P50" style:family="paragraph">
      <loext:graphic-properties draw:fill="solid" draw:fill-color="#3f9eff"/>
      <style:paragraph-properties style:writing-mode="lr-tb" style:font-independent-line-spacing="true"/>
    </style:style>
    <style:style style:name="P51" style:family="paragraph">
      <loext:graphic-properties draw:fill="solid" draw:fill-color="#59b2ff"/>
      <style:paragraph-properties style:writing-mode="lr-tb" style:font-independent-line-spacing="true"/>
    </style:style>
    <style:style style:name="P52" style:family="paragraph">
      <loext:graphic-properties draw:fill="solid" draw:fill-color="#72c6ff"/>
      <style:paragraph-properties style:writing-mode="lr-tb" style:font-independent-line-spacing="true"/>
    </style:style>
    <style:style style:name="P53" style:family="paragraph">
      <loext:graphic-properties draw:fill="solid" draw:fill-color="#8cd8ff"/>
      <style:paragraph-properties style:writing-mode="lr-tb" style:font-independent-line-spacing="true"/>
    </style:style>
    <style:style style:name="P54" style:family="paragraph">
      <loext:graphic-properties draw:fill="solid" draw:fill-color="#a5edff"/>
      <style:paragraph-properties style:writing-mode="lr-tb" style:font-independent-line-spacing="true"/>
    </style:style>
    <style:style style:name="P55" style:family="paragraph">
      <loext:graphic-properties draw:fill="solid" draw:fill-color="#bfffff"/>
      <style:paragraph-properties style:writing-mode="lr-tb" style:font-independent-line-spacing="true"/>
    </style:style>
    <style:style style:name="P56" style:family="paragraph">
      <loext:graphic-properties draw:fill="solid" draw:fill-color="#999999"/>
      <style:paragraph-properties style:writing-mode="lr-tb" style:font-independent-line-spacing="true"/>
    </style:style>
    <style:style style:name="P57" style:family="paragraph">
      <loext:graphic-properties draw:fill="solid" draw:fill-color="#e0e0e0"/>
      <style:paragraph-properties style:writing-mode="lr-tb" style:font-independent-line-spacing="true"/>
    </style:style>
    <style:style style:name="P58" style:family="paragraph">
      <loext:graphic-properties draw:fill="solid" draw:fill-color="#808080"/>
      <style:paragraph-properties style:writing-mode="lr-tb" style:font-independent-line-spacing="true"/>
    </style:style>
    <style:style style:name="P59" style:family="paragraph">
      <loext:graphic-properties draw:fill="solid" draw:fill-color="#e00000"/>
      <style:paragraph-properties style:writing-mode="lr-tb" style:font-independent-line-spacing="true"/>
    </style:style>
    <style:style style:name="P60" style:family="paragraph">
      <loext:graphic-properties draw:fill="solid" draw:fill-color="#600000"/>
      <style:paragraph-properties style:writing-mode="lr-tb" style:font-independent-line-spacing="true"/>
    </style:style>
    <style:style style:name="P61" style:family="paragraph">
      <loext:graphic-properties draw:fill="solid" draw:fill-color="#400000"/>
      <style:paragraph-properties style:writing-mode="lr-tb" style:font-independent-line-spacing="true"/>
    </style:style>
    <style:style style:name="P62" style:family="paragraph">
      <loext:graphic-properties draw:fill="solid" draw:fill-color="#800000"/>
      <style:paragraph-properties style:writing-mode="lr-tb" style:font-independent-line-spacing="true"/>
    </style:style>
    <style:style style:name="P63" style:family="paragraph">
      <loext:graphic-properties draw:fill="solid" draw:fill-color="#200000"/>
      <style:paragraph-properties style:writing-mode="lr-tb" style:font-independent-line-spacing="true"/>
    </style:style>
    <style:style style:name="P64" style:family="paragraph">
      <loext:graphic-properties draw:fill="solid" draw:fill-color="#c0c0c0"/>
      <style:paragraph-properties style:writing-mode="lr-tb" style:font-independent-line-spacing="true"/>
    </style:style>
    <style:style style:name="P65" style:family="paragraph">
      <loext:graphic-properties draw:fill="solid" draw:fill-color="#a0a0a0"/>
      <style:paragraph-properties style:writing-mode="lr-tb" style:font-independent-line-spacing="true"/>
    </style:style>
    <style:style style:name="P66" style:family="paragraph">
      <style:paragraph-properties fo:margin-left="0cm" fo:margin-right="0cm" fo:margin-top="0.211cm" fo:margin-bottom="0cm" fo:line-height="90%" fo:text-indent="0cm"/>
    </style:style>
    <style:style style:name="P67" style:family="paragraph">
      <loext:graphic-properties draw:fill="gradient" draw:fill-color="#00ffff" draw:fill-gradient-name="Gradient_20_7"/>
      <style:paragraph-properties style:writing-mode="lr-tb" style:font-independent-line-spacing="true"/>
    </style:style>
    <style:style style:name="P68" style:family="paragraph">
      <loext:graphic-properties draw:fill="solid" draw:fill-color="#ff0000"/>
      <style:paragraph-properties style:writing-mode="lr-tb" style:font-independent-line-spacing="true"/>
    </style:style>
    <style:style style:name="P69"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70" style:family="paragraph">
      <style:paragraph-properties fo:margin-left="0cm" fo:margin-right="0cm" fo:margin-top="0.158cm" fo:margin-bottom="0cm" fo:text-align="center" fo:text-indent="0cm"/>
      <style:text-properties fo:font-size="20pt" style:font-size-asian="20pt" style:font-size-complex="20pt"/>
    </style:style>
    <style:style style:name="P71" style:family="paragraph">
      <style:paragraph-properties fo:margin-left="0cm" fo:margin-right="0cm" fo:margin-top="0.141cm" fo:margin-bottom="0cm" fo:text-align="center" fo:text-indent="0cm"/>
    </style:style>
    <style:style style:name="P72" style:family="paragraph">
      <loext:graphic-properties draw:fill="none" draw:fill-color="#ffffff"/>
      <style:paragraph-properties fo:margin-left="0cm" fo:margin-right="0cm" fo:margin-top="0.176cm" fo:margin-bottom="0cm" fo:text-indent="0cm" style:writing-mode="lr-tb" style:font-independent-line-spacing="true"/>
      <style:text-properties fo:font-size="20pt" fo:language="es" fo:country="ES"/>
    </style:style>
    <style:style style:name="P73" style:family="paragraph">
      <style:paragraph-properties fo:margin-left="0cm" fo:margin-right="0cm" fo:margin-top="0.123cm" fo:margin-bottom="0cm" fo:text-align="center" fo:text-indent="0cm"/>
    </style:style>
    <style:style style:name="P74" style:family="paragraph">
      <style:paragraph-properties fo:margin-left="0cm" fo:margin-right="0cm" fo:margin-top="0.176cm" fo:margin-bottom="0cm" fo:line-height="100%" fo:text-align="start" fo:text-indent="0cm" style:punctuation-wrap="simple" style:line-break="normal" style:writing-mode="lr-tb"/>
    </style:style>
    <style:style style:name="P75" style:family="paragraph">
      <style:paragraph-properties fo:margin-left="0cm" fo:margin-right="0cm" fo:margin-top="0.211cm" fo:margin-bottom="0cm" fo:text-align="center" fo:text-indent="0cm"/>
    </style:style>
    <style:style style:name="P76" style:family="paragraph">
      <loext:graphic-properties draw:fill="none" draw:fill-color="#ffffff"/>
      <style:paragraph-properties style:writing-mode="lr-tb" style:font-independent-line-spacing="true"/>
      <style:text-properties fo:font-size="36pt" style:font-size-asian="36pt" style:font-size-complex="36pt"/>
    </style:style>
    <style:style style:name="P77" style:family="paragraph">
      <loext:graphic-properties draw:fill="solid" draw:fill-color="#cc99ff"/>
      <style:paragraph-properties style:writing-mode="lr-tb" style:font-independent-line-spacing="true"/>
    </style:style>
    <style:style style:name="P78" style:family="paragraph">
      <loext:graphic-properties draw:fill="solid" draw:fill-color="#ccccff" draw:secondary-fill-color="#ccccff"/>
      <style:paragraph-properties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font-size="24pt" fo:language="es" fo:country="ES" style:font-size-asian="24pt" style:font-size-complex="24pt"/>
    </style:style>
    <style:style style:name="T13" style:family="text">
      <style:text-properties fo:font-size="20pt" fo:language="es" fo:country="ES" style:font-size-asian="20pt" style:font-size-complex="20pt"/>
    </style:style>
    <style:style style:name="T14" style:family="text">
      <style:text-properties fo:font-size="36pt" fo:language="es" fo:country="ES" style:font-size-asian="36pt" style:font-size-complex="36pt"/>
    </style:style>
    <style:style style:name="T15" style:family="text">
      <style:text-properties style:font-name="Symbol" fo:font-size="24pt" fo:language="es" fo:country="ES" style:font-size-asian="24pt" style:font-size-complex="24pt"/>
    </style:style>
    <style:style style:name="T16" style:family="text">
      <style:text-properties fo:font-size="16pt" fo:language="en" fo:country="US" style:font-size-asian="16pt" style:font-size-complex="16pt"/>
    </style:style>
    <style:style style:name="T17" style:family="text">
      <style:text-properties style:text-position="-25% 58%" fo:font-size="16pt" fo:language="en" fo:country="US" style:font-size-asian="16pt" style:font-size-complex="16pt"/>
    </style:style>
    <style:style style:name="T18" style:family="text">
      <style:text-properties fo:font-size="20pt" fo:language="es" fo:country="ES" fo:font-weight="bold" style:font-size-asian="20pt" style:font-weight-asian="bold" style:font-size-complex="20pt" style:font-weight-complex="bold"/>
    </style:style>
    <style:style style:name="T19" style:family="text">
      <style:text-properties fo:font-size="18pt" fo:language="es" fo:country="ES" style:font-size-asian="18pt" style:font-size-complex="18pt"/>
    </style:style>
    <style:style style:name="T20" style:family="text">
      <style:text-properties fo:language="en" fo:country="US"/>
    </style:style>
    <style:style style:name="T21" style:family="text">
      <style:text-properties fo:color="#ff0000" fo:font-size="24pt" fo:language="es" fo:country="ES" style:font-size-asian="24pt" style:font-size-complex="24pt"/>
    </style:style>
    <style:style style:name="T22" style:family="text">
      <style:text-properties style:use-window-font-color="true" fo:font-size="18pt" style:font-size-asian="18pt" style:font-size-complex="18pt"/>
    </style:style>
    <style:style style:name="T23" style:family="text">
      <style:text-properties fo:font-size="18pt" fo:language="en" fo:country="US" style:font-size-asian="18pt" style:font-size-complex="18pt"/>
    </style:style>
    <style:style style:name="T24" style:family="text">
      <style:text-properties fo:font-size="16pt" fo:language="es" fo:country="ES" style:font-size-asian="16pt" style:font-size-complex="16pt"/>
    </style:style>
    <style:style style:name="T25"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26" style:family="text">
      <style:text-properties fo:color="#ff0000" fo:language="es" fo:country="ES"/>
    </style:style>
    <style:style style:name="T27" style:family="text">
      <style:text-properties style:text-position="-25% 58%" fo:font-size="28pt" fo:language="es" fo:country="ES" style:font-size-asian="28pt" style:font-size-complex="28pt"/>
    </style:style>
    <style:style style:name="T28" style:family="text">
      <style:text-properties fo:language="es" fo:country="ES" fo:font-style="italic" style:font-style-asian="italic" style:font-style-complex="italic"/>
    </style:style>
    <style:style style:name="T29" style:family="text">
      <style:text-properties style:text-position="44% 58%" fo:language="es" fo:country="ES" fo:font-weight="bold" style:font-weight-asian="bold" style:font-weight-complex="bold"/>
    </style:style>
    <style:style style:name="T30" style:family="text">
      <style:text-properties fo:color="#ff0000" fo:font-size="36pt" fo:language="es" fo:country="ES" style:font-size-asian="36pt" style:font-size-complex="36pt"/>
    </style:style>
    <style:style style:name="T31" style:family="text">
      <style:text-properties fo:color="#ff0000" fo:font-size="32pt" fo:language="es" fo:country="ES" style:font-size-asian="32pt" style:font-size-complex="32pt"/>
    </style:style>
    <style:style style:name="T32" style:family="text">
      <style:text-properties fo:color="#ff0000" fo:font-size="20pt" fo:language="es" fo:country="ES" style:font-size-asian="20pt" style:font-size-complex="20pt"/>
    </style:style>
    <style:style style:name="T33" style:family="text">
      <style:text-properties fo:color="#000000" fo:font-size="15pt" fo:language="en" fo:country="US" style:font-size-asian="15pt" style:font-size-complex="15pt"/>
    </style:style>
    <style:style style:name="T34" style:family="text">
      <style:text-properties fo:color="#000000" fo:font-size="13pt" fo:language="en" fo:country="US" style:font-size-asian="13pt" style:font-size-complex="13pt"/>
    </style:style>
    <style:style style:name="T35" style:family="text">
      <style:text-properties fo:color="#ff0000"/>
    </style:style>
    <style:style style:name="T36" style:family="text">
      <style:text-properties fo:color="#000000" fo:font-size="24pt" fo:language="es" fo:country="ES" style:font-size-asian="24pt" style:font-size-complex="24pt"/>
    </style:style>
    <style:style style:name="T37" style:family="text">
      <style:text-properties fo:color="#000000" fo:font-size="20pt" fo:language="es" fo:country="ES" style:font-size-asian="20pt" style:font-size-complex="20pt"/>
    </style:style>
    <style:style style:name="T38" style:family="text">
      <style:text-properties fo:font-size="32pt" fo:language="es" fo:country="ES" style:font-size-asian="32pt" style:font-size-complex="32pt"/>
    </style:style>
    <style:style style:name="T39" style:family="text">
      <style:text-properties fo:font-size="20pt" style:font-size-asian="20pt" style:font-size-complex="20pt"/>
    </style:style>
    <style:style style:name="T40" style:family="text">
      <style:text-properties fo:color="#000000" fo:font-size="16pt" fo:language="en" fo:country="US" style:font-size-asian="16pt" style:font-size-complex="16pt"/>
    </style:style>
    <style:style style:name="T41" style:family="text">
      <style:text-properties fo:color="#ff3300" fo:font-size="28pt" fo:language="es" fo:country="ES" fo:font-style="italic" style:font-size-asian="28pt" style:font-style-asian="italic" style:font-size-complex="28pt" style:font-style-complex="italic"/>
    </style:style>
    <style:style style:name="T42" style:family="text">
      <style:text-properties fo:font-size="20pt" fo:language="es" fo:country="ES"/>
    </style:style>
    <style:style style:name="T43" style:family="text">
      <style:text-properties fo:color="#000000" fo:font-size="14pt" fo:language="en" fo:country="US" fo:font-weight="bold" style:font-size-asian="14pt" style:font-weight-asian="bold" style:font-size-complex="14pt" style:font-weight-complex="bold"/>
    </style:style>
    <style:style style:name="T44" style:family="text">
      <style:text-properties fo:color="#000000" fo:font-size="14pt" fo:language="en" fo:country="US" style:font-size-asian="14pt" style:font-size-complex="14pt"/>
    </style:style>
    <style:style style:name="T45" style:family="text">
      <style:text-properties fo:color="#ff3300" fo:font-size="20pt" fo:language="es" fo:country="ES" fo:font-style="italic" style:font-size-asian="20pt" style:font-style-asian="italic" style:font-size-complex="20pt" style:font-style-complex="italic"/>
    </style:style>
    <style:style style:name="T46"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7" style:family="text">
      <style:text-properties fo:color="#ff3300" fo:font-size="24pt" fo:language="en" fo:country="US" style:font-size-asian="24pt" style:font-size-complex="24pt"/>
    </style:style>
    <style:style style:name="T48" style:family="text">
      <style:text-properties fo:color="#ff0000" fo:font-size="24pt" fo:language="es" fo:country="ES" style:text-underline-style="solid" style:text-underline-width="auto" style:text-underline-color="font-color" style:font-size-asian="24pt" style:font-size-complex="24pt"/>
    </style:style>
    <style:style style:name="T49" style:family="text">
      <style:text-properties fo:font-size="14pt" fo:language="es" fo:country="ES" style:font-size-asian="14pt" style:font-size-complex="14pt"/>
    </style:style>
    <style:style style:name="T50" style:family="text">
      <style:text-properties fo:font-size="14pt" fo:language="en" fo:country="US" style:font-size-asian="14pt" style:font-size-complex="14pt"/>
    </style:style>
    <style:style style:name="T51" style:family="text">
      <style:text-properties fo:font-size="12pt" fo:language="en" fo:country="US" style:font-size-asian="12pt" style:font-size-complex="12pt"/>
    </style:style>
    <style:style style:name="T52" style:family="text">
      <style:text-properties fo:color="#ff3300" fo:language="es" fo:country="ES" fo:font-style="italic" style:font-style-asian="italic" style:font-style-complex="italic"/>
    </style:style>
    <style:style style:name="T53" style:family="text">
      <style:text-properties fo:color="#3333cc" fo:language="es" fo:country="ES" fo:font-style="italic" style:font-style-asian="italic" style:font-style-complex="italic"/>
    </style:style>
    <style:style style:name="T54" style:family="text">
      <style:text-properties fo:color="#3333cc" fo:language="es" fo:country="E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bullet text:level="1" text:bullet-char="•">
        <style:list-level-properties/>
        <style:text-properties style:font-name="Comic Sans MS1"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4.963cm" svg:y="3.571cm">
          <text:list text:style-name="L1">
            <text:list-header>
              <text:p text:style-name="P1"><text:span text:style-name="T1">Capít</text:span><text:span text:style-name="T1">ulo 8</text:span><text:span text:style-name="T1"><text:line-break/></text:span><text:span text:style-name="T1">Segur</text:span><text:span text:style-name="T1">idad </text:span><text:span text:style-name="T1">en </text:span><text:span text:style-name="T1">Rede</text:span><text:span text:style-name="T1">s</text:span></text:p>
            </text:list-header>
            <text:list-item>
              <text:p text:style-name="P1"><text:span text:style-name="T2">WEP, </text:span><text:span text:style-name="T2">FW, </text:span><text:span text:style-name="T2">IDS</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text:span><text:span text:style-name="T3">a</text:span><text:span text:style-name="T3">s</text:span><text:span text:style-name="T3">a</text:span><text:span text:style-name="T3">d</text:span><text:span text:style-name="T3">o</text:span><text:span text:style-name="T3"> </text:span><text:span text:style-name="T3">e</text:span><text:span text:style-name="T3">n</text:span><text:span text:style-name="T3">:</text:span></text:p>
            </text:list-header>
            <text:list-item>
              <text:p text:style-name="P1"><text:span text:style-name="T3">C</text:span><text:span text:style-name="T3">o</text:span><text:span text:style-name="T3">m</text:span><text:span text:style-name="T3">p</text:span><text:span text:style-name="T3">u</text:span><text:span text:style-name="T3">t</text:span><text:span text:style-name="T3">e</text:span><text:span text:style-name="T3">r</text:span><text:span text:style-name="T3"> </text:span><text:span text:style-name="T3">N</text:span><text:span text:style-name="T3">e</text:span><text:span text:style-name="T3">t</text:span><text:span text:style-name="T3">w</text:span><text:span text:style-name="T3">o</text:span><text:span text:style-name="T3">r</text:span><text:span text:style-name="T3">k</text:span><text:span text:style-name="T3">i</text:span><text:span text:style-name="T3">n</text:span><text:span text:style-name="T3">g</text:span><text:span text:style-name="T3">:</text:span><text:span text:style-name="T3"> </text:span><text:span text:style-name="T3">A</text:span><text:span text:style-name="T3"> </text:span><text:span text:style-name="T3">T</text:span><text:span text:style-name="T3">o</text:span><text:span text:style-name="T3">p</text:span><text:span text:style-name="T3"> </text:span><text:span text:style-name="T3">D</text:span><text:span text:style-name="T3">o</text:span><text:span text:style-name="T3">w</text:span><text:span text:style-name="T3">n</text:span><text:span text:style-name="T3"> </text:span><text:span text:style-name="T3">A</text:span><text:span text:style-name="T3">p</text:span><text:span text:style-name="T3">p</text:span><text:span text:style-name="T3">r</text:span><text:span text:style-name="T3">o</text:span><text:span text:style-name="T3">a</text:span><text:span text:style-name="T3">c</text:span><text:span text:style-name="T3">h</text:span><text:span text:style-name="T3">,</text:span><text:span text:style-name="T4"><text:line-break/></text:span><text:span text:style-name="T4">J</text:span><text:span text:style-name="T4">i</text:span><text:span text:style-name="T4">m</text:span><text:span text:style-name="T4"> </text:span><text:span text:style-name="T4">K</text:span><text:span text:style-name="T4">u</text:span><text:span text:style-name="T4">r</text:span><text:span text:style-name="T4">o</text:span><text:span text:style-name="T4">s</text:span><text:span text:style-name="T4">e</text:span><text:span text:style-name="T4">,</text:span><text:span text:style-name="T4"> </text:span><text:span text:style-name="T4">K</text:span><text:span text:style-name="T4">e</text:span><text:span text:style-name="T4">i</text:span><text:span text:style-name="T4">t</text:span><text:span text:style-name="T4">h</text:span><text:span text:style-name="T4"> </text:span><text:span text:style-name="T4">R</text:span><text:span text:style-name="T4">o</text:span><text:span text:style-name="T4">s</text:span><text:span text:style-name="T4">s</text:span><text:span text:style-name="T4">.</text:span><text:span text:style-name="T4">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6"><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4" draw:layer="layout" svg:width="21.59cm" svg:height="12.573cm" svg:x="1.347cm" svg:y="4.626cm" presentation:class="outline" presentation:user-transformed="true">
          <draw:text-box>
            <text:list text:style-name="L3">
              <text:list-header>
                <text:p text:style-name="P8"><text:span text:style-name="T7">8.1 </text:span><text:span text:style-name="T8">¿Qué es la seguridad en la red?</text:span></text:p>
                <text:p text:style-name="P8"><text:span text:style-name="T9">8.2</text:span><text:span text:style-name="T10"> Principios de criptografía</text:span></text:p>
                <text:p text:style-name="P8"><text:span text:style-name="T9">8.3</text:span><text:span text:style-name="T10"> Integridad de mensajes</text:span></text:p>
                <text:p text:style-name="P8"><text:span text:style-name="T9">8.4</text:span><text:span text:style-name="T10"> Dando seguridad a e-mail</text:span></text:p>
                <text:p text:style-name="P8"><text:span text:style-name="T9">8.5</text:span><text:span text:style-name="T10"> Conexiones TCP seguras: SSL</text:span></text:p>
                <text:p text:style-name="P8"><text:span text:style-name="T7">8.6 </text:span><text:span text:style-name="T8">Seguridad en capa de Red: IPsec</text:span></text:p>
                <text:p text:style-name="P8"><text:span text:style-name="T11">8.7 Seguridad en redes locales inalámbricas</text:span></text:p>
              </text:list-header>
              <text:list-item>
                <text:p text:style-name="P8"><text:span text:style-name="T9">8.8 Cortafuegos y Sistemas de detección de intrusión (IDS)</text:span></text:p>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5" draw:layer="layout" svg:width="13.97cm" svg:height="11.432cm" svg:x="2.54cm" svg:y="12.065cm" presentation:class="notes" presentation:placeholder="true">
            <draw:text-box/>
          </draw:frame>
        </presentation:notes>
      </draw:page>
      <draw:page draw:name="Objetivos del diseño de WEP" draw:style-name="dp3" draw:master-page-name="Default" presentation:use-date-time-name="dtd1">
        <office:forms form:automatic-focus="false" form:apply-design-mode="false"/>
        <draw:frame presentation:style-name="pr4" draw:text-style-name="P4" draw:layer="layout" svg:width="23.199cm" svg:height="3.641cm" svg:x="1.482cm" svg:y="0.402cm" presentation:class="title" presentation:user-transformed="true">
          <draw:text-box>
            <text:list text:style-name="L1">
              <text:list-header>
                <text:p text:style-name="P6"><text:span text:style-name="T6">W</text:span><text:span text:style-name="T6">i</text:span><text:span text:style-name="T6">r</text:span><text:span text:style-name="T6">e</text:span><text:span text:style-name="T6">d</text:span><text:span text:style-name="T6"> </text:span><text:span text:style-name="T6">E</text:span><text:span text:style-name="T6">q</text:span><text:span text:style-name="T6">u</text:span><text:span text:style-name="T6">i</text:span><text:span text:style-name="T6">v</text:span><text:span text:style-name="T6">a</text:span><text:span text:style-name="T6">l</text:span><text:span text:style-name="T6">e</text:span><text:span text:style-name="T6">n</text:span><text:span text:style-name="T6">t</text:span><text:span text:style-name="T6"> </text:span><text:span text:style-name="T6">P</text:span><text:span text:style-name="T6">r</text:span><text:span text:style-name="T6">i</text:span><text:span text:style-name="T6">v</text:span><text:span text:style-name="T6">a</text:span><text:span text:style-name="T6">c</text:span><text:span text:style-name="T6">y</text:span><text:span text:style-name="T6">:</text:span><text:span text:style-name="T6">W</text:span><text:span text:style-name="T6">E</text:span><text:span text:style-name="T6">P</text:span><text:span text:style-name="T6"> </text:span><text:span text:style-name="T6">O</text:span><text:span text:style-name="T6">b</text:span><text:span text:style-name="T6">j</text:span><text:span text:style-name="T6">e</text:span><text:span text:style-name="T6">t</text:span><text:span text:style-name="T6">i</text:span><text:span text:style-name="T6">v</text:span><text:span text:style-name="T6">o</text:span><text:span text:style-name="T6">s</text:span><text:span text:style-name="T6"> </text:span><text:span text:style-name="T6">d</text:span><text:span text:style-name="T6">e</text:span><text:span text:style-name="T6"> </text:span><text:span text:style-name="T6">d</text:span><text:span text:style-name="T6">i</text:span><text:span text:style-name="T6">s</text:span><text:span text:style-name="T6">e</text:span><text:span text:style-name="T6">ñ</text:span><text:span text:style-name="T6">o</text:span></text:p>
              </text:list-header>
            </text:list>
          </draw:text-box>
        </draw:frame>
        <draw:frame presentation:style-name="pr5" draw:text-style-name="P4" draw:layer="layout" svg:width="21.59cm" svg:height="12.912cm" svg:x="1.482cm" svg:y="4.445cm" presentation:class="outline" presentation:user-transformed="true">
          <draw:text-box>
            <text:list text:style-name="L4">
              <text:list-item>
                <text:p text:style-name="P9"><text:span text:style-name="T12">Cifrado de clave simétrica</text:span></text:p>
              </text:list-item>
            </text:list>
            <text:list text:style-name="L5">
              <text:list-item>
                <text:list>
                  <text:list-item>
                    <text:p text:style-name="P10"><text:span text:style-name="T13">Confidencialidad</text:span></text:p>
                  </text:list-item>
                  <text:list-item>
                    <text:p text:style-name="P10"><text:span text:style-name="T13">Autorización de acceso</text:span></text:p>
                  </text:list-item>
                  <text:list-item>
                    <text:p text:style-name="P10"><text:span text:style-name="T13">Integridad de datos</text:span></text:p>
                  </text:list-item>
                </text:list>
              </text:list-item>
            </text:list>
            <text:list text:style-name="L4">
              <text:list-item>
                <text:p text:style-name="P9"><text:span text:style-name="T12">Auto sincronización: cada paquete es cifrado separadamente</text:span></text:p>
              </text:list-item>
            </text:list>
            <text:list text:style-name="L5">
              <text:list-item>
                <text:list>
                  <text:list-item>
                    <text:p text:style-name="P10"><text:span text:style-name="T13">Dado un paquete cifrado y una clave, podemos descifrarlo; y podemos continuar descifrado aún cuando el paquete previo se haya perdido.</text:span></text:p>
                  </text:list-item>
                  <text:list-item>
                    <text:p text:style-name="P10"><text:span text:style-name="T13">Distinto a Cifrado de bloques en cadena (Cipher Block Chaining, CBC)</text:span></text:p>
                  </text:list-item>
                </text:list>
              </text:list-item>
            </text:list>
            <text:list text:style-name="L4">
              <text:list-item>
                <text:p text:style-name="P9"><text:span text:style-name="T12">Eficiente</text:span></text:p>
              </text:list-item>
            </text:list>
            <text:list text:style-name="L5">
              <text:list-item>
                <text:list>
                  <text:list-item>
                    <text:p text:style-name="P10"><text:span text:style-name="T13">Puede ser implementado en software o hardware</text:span></text:p>
                  </text:list-item>
                </text:list>
              </text:list-item>
            </text:list>
            <text:list text:style-name="L3">
              <text:list-header>
                <text:p text:style-name="P11"><text:span text:style-name="T13"/></text:p>
              </text:list-header>
            </text:list>
          </draw:text-box>
        </draw:frame>
        <presentation:notes draw:style-name="dp4">
          <draw:page-thumbnail draw:style-name="gr3" draw:layer="layout" svg:width="12.7cm" svg:height="9.526cm" svg:x="3.175cm" svg:y="1.904cm" draw:page-number="3" presentation:class="page"/>
          <draw:frame presentation:style-name="pr6" draw:text-style-name="P12"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7" draw:text-style-name="P4" draw:layer="layout" svg:width="21.59cm" svg:height="3.303cm" svg:x="1.482cm" svg:y="0.571cm" presentation:class="title" presentation:user-transformed="true">
          <draw:text-box>
            <text:list text:style-name="L1">
              <text:list-header>
                <text:p text:style-name="P6"><text:span text:style-name="T14">R</text:span><text:span text:style-name="T14">e</text:span><text:span text:style-name="T14">c</text:span><text:span text:style-name="T14">o</text:span><text:span text:style-name="T14">r</text:span><text:span text:style-name="T14">d</text:span><text:span text:style-name="T14">e</text:span><text:span text:style-name="T14">m</text:span><text:span text:style-name="T14">o</text:span><text:span text:style-name="T14">s</text:span><text:span text:style-name="T14">:</text:span><text:span text:style-name="T14"> </text:span><text:span text:style-name="T14">C</text:span><text:span text:style-name="T14">i</text:span><text:span text:style-name="T14">f</text:span><text:span text:style-name="T14">r</text:span><text:span text:style-name="T14">a</text:span><text:span text:style-name="T14">d</text:span><text:span text:style-name="T14">o</text:span><text:span text:style-name="T14"> </text:span><text:span text:style-name="T14">s</text:span><text:span text:style-name="T14">i</text:span><text:span text:style-name="T14">m</text:span><text:span text:style-name="T14">é</text:span><text:span text:style-name="T14">t</text:span><text:span text:style-name="T14">r</text:span><text:span text:style-name="T14">i</text:span><text:span text:style-name="T14">c</text:span><text:span text:style-name="T14">o</text:span><text:span text:style-name="T14"> </text:span><text:span text:style-name="T14">d</text:span><text:span text:style-name="T14">e</text:span><text:span text:style-name="T14"> </text:span><text:span text:style-name="T14">f</text:span><text:span text:style-name="T14">l</text:span><text:span text:style-name="T14">u</text:span><text:span text:style-name="T14">j</text:span><text:span text:style-name="T14">o</text:span><text:span text:style-name="T14">s</text:span></text:p>
              </text:list-header>
            </text:list>
          </draw:text-box>
        </draw:frame>
        <draw:frame presentation:style-name="pr8" draw:text-style-name="P14" draw:layer="layout" svg:width="21.59cm" svg:height="8.555cm" svg:x="1.482cm" svg:y="8.139cm" presentation:class="outline" presentation:user-transformed="true">
          <draw:text-box>
            <text:list text:style-name="L4">
              <text:list-item>
                <text:p text:style-name="P13"><text:span text:style-name="T12">Combina cada byte del keystream con byte de texto plano para obtener texto cifrado</text:span></text:p>
              </text:list-item>
              <text:list-item>
                <text:p text:style-name="P13"><text:span text:style-name="T12">m(i) = i° unidad de mensaje</text:span></text:p>
              </text:list-item>
              <text:list-item>
                <text:p text:style-name="P13"><text:span text:style-name="T12">ks(i) = i° unidad del keystream</text:span></text:p>
              </text:list-item>
              <text:list-item>
                <text:p text:style-name="P13"><text:span text:style-name="T12">c(i) = i° unidad del texto cifrado</text:span></text:p>
              </text:list-item>
              <text:list-item>
                <text:p text:style-name="P13"><text:span text:style-name="T12">c(i) = ks(i) </text:span><text:span text:style-name="T15"></text:span><text:span text:style-name="T12"> m(i) <text:s text:c="2"/>(</text:span><text:span text:style-name="T15"></text:span><text:span text:style-name="T12"> = or-exclusive)</text:span></text:p>
              </text:list-item>
              <text:list-item>
                <text:p text:style-name="P13"><text:span text:style-name="T12">m(i) = ks(i) </text:span><text:span text:style-name="T15"></text:span><text:span text:style-name="T12"> c(i) </text:span></text:p>
              </text:list-item>
              <text:list-item>
                <text:p text:style-name="P13"><text:span text:style-name="T12">WEP usa RC4</text:span></text:p>
              </text:list-item>
            </text:list>
          </draw:text-box>
        </draw:frame>
        <draw:g draw:name="Group 10">
          <draw:custom-shape draw:name="Rectangle 4" draw:style-name="gr4" draw:text-style-name="P15" draw:layer="layout" svg:width="4.03cm" svg:height="2.54cm" svg:x="9.274cm" svg:y="4.798cm">
            <text:p/>
            <draw:enhanced-geometry svg:viewBox="0 0 21600 21600" draw:type="rectangle" draw:enhanced-path="M 0 0 L 21600 0 21600 21600 0 21600 0 0 Z N"/>
          </draw:custom-shape>
          <draw:custom-shape draw:name="Text Box 5" draw:style-name="gr5" draw:text-style-name="P4" draw:layer="layout" svg:width="3.465cm" svg:height="1.613cm" svg:x="9.656cm" svg:y="5.067cm">
            <text:list text:style-name="L2">
              <text:list-header>
                <text:p text:style-name="P6"><text:span text:style-name="T16">k</text:span><text:span text:style-name="T16">e</text:span><text:span text:style-name="T16">y</text:span><text:span text:style-name="T16">s</text:span><text:span text:style-name="T16">t</text:span><text:span text:style-name="T16">r</text:span><text:span text:style-name="T16">e</text:span><text:span text:style-name="T16">a</text:span><text:span text:style-name="T16">m</text:span></text:p>
                <text:p text:style-name="P6"><text:span text:style-name="T16">g</text:span><text:span text:style-name="T16">e</text:span><text:span text:style-name="T16">n</text:span><text:span text:style-name="T16">e</text:span><text:span text:style-name="T16">r</text:span><text:span text:style-name="T16">a</text:span><text:span text:style-name="T16">t</text:span><text:span text:style-name="T16">o</text:span><text:span text:style-name="T16">r</text:span></text:p>
              </text:list-header>
            </text:list>
            <draw:enhanced-geometry svg:viewBox="0 0 21600 21600" draw:type="mso-spt202" draw:enhanced-path="M 0 0 L 21600 0 21600 21600 0 21600 0 0 Z N"/>
          </draw:custom-shape>
          <draw:line draw:name="Line 6" draw:style-name="gr6" draw:text-style-name="P16" draw:layer="layout" svg:x1="6.831cm" svg:y1="6.006cm" svg:x2="9.269cm" svg:y2="6.006cm">
            <text:p/>
          </draw:line>
          <draw:line draw:name="Line 7" draw:style-name="gr7" draw:text-style-name="P16" draw:layer="layout" svg:x1="13.282cm" svg:y1="6.006cm" svg:x2="15.65cm" svg:y2="6.006cm">
            <text:p/>
          </draw:line>
          <draw:custom-shape draw:name="Text Box 8" draw:style-name="gr5" draw:text-style-name="P4" draw:layer="layout" svg:width="1.488cm" svg:height="0.937cm" svg:x="5.13cm" svg:y="5.477cm">
            <text:list text:style-name="L2">
              <text:list-header>
                <text:p text:style-name="P6"><text:span text:style-name="T16">k</text:span><text:span text:style-name="T16">e</text:span><text:span text:style-name="T16">y</text:span></text:p>
              </text:list-header>
            </text:list>
            <draw:enhanced-geometry svg:viewBox="0 0 21600 21600" draw:type="mso-spt202" draw:enhanced-path="M 0 0 L 21600 0 21600 21600 0 21600 0 0 Z N"/>
          </draw:custom-shape>
          <draw:custom-shape draw:name="Text Box 9" draw:style-name="gr5" draw:text-style-name="P4" draw:layer="layout" svg:width="3.465cm" svg:height="0.937cm" svg:x="15.605cm" svg:y="5.547cm">
            <text:list text:style-name="L2">
              <text:list-header>
                <text:p text:style-name="P6"><text:span text:style-name="T16">k</text:span><text:span text:style-name="T16">e</text:span><text:span text:style-name="T16">y</text:span><text:span text:style-name="T16">s</text:span><text:span text:style-name="T16">t</text:span><text:span text:style-name="T16">r</text:span><text:span text:style-name="T16">e</text:span><text:span text:style-name="T16">a</text:span><text:span text:style-name="T16">m</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4" presentation:class="page"/>
          <draw:frame presentation:style-name="pr6" draw:text-style-name="P12"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7" draw:text-style-name="P4" draw:layer="layout" svg:width="21.59cm" svg:height="3.303cm" svg:x="1.482cm" svg:y="0.571cm" presentation:class="title" presentation:user-transformed="true">
          <draw:text-box>
            <text:list text:style-name="L1">
              <text:list-header>
                <text:p text:style-name="P6"><text:span text:style-name="T14">C</text:span><text:span text:style-name="T14">i</text:span><text:span text:style-name="T14">f</text:span><text:span text:style-name="T14">r</text:span><text:span text:style-name="T14">a</text:span><text:span text:style-name="T14">d</text:span><text:span text:style-name="T14">o</text:span><text:span text:style-name="T14"> </text:span><text:span text:style-name="T14">d</text:span><text:span text:style-name="T14">e</text:span><text:span text:style-name="T14"> </text:span><text:span text:style-name="T14">f</text:span><text:span text:style-name="T14">l</text:span><text:span text:style-name="T14">u</text:span><text:span text:style-name="T14">j</text:span><text:span text:style-name="T14">o</text:span><text:span text:style-name="T14"> </text:span><text:span text:style-name="T14">e</text:span><text:span text:style-name="T14"> </text:span><text:span text:style-name="T14">i</text:span><text:span text:style-name="T14">n</text:span><text:span text:style-name="T14">d</text:span><text:span text:style-name="T14">e</text:span><text:span text:style-name="T14">p</text:span><text:span text:style-name="T14">e</text:span><text:span text:style-name="T14">n</text:span><text:span text:style-name="T14">d</text:span><text:span text:style-name="T14">e</text:span><text:span text:style-name="T14">n</text:span><text:span text:style-name="T14">c</text:span><text:span text:style-name="T14">i</text:span><text:span text:style-name="T14">a</text:span><text:span text:style-name="T14"> </text:span><text:span text:style-name="T14">d</text:span><text:span text:style-name="T14">e</text:span><text:span text:style-name="T14"> </text:span><text:span text:style-name="T14">p</text:span><text:span text:style-name="T14">a</text:span><text:span text:style-name="T14">q</text:span><text:span text:style-name="T14">u</text:span><text:span text:style-name="T14">e</text:span><text:span text:style-name="T14">t</text:span><text:span text:style-name="T14">e</text:span><text:span text:style-name="T14">s</text:span></text:p>
              </text:list-header>
            </text:list>
          </draw:text-box>
        </draw:frame>
        <draw:frame presentation:style-name="pr9" draw:text-style-name="P4" draw:layer="layout" svg:width="23.12cm" svg:height="9.259cm" svg:x="1.482cm" svg:y="4.444cm" presentation:class="outline" presentation:user-transformed="true">
          <draw:text-box>
            <text:list text:style-name="L4">
              <text:list-item>
                <text:p text:style-name="P9"><text:span text:style-name="T12">Recordemos el objetivo de diseño: cada paquete debe cifrarse separadamente</text:span></text:p>
              </text:list-item>
              <text:list-item>
                <text:p text:style-name="P9"><text:span text:style-name="T12">Si para trama n+1, usamos keystream desde donde quedó en trama n, no se cumple cifrado independiente de tramas</text:span></text:p>
              </text:list-item>
            </text:list>
            <text:list text:style-name="L5">
              <text:list-item>
                <text:list>
                  <text:list-item>
                    <text:p text:style-name="P10"><text:span text:style-name="T13">Pues necesitamos saber dónde terminamos en paquete n</text:span></text:p>
                  </text:list-item>
                </text:list>
              </text:list-item>
            </text:list>
            <text:list text:style-name="L4">
              <text:list-item>
                <text:p text:style-name="P9"><text:span text:style-name="T12">Esquema WEP: se inicia el keystream con clave y vector de iniciación (Initialization Vector) por cada paquete:</text:span></text:p>
              </text:list-item>
            </text:list>
          </draw:text-box>
        </draw:frame>
        <draw:custom-shape draw:name="Rectangle 5" draw:style-name="gr4" draw:text-style-name="P15" draw:layer="layout" svg:width="4.03cm" svg:height="2.54cm" svg:x="8.542cm" svg:y="14.019cm">
          <text:p/>
          <draw:enhanced-geometry svg:viewBox="0 0 21600 21600" draw:type="rectangle" draw:enhanced-path="M 0 0 L 21600 0 21600 21600 0 21600 0 0 Z N"/>
        </draw:custom-shape>
        <draw:custom-shape draw:name="Text Box 6" draw:style-name="gr5" draw:text-style-name="P4" draw:layer="layout" svg:width="3.465cm" svg:height="1.613cm" svg:x="8.924cm" svg:y="14.288cm">
          <text:list text:style-name="L2">
            <text:list-header>
              <text:p text:style-name="P6"><text:span text:style-name="T16">k</text:span><text:span text:style-name="T16">e</text:span><text:span text:style-name="T16">y</text:span><text:span text:style-name="T16">s</text:span><text:span text:style-name="T16">t</text:span><text:span text:style-name="T16">r</text:span><text:span text:style-name="T16">e</text:span><text:span text:style-name="T16">a</text:span><text:span text:style-name="T16">m</text:span></text:p>
              <text:p text:style-name="P6"><text:span text:style-name="T16">g</text:span><text:span text:style-name="T16">e</text:span><text:span text:style-name="T16">n</text:span><text:span text:style-name="T16">e</text:span><text:span text:style-name="T16">r</text:span><text:span text:style-name="T16">a</text:span><text:span text:style-name="T16">t</text:span><text:span text:style-name="T16">o</text:span><text:span text:style-name="T16">r</text:span></text:p>
            </text:list-header>
          </text:list>
          <draw:enhanced-geometry svg:viewBox="0 0 21600 21600" draw:type="mso-spt202" draw:enhanced-path="M 0 0 L 21600 0 21600 21600 0 21600 0 0 Z N"/>
        </draw:custom-shape>
        <draw:line draw:name="Line 7" draw:style-name="gr8" draw:text-style-name="P16" draw:layer="layout" svg:x1="6.099cm" svg:y1="15.227cm" svg:x2="8.537cm" svg:y2="15.227cm">
          <text:p/>
        </draw:line>
        <draw:line draw:name="Line 8" draw:style-name="gr9" draw:text-style-name="P16" draw:layer="layout" svg:x1="12.55cm" svg:y1="15.227cm" svg:x2="14.918cm" svg:y2="15.227cm">
          <text:p/>
        </draw:line>
        <draw:custom-shape draw:name="Text Box 9" draw:style-name="gr5" draw:text-style-name="P4" draw:layer="layout" svg:width="3.63cm" svg:height="1.03cm" svg:x="2.476cm" svg:y="14.698cm">
          <text:list text:style-name="L2">
            <text:list-header>
              <text:p text:style-name="P6"><text:span text:style-name="T16">K</text:span><text:span text:style-name="T16">e</text:span><text:span text:style-name="T16">y</text:span><text:span text:style-name="T16">+</text:span><text:span text:style-name="T16">I</text:span><text:span text:style-name="T16">V</text:span><text:span text:style-name="T17">p</text:span><text:span text:style-name="T17">a</text:span><text:span text:style-name="T17">c</text:span><text:span text:style-name="T17">k</text:span><text:span text:style-name="T17">e</text:span><text:span text:style-name="T17">t</text:span></text:p>
            </text:list-header>
          </text:list>
          <draw:enhanced-geometry svg:viewBox="0 0 21600 21600" draw:type="mso-spt202" draw:enhanced-path="M 0 0 L 21600 0 21600 21600 0 21600 0 0 Z N"/>
        </draw:custom-shape>
        <draw:custom-shape draw:name="Text Box 10" draw:style-name="gr5" draw:text-style-name="P4" draw:layer="layout" svg:width="4.553cm" svg:height="1.03cm" svg:x="14.932cm" svg:y="14.768cm">
          <text:list text:style-name="L2">
            <text:list-header>
              <text:p text:style-name="P6"><text:span text:style-name="T16">keystream</text:span><text:span text:style-name="T17">packet</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5" presentation:class="page"/>
          <draw:frame presentation:style-name="pr6" draw:text-style-name="P12"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10" draw:text-style-name="P4" draw:layer="layout" svg:width="21.59cm" svg:height="3.176cm" svg:x="1.482cm" svg:y="-0.001cm" presentation:class="title" presentation:user-transformed="true">
          <draw:text-box>
            <text:list text:style-name="L1">
              <text:list-header>
                <text:p text:style-name="P6"><text:span text:style-name="T6">E</text:span><text:span text:style-name="T6">n</text:span><text:span text:style-name="T6">c</text:span><text:span text:style-name="T6">r</text:span><text:span text:style-name="T6">i</text:span><text:span text:style-name="T6">p</text:span><text:span text:style-name="T6">t</text:span><text:span text:style-name="T6">a</text:span><text:span text:style-name="T6">c</text:span><text:span text:style-name="T6">i</text:span><text:span text:style-name="T6">ó</text:span><text:span text:style-name="T6">n</text:span><text:span text:style-name="T6"> </text:span><text:span text:style-name="T6">W</text:span><text:span text:style-name="T6">E</text:span><text:span text:style-name="T6">P</text:span><text:span text:style-name="T6"> </text:span><text:span text:style-name="T6">(</text:span><text:span text:style-name="T6">1</text:span><text:span text:style-name="T6">)</text:span></text:p>
              </text:list-header>
            </text:list>
          </draw:text-box>
        </draw:frame>
        <draw:frame presentation:style-name="pr11" draw:text-style-name="P4" draw:layer="layout" svg:width="23.931cm" svg:height="11.328cm" svg:x="0.75cm" svg:y="2.88cm" presentation:class="outline" presentation:user-transformed="true">
          <draw:text-box>
            <text:list text:style-name="L4">
              <text:list-item>
                <text:p text:style-name="P17"><text:span text:style-name="T13">Tx calcula un </text:span><text:span text:style-name="T18">V</text:span><text:span text:style-name="T13">alor de </text:span><text:span text:style-name="T18">C</text:span><text:span text:style-name="T13">hequeo de </text:span><text:span text:style-name="T18">I</text:span><text:span text:style-name="T13">ntegridad (ICV) de los datos</text:span></text:p>
              </text:list-item>
            </text:list>
            <text:list text:style-name="L5">
              <text:list-item>
                <text:list>
                  <text:list-item>
                    <text:p text:style-name="P18"><text:span text:style-name="T19">Es un CRC de 4 bytes para integridad a los datos</text:span></text:p>
                  </text:list-item>
                </text:list>
              </text:list-item>
            </text:list>
            <text:list text:style-name="L4">
              <text:list-item>
                <text:p text:style-name="P17"><text:span text:style-name="T13">Cada extremo tiene una clave compartida de 40 bits.</text:span></text:p>
              </text:list-item>
              <text:list-item>
                <text:p text:style-name="P17"><text:span text:style-name="T13">Tx crea un vector de iniciación (IV) de 24 bits y lo agrega a la clave simétrica: se tiene clave de 64 bits</text:span></text:p>
              </text:list-item>
              <text:list-item>
                <text:p text:style-name="P17"><text:span text:style-name="T13">Clave de 64 bits ingresa al algoritmo pseudo aleatorio para generar keystream</text:span></text:p>
              </text:list-item>
              <text:list-item>
                <text:p text:style-name="P17"><text:span text:style-name="T13">La trama + ICV es encriptado con RC4:</text:span></text:p>
              </text:list-item>
            </text:list>
            <text:list text:style-name="L5">
              <text:list-item>
                <text:list>
                  <text:list-item>
                    <text:p text:style-name="P18"><text:span text:style-name="T19">Or-ex de bytes de keystream con bytes de datos e ICV</text:span></text:p>
                  </text:list-item>
                  <text:list-item>
                    <text:p text:style-name="P18"><text:span text:style-name="T19">IV es agregado a los datos cifrados</text:span></text:p>
                  </text:list-item>
                  <text:list-item>
                    <text:p text:style-name="P18"><text:span text:style-name="T19">El resultado es insertado en trama 802.11</text:span></text:p>
                  </text:list-item>
                </text:list>
              </text:list-item>
            </text:list>
          </draw:text-box>
        </draw:frame>
        <draw:custom-shape draw:name="AutoShape 10" draw:style-name="gr10" draw:text-style-name="P4" draw:layer="layout" svg:width="0.423cm" svg:height="9.327cm" draw:transform="rotate (-1.570796326794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0" draw:text-style-name="P4" draw:layer="layout" svg:width="0.423cm" svg:height="11.254cm" draw:transform="rotate (-1.5707963267949) translate (15.583cm 17.301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Text Box 11" draw:style-name="gr5" draw:text-style-name="P7" draw:layer="layout" svg:width="3.36cm" svg:height="0.937cm" svg:x="8.99cm" svg:y="14.208cm">
            <text:list text:style-name="L2">
              <text:list-header>
                <text:p text:style-name="P6"><text:span text:style-name="T16">encrypted</text:span></text:p>
              </text:list-header>
            </text:list>
            <draw:enhanced-geometry svg:viewBox="0 0 21600 21600" draw:type="mso-spt202" draw:enhanced-path="M 0 0 L 21600 0 21600 21600 0 21600 0 0 Z N"/>
          </draw:custom-shape>
          <draw:custom-shape draw:name="Rectangle 4" draw:style-name="gr11" draw:text-style-name="P19" draw:layer="layout" svg:width="7.003cm" svg:height="1.477cm" svg:x="6.35cm" svg:y="15.584cm">
            <text:list text:style-name="L2">
              <text:list-header>
                <text:p text:style-name="P6"><text:span text:style-name="T20">data</text:span></text:p>
              </text:list-header>
            </text:list>
            <draw:enhanced-geometry svg:viewBox="0 0 21600 21600" draw:type="rectangle" draw:enhanced-path="M 0 0 L 21600 0 21600 21600 0 21600 0 0 Z N"/>
          </draw:custom-shape>
          <draw:custom-shape draw:name="Rectangle 6" draw:style-name="gr12" draw:text-style-name="P20" draw:layer="layout" svg:width="2.231cm" svg:height="1.477cm" svg:x="13.353cm" svg:y="15.584cm">
            <text:list text:style-name="L2">
              <text:list-header>
                <text:p text:style-name="P6"><text:span text:style-name="T20">ICV</text:span></text:p>
              </text:list-header>
            </text:list>
            <draw:enhanced-geometry svg:viewBox="0 0 21600 21600" draw:type="rectangle" draw:enhanced-path="M 0 0 L 21600 0 21600 21600 0 21600 0 0 Z N"/>
          </draw:custom-shape>
          <draw:custom-shape draw:name="Rectangle 8" draw:style-name="gr13" draw:text-style-name="P21" draw:layer="layout" svg:width="1.922cm" svg:height="1.477cm" svg:x="4.377cm" svg:y="15.584cm">
            <text:list text:style-name="L2">
              <text:list-header>
                <text:p text:style-name="P6"><text:span text:style-name="T20">IV</text:span></text:p>
              </text:list-header>
            </text:list>
            <draw:enhanced-geometry svg:viewBox="0 0 21600 21600" draw:type="rectangle" draw:enhanced-path="M 0 0 L 21600 0 21600 21600 0 21600 0 0 Z N"/>
          </draw:custom-shape>
          <draw:custom-shape draw:name="Text Box 13" draw:style-name="gr5" draw:text-style-name="P7" draw:layer="layout" svg:width="4.172cm" svg:height="0.937cm" svg:x="6.949cm" svg:y="17.758cm">
            <text:list text:style-name="L2">
              <text:list-header>
                <text:p text:style-name="P6"><text:span text:style-name="T16">MAC payload</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6" presentation:class="page"/>
          <draw:frame presentation:style-name="pr6" draw:text-style-name="P12"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4">E</text:span><text:span text:style-name="T14">n</text:span><text:span text:style-name="T14">c</text:span><text:span text:style-name="T14">r</text:span><text:span text:style-name="T14">i</text:span><text:span text:style-name="T14">p</text:span><text:span text:style-name="T14">t</text:span><text:span text:style-name="T14">a</text:span><text:span text:style-name="T14">c</text:span><text:span text:style-name="T14">i</text:span><text:span text:style-name="T14">ó</text:span><text:span text:style-name="T14">n</text:span><text:span text:style-name="T14"> </text:span><text:span text:style-name="T14">W</text:span><text:span text:style-name="T14">E</text:span><text:span text:style-name="T14">P</text:span><text:span text:style-name="T14"> </text:span><text:span text:style-name="T14">(</text:span><text:span text:style-name="T14">2</text:span><text:span text:style-name="T14">)</text:span></text:p>
              </text:list-header>
            </text:list>
          </draw:text-box>
        </draw:frame>
        <draw:g>
          <draw:g>
            <draw:frame draw:name="Object 3" draw:style-name="gr14" draw:text-style-name="P22" draw:layer="layout" svg:width="25.4cm" svg:height="10.747cm" svg:x="0cm" svg:y="3.501cm">
              <loext:p draw:class-id="00000000-0000-0000-0000-000000000000"/>
              <draw:object-ole xlink:href="./Object 4" xlink:type="simple" xlink:show="embed" xlink:actuate="onLoad"/>
              <draw:image xlink:href="./ObjectReplacements/Object 4" xlink:type="simple" xlink:show="embed" xlink:actuate="onLoad"/>
            </draw:frame>
            <draw:frame draw:style-name="gr15" draw:text-style-name="P4" draw:layer="layout" svg:width="25.4cm" svg:height="10.748cm" svg:x="0cm" svg:y="3.501cm">
              <draw:text-box>
                <text:p/>
              </draw:text-box>
            </draw:frame>
          </draw:g>
          <draw:custom-shape draw:name="Text Box 4" draw:style-name="gr16" draw:text-style-name="P23" draw:layer="layout" svg:width="10.984cm" svg:height="1.277cm" svg:x="5.589cm" svg:y="13.078cm">
            <text:list text:style-name="L6">
              <text:list-header>
                <text:p text:style-name="P6"><text:span text:style-name="T21">IV nuevo por cada frame</text:span></text:p>
              </text:list-header>
            </text:list>
            <draw:enhanced-geometry svg:viewBox="0 0 21600 21600" draw:type="mso-spt202" draw:enhanced-path="M 0 0 L 21600 0 21600 21600 0 21600 0 0 Z N"/>
          </draw:custom-shape>
          <draw:frame draw:style-name="gr17" draw:text-style-name="P24" draw:layer="layout" svg:width="1.306cm" svg:height="1.013cm" svg:x="1.463cm" svg:y="5.932cm">
            <draw:text-box>
              <text:p><text:span text:style-name="T22">4</text:span><text:span text:style-name="T22">0</text:span></text:p>
            </draw:text-box>
          </draw:frame>
        </draw:g>
        <presentation:notes draw:style-name="dp4">
          <draw:page-thumbnail draw:style-name="gr3" draw:layer="layout" svg:width="12.7cm" svg:height="9.526cm" svg:x="3.175cm" svg:y="1.904cm" draw:page-number="7" presentation:class="page"/>
          <draw:frame presentation:style-name="pr6" draw:text-style-name="P12"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10" draw:text-style-name="P4" draw:layer="layout" svg:width="21.59cm" svg:height="3.176cm" svg:x="1.482cm" svg:y="0.03cm" presentation:class="title" presentation:user-transformed="true">
          <draw:text-box>
            <text:list text:style-name="L1">
              <text:list-header>
                <text:p text:style-name="P6"><text:span text:style-name="T6">D</text:span><text:span text:style-name="T6">e</text:span><text:span text:style-name="T6">s</text:span><text:span text:style-name="T6">c</text:span><text:span text:style-name="T6">i</text:span><text:span text:style-name="T6">f</text:span><text:span text:style-name="T6">r</text:span><text:span text:style-name="T6">a</text:span><text:span text:style-name="T6">n</text:span><text:span text:style-name="T6">d</text:span><text:span text:style-name="T6">o</text:span><text:span text:style-name="T6"> </text:span><text:span text:style-name="T6">W</text:span><text:span text:style-name="T6">E</text:span><text:span text:style-name="T6">P</text:span></text:p>
              </text:list-header>
            </text:list>
          </draw:text-box>
        </draw:frame>
        <draw:frame presentation:style-name="pr12" draw:text-style-name="P4" draw:layer="layout" svg:width="21.59cm" svg:height="9.666cm" svg:x="1.482cm" svg:y="7.691cm" presentation:class="outline" presentation:user-transformed="true">
          <draw:text-box>
            <text:list text:style-name="L4">
              <text:list-item>
                <text:p text:style-name="P9"><text:span text:style-name="T12">Rx extrae IV</text:span></text:p>
              </text:list-item>
              <text:list-item>
                <text:p text:style-name="P9"><text:span text:style-name="T12">Ingresa IV y secreto compartido en generador pseudo aleatorio, obtiene keystream</text:span></text:p>
              </text:list-item>
              <text:list-item>
                <text:p text:style-name="P9"><text:span text:style-name="T12">Hace OR-EX de keystream con datos encriptados, así obtiene datos e ICV</text:span></text:p>
              </text:list-item>
              <text:list-item>
                <text:p text:style-name="P9"><text:span text:style-name="T12">Verifica integridad de los datos con ICV</text:span></text:p>
              </text:list-item>
            </text:list>
          </draw:text-box>
        </draw:frame>
        <draw:g>
          <draw:custom-shape draw:name="Text Box 11" draw:style-name="gr5" draw:text-style-name="P7" draw:layer="layout" svg:width="3.36cm" svg:height="0.937cm" svg:x="11.022cm" svg:y="2.544cm">
            <text:list text:style-name="L2">
              <text:list-header>
                <text:p text:style-name="P6"><text:span text:style-name="T16">encrypted</text:span></text:p>
              </text:list-header>
            </text:list>
            <draw:enhanced-geometry svg:viewBox="0 0 21600 21600" draw:type="mso-spt202" draw:enhanced-path="M 0 0 L 21600 0 21600 21600 0 21600 0 0 Z N"/>
          </draw:custom-shape>
          <draw:custom-shape draw:name="Rectangle 4" draw:style-name="gr11" draw:text-style-name="P19" draw:layer="layout" svg:width="7.003cm" svg:height="1.477cm" svg:x="8.182cm" svg:y="4.32cm">
            <text:list text:style-name="L2">
              <text:list-header>
                <text:p text:style-name="P6"><text:span text:style-name="T20">data</text:span></text:p>
              </text:list-header>
            </text:list>
            <draw:enhanced-geometry svg:viewBox="0 0 21600 21600" draw:type="rectangle" draw:enhanced-path="M 0 0 L 21600 0 21600 21600 0 21600 0 0 Z N"/>
          </draw:custom-shape>
          <draw:custom-shape draw:name="Rectangle 6" draw:style-name="gr12" draw:text-style-name="P20" draw:layer="layout" svg:width="2.231cm" svg:height="1.477cm" svg:x="15.185cm" svg:y="4.32cm">
            <text:list text:style-name="L2">
              <text:list-header>
                <text:p text:style-name="P6"><text:span text:style-name="T20">ICV</text:span></text:p>
              </text:list-header>
            </text:list>
            <draw:enhanced-geometry svg:viewBox="0 0 21600 21600" draw:type="rectangle" draw:enhanced-path="M 0 0 L 21600 0 21600 21600 0 21600 0 0 Z N"/>
          </draw:custom-shape>
          <draw:custom-shape draw:name="Rectangle 8" draw:style-name="gr13" draw:text-style-name="P21" draw:layer="layout" svg:width="1.922cm" svg:height="1.477cm" svg:x="6.209cm" svg:y="4.32cm">
            <text:list text:style-name="L2">
              <text:list-header>
                <text:p text:style-name="P6"><text:span text:style-name="T20">IV</text:span></text:p>
              </text:list-header>
            </text:list>
            <draw:enhanced-geometry svg:viewBox="0 0 21600 21600" draw:type="rectangle" draw:enhanced-path="M 0 0 L 21600 0 21600 21600 0 21600 0 0 Z N"/>
          </draw:custom-shape>
          <draw:custom-shape draw:name="Text Box 13" draw:style-name="gr5" draw:text-style-name="P7" draw:layer="layout" svg:width="4.172cm" svg:height="0.937cm" svg:x="8.781cm" svg:y="6.494cm">
            <text:list text:style-name="L2">
              <text:list-header>
                <text:p text:style-name="P6"><text:span text:style-name="T16">MAC payload</text:span></text:p>
              </text:list-header>
            </text:list>
            <draw:enhanced-geometry svg:viewBox="0 0 21600 21600" draw:type="mso-spt202" draw:enhanced-path="M 0 0 L 21600 0 21600 21600 0 21600 0 0 Z N"/>
          </draw:custom-shape>
          <draw:custom-shape draw:style-name="gr18" draw:text-style-name="P25" draw:layer="layout" svg:width="0.795cm" svg:height="9.143cm" draw:transform="rotate (-1.55822995618054) translate (17.28cm 3.3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draw:page-thumbnail draw:style-name="gr3" draw:layer="layout" svg:width="12.7cm" svg:height="9.526cm" svg:x="3.175cm" svg:y="1.904cm" draw:page-number="8" presentation:class="page"/>
          <draw:frame presentation:style-name="pr6" draw:text-style-name="P12"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4">A</text:span><text:span text:style-name="T14">u</text:span><text:span text:style-name="T14">t</text:span><text:span text:style-name="T14">e</text:span><text:span text:style-name="T14">n</text:span><text:span text:style-name="T14">t</text:span><text:span text:style-name="T14">i</text:span><text:span text:style-name="T14">c</text:span><text:span text:style-name="T14">a</text:span><text:span text:style-name="T14">c</text:span><text:span text:style-name="T14">i</text:span><text:span text:style-name="T14">ó</text:span><text:span text:style-name="T14">n</text:span><text:span text:style-name="T14"> </text:span><text:span text:style-name="T14">W</text:span><text:span text:style-name="T14">E</text:span><text:span text:style-name="T14">P</text:span><text:span text:style-name="T14"> </text:span></text:p>
              </text:list-header>
            </text:list>
          </draw:text-box>
        </draw:frame>
        <draw:g draw:name="Group 4">
          <draw:custom-shape draw:name="Text Box 5" draw:style-name="gr5" draw:text-style-name="P27" draw:layer="layout" svg:width="1.319cm" svg:height="1.023cm" svg:x="18.594cm" svg:y="8.03cm">
            <text:list text:style-name="L2">
              <text:list-header>
                <text:p text:style-name="P26"><text:span text:style-name="T23">AP</text:span></text:p>
              </text:list-header>
            </text:list>
            <draw:enhanced-geometry svg:viewBox="0 0 21600 21600" draw:type="mso-spt202" draw:enhanced-path="M 0 0 L 21600 0 21600 21600 0 21600 0 0 Z N"/>
          </draw:custom-shape>
          <draw:g draw:name="Group 6">
            <draw:frame draw:name="Picture 7" draw:style-name="gr19" draw:text-style-name="P16" draw:layer="layout" svg:width="0.934cm" svg:height="0.595cm" draw:transform="rotate (1.5707963267949) translate (19.036cm 8.1cm)">
              <draw:image xlink:href="Pictures/10000200000000310000000D9F68FF4E9BFBA7CD.png" xlink:type="simple" xlink:show="embed" xlink:actuate="onLoad">
                <text:p/>
              </draw:image>
            </draw:frame>
            <draw:custom-shape draw:name="AutoShape 8" draw:style-name="gr20" draw:text-style-name="P4" draw:layer="layout" svg:width="2.597cm" svg:height="0.97cm" svg:x="18.036cm" svg:y="6.16cm">
              <text:p/>
              <draw:enhanced-geometry svg:viewBox="0 0 21600 21600" draw:type="rectangle" draw:enhanced-path="M 0 0 L 21600 0 21600 21600 0 21600 0 0 Z N"/>
            </draw:custom-shape>
            <draw:custom-shape draw:name="Freeform 9" draw:style-name="gr21" draw:text-style-name="P28"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22" draw:text-style-name="P28"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23" draw:text-style-name="P28"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24" draw:text-style-name="P28"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25" draw:text-style-name="P28"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26" draw:text-style-name="P28"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27" draw:text-style-name="P29"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28" draw:text-style-name="P29"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28" draw:text-style-name="P29"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28" draw:text-style-name="P29"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29" draw:text-style-name="P29"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30" draw:text-style-name="P29"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31" draw:text-style-name="P29"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32" draw:text-style-name="P29"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33" draw:text-style-name="P29"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34" draw:text-style-name="P29"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19" draw:text-style-name="P16" draw:layer="layout" svg:width="1.28cm" svg:height="1.523cm" svg:x="3.911cm" svg:y="6.905cm">
            <draw:image xlink:href="Pictures/2000004A000069D500006BB2FC72D697E48C2D15.wmf" xlink:type="simple" xlink:show="embed" xlink:actuate="onLoad">
              <text:p/>
            </draw:image>
          </draw:frame>
          <draw:frame draw:name="Object 27" draw:style-name="gr19" draw:text-style-name="P16" draw:layer="layout" svg:width="1.172cm" svg:height="1.274cm" svg:x="4.113cm" svg:y="7.358cm">
            <draw:image xlink:href="Pictures/2000001D000069D500006426D064E60373EF1D70.wmf" xlink:type="simple" xlink:show="embed" xlink:actuate="onLoad">
              <text:p/>
            </draw:image>
          </draw:frame>
        </draw:g>
        <draw:line draw:name="Line 28" draw:style-name="gr35" draw:text-style-name="P16" draw:layer="layout" svg:x1="4.656cm" svg:y1="9.568cm" svg:x2="19.724cm" svg:y2="9.568cm">
          <text:p/>
        </draw:line>
        <draw:custom-shape draw:name="Text Box 29" draw:style-name="gr5" draw:text-style-name="P7" draw:layer="layout" svg:width="9.515cm" svg:height="0.937cm" svg:x="6.806cm" svg:y="8.589cm">
          <text:list text:style-name="L2">
            <text:list-header>
              <text:p text:style-name="P6"><text:span text:style-name="T24">Requerimiento de autenticación</text:span></text:p>
            </text:list-header>
          </text:list>
          <draw:enhanced-geometry svg:viewBox="0 0 21600 21600" draw:type="mso-spt202" draw:enhanced-path="M 0 0 L 21600 0 21600 21600 0 21600 0 0 Z N"/>
        </draw:custom-shape>
        <draw:line draw:name="Line 31" draw:style-name="gr36" draw:text-style-name="P16" draw:layer="layout" svg:x1="4.599cm" svg:y1="13.219cm" svg:x2="19.667cm" svg:y2="13.219cm">
          <text:p/>
        </draw:line>
        <draw:line draw:name="Line 32" draw:style-name="gr37" draw:text-style-name="P16" draw:layer="layout" svg:x1="4.63cm" svg:y1="11.25cm" svg:x2="19.698cm" svg:y2="11.25cm">
          <text:p/>
        </draw:line>
        <draw:line draw:name="Line 33" draw:style-name="gr38" draw:text-style-name="P16" draw:layer="layout" svg:x1="4.643cm" svg:y1="15.344cm" svg:x2="19.711cm" svg:y2="15.344cm">
          <text:p/>
        </draw:line>
        <draw:custom-shape draw:name="Text Box 34" draw:style-name="gr5" draw:text-style-name="P7" draw:layer="layout" svg:width="7.86cm" svg:height="0.937cm" svg:x="7.554cm" svg:y="10.226cm">
          <text:list text:style-name="L2">
            <text:list-header>
              <text:p text:style-name="P6"><text:span text:style-name="T24">Número</text:span><text:span text:style-name="T16"> </text:span><text:span text:style-name="T24">único</text:span><text:span text:style-name="T16"> (128 bytes)</text:span></text:p>
            </text:list-header>
          </text:list>
          <draw:enhanced-geometry svg:viewBox="0 0 21600 21600" draw:type="mso-spt202" draw:enhanced-path="M 0 0 L 21600 0 21600 21600 0 21600 0 0 Z N"/>
        </draw:custom-shape>
        <draw:custom-shape draw:name="Text Box 36" draw:style-name="gr5" draw:text-style-name="P7" draw:layer="layout" svg:width="12.808cm" svg:height="0.937cm" svg:x="5.732cm" svg:y="11.971cm">
          <text:list text:style-name="L2">
            <text:list-header>
              <text:p text:style-name="P6"><text:span text:style-name="T24">Número único cifrado con clave compartida</text:span></text:p>
            </text:list-header>
          </text:list>
          <draw:enhanced-geometry svg:viewBox="0 0 21600 21600" draw:type="mso-spt202" draw:enhanced-path="M 0 0 L 21600 0 21600 21600 0 21600 0 0 Z N"/>
        </draw:custom-shape>
        <draw:custom-shape draw:name="Text Box 37" draw:style-name="gr5" draw:text-style-name="P7" draw:layer="layout" svg:width="10.251cm" svg:height="0.937cm" svg:x="6.299cm" svg:y="13.968cm">
          <text:list text:style-name="L2">
            <text:list-header>
              <text:p text:style-name="P6"><text:span text:style-name="T24">Éxito si número único corresponde</text:span></text:p>
            </text:list-header>
          </text:list>
          <draw:enhanced-geometry svg:viewBox="0 0 21600 21600" draw:type="mso-spt202" draw:enhanced-path="M 0 0 L 21600 0 21600 21600 0 21600 0 0 Z N"/>
        </draw:custom-shape>
        <draw:custom-shape draw:name="Text Box 38" draw:style-name="gr39" draw:text-style-name="P4" draw:layer="layout" svg:width="0.512cm" svg:height="1.102cm" svg:x="15.879cm" svg:y="0.635cm">
          <text:p/>
          <draw:enhanced-geometry svg:viewBox="0 0 21600 21600" draw:type="mso-spt202" draw:enhanced-path="M 0 0 L 21600 0 21600 21600 0 21600 0 0 Z N"/>
        </draw:custom-shape>
        <draw:custom-shape draw:name="Text Box 39" draw:style-name="gr5" draw:text-style-name="P30" draw:layer="layout" svg:width="10.158cm" svg:height="4.496cm" svg:x="15.13cm" svg:y="1.275cm">
          <text:list text:style-name="L2">
            <text:list-item>
              <text:p text:style-name="P6"><text:span text:style-name="T25">No todos los APs lo hacen,</text:span><text:span text:style-name="T25"><text:line-break/></text:span><text:span text:style-name="T25">aún si usan WEP. AP indica </text:span><text:span text:style-name="T25"><text:line-break/></text:span><text:span text:style-name="T25">en beacon si autenticación</text:span><text:span text:style-name="T25"><text:line-break/></text:span><text:span text:style-name="T25">es requerida. Es hecha</text:span></text:p>
            </text:list-item>
            <text:list-item>
              <text:p text:style-name="P6"><text:span text:style-name="T25">antes de la asociación.</text:span></text:p>
            </text:list-item>
          </text:list>
          <draw:enhanced-geometry svg:viewBox="0 0 21600 21600" draw:type="mso-spt202" draw:enhanced-path="M 0 0 L 21600 0 21600 21600 0 21600 0 0 Z N"/>
        </draw:custom-shape>
        <draw:frame draw:style-name="gr40" draw:text-style-name="P5" draw:layer="layout" svg:width="14.734cm" svg:height="1.945cm" svg:x="4.972cm" svg:y="16.084cm">
          <draw:text-box>
            <text:p>Se autentica usuario móvil.</text:p>
            <text:p>Se trata de alguien que conoce la clave.</text:p>
          </draw:text-box>
        </draw:frame>
        <presentation:notes draw:style-name="dp4">
          <draw:page-thumbnail draw:style-name="gr3" draw:layer="layout" svg:width="12.7cm" svg:height="9.526cm" svg:x="3.175cm" svg:y="1.904cm" draw:page-number="9" presentation:class="page"/>
          <draw:frame presentation:style-name="pr6" draw:text-style-name="P12"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10" draw:text-style-name="P4" draw:layer="layout" svg:width="21.59cm" svg:height="3.176cm" svg:x="0.979cm" svg:y="0.559cm" presentation:class="title" presentation:user-transformed="true">
          <draw:text-box>
            <text:list text:style-name="L1">
              <text:list-header>
                <text:p text:style-name="P6"><text:span text:style-name="T14">V</text:span><text:span text:style-name="T14">u</text:span><text:span text:style-name="T14">l</text:span><text:span text:style-name="T14">n</text:span><text:span text:style-name="T14">e</text:span><text:span text:style-name="T14">r</text:span><text:span text:style-name="T14">a</text:span><text:span text:style-name="T14">n</text:span><text:span text:style-name="T14">d</text:span><text:span text:style-name="T14">o</text:span><text:span text:style-name="T14"> </text:span><text:span text:style-name="T14">c</text:span><text:span text:style-name="T14">i</text:span><text:span text:style-name="T14">f</text:span><text:span text:style-name="T14">r</text:span><text:span text:style-name="T14">a</text:span><text:span text:style-name="T14">d</text:span><text:span text:style-name="T14">o</text:span><text:span text:style-name="T14"> </text:span><text:span text:style-name="T14">W</text:span><text:span text:style-name="T14">E</text:span><text:span text:style-name="T14">P</text:span><text:span text:style-name="T14"> </text:span><text:span text:style-name="T14">8</text:span><text:span text:style-name="T14">0</text:span><text:span text:style-name="T14">2</text:span><text:span text:style-name="T14">.</text:span><text:span text:style-name="T14">1</text:span><text:span text:style-name="T14">1</text:span></text:p>
              </text:list-header>
            </text:list>
          </draw:text-box>
        </draw:frame>
        <draw:frame presentation:style-name="pr5" draw:text-style-name="P4" draw:layer="layout" svg:width="23.649cm" svg:height="14.101cm" svg:x="1.018cm" svg:y="3.788cm" presentation:class="outline" presentation:user-transformed="true">
          <draw:text-box>
            <text:list text:style-name="L3">
              <text:list-header>
                <text:p text:style-name="P8"><text:span text:style-name="T26">Hoyo de seguridad: </text:span></text:p>
              </text:list-header>
            </text:list>
            <text:list text:style-name="L4">
              <text:list-item>
                <text:p text:style-name="P9"><text:span text:style-name="T12">IV de 24-bit y uno por trama =&gt; IV es reusado en algún momento</text:span></text:p>
              </text:list-item>
              <text:list-item>
                <text:p text:style-name="P9"><text:span text:style-name="T12">IV no es cifrado =&gt; reuso de IV es detectado</text:span></text:p>
              </text:list-item>
              <text:list-item>
                <text:p text:style-name="P31"><text:span text:style-name="T26">Ataque:</text:span></text:p>
              </text:list-item>
            </text:list>
            <text:list text:style-name="L5">
              <text:list-item>
                <text:list>
                  <text:list-item>
                    <text:p text:style-name="P9"><text:span text:style-name="T6">Intruso causa que Alicia cifre texto conocido d</text:span><text:span text:style-name="T27">1</text:span><text:span text:style-name="T6"> d</text:span><text:span text:style-name="T27">2</text:span><text:span text:style-name="T6"> d</text:span><text:span text:style-name="T27">3</text:span><text:span text:style-name="T6"> <text:s/>… </text:span></text:p>
                  </text:list-item>
                  <text:list-item>
                    <text:p text:style-name="P9"><text:span text:style-name="T6">Intruso ve: c</text:span><text:span text:style-name="T27">i</text:span><text:span text:style-name="T28"> = </text:span><text:span text:style-name="T6">d</text:span><text:span text:style-name="T27">i</text:span><text:span text:style-name="T28"> </text:span><text:span text:style-name="T6">XOR</text:span><text:span text:style-name="T28"> <text:s/></text:span><text:span text:style-name="T6">k</text:span><text:span text:style-name="T27">i</text:span><text:span text:style-name="T29">IV</text:span></text:p>
                  </text:list-item>
                </text:list>
              </text:list-item>
            </text:list>
            <text:list text:style-name="L4">
              <text:list-item>
                <text:list>
                  <text:list-item>
                    <text:p><text:span text:style-name="T6">Intruso conoce c</text:span><text:span text:style-name="T27">i</text:span><text:span text:style-name="T10"> </text:span><text:span text:style-name="T12">y</text:span><text:span text:style-name="T10"> </text:span><text:span text:style-name="T6">d</text:span><text:span text:style-name="T27">i</text:span><text:span text:style-name="T6">, puede calcular </text:span><text:span text:style-name="T28"><text:s/></text:span><text:span text:style-name="T6">k</text:span><text:span text:style-name="T27">i</text:span><text:span text:style-name="T29">IV</text:span></text:p>
                  </text:list-item>
                </text:list>
              </text:list-item>
            </text:list>
            <text:list text:style-name="L5">
              <text:list-item>
                <text:list>
                  <text:list-item>
                    <text:p text:style-name="P9"><text:span text:style-name="T6">Así intruso llega a saber la secuencia de claves k</text:span><text:span text:style-name="T27">1</text:span><text:span text:style-name="T29">IV </text:span><text:span text:style-name="T6">k</text:span><text:span text:style-name="T27">2</text:span><text:span text:style-name="T29">IV </text:span><text:span text:style-name="T6">k</text:span><text:span text:style-name="T27">3</text:span><text:span text:style-name="T29">IV </text:span><text:span text:style-name="T6">…</text:span></text:p>
                  </text:list-item>
                  <text:list-item>
                    <text:p text:style-name="P9"><text:span text:style-name="T6">La próxima vez que IV es usado, el intruso puede descifrar mensaje!</text:span></text:p>
                  </text:list-item>
                </text:list>
              </text:list-item>
            </text:list>
            <text:list text:style-name="L4">
              <text:list-item>
                <text:p text:style-name="P31"><text:span text:style-name="T26">Hoy existen mejores opciones, por ejemplo </text:span><text:span text:style-name="T30">EAP: E</text:span><text:span text:style-name="T31">xtensible Authentication Protocol</text:span></text:p>
              </text:list-item>
            </text:list>
            <text:p><text:span text:style-name="T6"/></text:p>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0" presentation:class="page"/>
          <draw:frame presentation:style-name="pr1" draw:text-style-name="P5"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3" draw:text-style-name="P7" draw:layer="layout" svg:width="21.59cm" svg:height="3.647cm" svg:x="1.482cm" svg:y="0.399cm" presentation:class="title">
          <draw:text-box>
            <text:list text:style-name="L1">
              <text:list-header>
                <text:p text:style-name="P6"><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14" draw:layer="layout" svg:width="21.59cm" svg:height="12.573cm" svg:x="1.482cm" svg:y="4.445cm" presentation:class="outline">
          <draw:text-box>
            <text:list text:style-name="L3">
              <text:list-header>
                <text:p text:style-name="P31"><text:span text:style-name="T7">8.1 </text:span><text:span text:style-name="T8">¿Qué es la seguridad en la red?</text:span></text:p>
                <text:p text:style-name="P31"><text:span text:style-name="T9">8.2</text:span><text:span text:style-name="T10"> Principios de criptografía</text:span></text:p>
                <text:p text:style-name="P31"><text:span text:style-name="T9">8.3</text:span><text:span text:style-name="T10"> Integridad de mensajes</text:span></text:p>
                <text:p text:style-name="P31"><text:span text:style-name="T9">8.4</text:span><text:span text:style-name="T10"> Dando seguridad a e-mail</text:span></text:p>
                <text:p text:style-name="P31"><text:span text:style-name="T9">8.5</text:span><text:span text:style-name="T10"> Conexiones TCP seguras: SSL</text:span></text:p>
                <text:p text:style-name="P31"><text:span text:style-name="T7">8.6 </text:span><text:span text:style-name="T8">Seguridad en capa de Red: IPsec</text:span></text:p>
                <text:p text:style-name="P31"><text:span text:style-name="T9">8.7</text:span><text:span text:style-name="T10"> Seguridad en redes locales inalámbricas</text:span></text:p>
                <text:p text:style-name="P31"><text:span text:style-name="T11">8.8 Cortafuegos y Sistemas de detección de intrusión (IDS)</text:span></text:p>
              </text:list-header>
            </text:list>
          </draw:text-box>
        </draw:frame>
        <presentation:notes draw:style-name="dp2" presentation:use-date-time-name="dtd1">
          <draw:custom-shape draw:name="Rectangle 7" draw:style-name="gr2" draw:text-style-name="P32"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1" draw:text-style-name="P33"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41" draw:text-style-name="P34" draw:layer="layout" svg:width="20.823cm" svg:height="4.03cm" svg:x="1.38cm" svg:y="4.229cm">
          <text:p/>
          <draw:enhanced-geometry svg:viewBox="0 0 21600 21600" draw:type="rectangle" draw:enhanced-path="M 0 0 L 21600 0 21600 21600 0 21600 0 0 Z N"/>
        </draw:custom-shape>
        <draw:frame presentation:style-name="pr10" draw:text-style-name="P4" draw:layer="layout" svg:width="21.59cm" svg:height="3.176cm" svg:x="1.319cm" svg:y="0.502cm" presentation:class="title" presentation:user-transformed="true">
          <draw:text-box>
            <text:list text:style-name="L1">
              <text:list-header>
                <text:p text:style-name="P6"><text:span text:style-name="T14">C</text:span><text:span text:style-name="T14">o</text:span><text:span text:style-name="T14">r</text:span><text:span text:style-name="T14">t</text:span><text:span text:style-name="T14">a</text:span><text:span text:style-name="T14">f</text:span><text:span text:style-name="T14">u</text:span><text:span text:style-name="T14">e</text:span><text:span text:style-name="T14">g</text:span><text:span text:style-name="T14">o</text:span><text:span text:style-name="T14">s</text:span></text:p>
              </text:list-header>
            </text:list>
          </draw:text-box>
        </draw:frame>
        <draw:custom-shape draw:name="Rectangle 5" draw:style-name="gr42" draw:text-style-name="P4" draw:layer="layout" svg:width="10.584cm" svg:height="5.036cm" svg:x="1.393cm" svg:y="12.277cm">
          <text:p/>
          <draw:enhanced-geometry svg:viewBox="0 0 21600 21600" draw:type="rectangle" draw:enhanced-path="M 0 0 L 21600 0 21600 21600 0 21600 0 0 Z N"/>
        </draw:custom-shape>
        <draw:custom-shape draw:name="Text Box 7" draw:style-name="gr43" draw:text-style-name="P35" draw:layer="layout" svg:width="20.611cm" svg:height="1.955cm" svg:x="1.543cm" svg:y="4.745cm">
          <text:list text:style-name="L2">
            <text:list-header>
              <text:p text:style-name="P6"><text:span text:style-name="T13">Aísla la red interna de la organización de Internet, permite pasar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44" draw:text-style-name="P34" draw:layer="layout" svg:width="2.804cm" svg:height="1.032cm" svg:x="1.892cm" svg:y="3.766cm">
            <text:p/>
            <draw:enhanced-geometry svg:viewBox="0 0 21600 21600" draw:type="rectangle" draw:enhanced-path="M 0 0 L 21600 0 21600 21600 0 21600 0 0 Z N"/>
          </draw:custom-shape>
          <draw:custom-shape draw:name="Text Box 10" draw:style-name="gr45" draw:text-style-name="P36" draw:layer="layout" svg:width="4.812cm" svg:height="1.108cm" svg:x="0.923cm" svg:y="3.603cm">
            <text:list text:style-name="L6">
              <text:list-header>
                <text:p text:style-name="P6"><text:span text:style-name="T32">Cortafuegos</text:span></text:p>
              </text:list-header>
            </text:list>
            <draw:enhanced-geometry svg:viewBox="0 0 21600 21600" draw:type="mso-spt202" draw:enhanced-path="M 0 0 L 21600 0 21600 21600 0 21600 0 0 Z N"/>
          </draw:custom-shape>
        </draw:g>
        <draw:custom-shape draw:name="Rectangle 12" draw:style-name="gr46" draw:text-style-name="P4" draw:layer="layout" svg:width="25.4cm" svg:height="0.001cm" svg:x="0cm" svg:y="5.252cm">
          <text:p/>
          <draw:enhanced-geometry svg:viewBox="0 0 21600 21600" draw:type="rectangle" draw:enhanced-path="M 0 0 L 21600 0 21600 21600 0 21600 0 0 Z N"/>
        </draw:custom-shape>
        <draw:custom-shape draw:name="AutoShape 14" draw:style-name="gr47" draw:text-style-name="P4" draw:layer="layout" svg:width="14.446cm" svg:height="8.083cm" svg:x="4.714cm" svg:y="8.647cm">
          <text:p/>
          <draw:enhanced-geometry svg:viewBox="0 0 21600 21600" draw:type="rectangle" draw:enhanced-path="M 0 0 L 21600 0 21600 21600 0 21600 0 0 Z N"/>
        </draw:custom-shape>
        <draw:custom-shape draw:name="Rectangle 16" draw:style-name="gr48" draw:text-style-name="P4" draw:layer="layout" svg:width="0.171cm" svg:height="0.635cm" svg:x="19.177cm" svg:y="16.334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Freeform 83" draw:style-name="gr49" draw:text-style-name="P37"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24" draw:style-name="gr50" draw:text-style-name="P29" draw:layer="layout" svg:width="0.013cm" svg:height="0.52cm" svg:x="8.008cm" svg:y="9.596cm">
          <text:p/>
          <draw:enhanced-geometry svg:viewBox="0 0 21600 21600" draw:type="rectangle" draw:enhanced-path="M 0 0 L 21600 0 21600 21600 0 21600 0 0 Z N"/>
        </draw:custom-shape>
        <draw:custom-shape draw:name="Rectangle 362" draw:style-name="gr51" draw:text-style-name="P34" draw:layer="layout" svg:width="4.026cm" svg:height="0.922cm" svg:x="10.045cm" svg:y="15.919cm">
          <text:p/>
          <draw:enhanced-geometry svg:viewBox="0 0 21600 21600" draw:type="rectangle" draw:enhanced-path="M 0 0 L 21600 0 21600 21600 0 21600 0 0 Z N"/>
        </draw:custom-shape>
        <draw:custom-shape draw:name="Rectangle 364" draw:style-name="gr48" draw:text-style-name="P4" draw:layer="layout" svg:width="0.171cm" svg:height="0.635cm" svg:x="12.941cm" svg:y="16.09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Freeform 17" draw:style-name="gr52" draw:text-style-name="P38" draw:layer="layout" svg:width="7.373cm" svg:height="4.309cm" svg:x="4.807cm" svg:y="8.819cm">
          <text:p/>
          <draw:enhanced-geometry svg:viewBox="0 0 1672 977" draw:extrusion-allowed="true" draw:text-areas="0 0 1672 977" draw:glue-points="122238 4763 201612 1588 296863 26988 446088 85725 603250 142875 715962 165100 822325 165100 1017588 142875 1228725 120650 1354137 120650 1495425 139700 1660525 168275 1889125 212725 2160588 285750 2335213 349250 2449513 409575 2506663 450850 2565400 517525 2620963 639763 2649538 782638 2652713 933450 2635250 1079500 2598738 1209675 2551113 1309688 2482850 1376363 2390775 1420813 2279650 1447800 2052638 1476375 1819275 1501775 1681163 1517650 1439862 1538288 1196975 1546225 1060450 1550988 941388 1550988 844550 1546225 766762 1541463 661988 1524000 517525 1487488 374650 1450975 225425 1406525 123825 1352550 74613 1304925 41275 1247775 11112 1136650 0 969963 3175 779463 1588 663575 0 528638 3175 300038 19050 174625 46037 76200 74613 34925"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18" draw:style-name="gr53" draw:text-style-name="P39" draw:layer="layout" svg:width="0.494cm" svg:height="0.317cm" svg:x="8.29cm" svg:y="12.68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19" draw:style-name="gr53" draw:text-style-name="P39" draw:layer="layout" svg:width="0.229cm" svg:height="1.041cm" svg:x="8.542cm" svg:y="11.659cm">
          <text:p/>
          <draw:enhanced-geometry svg:viewBox="0 0 21600 21600" draw:type="rectangle" draw:enhanced-path="M 0 0 L 21600 0 21600 21600 0 21600 0 0 Z N"/>
        </draw:custom-shape>
        <draw:custom-shape draw:name="Rectangle 20" draw:style-name="gr53" draw:text-style-name="P39" draw:layer="layout" svg:width="0.313cm" svg:height="1.04cm" svg:x="8.295cm" svg:y="11.955cm">
          <text:p/>
          <draw:enhanced-geometry svg:viewBox="0 0 21600 21600" draw:type="rectangle" draw:enhanced-path="M 0 0 L 21600 0 21600 21600 0 21600 0 0 Z N"/>
        </draw:custom-shape>
        <draw:custom-shape draw:name="Rectangle 21" draw:style-name="gr54" draw:text-style-name="P4" draw:layer="layout" svg:width="0.313cm" svg:height="1.04cm" svg:x="8.295cm" svg:y="11.955cm">
          <text:p/>
          <draw:enhanced-geometry svg:viewBox="0 0 21600 21600" draw:type="rectangle" draw:enhanced-path="M 0 0 L 21600 0 21600 21600 0 21600 0 0 Z N"/>
        </draw:custom-shape>
        <draw:custom-shape draw:name="Freeform 22" draw:style-name="gr53" draw:text-style-name="P39"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23" draw:style-name="gr55" draw:text-style-name="P4"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line draw:name="Line 24" draw:style-name="gr54" draw:text-style-name="P16" draw:layer="layout" svg:x1="8.784cm" svg:y1="11.673cm" svg:x2="8.789cm" svg:y2="12.687cm">
          <text:p/>
        </draw:line>
        <draw:line draw:name="Line 25" draw:style-name="gr54" draw:text-style-name="P16" draw:layer="layout" svg:x1="8.784cm" svg:y1="12.687cm" svg:x2="8.608cm" svg:y2="12.995cm">
          <text:p/>
        </draw:line>
        <draw:custom-shape draw:name="Rectangle 26" draw:style-name="gr56" draw:text-style-name="P40" draw:layer="layout" svg:width="0.203cm" svg:height="0.596cm" svg:x="8.339cm" svg:y="12.091cm">
          <text:p/>
          <draw:enhanced-geometry svg:viewBox="0 0 21600 21600" draw:type="rectangle" draw:enhanced-path="M 0 0 L 21600 0 21600 21600 0 21600 0 0 Z N"/>
        </draw:custom-shape>
        <draw:custom-shape draw:name="Rectangle 27" draw:style-name="gr54" draw:text-style-name="P4" draw:layer="layout" svg:width="0.203cm" svg:height="0.596cm" svg:x="8.339cm" svg:y="12.091cm">
          <text:p/>
          <draw:enhanced-geometry svg:viewBox="0 0 21600 21600" draw:type="rectangle" draw:enhanced-path="M 0 0 L 21600 0 21600 21600 0 21600 0 0 Z N"/>
        </draw:custom-shape>
        <draw:custom-shape draw:name="Rectangle 28" draw:style-name="gr51" draw:text-style-name="P34" draw:layer="layout" svg:width="0.154cm" svg:height="0.212cm" svg:x="8.37cm" svg:y="12.272cm">
          <text:p/>
          <draw:enhanced-geometry svg:viewBox="0 0 21600 21600" draw:type="rectangle" draw:enhanced-path="M 0 0 L 21600 0 21600 21600 0 21600 0 0 Z N"/>
        </draw:custom-shape>
        <draw:custom-shape draw:name="Freeform 29" draw:style-name="gr50" draw:text-style-name="P29" draw:layer="layout" svg:width="1.098cm" svg:height="0.917cm" svg:x="5.186cm" svg:y="11.664cm">
          <text:p/>
          <draw:enhanced-geometry svg:viewBox="0 0 249 208" draw:extrusion-allowed="true" draw:text-areas="0 0 249 208" draw:glue-points="111125 22225 111125 22225 115888 22225 119063 20638 125413 19050 131763 15875 139700 14288 150813 12700 163513 9525 176213 7938 192088 4763 209550 3175 228600 1588 249238 0 269875 0 293688 0 319088 0 330200 44450 333375 46037 342900 52388 352425 63500 358775 79375 381000 184150 392113 228600 392113 231775 393700 239713 393700 252413 387350 268288 0 257175 39688 236538 39688 44450 41275 42862 44450 41275 50800 38100 58738 34925 66675 34925 77788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30" draw:style-name="gr57" draw:text-style-name="P41" draw:layer="layout" svg:width="0.349cm" svg:height="0.401cm" svg:x="5.569cm" svg:y="11.73cm">
          <text:p/>
          <draw:enhanced-geometry svg:viewBox="0 0 79 91" draw:extrusion-allowed="true" draw:text-areas="0 0 79 91" draw:glue-points="123825 6350 123825 6350 122237 6350 117475 3175 114300 3175 109537 1588 103187 1588 95250 1588 88900 0 79375 0 69850 0 60325 1588 49212 3175 39687 6350 28575 9525 17462 12700 6350 17463 6350 20638 4762 28575 1587 41275 0 55563 0 74613 0 95250 3175 117475 9525 141288 11112 141288 12700 141288 14287 139700 17462 139700 23812 139700 28575 139700 34925 139700 42862 139700 50800 138113 60325 139700 69850 139700 79375 139700 90487 139700 101600 141288 112712 142875 125412 144463 125412 139700 123825 128588 122237 111125 120650 90488 120650 68263 120650 44450 122237 23813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31" draw:style-name="gr58" draw:text-style-name="P42" draw:layer="layout" svg:width="0.582cm" svg:height="0.397cm" svg:x="5.605cm" svg:y="11.84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32" draw:style-name="gr50" draw:text-style-name="P29" draw:layer="layout" svg:width="0.424cm" svg:height="0.141cm" svg:x="5.534cm" svg:y="12.22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33" draw:style-name="gr58" draw:text-style-name="P42" draw:layer="layout" svg:width="0.186cm" svg:height="0.061cm" svg:x="5.741cm" svg:y="12.277cm">
          <text:p/>
          <draw:enhanced-geometry svg:viewBox="0 0 42 14" draw:extrusion-allowed="true" draw:text-areas="0 0 42 14" draw:glue-points="66675 9525 3175 0 0 9525 63500 22225 66675 9525" draw:type="mso-spt100" draw:enhanced-path="M 42 6 L 2 0 0 6 40 14 42 6 Z N"/>
        </draw:custom-shape>
        <draw:custom-shape draw:name="Freeform 34" draw:style-name="gr58" draw:text-style-name="P42" draw:layer="layout" svg:width="0.124cm" svg:height="0.044cm" svg:x="5.556cm" svg:y="12.246cm">
          <text:p/>
          <draw:enhanced-geometry svg:viewBox="0 0 28 10" draw:extrusion-allowed="true" draw:text-areas="0 0 28 10" draw:glue-points="44450 7938 0 0 0 7938 42863 15875 44450 7938" draw:type="mso-spt100" draw:enhanced-path="M 28 5 L 0 0 0 5 27 10 28 5 Z N"/>
        </draw:custom-shape>
        <draw:custom-shape draw:name="Freeform 35" draw:style-name="gr58" draw:text-style-name="P42" draw:layer="layout" svg:width="0.715cm" svg:height="0.243cm" svg:x="5.256cm" svg:y="12.285cm">
          <text:p/>
          <draw:enhanced-geometry svg:viewBox="0 0 162 55" draw:extrusion-allowed="true" draw:text-areas="0 0 162 55" draw:glue-points="0 26988 0 26988 1588 26988 3175 26988 6350 23813 11112 23813 15875 23813 22225 22225 26988 20638 33337 19050 38100 17463 44450 15875 49212 12700 55563 9525 58738 7938 63500 4763 68262 0 257175 44450 257175 44450 255588 46038 252413 49213 250825 50800 249238 52388 246063 55563 241300 57150 238125 61913 233363 65088 228600 68263 223838 73025 217488 76200 214313 79375 207963 82550 203200 84138 200025 87313 0 26988"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36" draw:style-name="gr59" draw:text-style-name="P43" draw:layer="layout" svg:width="0.251cm" svg:height="0.115cm" svg:x="5.971cm" svg:y="12.25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37" draw:style-name="gr60" draw:text-style-name="P44" draw:layer="layout" svg:width="0.141cm" svg:height="0.538cm" svg:x="5.305cm" svg:y="11.77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8" draw:style-name="gr61" draw:text-style-name="P45" draw:layer="layout" svg:width="0.119cm" svg:height="0.458cm" svg:x="5.309cm" svg:y="11.783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3513 4763 163513 6350 163513 9525 163513 11113 163513 15875 160338 17463 160338 20638 158750 25400 157163 28575 157163 31750 155575 36513 153988 39688 149225 42863 147638 42863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39" draw:style-name="gr62" draw:text-style-name="P46" draw:layer="layout" svg:width="0.097cm" svg:height="0.371cm" svg:x="5.318cm" svg:y="11.78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40" draw:style-name="gr63" draw:text-style-name="P47" draw:layer="layout" svg:width="0.075cm" svg:height="0.287cm" svg:x="5.323cm" svg:y="11.787cm">
          <text:p/>
          <draw:enhanced-geometry svg:viewBox="0 0 17 65" draw:extrusion-allowed="true" draw:text-areas="0 0 17 65" draw:glue-points="26987 3175 26987 3175 25400 1587 22225 1587 17462 1587 14287 0 9525 1587 3175 3175 0 4762 0 103187 0 103187 1587 103187 4762 103187 9525 101600 12700 101600 17462 100012 22225 96837 26987 92075 26987 3175" draw:type="mso-spt100" draw:enhanced-path="M 17 2 L 17 2 16 1 14 1 11 1 9 0 6 1 2 2 0 3 0 65 1 65 3 65 6 64 8 64 11 63 14 61 17 58 17 2 Z N"/>
        </draw:custom-shape>
        <draw:custom-shape draw:name="Freeform 41" draw:style-name="gr64" draw:text-style-name="P48" draw:layer="layout" svg:width="0.061cm" svg:height="0.207cm" svg:x="5.323cm" svg:y="11.792cm">
          <text:p/>
          <draw:enhanced-geometry svg:viewBox="0 0 14 47" draw:extrusion-allowed="true" draw:text-areas="0 0 14 47" draw:glue-points="22225 1588 22225 1588 20638 1588 17463 1588 14288 0 12700 0 9525 1588 3175 1588 0 6350 0 74613 1588 74613 1588 73025 4763 73025 6350 73025 11113 69850 14288 69850 17463 68263 22225 65088 22225 1588" draw:type="mso-spt100" draw:enhanced-path="M 14 1 L 14 1 13 1 11 1 9 0 8 0 6 1 2 1 0 4 0 47 1 47 1 46 3 46 4 46 7 44 9 44 11 43 14 41 14 1 Z N"/>
        </draw:custom-shape>
        <draw:custom-shape draw:name="Freeform 42" draw:style-name="gr65" draw:text-style-name="P49" draw:layer="layout" svg:width="0.04cm" svg:height="0.119cm" svg:x="5.327cm" svg:y="11.796cm">
          <text:p/>
          <draw:enhanced-geometry svg:viewBox="0 0 9 27" draw:extrusion-allowed="true" draw:text-areas="0 0 9 27" draw:glue-points="14288 1587 14288 1587 12700 1587 11113 1587 9525 0 7938 0 4763 0 1588 1587 0 4762 0 42862 0 42862 1588 42862 3175 42862 4763 42862 7938 41275 9525 41275 12700 39687 14288 38100 14288 1587" draw:type="mso-spt100" draw:enhanced-path="M 9 1 L 9 1 8 1 7 1 6 0 5 0 3 0 1 1 0 3 0 27 1 27 2 27 3 27 5 26 6 26 8 25 9 24 9 1 Z N"/>
        </draw:custom-shape>
        <draw:custom-shape draw:name="Freeform 43" draw:style-name="gr51" draw:text-style-name="P34" draw:layer="layout" svg:width="0.062cm" svg:height="0.057cm" svg:x="5.816cm" svg:y="12.136cm">
          <text:p/>
          <draw:enhanced-geometry svg:viewBox="0 0 14 13" draw:extrusion-allowed="true" draw:text-areas="0 0 14 13" draw:glue-points="11113 20638 12700 20638 14288 20638 15875 19050 17463 17463 20638 17463 20638 15875 22225 11113 22225 9525 22225 7938 20638 6350 20638 4763 17463 3175 15875 0 14288 0 12700 0 11113 0 9525 0 6350 0 4763 0 3175 3175 1588 4763 1588 6350 0 7938 0 9525 0 11113 1588 15875 1588 17463 3175 17463 4763 19050 6350 20638 9525 20638 11113 20638" draw:type="mso-spt100" draw:enhanced-path="M 7 13 L 8 13 9 13 10 12 11 11 13 11 13 10 14 7 14 6 14 5 13 4 13 3 11 2 10 0 9 0 8 0 7 0 6 0 4 0 3 0 2 2 1 3 1 4 0 5 0 6 0 7 1 10 1 11 2 11 3 12 4 13 6 13 7 13 Z N"/>
        </draw:custom-shape>
        <draw:custom-shape draw:name="Freeform 44" draw:style-name="gr51" draw:text-style-name="P34" draw:layer="layout" svg:width="0.03cm" svg:height="0.03cm" svg:x="5.636cm" svg:y="12.136cm">
          <text:p/>
          <draw:enhanced-geometry svg:viewBox="0 0 7 7" draw:extrusion-allowed="true" draw:text-areas="0 0 7 7" draw:glue-points="4763 11113 7938 9525 9525 9525 9525 7938 11113 6350 9525 3175 9525 3175 7938 0 4763 0 3175 0 1588 3175 0 3175 0 6350 0 7938 1588 9525 3175 9525 4763 11113" draw:type="mso-spt100" draw:enhanced-path="M 3 7 L 5 6 6 6 6 5 7 4 6 2 5 0 3 0 2 0 1 2 0 2 0 4 0 5 1 6 2 6 3 7 Z N"/>
        </draw:custom-shape>
        <draw:custom-shape draw:name="Freeform 45" draw:style-name="gr51" draw:text-style-name="P34" draw:layer="layout" svg:width="0.022cm" svg:height="0.03cm" svg:x="5.689cm" svg:y="12.136cm">
          <text:p/>
          <draw:enhanced-geometry svg:viewBox="0 0 5 7" draw:extrusion-allowed="true" draw:text-areas="0 0 5 7" draw:glue-points="4763 11113 6350 11113 7938 9525 7938 7938 7938 6350 7938 4763 7938 3175 6350 0 4763 0 3175 0 1588 3175 0 4763 0 6350 0 7938 1588 9525 3175 11113 4763 11113" draw:type="mso-spt100" draw:enhanced-path="M 3 7 L 4 7 5 6 5 5 5 4 5 3 5 2 4 0 3 0 2 0 1 2 0 3 0 4 0 5 1 6 2 7 3 7 Z N"/>
        </draw:custom-shape>
        <draw:custom-shape draw:name="Freeform 46" draw:style-name="gr66" draw:text-style-name="P50" draw:layer="layout" svg:width="0.083cm" svg:height="0.406cm" svg:x="5.486cm" svg:y="11.73cm">
          <text:p/>
          <draw:enhanced-geometry svg:viewBox="0 0 19 92" draw:extrusion-allowed="true" draw:text-areas="0 0 19 92" draw:glue-points="9525 1588 9525 6350 6350 12700 3175 25400 1588 44450 0 65088 0 88900 1588 117475 7938 146050 30163 144463 28575 141288 25400 128588 23813 111125 22225 88900 20638 66675 20638 42862 23813 20637 30163 1588 30163 0 30163 0 30163 0 28575 0 25400 0 22225 0 17463 0 9525 1588" draw:type="mso-spt100" draw:enhanced-path="M 6 1 L 6 4 4 8 2 16 1 28 0 41 0 56 1 74 5 92 19 91 18 89 16 81 15 70 14 56 13 42 13 27 15 13 19 1 19 0 18 0 16 0 14 0 11 0 6 1 Z N"/>
        </draw:custom-shape>
        <draw:custom-shape draw:name="Freeform 47" draw:style-name="gr66" draw:text-style-name="P50" draw:layer="layout" svg:width="0.119cm" svg:height="0.454cm" svg:x="5.918cm" svg:y="11.677cm">
          <text:p/>
          <draw:enhanced-geometry svg:viewBox="0 0 27 103" draw:extrusion-allowed="true" draw:text-areas="0 0 27 103" draw:glue-points="42863 0 41275 3175 39688 6350 34925 15875 31750 28575 28575 50800 25400 77788 28575 115888 31750 163513 7938 163513 7938 160338 6350 146050 3175 127000 1588 103188 0 74613 1588 49213 6350 22225 14288 0 42863 0" draw:type="mso-spt100" draw:enhanced-path="M 27 0 L 26 2 25 4 22 10 20 18 18 32 16 49 18 73 20 103 5 103 5 101 4 92 2 80 1 65 0 47 1 31 4 14 9 0 27 0 Z N"/>
        </draw:custom-shape>
        <draw:custom-shape draw:name="Freeform 48" draw:style-name="gr67" draw:text-style-name="P51" draw:layer="layout" svg:width="0.079cm" svg:height="0.353cm" svg:x="5.486cm" svg:y="11.75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49" draw:style-name="gr68" draw:text-style-name="P52" draw:layer="layout" svg:width="0.062cm" svg:height="0.305cm" svg:x="5.49cm" svg:y="11.778cm">
          <text:p/>
          <draw:enhanced-geometry svg:viewBox="0 0 14 69" draw:extrusion-allowed="true" draw:text-areas="0 0 14 69" draw:glue-points="7938 1587 7938 3175 6350 11112 4763 19050 1588 33337 0 47625 0 66675 1588 85725 6350 109537 22225 106362 20638 104775 20638 95250 19050 82550 17463 66675 15875 49212 15875 30162 19050 14287 22225 1587 22225 1587 22225 0 22225 0 22225 0 20638 0 17463 0 12700 0 7938 1587" draw:type="mso-spt100" draw:enhanced-path="M 5 1 L 5 2 4 7 3 12 1 21 0 30 0 42 1 54 4 69 14 67 13 66 13 60 12 52 11 42 10 31 10 19 12 9 14 1 14 0 13 0 11 0 8 0 5 1 Z N"/>
        </draw:custom-shape>
        <draw:custom-shape draw:name="Freeform 50" draw:style-name="gr69" draw:text-style-name="P53" draw:layer="layout" svg:width="0.052cm" svg:height="0.247cm" svg:x="5.495cm" svg:y="11.8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51" draw:style-name="gr70" draw:text-style-name="P54" draw:layer="layout" svg:width="0.044cm" svg:height="0.203cm" svg:x="5.495cm" svg:y="11.82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52" draw:style-name="gr71" draw:text-style-name="P55" draw:layer="layout" svg:width="0.031cm" svg:height="0.145cm" svg:x="5.503cm" svg:y="11.849cm">
          <text:p/>
          <draw:enhanced-geometry svg:viewBox="0 0 7 33" draw:extrusion-allowed="true" draw:text-areas="0 0 7 33" draw:glue-points="3175 1587 1588 1587 1588 4762 0 9525 0 15875 0 23812 0 31750 0 42862 1588 52387 7938 52387 7938 49212 7938 46037 6350 41275 6350 31750 6350 23812 6350 14287 6350 7937 11113 0 11113 0 11113 0 7938 0 7938 0 7938 0 6350 0 4763 0 3175 1587" draw:type="mso-spt100" draw:enhanced-path="M 2 1 L 1 1 1 3 0 6 0 10 0 15 0 20 0 27 1 33 5 33 5 31 5 29 4 26 4 20 4 15 4 9 4 5 7 0 5 0 4 0 3 0 2 1 Z N"/>
        </draw:custom-shape>
        <draw:custom-shape draw:name="Freeform 53" draw:style-name="gr67" draw:text-style-name="P51" draw:layer="layout" svg:width="0.106cm" svg:height="0.397cm" svg:x="5.922cm" svg:y="11.70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54" draw:style-name="gr68" draw:text-style-name="P52" draw:layer="layout" svg:width="0.083cm" svg:height="0.335cm" svg:x="5.927cm" svg:y="11.734cm">
          <text:p/>
          <draw:enhanced-geometry svg:viewBox="0 0 19 76" draw:extrusion-allowed="true" draw:text-areas="0 0 19 76" draw:glue-points="30163 0 30163 0 28575 4762 26988 11112 22225 20637 20638 34925 19050 57150 20638 85725 22225 120650 6350 120650 6350 117475 4763 107950 3175 93662 0 74612 0 55563 0 34925 4763 15875 9525 0 30163 0" draw:type="mso-spt100" draw:enhanced-path="M 19 0 L 19 0 18 3 17 7 14 13 13 22 12 36 13 54 14 76 4 76 4 74 3 68 2 59 0 47 0 35 0 22 3 10 6 0 19 0 Z N"/>
        </draw:custom-shape>
        <draw:custom-shape draw:name="Freeform 55" draw:style-name="gr69" draw:text-style-name="P53" draw:layer="layout" svg:width="0.067cm" svg:height="0.278cm" svg:x="5.935cm" svg:y="11.761cm">
          <text:p/>
          <draw:enhanced-geometry svg:viewBox="0 0 15 63" draw:extrusion-allowed="true" draw:text-areas="0 0 15 63" draw:glue-points="23813 0 23813 1587 22225 3175 19050 9525 17463 19050 15875 30162 14288 47625 15875 69850 17463 100012 3175 100012 3175 98425 1588 88900 0 77787 0 63500 0 46037 0 30162 1588 12700 6350 0 23813 0" draw:type="mso-spt100" draw:enhanced-path="M 15 0 L 15 1 14 2 12 6 11 12 10 19 9 30 10 44 11 63 2 63 2 62 1 56 0 49 0 40 0 29 0 19 1 8 4 0 15 0 Z N"/>
        </draw:custom-shape>
        <draw:custom-shape draw:name="Freeform 56" draw:style-name="gr70" draw:text-style-name="P54" draw:layer="layout" svg:width="0.053cm" svg:height="0.221cm" svg:x="5.935cm" svg:y="11.78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57" draw:style-name="gr71" draw:text-style-name="P55" draw:layer="layout" svg:width="0.04cm" svg:height="0.159cm" svg:x="5.94cm" svg:y="11.818cm">
          <text:p/>
          <draw:enhanced-geometry svg:viewBox="0 0 9 36" draw:extrusion-allowed="true" draw:text-areas="0 0 9 36" draw:glue-points="14287 0 14287 0 12700 1588 12700 4762 11112 9525 9525 15875 9525 26988 9525 41275 11112 57150 3175 57150 1587 57150 1587 52388 1587 44450 0 34925 0 25400 0 15875 1587 7937 4762 0 14287 0" draw:type="mso-spt100" draw:enhanced-path="M 9 0 L 9 0 8 1 8 3 7 6 6 10 6 17 6 26 7 36 2 36 1 36 1 33 1 28 0 22 0 16 0 10 1 5 3 0 9 0 Z N"/>
        </draw:custom-shape>
        <draw:custom-shape draw:name="Rectangle 58" draw:style-name="gr50" draw:text-style-name="P29" draw:layer="layout" svg:width="0.017cm" svg:height="0.521cm" svg:x="5.398cm" svg:y="11.778cm">
          <text:p/>
          <draw:enhanced-geometry svg:viewBox="0 0 21600 21600" draw:type="rectangle" draw:enhanced-path="M 0 0 L 21600 0 21600 21600 0 21600 0 0 Z N"/>
        </draw:custom-shape>
        <draw:custom-shape draw:name="Freeform 59" draw:style-name="gr72" draw:text-style-name="P56" draw:layer="layout" svg:width="0.203cm" svg:height="0.243cm" svg:x="5.583cm" svg:y="11.765cm">
          <text:p/>
          <draw:enhanced-geometry svg:viewBox="0 0 46 55" draw:extrusion-allowed="true" draw:text-areas="0 0 46 55" draw:glue-points="6350 9525 6350 11113 4762 15875 1588 22225 0 31750 0 44450 0 57150 0 73025 4762 87313 4762 85725 4762 84138 4762 82550 4762 77788 4762 73025 6350 66675 6350 61913 7938 55563 9525 50800 11112 44450 12700 39688 17463 33338 22225 30163 26988 26988 33338 22225 41275 22225 41275 20638 41275 20638 44450 19050 46037 17463 52388 15875 57150 11113 65088 7938 73025 4763 73025 4763 71438 4763 68263 4763 66675 1588 63500 1588 60325 1588 55563 1588 50800 0 44450 0 41275 0 34925 1588 30163 1588 22225 1588 17463 4763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60" draw:style-name="gr50" draw:text-style-name="P29" draw:layer="layout" svg:width="0.164cm" svg:height="0.04cm" svg:x="5.3cm" svg:y="11.946cm">
          <text:p/>
          <draw:enhanced-geometry svg:viewBox="0 0 37 9" draw:extrusion-allowed="true" draw:text-areas="0 0 37 9" draw:glue-points="0 9525 0 9525 0 9525 1588 7937 1588 7937 3175 6350 6350 3175 7938 3175 11113 1587 14288 0 19050 0 23813 0 30163 0 34925 0 42863 1587 50800 1587 58738 6350 58738 9525 57150 9525 57150 7937 53975 7937 52388 7937 47625 6350 44450 6350 39688 3175 34925 3175 30163 3175 23813 3175 20638 3175 14288 6350 11113 7937 7938 9525 3175 11112 0 14287 0 9525" draw:type="mso-spt100" draw:enhanced-path="M 0 6 L 0 6 1 5 2 4 4 2 5 2 7 1 9 0 12 0 15 0 19 0 22 0 27 1 32 1 37 4 37 6 36 6 36 5 34 5 33 5 30 4 28 4 25 2 22 2 19 2 15 2 13 2 9 4 7 5 5 6 2 7 0 9 0 6 Z N"/>
        </draw:custom-shape>
        <draw:custom-shape draw:name="Freeform 61" draw:style-name="gr50" draw:text-style-name="P29" draw:layer="layout" svg:width="0.164cm" svg:height="0.044cm" svg:x="5.3cm" svg:y="11.84cm">
          <text:p/>
          <draw:enhanced-geometry svg:viewBox="0 0 37 10" draw:extrusion-allowed="true" draw:text-areas="0 0 37 10" draw:glue-points="0 7938 0 7938 0 7938 1588 7938 1588 6350 3175 4762 6350 4762 7938 3175 11113 1588 14288 1588 19050 0 23813 0 30163 0 34925 0 42863 1588 50800 3175 58738 4762 58738 7938 57150 7938 57150 6350 53975 6350 52388 6350 47625 4762 44450 4762 39688 4762 34925 3175 30163 3175 23813 3175 20638 3175 14288 4762 11113 6350 7938 7938 3175 12700 0 15875 0 7938" draw:type="mso-spt100" draw:enhanced-path="M 0 5 L 0 5 1 5 1 4 2 3 4 3 5 2 7 1 9 1 12 0 15 0 19 0 22 0 27 1 32 2 37 3 37 5 36 5 36 4 34 4 33 4 30 3 28 3 25 3 22 2 19 2 15 2 13 2 9 3 7 4 5 5 2 8 0 10 0 5 Z N"/>
        </draw:custom-shape>
        <draw:custom-shape draw:name="Freeform 62" draw:style-name="gr59" draw:text-style-name="P43" draw:layer="layout" svg:width="0.269cm" svg:height="0.494cm" svg:x="5.455cm" svg:y="11.787cm">
          <text:p/>
          <draw:enhanced-geometry svg:viewBox="0 0 61 112" draw:extrusion-allowed="true" draw:text-areas="0 0 61 112" draw:glue-points="0 0 0 173038 30162 177800 28575 155575 96837 165100 96837 155575 47625 150813 46037 130175 14287 130175 12700 128588 11112 120650 9525 109538 6350 92075 3175 74613 1587 53975 3175 30163 9525 4763 0 0" draw:type="mso-spt100" draw:enhanced-path="M 0 0 L 0 109 19 112 18 98 61 104 61 98 30 95 29 82 9 82 8 81 7 76 6 69 4 58 2 47 1 34 2 19 6 3 0 0 Z N"/>
        </draw:custom-shape>
        <draw:custom-shape draw:name="Freeform 63" draw:style-name="gr57" draw:text-style-name="P41" draw:layer="layout" svg:width="0.348cm" svg:height="0.066cm" svg:x="5.587cm" svg:y="11.673cm">
          <text:p/>
          <draw:enhanced-geometry svg:viewBox="0 0 79 15" draw:extrusion-allowed="true" draw:text-areas="0 0 79 15" draw:glue-points="0 23812 0 23812 4762 22225 6350 22225 11112 20637 17462 19050 22225 17462 30162 15875 38100 12700 47625 12700 55562 11112 66675 11112 76200 9525 87312 11112 98425 11112 109537 12700 120650 15875 125412 0 125412 0 120650 0 117475 0 111125 0 104775 0 96837 0 88900 0 80962 1587 69850 1587 60325 1587 49212 4762 39687 6350 28575 7937 19050 9525 9525 11112 0 12700 0 23812" draw:type="mso-spt100" draw:enhanced-path="M 0 15 L 0 15 3 14 4 14 7 13 11 12 14 11 19 10 24 8 30 8 35 7 42 7 48 6 55 7 62 7 69 8 76 10 79 0 76 0 74 0 70 0 66 0 61 0 56 0 51 1 44 1 38 1 31 3 25 4 18 5 12 6 6 7 0 8 0 15 Z N"/>
        </draw:custom-shape>
        <draw:custom-shape draw:name="Freeform 64" draw:style-name="gr50" draw:text-style-name="P29" draw:layer="layout" svg:width="0.582cm" svg:height="0.198cm" svg:x="5.389cm" svg:y="12.29cm">
          <text:p/>
          <draw:enhanced-geometry svg:viewBox="0 0 132 45" draw:extrusion-allowed="true" draw:text-areas="0 0 132 45" draw:glue-points="87312 69850 88900 69850 88900 66675 90487 66675 93662 65087 96837 65087 100012 63500 103188 61912 107950 60325 112712 58737 115887 53975 120650 52387 123825 50800 127000 47625 130175 44450 133350 41275 134937 38100 0 4762 9525 0 209550 50800 200025 53975 142875 39687 142875 39687 142875 41275 141287 41275 141287 42862 138112 44450 136525 47625 134937 49212 131762 50800 127000 52387 123825 55562 120650 58737 114300 60325 111125 63500 103188 65087 98425 69850 90487 71437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65" draw:style-name="gr50" draw:text-style-name="P29" draw:layer="layout" svg:width="0.596cm" svg:height="0.176cm" svg:x="5.265cm" svg:y="12.343cm">
          <text:p/>
          <draw:enhanced-geometry svg:viewBox="0 0 135 40" draw:extrusion-allowed="true" draw:text-areas="0 0 135 40" draw:glue-points="0 0 209550 63500 214313 63500 7938 0 0 0" draw:type="mso-spt100" draw:enhanced-path="M 0 0 L 132 40 135 40 5 0 0 0 Z N"/>
        </draw:custom-shape>
        <draw:custom-shape draw:name="Freeform 66" draw:style-name="gr50" draw:text-style-name="P29" draw:layer="layout" svg:width="0.582cm" svg:height="0.154cm" svg:x="5.367cm" svg:y="12.321cm">
          <text:p/>
          <draw:enhanced-geometry svg:viewBox="0 0 132 35" draw:extrusion-allowed="true" draw:text-areas="0 0 132 35" draw:glue-points="0 0 206375 55563 209550 55563 6350 0 0 0" draw:type="mso-spt100" draw:enhanced-path="M 0 0 L 130 35 132 35 4 0 0 0 Z N"/>
        </draw:custom-shape>
        <draw:custom-shape draw:name="Freeform 67" draw:style-name="gr50" draw:text-style-name="P29" draw:layer="layout" svg:width="0.586cm" svg:height="0.167cm" svg:x="5.323cm" svg:y="12.33cm">
          <text:p/>
          <draw:enhanced-geometry svg:viewBox="0 0 133 38" draw:extrusion-allowed="true" draw:text-areas="0 0 133 38" draw:glue-points="0 0 206375 60325 211137 60325 4762 0 0 0" draw:type="mso-spt100" draw:enhanced-path="M 0 0 L 130 38 133 38 3 0 0 0 Z N"/>
        </draw:custom-shape>
        <draw:custom-shape draw:name="Freeform 68" draw:style-name="gr73" draw:text-style-name="P15"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9" draw:style-name="gr74" draw:text-style-name="P4"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70" draw:style-name="gr75" draw:text-style-name="P16" draw:layer="layout" svg:x1="7.461cm" svg:y1="10.905cm" svg:x2="7.466cm" svg:y2="11.086cm">
          <text:p/>
        </draw:line>
        <draw:line draw:name="Line 71" draw:style-name="gr75" draw:text-style-name="P16" draw:layer="layout" svg:x1="8.899cm" svg:y1="10.905cm" svg:x2="8.903cm" svg:y2="11.086cm">
          <text:p/>
        </draw:line>
        <draw:custom-shape draw:name="Rectangle 72" draw:style-name="gr73" draw:text-style-name="P15" draw:layer="layout" svg:width="1.42cm" svg:height="0.177cm" svg:x="7.461cm" svg:y="10.905cm">
          <text:p/>
          <draw:enhanced-geometry svg:viewBox="0 0 21600 21600" draw:type="rectangle" draw:enhanced-path="M 0 0 L 21600 0 21600 21600 0 21600 0 0 Z N"/>
        </draw:custom-shape>
        <draw:custom-shape draw:name="Rectangle 73" draw:style-name="gr48" draw:text-style-name="P4" draw:layer="layout" svg:width="0.146cm" svg:height="0.551cm" svg:x="8.257cm" svg:y="10.98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74" draw:style-name="gr73" draw:text-style-name="P15"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75" draw:style-name="gr74" draw:text-style-name="P4"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76" draw:style-name="gr76" draw:text-style-name="P16" draw:layer="layout" svg:x1="7.792cm" svg:y1="10.773cm" svg:x2="8.048cm" svg:y2="10.777cm">
          <text:p/>
        </draw:line>
        <draw:line draw:name="Line 77" draw:style-name="gr76" draw:text-style-name="P16" draw:layer="layout" svg:x1="8.281cm" svg:y1="10.967cm" svg:x2="8.506cm" svg:y2="10.971cm">
          <text:p/>
        </draw:line>
        <draw:line draw:name="Line 78" draw:style-name="gr76" draw:text-style-name="P16" draw:layer="layout" svg:x1="8.03cm" svg:y1="10.773cm" svg:x2="8.29cm" svg:y2="10.967cm">
          <text:p/>
        </draw:line>
        <draw:line draw:name="Line 79" draw:style-name="gr76" draw:text-style-name="P16" draw:layer="layout" svg:x1="7.792cm" svg:y1="10.963cm" svg:x2="8.048cm" svg:y2="10.967cm">
          <text:p/>
        </draw:line>
        <draw:line draw:name="Line 80" draw:style-name="gr76" draw:text-style-name="P16" draw:layer="layout" svg:x1="8.281cm" svg:y1="10.769cm" svg:x2="8.506cm" svg:y2="10.773cm">
          <text:p/>
        </draw:line>
        <draw:line draw:name="Line 81" draw:style-name="gr76" draw:text-style-name="P16" draw:layer="layout" svg:x1="8.03cm" svg:y1="10.963cm" svg:x2="8.29cm" svg:y2="10.769cm">
          <text:p/>
        </draw:line>
        <draw:custom-shape draw:name="Rectangle 82" draw:style-name="gr77" draw:text-style-name="P57" draw:layer="layout" svg:width="0.37cm" svg:height="2.5cm" svg:x="11.977cm" svg:y="13.384cm">
          <text:p/>
          <draw:enhanced-geometry svg:viewBox="0 0 21600 21600" draw:type="rectangle" draw:enhanced-path="M 0 0 L 21600 0 21600 21600 0 21600 0 0 Z N"/>
        </draw:custom-shape>
        <draw:custom-shape draw:name="Freeform 84" draw:style-name="gr78" draw:text-style-name="P58"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79" draw:text-style-name="P59" draw:layer="layout" svg:width="0.181cm" svg:height="0.145cm" svg:x="11.977cm" svg:y="13.75cm">
          <text:p/>
          <draw:enhanced-geometry svg:viewBox="0 0 21600 21600" draw:type="rectangle" draw:enhanced-path="M 0 0 L 21600 0 21600 21600 0 21600 0 0 Z N"/>
        </draw:custom-shape>
        <draw:custom-shape draw:name="Rectangle 86" draw:style-name="gr79" draw:text-style-name="P59" draw:layer="layout" svg:width="0.19cm" svg:height="0.15cm" svg:x="12.166cm" svg:y="13.745cm">
          <text:p/>
          <draw:enhanced-geometry svg:viewBox="0 0 21600 21600" draw:type="rectangle" draw:enhanced-path="M 0 0 L 21600 0 21600 21600 0 21600 0 0 Z N"/>
        </draw:custom-shape>
        <draw:custom-shape draw:name="Rectangle 87" draw:style-name="gr80" draw:text-style-name="P60" draw:layer="layout" svg:width="0.19cm" svg:height="0.141cm" svg:x="12.069cm" svg:y="13.582cm">
          <text:p/>
          <draw:enhanced-geometry svg:viewBox="0 0 21600 21600" draw:type="rectangle" draw:enhanced-path="M 0 0 L 21600 0 21600 21600 0 21600 0 0 Z N"/>
        </draw:custom-shape>
        <draw:custom-shape draw:name="Rectangle 88" draw:style-name="gr79" draw:text-style-name="P59" draw:layer="layout" svg:width="0.093cm" svg:height="0.141cm" svg:x="12.263cm" svg:y="13.582cm">
          <text:p/>
          <draw:enhanced-geometry svg:viewBox="0 0 21600 21600" draw:type="rectangle" draw:enhanced-path="M 0 0 L 21600 0 21600 21600 0 21600 0 0 Z N"/>
        </draw:custom-shape>
        <draw:custom-shape draw:name="Rectangle 89" draw:style-name="gr79" draw:text-style-name="P59" draw:layer="layout" svg:width="0.097cm" svg:height="0.141cm" svg:x="11.959cm" svg:y="13.582cm">
          <text:p/>
          <draw:enhanced-geometry svg:viewBox="0 0 21600 21600" draw:type="rectangle" draw:enhanced-path="M 0 0 L 21600 0 21600 21600 0 21600 0 0 Z N"/>
        </draw:custom-shape>
        <draw:custom-shape draw:name="Rectangle 90" draw:style-name="gr79" draw:text-style-name="P59" draw:layer="layout" svg:width="0.19cm" svg:height="0.15cm" svg:x="11.972cm" svg:y="13.41cm">
          <text:p/>
          <draw:enhanced-geometry svg:viewBox="0 0 21600 21600" draw:type="rectangle" draw:enhanced-path="M 0 0 L 21600 0 21600 21600 0 21600 0 0 Z N"/>
        </draw:custom-shape>
        <draw:custom-shape draw:name="Rectangle 91" draw:style-name="gr79" draw:text-style-name="P59" draw:layer="layout" svg:width="0.189cm" svg:height="0.146cm" svg:x="12.171cm" svg:y="13.414cm">
          <text:p/>
          <draw:enhanced-geometry svg:viewBox="0 0 21600 21600" draw:type="rectangle" draw:enhanced-path="M 0 0 L 21600 0 21600 21600 0 21600 0 0 Z N"/>
        </draw:custom-shape>
        <draw:custom-shape draw:name="Rectangle 92" draw:style-name="gr79" draw:text-style-name="P59" draw:layer="layout" svg:width="0.177cm" svg:height="0.146cm" svg:x="11.972cm" svg:y="14.08cm">
          <text:p/>
          <draw:enhanced-geometry svg:viewBox="0 0 21600 21600" draw:type="rectangle" draw:enhanced-path="M 0 0 L 21600 0 21600 21600 0 21600 0 0 Z N"/>
        </draw:custom-shape>
        <draw:custom-shape draw:name="Rectangle 93" draw:style-name="gr79" draw:text-style-name="P59" draw:layer="layout" svg:width="0.186cm" svg:height="0.146cm" svg:x="12.166cm" svg:y="14.08cm">
          <text:p/>
          <draw:enhanced-geometry svg:viewBox="0 0 21600 21600" draw:type="rectangle" draw:enhanced-path="M 0 0 L 21600 0 21600 21600 0 21600 0 0 Z N"/>
        </draw:custom-shape>
        <draw:custom-shape draw:name="Rectangle 94" draw:style-name="gr80" draw:text-style-name="P60" draw:layer="layout" svg:width="0.186cm" svg:height="0.141cm" svg:x="12.069cm" svg:y="13.913cm">
          <text:p/>
          <draw:enhanced-geometry svg:viewBox="0 0 21600 21600" draw:type="rectangle" draw:enhanced-path="M 0 0 L 21600 0 21600 21600 0 21600 0 0 Z N"/>
        </draw:custom-shape>
        <draw:custom-shape draw:name="Rectangle 95" draw:style-name="gr79" draw:text-style-name="P59" draw:layer="layout" svg:width="0.097cm" svg:height="0.141cm" svg:x="12.259cm" svg:y="13.913cm">
          <text:p/>
          <draw:enhanced-geometry svg:viewBox="0 0 21600 21600" draw:type="rectangle" draw:enhanced-path="M 0 0 L 21600 0 21600 21600 0 21600 0 0 Z N"/>
        </draw:custom-shape>
        <draw:custom-shape draw:name="Rectangle 96" draw:style-name="gr79" draw:text-style-name="P59" draw:layer="layout" svg:width="0.075cm" svg:height="0.141cm" svg:x="11.977cm" svg:y="13.913cm">
          <text:p/>
          <draw:enhanced-geometry svg:viewBox="0 0 21600 21600" draw:type="rectangle" draw:enhanced-path="M 0 0 L 21600 0 21600 21600 0 21600 0 0 Z N"/>
        </draw:custom-shape>
        <draw:custom-shape draw:name="Rectangle 97" draw:style-name="gr79" draw:text-style-name="P59" draw:layer="layout" svg:width="0.177cm" svg:height="0.146cm" svg:x="11.972cm" svg:y="14.402cm">
          <text:p/>
          <draw:enhanced-geometry svg:viewBox="0 0 21600 21600" draw:type="rectangle" draw:enhanced-path="M 0 0 L 21600 0 21600 21600 0 21600 0 0 Z N"/>
        </draw:custom-shape>
        <draw:custom-shape draw:name="Rectangle 98" draw:style-name="gr79" draw:text-style-name="P59" draw:layer="layout" svg:width="0.186cm" svg:height="0.146cm" svg:x="12.166cm" svg:y="14.402cm">
          <text:p/>
          <draw:enhanced-geometry svg:viewBox="0 0 21600 21600" draw:type="rectangle" draw:enhanced-path="M 0 0 L 21600 0 21600 21600 0 21600 0 0 Z N"/>
        </draw:custom-shape>
        <draw:custom-shape draw:name="Rectangle 99" draw:style-name="gr79" draw:text-style-name="P59" draw:layer="layout" svg:width="0.186cm" svg:height="0.141cm" svg:x="12.069cm" svg:y="14.239cm">
          <text:p/>
          <draw:enhanced-geometry svg:viewBox="0 0 21600 21600" draw:type="rectangle" draw:enhanced-path="M 0 0 L 21600 0 21600 21600 0 21600 0 0 Z N"/>
        </draw:custom-shape>
        <draw:custom-shape draw:name="Rectangle 100" draw:style-name="gr80" draw:text-style-name="P60" draw:layer="layout" svg:width="0.097cm" svg:height="0.141cm" svg:x="12.259cm" svg:y="14.239cm">
          <text:p/>
          <draw:enhanced-geometry svg:viewBox="0 0 21600 21600" draw:type="rectangle" draw:enhanced-path="M 0 0 L 21600 0 21600 21600 0 21600 0 0 Z N"/>
        </draw:custom-shape>
        <draw:custom-shape draw:name="Rectangle 101" draw:style-name="gr79" draw:text-style-name="P59" draw:layer="layout" svg:width="0.08cm" svg:height="0.141cm" svg:x="11.972cm" svg:y="14.239cm">
          <text:p/>
          <draw:enhanced-geometry svg:viewBox="0 0 21600 21600" draw:type="rectangle" draw:enhanced-path="M 0 0 L 21600 0 21600 21600 0 21600 0 0 Z N"/>
        </draw:custom-shape>
        <draw:custom-shape draw:name="Rectangle 102" draw:style-name="gr79" draw:text-style-name="P59" draw:layer="layout" svg:width="0.177cm" svg:height="0.146cm" svg:x="11.972cm" svg:y="14.737cm">
          <text:p/>
          <draw:enhanced-geometry svg:viewBox="0 0 21600 21600" draw:type="rectangle" draw:enhanced-path="M 0 0 L 21600 0 21600 21600 0 21600 0 0 Z N"/>
        </draw:custom-shape>
        <draw:custom-shape draw:name="Rectangle 103" draw:style-name="gr79" draw:text-style-name="P59" draw:layer="layout" svg:width="0.186cm" svg:height="0.146cm" svg:x="12.166cm" svg:y="14.737cm">
          <text:p/>
          <draw:enhanced-geometry svg:viewBox="0 0 21600 21600" draw:type="rectangle" draw:enhanced-path="M 0 0 L 21600 0 21600 21600 0 21600 0 0 Z N"/>
        </draw:custom-shape>
        <draw:custom-shape draw:name="Rectangle 104" draw:style-name="gr80" draw:text-style-name="P60" draw:layer="layout" svg:width="0.19cm" svg:height="0.145cm" svg:x="12.065cm" svg:y="14.57cm">
          <text:p/>
          <draw:enhanced-geometry svg:viewBox="0 0 21600 21600" draw:type="rectangle" draw:enhanced-path="M 0 0 L 21600 0 21600 21600 0 21600 0 0 Z N"/>
        </draw:custom-shape>
        <draw:custom-shape draw:name="Rectangle 105" draw:style-name="gr79" draw:text-style-name="P59" draw:layer="layout" svg:width="0.093cm" svg:height="0.145cm" svg:x="12.259cm" svg:y="14.57cm">
          <text:p/>
          <draw:enhanced-geometry svg:viewBox="0 0 21600 21600" draw:type="rectangle" draw:enhanced-path="M 0 0 L 21600 0 21600 21600 0 21600 0 0 Z N"/>
        </draw:custom-shape>
        <draw:custom-shape draw:name="Rectangle 106" draw:style-name="gr79" draw:text-style-name="P59" draw:layer="layout" svg:width="0.075cm" svg:height="0.145cm" svg:x="11.977cm" svg:y="14.57cm">
          <text:p/>
          <draw:enhanced-geometry svg:viewBox="0 0 21600 21600" draw:type="rectangle" draw:enhanced-path="M 0 0 L 21600 0 21600 21600 0 21600 0 0 Z N"/>
        </draw:custom-shape>
        <draw:custom-shape draw:name="Rectangle 107" draw:style-name="gr79" draw:text-style-name="P59" draw:layer="layout" svg:width="0.186cm" svg:height="0.141cm" svg:x="11.972cm" svg:y="15.068cm">
          <text:p/>
          <draw:enhanced-geometry svg:viewBox="0 0 21600 21600" draw:type="rectangle" draw:enhanced-path="M 0 0 L 21600 0 21600 21600 0 21600 0 0 Z N"/>
        </draw:custom-shape>
        <draw:custom-shape draw:name="Rectangle 108" draw:style-name="gr79" draw:text-style-name="P59" draw:layer="layout" svg:width="0.19cm" svg:height="0.15cm" svg:x="12.166cm" svg:y="15.064cm">
          <text:p/>
          <draw:enhanced-geometry svg:viewBox="0 0 21600 21600" draw:type="rectangle" draw:enhanced-path="M 0 0 L 21600 0 21600 21600 0 21600 0 0 Z N"/>
        </draw:custom-shape>
        <draw:custom-shape draw:name="Rectangle 109" draw:style-name="gr79" draw:text-style-name="P59" draw:layer="layout" svg:width="0.19cm" svg:height="0.142cm" svg:x="12.069cm" svg:y="14.9cm">
          <text:p/>
          <draw:enhanced-geometry svg:viewBox="0 0 21600 21600" draw:type="rectangle" draw:enhanced-path="M 0 0 L 21600 0 21600 21600 0 21600 0 0 Z N"/>
        </draw:custom-shape>
        <draw:custom-shape draw:name="Rectangle 110" draw:style-name="gr79" draw:text-style-name="P59" draw:layer="layout" svg:width="0.093cm" svg:height="0.142cm" svg:x="12.263cm" svg:y="14.9cm">
          <text:p/>
          <draw:enhanced-geometry svg:viewBox="0 0 21600 21600" draw:type="rectangle" draw:enhanced-path="M 0 0 L 21600 0 21600 21600 0 21600 0 0 Z N"/>
        </draw:custom-shape>
        <draw:custom-shape draw:name="Rectangle 111" draw:style-name="gr80" draw:text-style-name="P60" draw:layer="layout" svg:width="0.177cm" svg:height="0.145cm" svg:x="11.972cm" svg:y="15.399cm">
          <text:p/>
          <draw:enhanced-geometry svg:viewBox="0 0 21600 21600" draw:type="rectangle" draw:enhanced-path="M 0 0 L 21600 0 21600 21600 0 21600 0 0 Z N"/>
        </draw:custom-shape>
        <draw:custom-shape draw:name="Rectangle 112" draw:style-name="gr79" draw:text-style-name="P59" draw:layer="layout" svg:width="0.186cm" svg:height="0.145cm" svg:x="12.166cm" svg:y="15.399cm">
          <text:p/>
          <draw:enhanced-geometry svg:viewBox="0 0 21600 21600" draw:type="rectangle" draw:enhanced-path="M 0 0 L 21600 0 21600 21600 0 21600 0 0 Z N"/>
        </draw:custom-shape>
        <draw:custom-shape draw:name="Rectangle 113" draw:style-name="gr80" draw:text-style-name="P60" draw:layer="layout" svg:width="0.186cm" svg:height="0.136cm" svg:x="12.069cm" svg:y="15.236cm">
          <text:p/>
          <draw:enhanced-geometry svg:viewBox="0 0 21600 21600" draw:type="rectangle" draw:enhanced-path="M 0 0 L 21600 0 21600 21600 0 21600 0 0 Z N"/>
        </draw:custom-shape>
        <draw:custom-shape draw:name="Rectangle 114" draw:style-name="gr79" draw:text-style-name="P59" draw:layer="layout" svg:width="0.097cm" svg:height="0.145cm" svg:x="12.259cm" svg:y="15.227cm">
          <text:p/>
          <draw:enhanced-geometry svg:viewBox="0 0 21600 21600" draw:type="rectangle" draw:enhanced-path="M 0 0 L 21600 0 21600 21600 0 21600 0 0 Z N"/>
        </draw:custom-shape>
        <draw:custom-shape draw:name="Rectangle 115" draw:style-name="gr79" draw:text-style-name="P59" draw:layer="layout" svg:width="0.075cm" svg:height="0.145cm" svg:x="11.977cm" svg:y="15.227cm">
          <text:p/>
          <draw:enhanced-geometry svg:viewBox="0 0 21600 21600" draw:type="rectangle" draw:enhanced-path="M 0 0 L 21600 0 21600 21600 0 21600 0 0 Z N"/>
        </draw:custom-shape>
        <draw:custom-shape draw:name="Rectangle 116" draw:style-name="gr79" draw:text-style-name="P59" draw:layer="layout" svg:width="0.177cm" svg:height="0.141cm" svg:x="11.972cm" svg:y="15.725cm">
          <text:p/>
          <draw:enhanced-geometry svg:viewBox="0 0 21600 21600" draw:type="rectangle" draw:enhanced-path="M 0 0 L 21600 0 21600 21600 0 21600 0 0 Z N"/>
        </draw:custom-shape>
        <draw:custom-shape draw:name="Rectangle 117" draw:style-name="gr81" draw:text-style-name="P61" draw:layer="layout" svg:width="0.186cm" svg:height="0.141cm" svg:x="12.166cm" svg:y="15.725cm">
          <text:p/>
          <draw:enhanced-geometry svg:viewBox="0 0 21600 21600" draw:type="rectangle" draw:enhanced-path="M 0 0 L 21600 0 21600 21600 0 21600 0 0 Z N"/>
        </draw:custom-shape>
        <draw:custom-shape draw:name="Rectangle 118" draw:style-name="gr80" draw:text-style-name="P60" draw:layer="layout" svg:width="0.186cm" svg:height="0.141cm" svg:x="12.069cm" svg:y="15.558cm">
          <text:p/>
          <draw:enhanced-geometry svg:viewBox="0 0 21600 21600" draw:type="rectangle" draw:enhanced-path="M 0 0 L 21600 0 21600 21600 0 21600 0 0 Z N"/>
        </draw:custom-shape>
        <draw:custom-shape draw:name="Rectangle 119" draw:style-name="gr79" draw:text-style-name="P59" draw:layer="layout" svg:width="0.097cm" svg:height="0.141cm" svg:x="12.259cm" svg:y="15.558cm">
          <text:p/>
          <draw:enhanced-geometry svg:viewBox="0 0 21600 21600" draw:type="rectangle" draw:enhanced-path="M 0 0 L 21600 0 21600 21600 0 21600 0 0 Z N"/>
        </draw:custom-shape>
        <draw:custom-shape draw:name="Rectangle 120" draw:style-name="gr79" draw:text-style-name="P59" draw:layer="layout" svg:width="0.08cm" svg:height="0.141cm" svg:x="11.972cm" svg:y="15.558cm">
          <text:p/>
          <draw:enhanced-geometry svg:viewBox="0 0 21600 21600" draw:type="rectangle" draw:enhanced-path="M 0 0 L 21600 0 21600 21600 0 21600 0 0 Z N"/>
        </draw:custom-shape>
        <draw:custom-shape draw:name="Freeform 121" draw:style-name="gr82" draw:text-style-name="P62"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81" draw:text-style-name="P61"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82" draw:text-style-name="P62"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80" draw:text-style-name="P60"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82" draw:text-style-name="P62"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82" draw:text-style-name="P62"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80" draw:text-style-name="P60"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82" draw:text-style-name="P62"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29" draw:style-name="gr82" draw:text-style-name="P62" draw:layer="layout" svg:width="0.15cm" svg:height="0.203cm" svg:x="11.439cm" svg:y="13.128cm">
          <text:p/>
          <draw:enhanced-geometry svg:viewBox="0 0 34 46" draw:extrusion-allowed="true" draw:text-areas="0 0 34 46" draw:glue-points="53975 28575 53975 73025 0 44450 0 0 53975 28575" draw:type="mso-spt100" draw:enhanced-path="M 34 18 L 34 46 0 28 0 0 34 18 Z N"/>
        </draw:custom-shape>
        <draw:custom-shape draw:name="Freeform 130" draw:style-name="gr81" draw:text-style-name="P61" draw:layer="layout" svg:width="0.075cm" svg:height="0.159cm" svg:x="11.355cm" svg:y="13.079cm">
          <text:p/>
          <draw:enhanced-geometry svg:viewBox="0 0 17 36" draw:extrusion-allowed="true" draw:text-areas="0 0 17 36" draw:glue-points="26987 15875 26987 57150 0 44450 0 0 26987 15875" draw:type="mso-spt100" draw:enhanced-path="M 17 10 L 17 36 0 28 0 0 17 10 Z N"/>
        </draw:custom-shape>
        <draw:custom-shape draw:name="Freeform 131" draw:style-name="gr82" draw:text-style-name="P62"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80" draw:text-style-name="P60"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81" draw:text-style-name="P61"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82" draw:text-style-name="P62"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82" draw:text-style-name="P62"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80" draw:text-style-name="P60"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82" draw:text-style-name="P62"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80" draw:text-style-name="P60"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82" draw:text-style-name="P62"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82" draw:text-style-name="P62"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82" draw:text-style-name="P62"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82" draw:text-style-name="P62"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82" draw:text-style-name="P62"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81" draw:text-style-name="P61"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82" draw:text-style-name="P62"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82" draw:text-style-name="P62"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82" draw:text-style-name="P62"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82" draw:text-style-name="P62"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80" draw:text-style-name="P60"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82" draw:text-style-name="P62"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82" draw:text-style-name="P62"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82" draw:text-style-name="P62"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82" draw:text-style-name="P62"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82" draw:text-style-name="P62"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82" draw:text-style-name="P62"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82" draw:text-style-name="P62"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82" draw:text-style-name="P62"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83" draw:text-style-name="P63"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82" draw:text-style-name="P62"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82" draw:text-style-name="P62"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82" draw:text-style-name="P62"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82" draw:text-style-name="P62"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82" draw:text-style-name="P62"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82" draw:text-style-name="P62"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82" draw:text-style-name="P62"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82" draw:text-style-name="P62"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82" draw:text-style-name="P62"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82" draw:text-style-name="P62"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82" draw:text-style-name="P62"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82" draw:text-style-name="P62"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82" draw:text-style-name="P62"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82" draw:text-style-name="P62"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82" draw:text-style-name="P62"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82" draw:text-style-name="P62"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81" draw:text-style-name="P61"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82" draw:text-style-name="P62"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80" draw:text-style-name="P60"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82" draw:text-style-name="P62"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82" draw:text-style-name="P62"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80" draw:text-style-name="P60"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82" draw:text-style-name="P62"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82" draw:text-style-name="P62"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82" draw:text-style-name="P62"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80" draw:text-style-name="P60"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82" draw:text-style-name="P62"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82" draw:text-style-name="P62"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82" draw:text-style-name="P62"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82" draw:text-style-name="P62"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80" draw:text-style-name="P60" draw:layer="layout" svg:width="0.08cm" svg:height="0.142cm" svg:x="11.972cm" svg:y="14.9cm">
          <text:p/>
          <draw:enhanced-geometry svg:viewBox="0 0 21600 21600" draw:type="rectangle" draw:enhanced-path="M 0 0 L 21600 0 21600 21600 0 21600 0 0 Z N"/>
        </draw:custom-shape>
        <draw:custom-shape draw:name="Freeform 190" draw:style-name="gr84" draw:text-style-name="P64" draw:layer="layout" svg:width="1.226cm" svg:height="0.348cm" svg:x="11.245cm" svg:y="12.841cm">
          <text:p/>
          <draw:enhanced-geometry svg:viewBox="0 0 278 79" draw:extrusion-allowed="true" draw:text-areas="0 0 278 79" draw:glue-points="0 0 188912 9525 441325 119063 266700 125413 0 0" draw:type="mso-spt100" draw:enhanced-path="M 0 0 L 119 6 278 75 168 79 0 0 Z N"/>
        </draw:custom-shape>
        <draw:custom-shape draw:name="Freeform 191" draw:style-name="gr77" draw:text-style-name="P57"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85" draw:text-style-name="P65"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Freeform 193" draw:style-name="gr73" draw:text-style-name="P15"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94" draw:style-name="gr74" draw:text-style-name="P4"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95" draw:style-name="gr75" draw:text-style-name="P16" draw:layer="layout" svg:x1="10.588cm" svg:y1="11.368cm" svg:x2="10.592cm" svg:y2="11.58cm">
          <text:p/>
        </draw:line>
        <draw:line draw:name="Line 196" draw:style-name="gr75" draw:text-style-name="P16" draw:layer="layout" svg:x1="12.365cm" svg:y1="11.368cm" svg:x2="12.369cm" svg:y2="11.58cm">
          <text:p/>
        </draw:line>
        <draw:custom-shape draw:name="Rectangle 197" draw:style-name="gr73" draw:text-style-name="P15" draw:layer="layout" svg:width="1.764cm" svg:height="0.212cm" svg:x="10.588cm" svg:y="11.368cm">
          <text:p/>
          <draw:enhanced-geometry svg:viewBox="0 0 21600 21600" draw:type="rectangle" draw:enhanced-path="M 0 0 L 21600 0 21600 21600 0 21600 0 0 Z N"/>
        </draw:custom-shape>
        <draw:custom-shape draw:name="Rectangle 198" draw:style-name="gr48" draw:text-style-name="P4" draw:layer="layout" svg:width="0.146cm" svg:height="0.551cm" svg:x="11.551cm" svg:y="11.448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199" draw:style-name="gr73" draw:text-style-name="P15"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200" draw:style-name="gr74" draw:text-style-name="P4"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201" draw:style-name="gr76" draw:text-style-name="P16" draw:layer="layout" svg:x1="11.002cm" svg:y1="11.214cm" svg:x2="11.315cm" svg:y2="11.21cm">
          <text:p/>
        </draw:line>
        <draw:line draw:name="Line 202" draw:style-name="gr76" draw:text-style-name="P16" draw:layer="layout" svg:x1="11.606cm" svg:y1="11.443cm" svg:x2="11.884cm" svg:y2="11.448cm">
          <text:p/>
        </draw:line>
        <draw:line draw:name="Line 203" draw:style-name="gr76" draw:text-style-name="P16" draw:layer="layout" svg:x1="11.293cm" svg:y1="11.214cm" svg:x2="11.62cm" svg:y2="11.443cm">
          <text:p/>
        </draw:line>
        <draw:line draw:name="Line 204" draw:style-name="gr76" draw:text-style-name="P16" draw:layer="layout" svg:x1="11.002cm" svg:y1="11.434cm" svg:x2="11.315cm" svg:y2="11.443cm">
          <text:p/>
        </draw:line>
        <draw:line draw:name="Line 205" draw:style-name="gr76" draw:text-style-name="P16" draw:layer="layout" svg:x1="11.606cm" svg:y1="11.21cm" svg:x2="11.884cm" svg:y2="11.214cm">
          <text:p/>
        </draw:line>
        <draw:line draw:name="Line 206" draw:style-name="gr76" draw:text-style-name="P16" draw:layer="layout" svg:x1="11.293cm" svg:y1="11.434cm" svg:x2="11.62cm" svg:y2="11.21cm">
          <text:p/>
        </draw:line>
        <draw:line draw:name="Line 207" draw:style-name="gr54" draw:text-style-name="P16" draw:layer="layout" svg:x1="6.936cm" svg:y1="9.648cm" svg:x2="6.941cm" svg:y2="12.061cm">
          <text:p/>
        </draw:line>
        <draw:line draw:name="Line 208" draw:style-name="gr54" draw:text-style-name="P16" draw:layer="layout" svg:x1="6.297cm" svg:y1="9.648cm" svg:x2="6.936cm" svg:y2="9.653cm">
          <text:p/>
        </draw:line>
        <draw:line draw:name="Line 209" draw:style-name="gr54" draw:text-style-name="P16" draw:layer="layout" svg:x1="6.297cm" svg:y1="11.064cm" svg:x2="6.936cm" svg:y2="11.068cm">
          <text:p/>
        </draw:line>
        <draw:line draw:name="Line 210" draw:style-name="gr54" draw:text-style-name="P16" draw:layer="layout" svg:x1="6.297cm" svg:y1="12.047cm" svg:x2="6.936cm" svg:y2="12.052cm">
          <text:p/>
        </draw:line>
        <draw:line draw:name="Line 211" draw:style-name="gr54" draw:text-style-name="P16" draw:layer="layout" svg:x1="6.936cm" svg:y1="10.914cm" svg:x2="7.448cm" svg:y2="10.918cm">
          <text:p/>
        </draw:line>
        <draw:line draw:name="Line 212" draw:style-name="gr54" draw:text-style-name="P16" draw:layer="layout" svg:x1="8.899cm" svg:y1="10.967cm" svg:x2="9.406cm" svg:y2="10.971cm">
          <text:p/>
        </draw:line>
        <draw:line draw:name="Line 213" draw:style-name="gr54" draw:text-style-name="P16" draw:layer="layout" svg:x1="9.415cm" svg:y1="9.9cm" svg:x2="9.419cm" svg:y2="12.061cm">
          <text:p/>
        </draw:line>
        <draw:line draw:name="Line 214" draw:style-name="gr54" draw:text-style-name="P16" draw:layer="layout" svg:x1="8.771cm" svg:y1="9.9cm" svg:x2="9.406cm" svg:y2="9.904cm">
          <text:p/>
        </draw:line>
        <draw:line draw:name="Line 215" draw:style-name="gr54" draw:text-style-name="P16" draw:layer="layout" svg:x1="8.771cm" svg:y1="12.061cm" svg:x2="9.406cm" svg:y2="12.065cm">
          <text:p/>
        </draw:line>
        <draw:custom-shape draw:name="Freeform 217" draw:style-name="gr50" draw:text-style-name="P29" draw:layer="layout" svg:width="1.098cm" svg:height="0.917cm" svg:x="5.186cm" svg:y="10.566cm">
          <text:p/>
          <draw:enhanced-geometry svg:viewBox="0 0 249 208" draw:extrusion-allowed="true" draw:text-areas="0 0 249 208" draw:glue-points="111125 22225 111125 22225 115888 22225 119063 19050 125413 17463 131763 15875 139700 14288 150813 12700 163513 7938 176213 6350 192088 4763 209550 3175 228600 1588 249238 0 269875 0 293688 0 319088 0 330200 44450 333375 46037 342900 50800 352425 61913 358775 79375 381000 182562 392113 227013 392113 231775 393700 238125 393700 252413 387350 268288 0 257175 39688 236538 39688 44450 41275 42862 44450 39688 50800 38100 58738 34925 66675 34925 77788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18" draw:style-name="gr57" draw:text-style-name="P41" draw:layer="layout" svg:width="0.349cm" svg:height="0.401cm" svg:x="5.569cm" svg:y="10.632cm">
          <text:p/>
          <draw:enhanced-geometry svg:viewBox="0 0 79 91" draw:extrusion-allowed="true" draw:text-areas="0 0 79 91" draw:glue-points="123825 4762 123825 4762 122237 4762 117475 3175 114300 3175 109537 1587 103187 1587 95250 1587 88900 0 79375 0 69850 0 60325 1587 49212 3175 39687 4762 28575 9525 17462 12700 6350 15875 6350 20637 4762 26987 1587 41275 0 55562 0 74612 0 93662 3175 115887 9525 141287 11112 141287 12700 141287 14287 138112 17462 138112 23812 138112 28575 138112 34925 138112 42862 138112 50800 136525 60325 138112 69850 138112 79375 138112 90487 138112 101600 141287 112712 142875 125412 144462 125412 138112 123825 127000 122237 111125 120650 90487 120650 68262 120650 44450 122237 23812 123825 4762"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19" draw:style-name="gr58" draw:text-style-name="P42" draw:layer="layout" svg:width="0.582cm" svg:height="0.397cm" svg:x="5.605cm" svg:y="10.73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20" draw:style-name="gr50" draw:text-style-name="P29" draw:layer="layout" svg:width="0.424cm" svg:height="0.141cm" svg:x="5.534cm" svg:y="11.1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21" draw:style-name="gr58" draw:text-style-name="P42" draw:layer="layout" svg:width="0.186cm" svg:height="0.061cm" svg:x="5.741cm" svg:y="11.179cm">
          <text:p/>
          <draw:enhanced-geometry svg:viewBox="0 0 42 14" draw:extrusion-allowed="true" draw:text-areas="0 0 42 14" draw:glue-points="66675 9525 3175 0 0 9525 63500 22225 66675 9525" draw:type="mso-spt100" draw:enhanced-path="M 42 6 L 2 0 0 6 40 14 42 6 Z N"/>
        </draw:custom-shape>
        <draw:custom-shape draw:name="Freeform 222" draw:style-name="gr58" draw:text-style-name="P42" draw:layer="layout" svg:width="0.124cm" svg:height="0.044cm" svg:x="5.556cm" svg:y="11.148cm">
          <text:p/>
          <draw:enhanced-geometry svg:viewBox="0 0 28 10" draw:extrusion-allowed="true" draw:text-areas="0 0 28 10" draw:glue-points="44450 6350 0 0 0 6350 42863 15875 44450 6350" draw:type="mso-spt100" draw:enhanced-path="M 28 4 L 0 0 0 4 27 10 28 4 Z N"/>
        </draw:custom-shape>
        <draw:custom-shape draw:name="Freeform 223" draw:style-name="gr58" draw:text-style-name="P42" draw:layer="layout" svg:width="0.715cm" svg:height="0.243cm" svg:x="5.256cm" svg:y="11.187cm">
          <text:p/>
          <draw:enhanced-geometry svg:viewBox="0 0 162 55" draw:extrusion-allowed="true" draw:text-areas="0 0 162 55" draw:glue-points="0 25400 0 25400 1588 25400 3175 25400 6350 23812 11112 23812 15875 23812 22225 22225 26988 20637 33337 19050 38100 17462 44450 14287 49212 12700 55563 9525 58738 7937 63500 3175 68262 0 257175 44450 257175 44450 255588 46037 252413 47625 250825 50800 249238 52387 246063 55562 241300 57150 238125 61912 233363 65087 228600 68262 223838 73025 217488 76200 214313 79375 207963 80962 203200 84137 200025 87312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24" draw:style-name="gr59" draw:text-style-name="P43" draw:layer="layout" svg:width="0.251cm" svg:height="0.115cm" svg:x="5.971cm" svg:y="11.161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25" draw:style-name="gr60" draw:text-style-name="P44" draw:layer="layout" svg:width="0.141cm" svg:height="0.542cm" svg:x="5.305cm" svg:y="10.676cm">
          <text:p/>
          <draw:enhanced-geometry svg:viewBox="0 0 32 123" draw:extrusion-allowed="true" draw:text-areas="0 0 32 123" draw:glue-points="50800 4762 50800 4762 49212 4762 49212 4762 46037 3175 42862 3175 41275 3175 38100 0 34925 0 31750 0 28575 0 22225 0 19050 0 15875 3175 9525 4762 6350 6350 0 9525 0 195262 1588 195262 1588 195262 4762 195262 6350 195262 7937 195262 11112 193675 12700 193675 17462 193675 20637 192087 23812 190500 28575 190500 33337 187325 38100 184150 41275 182562 46037 180975 50800 176212 50800 4762"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26" draw:style-name="gr61" draw:text-style-name="P45" draw:layer="layout" svg:width="0.119cm" svg:height="0.458cm" svg:x="5.309cm" svg:y="10.685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1925 4763 161925 6350 161925 9525 161925 11113 161925 15875 160338 17463 160338 20638 158750 25400 157163 28575 157163 31750 155575 36513 152400 39688 149225 42863 147638 42863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227" draw:style-name="gr62" draw:text-style-name="P46" draw:layer="layout" svg:width="0.097cm" svg:height="0.371cm" svg:x="5.318cm" svg:y="10.68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228" draw:style-name="gr63" draw:text-style-name="P47" draw:layer="layout" svg:width="0.075cm" svg:height="0.287cm" svg:x="5.323cm" svg:y="10.689cm">
          <text:p/>
          <draw:enhanced-geometry svg:viewBox="0 0 17 65" draw:extrusion-allowed="true" draw:text-areas="0 0 17 65" draw:glue-points="26987 3175 26987 3175 25400 1588 22225 1588 17462 1588 14287 0 9525 1588 3175 3175 0 4763 0 103188 0 103188 1587 103188 4762 103188 9525 101600 12700 101600 17462 100013 22225 95250 26987 92075 26987 3175" draw:type="mso-spt100" draw:enhanced-path="M 17 2 L 17 2 16 1 14 1 11 1 9 0 6 1 2 2 0 3 0 65 1 65 3 65 6 64 8 64 11 63 14 60 17 58 17 2 Z N"/>
        </draw:custom-shape>
        <draw:custom-shape draw:name="Freeform 229" draw:style-name="gr64" draw:text-style-name="P48" draw:layer="layout" svg:width="0.061cm" svg:height="0.207cm" svg:x="5.323cm" svg:y="10.694cm">
          <text:p/>
          <draw:enhanced-geometry svg:viewBox="0 0 14 47" draw:extrusion-allowed="true" draw:text-areas="0 0 14 47" draw:glue-points="22225 1587 22225 1587 20638 1587 17463 1587 14288 0 12700 0 9525 1587 3175 1587 0 4762 0 74612 1588 74612 1588 71437 4763 71437 6350 71437 11113 69850 14288 69850 17463 68262 22225 65087 22225 1587" draw:type="mso-spt100" draw:enhanced-path="M 14 1 L 14 1 13 1 11 1 9 0 8 0 6 1 2 1 0 3 0 47 1 47 1 45 3 45 4 45 7 44 9 44 11 43 14 41 14 1 Z N"/>
        </draw:custom-shape>
        <draw:custom-shape draw:name="Freeform 230" draw:style-name="gr65" draw:text-style-name="P49" draw:layer="layout" svg:width="0.04cm" svg:height="0.119cm" svg:x="5.327cm" svg:y="10.698cm">
          <text:p/>
          <draw:enhanced-geometry svg:viewBox="0 0 9 27" draw:extrusion-allowed="true" draw:text-areas="0 0 9 27" draw:glue-points="14288 1588 14288 1588 12700 1588 11113 1588 9525 0 7938 0 4763 0 1588 1588 0 3175 0 42863 0 42863 1588 42863 3175 42863 4763 42863 7938 41275 9525 41275 12700 39688 14288 36513 14288 1588" draw:type="mso-spt100" draw:enhanced-path="M 9 1 L 9 1 8 1 7 1 6 0 5 0 3 0 1 1 0 2 0 27 1 27 2 27 3 27 5 26 6 26 8 25 9 23 9 1 Z N"/>
        </draw:custom-shape>
        <draw:custom-shape draw:name="Freeform 231" draw:style-name="gr51" draw:text-style-name="P34" draw:layer="layout" svg:width="0.062cm" svg:height="0.057cm" svg:x="5.816cm" svg:y="11.038cm">
          <text:p/>
          <draw:enhanced-geometry svg:viewBox="0 0 14 13" draw:extrusion-allowed="true" draw:text-areas="0 0 14 13" draw:glue-points="11113 20637 12700 20637 14288 20637 15875 19050 17463 17462 20638 17462 20638 14287 22225 11112 22225 9525 22225 7937 20638 6350 20638 3175 17463 1587 15875 0 14288 0 12700 0 11113 0 9525 0 6350 0 4763 0 3175 1587 1588 3175 1588 6350 0 7937 0 9525 0 11112 1588 14287 1588 17462 3175 17462 4763 19050 6350 20637 9525 20637 11113 20637" draw:type="mso-spt100" draw:enhanced-path="M 7 13 L 8 13 9 13 10 12 11 11 13 11 13 9 14 7 14 6 14 5 13 4 13 2 11 1 10 0 9 0 8 0 7 0 6 0 4 0 3 0 2 1 1 2 1 4 0 5 0 6 0 7 1 9 1 11 2 11 3 12 4 13 6 13 7 13 Z N"/>
        </draw:custom-shape>
        <draw:custom-shape draw:name="Freeform 232" draw:style-name="gr51" draw:text-style-name="P34" draw:layer="layout" svg:width="0.03cm" svg:height="0.03cm" svg:x="5.636cm" svg:y="11.038cm">
          <text:p/>
          <draw:enhanced-geometry svg:viewBox="0 0 7 7" draw:extrusion-allowed="true" draw:text-areas="0 0 7 7" draw:glue-points="4763 11112 7938 9525 9525 9525 9525 7937 11113 6350 9525 1587 9525 1587 7938 0 4763 0 3175 0 1588 1587 0 1587 0 6350 0 7937 1588 9525 3175 9525 4763 11112" draw:type="mso-spt100" draw:enhanced-path="M 3 7 L 5 6 6 6 6 5 7 4 6 1 5 0 3 0 2 0 1 1 0 1 0 4 0 5 1 6 2 6 3 7 Z N"/>
        </draw:custom-shape>
        <draw:custom-shape draw:name="Freeform 233" draw:style-name="gr51" draw:text-style-name="P34" draw:layer="layout" svg:width="0.022cm" svg:height="0.03cm" svg:x="5.689cm" svg:y="11.038cm">
          <text:p/>
          <draw:enhanced-geometry svg:viewBox="0 0 5 7" draw:extrusion-allowed="true" draw:text-areas="0 0 5 7" draw:glue-points="4763 11112 6350 11112 7938 9525 7938 7937 7938 6350 7938 3175 7938 1587 6350 0 4763 0 3175 0 1588 1587 0 3175 0 6350 0 7937 1588 9525 3175 11112 4763 11112" draw:type="mso-spt100" draw:enhanced-path="M 3 7 L 4 7 5 6 5 5 5 4 5 2 5 1 4 0 3 0 2 0 1 1 0 2 0 4 0 5 1 6 2 7 3 7 Z N"/>
        </draw:custom-shape>
        <draw:custom-shape draw:name="Freeform 234" draw:style-name="gr66" draw:text-style-name="P50" draw:layer="layout" svg:width="0.083cm" svg:height="0.406cm" svg:x="5.486cm" svg:y="10.632cm">
          <text:p/>
          <draw:enhanced-geometry svg:viewBox="0 0 19 92" draw:extrusion-allowed="true" draw:text-areas="0 0 19 92" draw:glue-points="9525 1588 9525 4762 6350 12700 3175 25400 1588 44450 0 65088 0 88900 1588 115888 7938 146050 30163 144463 28575 141288 25400 127000 23813 111125 22225 88900 20638 66675 20638 42862 23813 20637 30163 1588 30163 0 30163 0 30163 0 28575 0 25400 0 22225 0 17463 0 9525 1588" draw:type="mso-spt100" draw:enhanced-path="M 6 1 L 6 3 4 8 2 16 1 28 0 41 0 56 1 73 5 92 19 91 18 89 16 80 15 70 14 56 13 42 13 27 15 13 19 1 19 0 18 0 16 0 14 0 11 0 6 1 Z N"/>
        </draw:custom-shape>
        <draw:custom-shape draw:name="Freeform 235" draw:style-name="gr66" draw:text-style-name="P50" draw:layer="layout" svg:width="0.119cm" svg:height="0.454cm" svg:x="5.918cm" svg:y="10.579cm">
          <text:p/>
          <draw:enhanced-geometry svg:viewBox="0 0 27 103" draw:extrusion-allowed="true" draw:text-areas="0 0 27 103" draw:glue-points="42863 0 41275 1587 39688 6350 34925 14287 31750 28575 28575 50800 25400 77787 28575 115887 31750 163512 7938 163512 7938 160337 6350 144462 3175 127000 1588 101600 0 74612 1588 49212 6350 22225 14288 0 42863 0" draw:type="mso-spt100" draw:enhanced-path="M 27 0 L 26 1 25 4 22 9 20 18 18 32 16 49 18 73 20 103 5 103 5 101 4 91 2 80 1 64 0 47 1 31 4 14 9 0 27 0 Z N"/>
        </draw:custom-shape>
        <draw:custom-shape draw:name="Freeform 236" draw:style-name="gr67" draw:text-style-name="P51" draw:layer="layout" svg:width="0.079cm" svg:height="0.353cm" svg:x="5.486cm" svg:y="10.65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237" draw:style-name="gr68" draw:text-style-name="P52" draw:layer="layout" svg:width="0.062cm" svg:height="0.304cm" svg:x="5.49cm" svg:y="10.676cm">
          <text:p/>
          <draw:enhanced-geometry svg:viewBox="0 0 14 69" draw:extrusion-allowed="true" draw:text-areas="0 0 14 69" draw:glue-points="7938 3175 7938 4762 6350 11112 4763 20637 1588 33337 0 49212 0 66675 1588 87312 6350 109537 22225 107950 20638 106362 20638 96837 19050 84137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238" draw:style-name="gr69" draw:text-style-name="P53" draw:layer="layout" svg:width="0.052cm" svg:height="0.247cm" svg:x="5.495cm" svg:y="10.70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239" draw:style-name="gr70" draw:text-style-name="P54" draw:layer="layout" svg:width="0.044cm" svg:height="0.199cm" svg:x="5.495cm" svg:y="10.724cm">
          <text:p/>
          <draw:enhanced-geometry svg:viewBox="0 0 10 45" draw:extrusion-allowed="true" draw:text-areas="0 0 10 45" draw:glue-points="6350 1588 4762 3175 4762 7938 3175 12700 3175 22225 0 33338 0 44450 3175 57150 4762 71438 15875 71438 15875 68263 14288 63500 11112 55563 11112 44450 9525 33338 11112 22225 11112 11113 15875 1588 15875 1588 15875 1588 15875 0 15875 0 14288 0 11112 0 9525 1588 6350 1588" draw:type="mso-spt100" draw:enhanced-path="M 4 1 L 3 2 3 5 2 8 2 14 0 21 0 28 2 36 3 45 10 45 10 43 9 40 7 35 7 28 6 21 7 14 7 7 10 1 10 0 9 0 7 0 6 1 4 1 Z N"/>
        </draw:custom-shape>
        <draw:custom-shape draw:name="Freeform 240" draw:style-name="gr71" draw:text-style-name="P55" draw:layer="layout" svg:width="0.031cm" svg:height="0.141cm" svg:x="5.503cm" svg:y="10.751cm">
          <text:p/>
          <draw:enhanced-geometry svg:viewBox="0 0 7 32" draw:extrusion-allowed="true" draw:text-areas="0 0 7 32" draw:glue-points="3175 1588 1588 1588 1588 4762 0 9525 0 15875 0 23812 0 31750 0 42862 1588 50800 7938 50800 7938 49212 7938 46037 6350 39687 6350 31750 6350 23812 6350 14287 6350 6350 11113 0 11113 0 11113 0 7938 0 7938 0 7938 0 6350 0 4763 0 3175 1588" draw:type="mso-spt100" draw:enhanced-path="M 2 1 L 1 1 1 3 0 6 0 10 0 15 0 20 0 27 1 32 5 32 5 31 5 29 4 25 4 20 4 15 4 9 4 4 7 0 5 0 4 0 3 0 2 1 Z N"/>
        </draw:custom-shape>
        <draw:custom-shape draw:name="Freeform 241" draw:style-name="gr67" draw:text-style-name="P51" draw:layer="layout" svg:width="0.106cm" svg:height="0.397cm" svg:x="5.922cm" svg:y="10.60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242" draw:style-name="gr68" draw:text-style-name="P52" draw:layer="layout" svg:width="0.083cm" svg:height="0.335cm" svg:x="5.927cm" svg:y="10.636cm">
          <text:p/>
          <draw:enhanced-geometry svg:viewBox="0 0 19 76" draw:extrusion-allowed="true" draw:text-areas="0 0 19 76" draw:glue-points="30163 0 30163 0 28575 3175 26988 11112 22225 20637 20638 34925 19050 57150 20638 85725 22225 120650 6350 120650 6350 117475 4763 107950 3175 92075 0 74612 0 55563 0 34925 4763 14288 9525 0 30163 0" draw:type="mso-spt100" draw:enhanced-path="M 19 0 L 19 0 18 2 17 7 14 13 13 22 12 36 13 54 14 76 4 76 4 74 3 68 2 58 0 47 0 35 0 22 3 9 6 0 19 0 Z N"/>
        </draw:custom-shape>
        <draw:custom-shape draw:name="Freeform 243" draw:style-name="gr69" draw:text-style-name="P53" draw:layer="layout" svg:width="0.067cm" svg:height="0.278cm" svg:x="5.935cm" svg:y="10.663cm">
          <text:p/>
          <draw:enhanced-geometry svg:viewBox="0 0 15 63" draw:extrusion-allowed="true" draw:text-areas="0 0 15 63" draw:glue-points="23813 0 23813 1588 22225 3175 19050 9525 17463 19050 15875 30163 14288 47625 15875 69850 17463 100013 3175 100013 3175 98425 1588 88900 0 77788 0 63500 0 46038 0 30163 1588 12700 6350 0 23813 0" draw:type="mso-spt100" draw:enhanced-path="M 15 0 L 15 1 14 2 12 6 11 12 10 19 9 30 10 44 11 63 2 63 2 62 1 56 0 49 0 40 0 29 0 19 1 8 4 0 15 0 Z N"/>
        </draw:custom-shape>
        <draw:custom-shape draw:name="Freeform 244" draw:style-name="gr70" draw:text-style-name="P54" draw:layer="layout" svg:width="0.053cm" svg:height="0.221cm" svg:x="5.935cm" svg:y="10.68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245" draw:style-name="gr71" draw:text-style-name="P55" draw:layer="layout" svg:width="0.04cm" svg:height="0.159cm" svg:x="5.94cm" svg:y="10.72cm">
          <text:p/>
          <draw:enhanced-geometry svg:viewBox="0 0 9 36" draw:extrusion-allowed="true" draw:text-areas="0 0 9 36" draw:glue-points="14287 0 14287 0 12700 1588 12700 4762 11112 9525 9525 15875 9525 26988 9525 39687 11112 57150 3175 57150 1587 57150 1587 50800 1587 44450 0 34925 0 25400 0 15875 1587 6350 4762 0 14287 0" draw:type="mso-spt100" draw:enhanced-path="M 9 0 L 9 0 8 1 8 3 7 6 6 10 6 17 6 25 7 36 2 36 1 36 1 32 1 28 0 22 0 16 0 10 1 4 3 0 9 0 Z N"/>
        </draw:custom-shape>
        <draw:custom-shape draw:name="Rectangle 246" draw:style-name="gr50" draw:text-style-name="P29" draw:layer="layout" svg:width="0.017cm" svg:height="0.52cm" svg:x="5.398cm" svg:y="10.676cm">
          <text:p/>
          <draw:enhanced-geometry svg:viewBox="0 0 21600 21600" draw:type="rectangle" draw:enhanced-path="M 0 0 L 21600 0 21600 21600 0 21600 0 0 Z N"/>
        </draw:custom-shape>
        <draw:custom-shape draw:name="Freeform 247" draw:style-name="gr72" draw:text-style-name="P56" draw:layer="layout" svg:width="0.203cm" svg:height="0.243cm" svg:x="5.583cm" svg:y="10.667cm">
          <text:p/>
          <draw:enhanced-geometry svg:viewBox="0 0 46 55" draw:extrusion-allowed="true" draw:text-areas="0 0 46 55" draw:glue-points="6350 9525 6350 11112 4762 14287 1588 22225 0 31750 0 44450 0 57150 0 73025 4762 87312 4762 85725 4762 84137 4762 80962 4762 77787 4762 73025 6350 66675 6350 61912 7938 55562 9525 50800 11112 44450 12700 39687 17463 33337 22225 30162 26988 25400 33338 22225 41275 22225 41275 20637 41275 20637 44450 19050 46037 17462 52388 14287 57150 11112 65088 7937 73025 3175 73025 3175 71438 3175 68263 3175 66675 1587 63500 1587 60325 1587 55563 1587 50800 0 44450 0 41275 0 34925 1587 30163 1587 22225 1587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48" draw:style-name="gr50" draw:text-style-name="P29" draw:layer="layout" svg:width="0.164cm" svg:height="0.04cm" svg:x="5.3cm" svg:y="10.848cm">
          <text:p/>
          <draw:enhanced-geometry svg:viewBox="0 0 37 9" draw:extrusion-allowed="true" draw:text-areas="0 0 37 9" draw:glue-points="0 9525 0 9525 0 9525 1588 7938 1588 7938 3175 4763 6350 3175 7938 3175 11113 1588 14288 0 19050 0 23813 0 30163 0 34925 0 42863 1588 50800 1588 58738 4763 58738 9525 57150 9525 57150 7938 53975 7938 52388 7938 47625 4763 44450 4763 39688 3175 34925 3175 30163 3175 23813 3175 20638 3175 14288 4763 11113 7938 7938 9525 3175 11113 0 14288 0 9525" draw:type="mso-spt100" draw:enhanced-path="M 0 6 L 0 6 1 5 2 3 4 2 5 2 7 1 9 0 12 0 15 0 19 0 22 0 27 1 32 1 37 3 37 6 36 6 36 5 34 5 33 5 30 3 28 3 25 2 22 2 19 2 15 2 13 2 9 3 7 5 5 6 2 7 0 9 0 6 Z N"/>
        </draw:custom-shape>
        <draw:custom-shape draw:name="Freeform 249" draw:style-name="gr50" draw:text-style-name="P29" draw:layer="layout" svg:width="0.164cm" svg:height="0.048cm" svg:x="5.3cm" svg:y="10.738cm">
          <text:p/>
          <draw:enhanced-geometry svg:viewBox="0 0 37 11" draw:extrusion-allowed="true" draw:text-areas="0 0 37 11" draw:glue-points="0 9525 0 9525 0 9525 1588 9525 1588 7937 3175 6350 6350 6350 7938 4762 11113 3175 14288 3175 19050 0 23813 0 30163 0 34925 0 42863 3175 50800 4762 58738 6350 58738 9525 57150 9525 57150 7937 53975 7937 52388 7937 47625 6350 44450 6350 39688 6350 34925 4762 30163 4762 23813 4762 20638 4762 14288 6350 11113 7937 7938 9525 3175 14287 0 17462 0 9525" draw:type="mso-spt100" draw:enhanced-path="M 0 6 L 0 6 1 6 1 5 2 4 4 4 5 3 7 2 9 2 12 0 15 0 19 0 22 0 27 2 32 3 37 4 37 6 36 6 36 5 34 5 33 5 30 4 28 4 25 4 22 3 19 3 15 3 13 3 9 4 7 5 5 6 2 9 0 11 0 6 Z N"/>
        </draw:custom-shape>
        <draw:custom-shape draw:name="Freeform 250" draw:style-name="gr59" draw:text-style-name="P43" draw:layer="layout" svg:width="0.269cm" svg:height="0.494cm" svg:x="5.455cm" svg:y="10.689cm">
          <text:p/>
          <draw:enhanced-geometry svg:viewBox="0 0 61 112" draw:extrusion-allowed="true" draw:text-areas="0 0 61 112" draw:glue-points="0 0 0 171450 30162 177800 28575 155575 96837 165100 96837 155575 47625 149225 46037 128588 14287 128588 12700 127000 11112 120650 9525 109538 6350 92075 3175 73025 1587 53975 3175 28575 9525 4763 0 0" draw:type="mso-spt100" draw:enhanced-path="M 0 0 L 0 108 19 112 18 98 61 104 61 98 30 94 29 81 9 81 8 80 7 76 6 69 4 58 2 46 1 34 2 18 6 3 0 0 Z N"/>
        </draw:custom-shape>
        <draw:custom-shape draw:name="Freeform 251" draw:style-name="gr57" draw:text-style-name="P41" draw:layer="layout" svg:width="0.348cm" svg:height="0.066cm" svg:x="5.587cm" svg:y="10.575cm">
          <text:p/>
          <draw:enhanced-geometry svg:viewBox="0 0 79 15" draw:extrusion-allowed="true" draw:text-areas="0 0 79 15" draw:glue-points="0 23813 0 23813 4762 22225 6350 22225 11112 20638 17462 19050 22225 15875 30162 14288 38100 12700 47625 12700 55562 11113 66675 11113 76200 9525 87312 11113 98425 11113 109537 12700 120650 14288 125412 0 125412 0 120650 0 117475 0 111125 0 104775 0 96837 0 88900 0 80962 1588 69850 1588 60325 1588 49212 3175 39687 4763 28575 7938 19050 9525 9525 11113 0 12700 0 23813" draw:type="mso-spt100" draw:enhanced-path="M 0 15 L 0 15 3 14 4 14 7 13 11 12 14 10 19 9 24 8 30 8 35 7 42 7 48 6 55 7 62 7 69 8 76 9 79 0 76 0 74 0 70 0 66 0 61 0 56 0 51 1 44 1 38 1 31 2 25 3 18 5 12 6 6 7 0 8 0 15 Z N"/>
        </draw:custom-shape>
        <draw:custom-shape draw:name="Freeform 252" draw:style-name="gr50" draw:text-style-name="P29" draw:layer="layout" svg:width="0.582cm" svg:height="0.198cm" svg:x="5.389cm" svg:y="11.192cm">
          <text:p/>
          <draw:enhanced-geometry svg:viewBox="0 0 132 45" draw:extrusion-allowed="true" draw:text-areas="0 0 132 45" draw:glue-points="87312 68263 88900 68263 88900 66675 90487 66675 93662 65088 96837 65088 100012 63500 103188 61913 107950 60325 112712 57150 115887 53975 120650 52388 123825 50800 127000 46038 130175 44450 133350 41275 134937 38100 0 4763 9525 0 209550 50800 200025 53975 142875 39688 142875 39688 142875 41275 141287 41275 141287 42863 138112 44450 136525 46038 134937 49213 131762 50800 127000 52388 123825 55563 120650 57150 114300 60325 111125 63500 103188 65088 98425 68263 90487 71438 87312 6826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53" draw:style-name="gr50" draw:text-style-name="P29" draw:layer="layout" svg:width="0.596cm" svg:height="0.176cm" svg:x="5.265cm" svg:y="11.245cm">
          <text:p/>
          <draw:enhanced-geometry svg:viewBox="0 0 135 40" draw:extrusion-allowed="true" draw:text-areas="0 0 135 40" draw:glue-points="0 0 209550 63500 214313 63500 7938 0 0 0" draw:type="mso-spt100" draw:enhanced-path="M 0 0 L 132 40 135 40 5 0 0 0 Z N"/>
        </draw:custom-shape>
        <draw:custom-shape draw:name="Freeform 254" draw:style-name="gr50" draw:text-style-name="P29" draw:layer="layout" svg:width="0.582cm" svg:height="0.154cm" svg:x="5.367cm" svg:y="11.223cm">
          <text:p/>
          <draw:enhanced-geometry svg:viewBox="0 0 132 35" draw:extrusion-allowed="true" draw:text-areas="0 0 132 35" draw:glue-points="0 0 206375 55562 209550 55562 6350 0 0 0" draw:type="mso-spt100" draw:enhanced-path="M 0 0 L 130 35 132 35 4 0 0 0 Z N"/>
        </draw:custom-shape>
        <draw:custom-shape draw:name="Freeform 255" draw:style-name="gr50" draw:text-style-name="P29" draw:layer="layout" svg:width="0.586cm" svg:height="0.172cm" svg:x="5.323cm" svg:y="11.227cm">
          <text:p/>
          <draw:enhanced-geometry svg:viewBox="0 0 133 39" draw:extrusion-allowed="true" draw:text-areas="0 0 133 39" draw:glue-points="0 0 206375 61913 211137 61913 4762 0 0 0" draw:type="mso-spt100" draw:enhanced-path="M 0 0 L 130 39 133 39 3 0 0 0 Z N"/>
        </draw:custom-shape>
        <draw:custom-shape draw:name="Freeform 256" draw:style-name="gr50" draw:text-style-name="P29" draw:layer="layout" svg:width="1.098cm" svg:height="0.921cm" svg:x="5.186cm" svg:y="9.19cm">
          <text:p/>
          <draw:enhanced-geometry svg:viewBox="0 0 249 209" draw:extrusion-allowed="true" draw:text-areas="0 0 249 209" draw:glue-points="111125 22225 111125 22225 115888 22225 119063 20638 125413 17463 131763 15875 139700 14288 150813 12700 163513 9525 176213 6350 192088 4763 209550 3175 228600 1588 249238 0 269875 0 293688 0 319088 0 330200 44450 333375 46038 342900 53975 352425 61913 358775 79375 381000 185738 392113 230188 392113 231775 393700 241300 393700 254000 387350 269875 0 258763 39688 238125 39688 44450 41275 42863 44450 39688 50800 38100 58738 36513 66675 34925 77788 34925 92075 36513 107950 42863"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57" draw:style-name="gr57" draw:text-style-name="P41" draw:layer="layout" svg:width="0.349cm" svg:height="0.401cm" svg:x="5.569cm" svg:y="9.256cm">
          <text:p/>
          <draw:enhanced-geometry svg:viewBox="0 0 79 91" draw:extrusion-allowed="true" draw:text-areas="0 0 79 91" draw:glue-points="123825 4762 123825 4762 122237 4762 117475 3175 114300 3175 109537 1587 103187 1587 95250 1587 88900 0 79375 0 69850 1587 60325 1587 49212 3175 39687 4762 28575 9525 17462 12700 6350 19050 6350 20637 4762 26987 1587 41275 0 55562 0 74612 0 96837 3175 119062 9525 141287 11112 141287 12700 141287 14287 141287 17462 141287 23812 139700 28575 139700 34925 139700 42862 139700 50800 139700 60325 139700 69850 139700 79375 139700 90487 141287 101600 141287 112712 142875 125412 144462 125412 141287 123825 130175 122237 111125 120650 90487 120650 68262 120650 46037 122237 23812 123825 4762"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58" draw:style-name="gr58" draw:text-style-name="P42" draw:layer="layout" svg:width="0.582cm" svg:height="0.397cm" svg:x="5.605cm" svg:y="9.37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59" draw:style-name="gr50" draw:text-style-name="P29" draw:layer="layout" svg:width="0.424cm" svg:height="0.136cm" svg:x="5.534cm" svg:y="9.759cm">
          <text:p/>
          <draw:enhanced-geometry svg:viewBox="0 0 96 31" draw:extrusion-allowed="true" draw:text-areas="0 0 96 31" draw:glue-points="152400 17462 1588 0 0 17462 147638 49212 152400 17462" draw:type="mso-spt100" draw:enhanced-path="M 96 11 L 1 0 0 11 93 31 96 11 Z N"/>
        </draw:custom-shape>
        <draw:custom-shape draw:name="Freeform 260" draw:style-name="gr58" draw:text-style-name="P42" draw:layer="layout" svg:width="0.186cm" svg:height="0.062cm" svg:x="5.741cm" svg:y="9.803cm">
          <text:p/>
          <draw:enhanced-geometry svg:viewBox="0 0 42 14" draw:extrusion-allowed="true" draw:text-areas="0 0 42 14" draw:glue-points="66675 9525 3175 0 0 9525 63500 22225 66675 9525" draw:type="mso-spt100" draw:enhanced-path="M 42 6 L 2 0 0 6 40 14 42 6 Z N"/>
        </draw:custom-shape>
        <draw:custom-shape draw:name="Freeform 261" draw:style-name="gr58" draw:text-style-name="P42" draw:layer="layout" svg:width="0.124cm" svg:height="0.044cm" svg:x="5.556cm" svg:y="9.772cm">
          <text:p/>
          <draw:enhanced-geometry svg:viewBox="0 0 28 10" draw:extrusion-allowed="true" draw:text-areas="0 0 28 10" draw:glue-points="44450 6350 0 0 0 9525 42863 15875 44450 6350" draw:type="mso-spt100" draw:enhanced-path="M 28 4 L 0 0 0 6 27 10 28 4 Z N"/>
        </draw:custom-shape>
        <draw:custom-shape draw:name="Freeform 262" draw:style-name="gr58" draw:text-style-name="P42" draw:layer="layout" svg:width="0.715cm" svg:height="0.238cm" svg:x="5.256cm" svg:y="9.81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63" draw:style-name="gr59" draw:text-style-name="P43" draw:layer="layout" svg:width="0.251cm" svg:height="0.114cm" svg:x="5.971cm" svg:y="9.7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64" draw:style-name="gr60" draw:text-style-name="P44" draw:layer="layout" svg:width="0.141cm" svg:height="0.547cm" svg:x="5.305cm" svg:y="9.3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65" draw:style-name="gr61" draw:text-style-name="P45" draw:layer="layout" svg:width="0.119cm" svg:height="0.459cm" svg:x="5.309cm" svg:y="9.309cm">
          <text:p/>
          <draw:enhanced-geometry svg:viewBox="0 0 27 104" draw:extrusion-allowed="true" draw:text-areas="0 0 27 104" draw:glue-points="42863 3175 42863 3175 41275 3175 41275 3175 39688 1588 38100 1588 36513 0 31750 0 30163 0 26988 0 22225 0 19050 0 15875 0 14288 1588 7938 3175 4763 4763 0 6350 0 165100 0 165100 3175 165100 3175 165100 4763 165100 6350 165100 9525 165100 11113 161925 15875 161925 17463 160338 20638 160338 25400 158750 28575 157163 31750 155575 36513 153988 39688 150813 42863 147638 42863 3175" draw:type="mso-spt100" draw:enhanced-path="M 27 2 L 27 2 26 2 25 1 24 1 23 0 20 0 19 0 17 0 14 0 12 0 10 0 9 1 5 2 3 3 0 4 0 104 2 104 3 104 4 104 6 104 7 102 10 102 11 101 13 101 16 100 18 99 20 98 23 97 25 95 27 93 27 2 Z N"/>
        </draw:custom-shape>
        <draw:custom-shape draw:name="Freeform 266" draw:style-name="gr62" draw:text-style-name="P46" draw:layer="layout" svg:width="0.097cm" svg:height="0.371cm" svg:x="5.318cm" svg:y="9.31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267" draw:style-name="gr63" draw:text-style-name="P47" draw:layer="layout" svg:width="0.075cm" svg:height="0.286cm" svg:x="5.323cm" svg:y="9.318cm">
          <text:p/>
          <draw:enhanced-geometry svg:viewBox="0 0 17 65" draw:extrusion-allowed="true" draw:text-areas="0 0 17 65" draw:glue-points="26987 1587 26987 1587 25400 1587 22225 0 17462 0 14287 0 9525 0 3175 1587 0 3175 0 103187 0 103187 1587 103187 4762 101600 9525 101600 12700 100012 17462 98425 22225 96837 26987 92075 26987 1587" draw:type="mso-spt100" draw:enhanced-path="M 17 1 L 17 1 16 1 14 0 11 0 9 0 6 0 2 1 0 2 0 65 1 65 3 64 6 64 8 63 11 62 14 61 17 58 17 1 Z N"/>
        </draw:custom-shape>
        <draw:custom-shape draw:name="Freeform 268" draw:style-name="gr64" draw:text-style-name="P48" draw:layer="layout" svg:width="0.061cm" svg:height="0.203cm" svg:x="5.323cm" svg:y="9.32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269" draw:style-name="gr65" draw:text-style-name="P49" draw:layer="layout" svg:width="0.04cm" svg:height="0.119cm" svg:x="5.327cm" svg:y="9.322cm">
          <text:p/>
          <draw:enhanced-geometry svg:viewBox="0 0 9 27" draw:extrusion-allowed="true" draw:text-areas="0 0 9 27" draw:glue-points="14288 1588 14288 1588 12700 1588 11113 1588 9525 0 7938 0 4763 1588 1588 1588 0 3175 0 42863 0 42863 1588 42863 3175 42863 4763 42863 7938 42863 9525 41275 12700 39688 14288 36513 14288 1588" draw:type="mso-spt100" draw:enhanced-path="M 9 1 L 9 1 8 1 7 1 6 0 5 0 3 1 1 1 0 2 0 27 1 27 2 27 3 27 5 27 6 26 8 25 9 23 9 1 Z N"/>
        </draw:custom-shape>
        <draw:custom-shape draw:name="Freeform 270" draw:style-name="gr51" draw:text-style-name="P34" draw:layer="layout" svg:width="0.062cm" svg:height="0.061cm" svg:x="5.816cm" svg:y="9.66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271" draw:style-name="gr51" draw:text-style-name="P34" draw:layer="layout" svg:width="0.03cm" svg:height="0.031cm" svg:x="5.636cm" svg:y="9.662cm">
          <text:p/>
          <draw:enhanced-geometry svg:viewBox="0 0 7 7" draw:extrusion-allowed="true" draw:text-areas="0 0 7 7" draw:glue-points="4763 11112 7938 11112 9525 9525 9525 7937 11113 6350 9525 4762 9525 1587 7938 0 4763 0 3175 0 1588 1587 0 4762 0 6350 0 7937 1588 9525 3175 11112 4763 11112" draw:type="mso-spt100" draw:enhanced-path="M 3 7 L 5 7 6 6 6 5 7 4 6 3 6 1 5 0 3 0 2 0 1 1 0 3 0 4 0 5 1 6 2 7 3 7 Z N"/>
        </draw:custom-shape>
        <draw:custom-shape draw:name="Freeform 272" draw:style-name="gr51" draw:text-style-name="P34" draw:layer="layout" svg:width="0.022cm" svg:height="0.031cm" svg:x="5.689cm" svg:y="9.662cm">
          <text:p/>
          <draw:enhanced-geometry svg:viewBox="0 0 5 7" draw:extrusion-allowed="true" draw:text-areas="0 0 5 7" draw:glue-points="4763 11112 6350 11112 7938 11112 7938 9525 7938 6350 7938 4762 7938 1587 6350 1587 4763 0 3175 1587 1588 1587 0 4762 0 6350 0 9525 1588 11112 3175 11112 4763 11112" draw:type="mso-spt100" draw:enhanced-path="M 3 7 L 4 7 5 7 5 6 5 4 5 3 5 1 4 1 3 0 2 1 1 1 0 3 0 4 0 6 1 7 2 7 3 7 Z N"/>
        </draw:custom-shape>
        <draw:custom-shape draw:name="Freeform 273" draw:style-name="gr66" draw:text-style-name="P50" draw:layer="layout" svg:width="0.083cm" svg:height="0.406cm" svg:x="5.486cm" svg:y="9.256cm">
          <text:p/>
          <draw:enhanced-geometry svg:viewBox="0 0 19 92" draw:extrusion-allowed="true" draw:text-areas="0 0 19 92" draw:glue-points="9525 1588 9525 4762 6350 12700 3175 25400 1588 44450 0 65088 0 90487 1588 115888 7938 146050 30163 146050 28575 141288 25400 130175 23813 111125 22225 90487 20638 66675 20638 42862 23813 20637 30163 1588 30163 1588 30163 0 30163 0 28575 0 25400 0 22225 0 17463 0 9525 1588" draw:type="mso-spt100" draw:enhanced-path="M 6 1 L 6 3 4 8 2 16 1 28 0 41 0 57 1 73 5 92 19 92 18 89 16 82 15 70 14 57 13 42 13 27 15 13 19 1 19 0 18 0 16 0 14 0 11 0 6 1 Z N"/>
        </draw:custom-shape>
        <draw:custom-shape draw:name="Freeform 274" draw:style-name="gr66" draw:text-style-name="P50" draw:layer="layout" svg:width="0.119cm" svg:height="0.459cm" svg:x="5.918cm" svg:y="9.203cm">
          <text:p/>
          <draw:enhanced-geometry svg:viewBox="0 0 27 104" draw:extrusion-allowed="true" draw:text-areas="0 0 27 104" draw:glue-points="42863 0 41275 1588 39688 6350 34925 15875 31750 30163 28575 50800 25400 77788 28575 117475 31750 165100 7938 165100 7938 160338 6350 146050 3175 127000 1588 101600 0 74613 1588 49212 6350 22225 14288 0 42863 0" draw:type="mso-spt100" draw:enhanced-path="M 27 0 L 26 1 25 4 22 10 20 19 18 32 16 49 18 74 20 104 5 104 5 101 4 92 2 80 1 64 0 47 1 31 4 14 9 0 27 0 Z N"/>
        </draw:custom-shape>
        <draw:custom-shape draw:name="Freeform 275" draw:style-name="gr67" draw:text-style-name="P51" draw:layer="layout" svg:width="0.079cm" svg:height="0.357cm" svg:x="5.486cm" svg:y="9.278cm">
          <text:p/>
          <draw:enhanced-geometry svg:viewBox="0 0 18 81" draw:extrusion-allowed="true" draw:text-areas="0 0 18 81" draw:glue-points="9525 3175 9525 4763 7937 12700 3175 23813 1588 39688 0 58738 1588 79375 3175 103188 7937 128588 25400 127000 25400 123825 23812 114300 22225 96838 20637 79375 19050 58738 19050 38100 22225 17463 28575 1588 28575 1588 28575 1588 28575 1588 25400 0 23812 0 20637 1588 14288 1588 9525 3175" draw:type="mso-spt100" draw:enhanced-path="M 6 2 L 6 3 5 8 2 15 1 25 0 37 1 50 2 65 5 81 16 80 16 78 15 72 14 61 13 50 12 37 12 24 14 11 18 1 16 0 15 0 13 1 9 1 6 2 Z N"/>
        </draw:custom-shape>
        <draw:custom-shape draw:name="Freeform 276" draw:style-name="gr68" draw:text-style-name="P52" draw:layer="layout" svg:width="0.062cm" svg:height="0.304cm" svg:x="5.49cm" svg:y="9.3cm">
          <text:p/>
          <draw:enhanced-geometry svg:viewBox="0 0 14 69" draw:extrusion-allowed="true" draw:text-areas="0 0 14 69" draw:glue-points="7938 3175 7938 4762 6350 11112 4763 20637 1588 33337 0 50800 0 69850 1588 88900 6350 109537 22225 109537 20638 106362 20638 96837 19050 84137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277" draw:style-name="gr69" draw:text-style-name="P53" draw:layer="layout" svg:width="0.052cm" svg:height="0.251cm" svg:x="5.495cm" svg:y="9.327cm">
          <text:p/>
          <draw:enhanced-geometry svg:viewBox="0 0 12 57" draw:extrusion-allowed="true" draw:text-areas="0 0 12 57" draw:glue-points="6350 1587 4763 4762 4763 7937 3175 17462 0 28575 0 41275 0 55562 3175 73025 4763 90487 17463 88900 17463 87312 15875 79375 15875 68262 14288 55562 11112 41275 14288 26987 15875 12700 19050 0 19050 0 19050 0 19050 0 17463 0 15875 0 14288 0 9525 0 6350 1587" draw:type="mso-spt100" draw:enhanced-path="M 4 1 L 3 3 3 5 2 11 0 18 0 26 0 35 2 46 3 57 11 56 11 55 10 50 10 43 9 35 7 26 9 17 10 8 12 0 11 0 10 0 9 0 6 0 4 1 Z N"/>
        </draw:custom-shape>
        <draw:custom-shape draw:name="Freeform 278" draw:style-name="gr70" draw:text-style-name="P54" draw:layer="layout" svg:width="0.044cm" svg:height="0.198cm" svg:x="5.495cm" svg:y="9.349cm">
          <text:p/>
          <draw:enhanced-geometry svg:viewBox="0 0 10 45" draw:extrusion-allowed="true" draw:text-areas="0 0 10 45" draw:glue-points="6350 1588 4762 3175 4762 7938 3175 14288 3175 22225 0 33338 0 44450 3175 58738 4762 71438 15875 71438 15875 69850 14288 65088 11112 55563 11112 44450 9525 33338 11112 22225 11112 11113 15875 1588 15875 1588 15875 1588 15875 1588 15875 0 14288 0 11112 1588 9525 1588 6350 1588" draw:type="mso-spt100" draw:enhanced-path="M 4 1 L 3 2 3 5 2 9 2 14 0 21 0 28 2 37 3 45 10 45 10 44 9 41 7 35 7 28 6 21 7 14 7 7 10 1 10 0 9 0 7 1 6 1 4 1 Z N"/>
        </draw:custom-shape>
        <draw:custom-shape draw:name="Freeform 279" draw:style-name="gr71" draw:text-style-name="P55" draw:layer="layout" svg:width="0.031cm" svg:height="0.15cm" svg:x="5.503cm" svg:y="9.375cm">
          <text:p/>
          <draw:enhanced-geometry svg:viewBox="0 0 7 34" draw:extrusion-allowed="true" draw:text-areas="0 0 7 34" draw:glue-points="3175 1588 1588 1588 1588 4762 0 9525 0 15875 0 23812 0 33337 0 42862 1588 53975 7938 53975 7938 50800 7938 46037 6350 39687 6350 33337 6350 23812 6350 15875 6350 6350 11113 1588 11113 1588 11113 0 7938 0 7938 0 7938 0 6350 0 4763 0 3175 1588" draw:type="mso-spt100" draw:enhanced-path="M 2 1 L 1 1 1 3 0 6 0 10 0 15 0 21 0 27 1 34 5 34 5 32 5 29 4 25 4 21 4 15 4 10 4 4 7 1 7 0 5 0 4 0 3 0 2 1 Z N"/>
        </draw:custom-shape>
        <draw:custom-shape draw:name="Freeform 280" draw:style-name="gr67" draw:text-style-name="P51" draw:layer="layout" svg:width="0.106cm" svg:height="0.401cm" svg:x="5.922cm" svg:y="9.23cm">
          <text:p/>
          <draw:enhanced-geometry svg:viewBox="0 0 24 91" draw:extrusion-allowed="true" draw:text-areas="0 0 24 91" draw:glue-points="38100 1587 34925 1587 33338 6350 30163 12700 26988 25400 23812 44450 22225 68262 23812 101600 28575 144462 7938 144462 6350 139700 4763 128587 1588 111125 0 88900 0 66675 1588 42862 6350 20637 11112 0 38100 1587" draw:type="mso-spt100" draw:enhanced-path="M 24 1 L 22 1 21 4 19 8 17 16 15 28 14 43 15 64 18 91 5 91 4 88 3 81 1 70 0 56 0 42 1 27 4 13 7 0 24 1 Z N"/>
        </draw:custom-shape>
        <draw:custom-shape draw:name="Freeform 281" draw:style-name="gr68" draw:text-style-name="P52" draw:layer="layout" svg:width="0.083cm" svg:height="0.34cm" svg:x="5.927cm" svg:y="9.26cm">
          <text:p/>
          <draw:enhanced-geometry svg:viewBox="0 0 19 77" draw:extrusion-allowed="true" draw:text-areas="0 0 19 77" draw:glue-points="30163 0 30163 1588 28575 3175 26988 11113 22225 20638 20638 36513 19050 57150 20638 85725 22225 122238 6350 122238 6350 119063 4763 109538 3175 95250 0 76200 0 55563 0 34925 4763 17463 9525 0 30163 0" draw:type="mso-spt100" draw:enhanced-path="M 19 0 L 19 1 18 2 17 7 14 13 13 23 12 36 13 54 14 77 4 77 4 75 3 69 2 60 0 48 0 35 0 22 3 11 6 0 19 0 Z N"/>
        </draw:custom-shape>
        <draw:custom-shape draw:name="Freeform 282" draw:style-name="gr69" draw:text-style-name="P53" draw:layer="layout" svg:width="0.067cm" svg:height="0.282cm" svg:x="5.935cm" svg:y="9.287cm">
          <text:p/>
          <draw:enhanced-geometry svg:viewBox="0 0 15 64" draw:extrusion-allowed="true" draw:text-areas="0 0 15 64" draw:glue-points="23813 0 23813 1588 22225 3175 19050 9525 17463 19050 15875 31750 14288 47625 15875 71437 17463 101600 3175 101600 3175 98425 1588 90487 0 77787 0 63500 0 46037 0 30162 1588 12700 6350 0 23813 0" draw:type="mso-spt100" draw:enhanced-path="M 15 0 L 15 1 14 2 12 6 11 12 10 20 9 30 10 45 11 64 2 64 2 62 1 57 0 49 0 40 0 29 0 19 1 8 4 0 15 0 Z N"/>
        </draw:custom-shape>
        <draw:custom-shape draw:name="Freeform 283" draw:style-name="gr70" draw:text-style-name="P54" draw:layer="layout" svg:width="0.053cm" svg:height="0.225cm" svg:x="5.935cm" svg:y="9.313cm">
          <text:p/>
          <draw:enhanced-geometry svg:viewBox="0 0 12 51" draw:extrusion-allowed="true" draw:text-areas="0 0 12 51" draw:glue-points="19050 1588 19050 1588 17463 3175 15875 6350 14288 14288 14288 25400 12700 38100 12700 57150 14288 80963 3175 80963 3175 79375 3175 71438 1588 61913 1588 49213 0 36513 1588 23813 3175 11113 6350 0 19050 1588" draw:type="mso-spt100" draw:enhanced-path="M 12 1 L 12 1 11 2 10 4 9 9 9 16 8 24 8 36 9 51 2 51 2 50 2 45 1 39 1 31 0 23 1 15 2 7 4 0 12 1 Z N"/>
        </draw:custom-shape>
        <draw:custom-shape draw:name="Freeform 284" draw:style-name="gr71" draw:text-style-name="P55" draw:layer="layout" svg:width="0.04cm" svg:height="0.163cm" svg:x="5.94cm" svg:y="9.344cm">
          <text:p/>
          <draw:enhanced-geometry svg:viewBox="0 0 9 37" draw:extrusion-allowed="true" draw:text-areas="0 0 9 37" draw:glue-points="14287 0 14287 0 12700 1587 12700 4762 11112 9525 9525 15875 9525 26987 9525 39687 11112 58737 3175 58737 1587 57150 1587 50800 1587 44450 0 36512 0 25400 0 15875 1587 6350 4762 0 14287 0" draw:type="mso-spt100" draw:enhanced-path="M 9 0 L 9 0 8 1 8 3 7 6 6 10 6 17 6 25 7 37 2 37 1 36 1 32 1 28 0 23 0 16 0 10 1 4 3 0 9 0 Z N"/>
        </draw:custom-shape>
        <draw:custom-shape draw:name="Rectangle 285" draw:style-name="gr50" draw:text-style-name="P29" draw:layer="layout" svg:width="0.017cm" svg:height="0.52cm" svg:x="5.398cm" svg:y="9.3cm">
          <text:p/>
          <draw:enhanced-geometry svg:viewBox="0 0 21600 21600" draw:type="rectangle" draw:enhanced-path="M 0 0 L 21600 0 21600 21600 0 21600 0 0 Z N"/>
        </draw:custom-shape>
        <draw:custom-shape draw:name="Freeform 286" draw:style-name="gr72" draw:text-style-name="P56" draw:layer="layout" svg:width="0.203cm" svg:height="0.243cm" svg:x="5.583cm" svg:y="9.291cm">
          <text:p/>
          <draw:enhanced-geometry svg:viewBox="0 0 46 55" draw:extrusion-allowed="true" draw:text-areas="0 0 46 55" draw:glue-points="6350 9525 6350 11112 4762 14287 1588 22225 0 33337 0 44450 0 57150 0 73025 4762 87312 4762 87312 4762 85725 4762 80962 4762 77787 4762 73025 6350 68262 6350 61912 7938 55562 9525 50800 11112 44450 12700 39687 17463 33337 22225 30162 26988 25400 33338 23812 41275 22225 41275 20637 41275 20637 44450 19050 46037 17462 52388 14287 57150 11112 65088 7937 73025 3175 73025 3175 71438 3175 68263 3175 66675 3175 63500 1587 60325 1587 55563 1587 50800 1587 44450 0 41275 1587 34925 1587 30163 1587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87" draw:style-name="gr50" draw:text-style-name="P29" draw:layer="layout" svg:width="0.164cm" svg:height="0.044cm" svg:x="5.3cm" svg:y="9.472cm">
          <text:p/>
          <draw:enhanced-geometry svg:viewBox="0 0 37 10" draw:extrusion-allowed="true" draw:text-areas="0 0 37 10" draw:glue-points="0 11112 0 11112 0 9525 1588 9525 1588 7938 3175 4762 6350 4762 7938 3175 11113 1588 14288 1588 19050 0 23813 0 30163 0 34925 0 42863 1588 50800 3175 58738 4762 58738 9525 57150 9525 57150 9525 53975 7938 52388 7938 47625 4762 44450 4762 39688 4762 34925 3175 30163 3175 23813 3175 20638 4762 14288 4762 11113 7938 7938 9525 3175 12700 0 15875 0 11112" draw:type="mso-spt100" draw:enhanced-path="M 0 7 L 0 7 0 6 1 6 1 5 2 3 4 3 5 2 7 1 9 1 12 0 15 0 19 0 22 0 27 1 32 2 37 3 37 6 36 6 34 5 33 5 30 3 28 3 25 3 22 2 19 2 15 2 13 3 9 3 7 5 5 6 2 8 0 10 0 7 Z N"/>
        </draw:custom-shape>
        <draw:custom-shape draw:name="Freeform 288" draw:style-name="gr50" draw:text-style-name="P29" draw:layer="layout" svg:width="0.164cm" svg:height="0.048cm" svg:x="5.3cm" svg:y="9.362cm">
          <text:p/>
          <draw:enhanced-geometry svg:viewBox="0 0 37 11" draw:extrusion-allowed="true" draw:text-areas="0 0 37 11" draw:glue-points="0 11112 0 11112 0 9525 1588 9525 1588 7937 3175 6350 6350 6350 7938 4762 11113 3175 14288 3175 19050 0 23813 0 30163 0 34925 0 42863 3175 50800 4762 58738 6350 58738 9525 57150 9525 57150 9525 53975 7937 52388 7937 47625 7937 44450 6350 39688 6350 34925 4762 30163 4762 23813 4762 20638 6350 14288 6350 11113 7937 7938 9525 3175 14287 0 17462 0 11112" draw:type="mso-spt100" draw:enhanced-path="M 0 7 L 0 7 0 6 1 6 1 5 2 4 4 4 5 3 7 2 9 2 12 0 15 0 19 0 22 0 27 2 32 3 37 4 37 6 36 6 34 5 33 5 30 5 28 4 25 4 22 3 19 3 15 3 13 4 9 4 7 5 5 6 2 9 0 11 0 7 Z N"/>
        </draw:custom-shape>
        <draw:custom-shape draw:name="Freeform 289" draw:style-name="gr59" draw:text-style-name="P43" draw:layer="layout" svg:width="0.269cm" svg:height="0.499cm" svg:x="5.455cm" svg:y="9.313cm">
          <text:p/>
          <draw:enhanced-geometry svg:viewBox="0 0 61 113" draw:extrusion-allowed="true" draw:text-areas="0 0 61 113" draw:glue-points="0 0 0 174625 30162 179388 28575 155575 96837 166688 96837 157163 47625 152400 46037 131763 14287 131763 12700 127000 11112 120650 9525 109538 6350 93663 3175 76200 1587 53975 3175 31750 9525 4763 0 0" draw:type="mso-spt100" draw:enhanced-path="M 0 0 L 0 110 19 113 18 98 61 105 61 99 30 96 29 83 9 83 8 80 7 76 6 69 4 59 2 48 1 34 2 20 6 3 0 0 Z N"/>
        </draw:custom-shape>
        <draw:custom-shape draw:name="Freeform 290" draw:style-name="gr57" draw:text-style-name="P41" draw:layer="layout" svg:width="0.348cm" svg:height="0.066cm" svg:x="5.587cm" svg:y="9.199cm">
          <text:p/>
          <draw:enhanced-geometry svg:viewBox="0 0 79 15" draw:extrusion-allowed="true" draw:text-areas="0 0 79 15" draw:glue-points="0 23813 0 23813 4762 22225 6350 22225 11112 20638 17462 19050 22225 17463 30162 14288 38100 12700 47625 12700 55562 11113 66675 11113 76200 9525 87312 11113 98425 11113 109537 12700 120650 14288 125412 0 125412 0 120650 0 117475 0 111125 0 104775 0 96837 0 88900 0 80962 1588 69850 1588 60325 1588 49212 3175 39687 6350 28575 7938 19050 9525 9525 11113 0 12700 0 23813" draw:type="mso-spt100" draw:enhanced-path="M 0 15 L 0 15 3 14 4 14 7 13 11 12 14 11 19 9 24 8 30 8 35 7 42 7 48 6 55 7 62 7 69 8 76 9 79 0 76 0 74 0 70 0 66 0 61 0 56 0 51 1 44 1 38 1 31 2 25 4 18 5 12 6 6 7 0 8 0 15 Z N"/>
        </draw:custom-shape>
        <draw:custom-shape draw:name="Freeform 291" draw:style-name="gr50" draw:text-style-name="P29" draw:layer="layout" svg:width="0.582cm" svg:height="0.199cm" svg:x="5.389cm" svg:y="9.82cm">
          <text:p/>
          <draw:enhanced-geometry svg:viewBox="0 0 132 45" draw:extrusion-allowed="true" draw:text-areas="0 0 132 45" draw:glue-points="87312 69850 88900 66675 88900 66675 90487 66675 93662 65087 96837 65087 100012 63500 103188 61912 107950 60325 112712 58737 115887 53975 120650 52387 123825 49212 127000 47625 130175 42862 133350 41275 134937 38100 0 4762 9525 0 209550 50800 200025 53975 142875 39687 142875 39687 142875 41275 141287 41275 141287 42862 138112 44450 136525 47625 134937 49212 131762 50800 127000 52387 123825 53975 120650 58737 114300 60325 111125 63500 103188 65087 98425 66675 90487 71437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92" draw:style-name="gr50" draw:text-style-name="P29" draw:layer="layout" svg:width="0.596cm" svg:height="0.177cm" svg:x="5.265cm" svg:y="9.873cm">
          <text:p/>
          <draw:enhanced-geometry svg:viewBox="0 0 135 40" draw:extrusion-allowed="true" draw:text-areas="0 0 135 40" draw:glue-points="0 0 209550 63500 214313 63500 7938 0 0 0" draw:type="mso-spt100" draw:enhanced-path="M 0 0 L 132 40 135 40 5 0 0 0 Z N"/>
        </draw:custom-shape>
        <draw:custom-shape draw:name="Freeform 293" draw:style-name="gr50" draw:text-style-name="P29" draw:layer="layout" svg:width="0.582cm" svg:height="0.159cm" svg:x="5.367cm" svg:y="9.847cm">
          <text:p/>
          <draw:enhanced-geometry svg:viewBox="0 0 132 36" draw:extrusion-allowed="true" draw:text-areas="0 0 132 36" draw:glue-points="0 0 206375 57150 209550 55563 6350 0 0 0" draw:type="mso-spt100" draw:enhanced-path="M 0 0 L 130 36 132 35 4 0 0 0 Z N"/>
        </draw:custom-shape>
        <draw:custom-shape draw:name="Freeform 294" draw:style-name="gr50" draw:text-style-name="P29" draw:layer="layout" svg:width="0.586cm" svg:height="0.168cm" svg:x="5.323cm" svg:y="9.86cm">
          <text:p/>
          <draw:enhanced-geometry svg:viewBox="0 0 133 38" draw:extrusion-allowed="true" draw:text-areas="0 0 133 38" draw:glue-points="0 0 206375 60325 211137 60325 4762 0 0 0" draw:type="mso-spt100" draw:enhanced-path="M 0 0 L 130 38 133 38 3 0 0 0 Z N"/>
        </draw:custom-shape>
        <draw:custom-shape draw:name="Freeform 295" draw:style-name="gr50" draw:text-style-name="P29" draw:layer="layout" svg:width="1.098cm" svg:height="0.922cm" svg:x="7.796cm" svg:y="9.481cm">
          <text:p/>
          <draw:enhanced-geometry svg:viewBox="0 0 249 209" draw:extrusion-allowed="true" draw:text-areas="0 0 249 209" draw:glue-points="111125 22225 111125 22225 114300 22225 119063 20638 123825 19050 131763 17463 139700 15875 150813 12700 163513 9525 176213 7938 190500 6350 209550 4763 228600 1588 247650 0 268288 0 292100 0 319088 0 330200 44450 333375 46038 342900 53975 352425 63500 357188 80963 379413 185738 390525 230188 390525 231775 393700 241300 393700 254000 387350 271463 0 260350 39688 239713 39688 44450 41275 42863 44450 41275 50800 39688 57150 38100 66675 34925 77788 34925 90488 38100 107950 42863"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96" draw:style-name="gr57" draw:text-style-name="P41" draw:layer="layout" svg:width="0.352cm" svg:height="0.406cm" svg:x="8.176cm" svg:y="9.54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97" draw:style-name="gr58" draw:text-style-name="P42" draw:layer="layout" svg:width="0.578cm" svg:height="0.397cm" svg:x="8.215cm" svg:y="9.662cm">
          <text:p/>
          <draw:enhanced-geometry svg:viewBox="0 0 131 90" draw:extrusion-allowed="true" draw:text-areas="0 0 131 90" draw:glue-points="1587 107950 0 123825 136525 142875 136525 142875 139700 141288 144462 139700 149225 134938 155575 131763 161925 127000 169862 119063 177800 112713 184150 104775 192087 95250 196849 85725 203200 74612 206375 63500 207962 50800 207962 34925 204787 20637 204787 20637 203200 17463 201612 15875 200024 11112 195262 6350 190500 4762 184150 0 179387 0 179387 1588 180975 7938 184150 19050 185737 30163 185737 46037 184150 63500 180975 82550 171450 100012 171450 100012 171450 101600 169862 101600 168275 104775 166687 106363 161925 107950 158750 109538 155575 111125 150812 111125 146050 112713 141287 115888 134937 115888 128587 115888 123825 115888 115887 115888 107950 112713 107950 131763 4762 120650 1587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98" draw:style-name="gr50" draw:text-style-name="P29" draw:layer="layout" svg:width="0.428cm" svg:height="0.132cm" svg:x="8.14cm" svg:y="10.054cm">
          <text:p/>
          <draw:enhanced-geometry svg:viewBox="0 0 97 30" draw:extrusion-allowed="true" draw:text-areas="0 0 97 30" draw:glue-points="153988 15875 1588 0 0 15875 149225 47625 153988 15875" draw:type="mso-spt100" draw:enhanced-path="M 97 10 L 1 0 0 10 94 30 97 10 Z N"/>
        </draw:custom-shape>
        <draw:custom-shape draw:name="Freeform 299" draw:style-name="gr58" draw:text-style-name="P42" draw:layer="layout" svg:width="0.185cm" svg:height="0.062cm" svg:x="8.352cm" svg:y="10.094cm">
          <text:p/>
          <draw:enhanced-geometry svg:viewBox="0 0 42 14" draw:extrusion-allowed="true" draw:text-areas="0 0 42 14" draw:glue-points="66675 9525 1588 0 0 9525 63500 22225 66675 9525" draw:type="mso-spt100" draw:enhanced-path="M 42 6 L 1 0 0 6 40 14 42 6 Z N"/>
        </draw:custom-shape>
        <draw:custom-shape draw:name="Freeform 300" draw:style-name="gr58" draw:text-style-name="P42" draw:layer="layout" svg:width="0.123cm" svg:height="0.048cm" svg:x="8.167cm" svg:y="10.063cm">
          <text:p/>
          <draw:enhanced-geometry svg:viewBox="0 0 28 11" draw:extrusion-allowed="true" draw:text-areas="0 0 28 11" draw:glue-points="44450 7938 0 0 0 9525 42863 17463 44450 7938" draw:type="mso-spt100" draw:enhanced-path="M 28 5 L 0 0 0 6 27 11 28 5 Z N"/>
        </draw:custom-shape>
        <draw:custom-shape draw:name="Freeform 301" draw:style-name="gr58" draw:text-style-name="P42" draw:layer="layout" svg:width="0.714cm" svg:height="0.239cm" svg:x="7.863cm" svg:y="10.11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302" draw:style-name="gr59" draw:text-style-name="P43" draw:layer="layout" svg:width="0.256cm" svg:height="0.115cm" svg:x="8.577cm" svg:y="10.08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303" draw:style-name="gr60" draw:text-style-name="P44" draw:layer="layout" svg:width="0.137cm" svg:height="0.546cm" svg:x="7.915cm" svg:y="9.596cm">
          <text:p/>
          <draw:enhanced-geometry svg:viewBox="0 0 31 124" draw:extrusion-allowed="true" draw:text-areas="0 0 31 124" draw:glue-points="49212 4763 49212 3175 47625 3175 47625 3175 46037 3175 42862 1588 41275 1588 36512 0 34925 0 31750 0 26987 0 22225 0 19050 1588 14287 1588 9525 3175 4762 4763 0 9525 0 196850 1587 196850 1587 196850 3175 196850 4762 196850 7937 195263 11112 195263 12700 195263 15875 192088 20637 192088 23812 190500 26987 188913 33337 187325 36512 185738 41275 184150 46037 179388 49212 177800 49212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304" draw:style-name="gr61" draw:text-style-name="P45" draw:layer="layout" svg:width="0.119cm" svg:height="0.459cm" svg:x="7.92cm" svg:y="9.6cm">
          <text:p/>
          <draw:enhanced-geometry svg:viewBox="0 0 27 104" draw:extrusion-allowed="true" draw:text-areas="0 0 27 104" draw:glue-points="42863 3175 42863 3175 41275 3175 41275 3175 39688 1588 36513 1588 34925 0 31750 0 30163 0 25400 0 22225 0 19050 0 14288 0 12700 1588 7938 3175 3175 6350 0 7938 0 165100 0 165100 1588 165100 1588 165100 3175 165100 6350 165100 9525 165100 11113 163513 14288 163513 17463 161925 20638 161925 23813 160338 28575 157163 31750 155575 34925 153988 39688 152400 42863 149225 42863 3175" draw:type="mso-spt100" draw:enhanced-path="M 27 2 L 27 2 26 2 25 1 23 1 22 0 20 0 19 0 16 0 14 0 12 0 9 0 8 1 5 2 2 4 0 5 0 104 1 104 2 104 4 104 6 104 7 103 9 103 11 102 13 102 15 101 18 99 20 98 22 97 25 96 27 94 27 2 Z N"/>
        </draw:custom-shape>
        <draw:custom-shape draw:name="Freeform 305" draw:style-name="gr62" draw:text-style-name="P46" draw:layer="layout" svg:width="0.097cm" svg:height="0.371cm" svg:x="7.924cm" svg:y="9.60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306" draw:style-name="gr63" draw:text-style-name="P47" draw:layer="layout" svg:width="0.079cm" svg:height="0.291cm" svg:x="7.929cm" svg:y="9.60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307" draw:style-name="gr64" draw:text-style-name="P48" draw:layer="layout" svg:width="0.061cm" svg:height="0.198cm" svg:x="7.929cm" svg:y="9.618cm">
          <text:p/>
          <draw:enhanced-geometry svg:viewBox="0 0 14 45" draw:extrusion-allowed="true" draw:text-areas="0 0 14 45" draw:glue-points="22225 1587 22225 0 20638 0 19050 0 15875 0 14288 0 9525 0 4763 0 0 3175 0 71437 3175 71437 3175 71437 6350 71437 7938 69850 11113 69850 15875 68262 19050 66675 22225 65087 22225 1587" draw:type="mso-spt100" draw:enhanced-path="M 14 1 L 14 0 13 0 12 0 10 0 9 0 6 0 3 0 0 2 0 45 2 45 4 45 5 44 7 44 10 43 12 42 14 41 14 1 Z N"/>
        </draw:custom-shape>
        <draw:custom-shape draw:name="Freeform 308" draw:style-name="gr65" draw:text-style-name="P49" draw:layer="layout" svg:width="0.039cm" svg:height="0.119cm" svg:x="7.938cm" svg:y="9.618cm">
          <text:p/>
          <draw:enhanced-geometry svg:viewBox="0 0 9 27" draw:extrusion-allowed="true" draw:text-areas="0 0 9 27" draw:glue-points="14288 1587 14288 1587 12700 1587 11113 1587 7938 0 6350 0 4763 1587 1588 1587 0 3175 0 42862 0 42862 1588 42862 3175 42862 4763 42862 6350 42862 7938 39687 12700 38100 14288 36512 14288 1587" draw:type="mso-spt100" draw:enhanced-path="M 9 1 L 9 1 8 1 7 1 5 0 4 0 3 1 1 1 0 2 0 27 1 27 2 27 3 27 4 27 5 25 8 24 9 23 9 1 Z N"/>
        </draw:custom-shape>
        <draw:custom-shape draw:name="Freeform 309" draw:style-name="gr51" draw:text-style-name="P34" draw:layer="layout" svg:width="0.061cm" svg:height="0.062cm" svg:x="8.423cm" svg:y="9.95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310" draw:style-name="gr51" draw:text-style-name="P34" draw:layer="layout" svg:width="0.031cm" svg:height="0.031cm" svg:x="8.246cm" svg:y="9.957cm">
          <text:p/>
          <draw:enhanced-geometry svg:viewBox="0 0 7 7" draw:extrusion-allowed="true" draw:text-areas="0 0 7 7" draw:glue-points="4763 11113 6350 11113 7938 9525 7938 6350 11113 4763 7938 3175 7938 1588 6350 0 4763 0 3175 0 1588 1588 0 3175 0 4763 0 6350 1588 9525 3175 11113 4763 11113" draw:type="mso-spt100" draw:enhanced-path="M 3 7 L 4 7 5 6 5 4 7 3 5 2 5 1 4 0 3 0 2 0 1 1 0 2 0 3 0 4 1 6 2 7 3 7 Z N"/>
        </draw:custom-shape>
        <draw:custom-shape draw:name="Freeform 311" draw:style-name="gr51" draw:text-style-name="P34" draw:layer="layout" svg:width="0.026cm" svg:height="0.031cm" svg:x="8.295cm" svg:y="9.957cm">
          <text:p/>
          <draw:enhanced-geometry svg:viewBox="0 0 6 7" draw:extrusion-allowed="true" draw:text-areas="0 0 6 7" draw:glue-points="6350 11113 7938 11113 9525 11113 9525 9525 9525 4763 9525 3175 9525 1588 7938 1588 6350 0 4763 1588 1588 1588 0 3175 0 4763 0 9525 1588 11113 4763 11113 6350 11113" draw:type="mso-spt100" draw:enhanced-path="M 4 7 L 5 7 6 7 6 6 6 3 6 2 6 1 5 1 4 0 3 1 1 1 0 2 0 3 0 6 1 7 3 7 4 7 Z N"/>
        </draw:custom-shape>
        <draw:custom-shape draw:name="Freeform 312" draw:style-name="gr66" draw:text-style-name="P50" draw:layer="layout" svg:width="0.08cm" svg:height="0.41cm" svg:x="8.096cm" svg:y="9.547cm">
          <text:p/>
          <draw:enhanced-geometry svg:viewBox="0 0 18 93" draw:extrusion-allowed="true" draw:text-areas="0 0 18 93" draw:glue-points="9525 3175 9525 6350 4762 14287 3175 26987 1588 46037 0 65087 0 92075 1588 117475 6350 147637 28575 147637 26988 141287 25400 130175 23812 112712 22225 92075 20637 68262 20637 42862 23812 20637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313" draw:style-name="gr66" draw:text-style-name="P50" draw:layer="layout" svg:width="0.119cm" svg:height="0.458cm" svg:x="8.528cm" svg:y="9.499cm">
          <text:p/>
          <draw:enhanced-geometry svg:viewBox="0 0 27 104" draw:extrusion-allowed="true" draw:text-areas="0 0 27 104" draw:glue-points="42863 0 39688 1588 38100 4763 34925 14288 31750 28575 26988 49212 25400 77788 26988 115888 31750 165100 6350 165100 6350 158750 4763 146050 3175 125413 1588 101600 0 74613 1588 47625 4763 22225 14288 0 42863 0" draw:type="mso-spt100" draw:enhanced-path="M 27 0 L 25 1 24 3 22 9 20 18 17 31 16 49 17 73 20 104 4 104 4 100 3 92 2 79 1 64 0 47 1 30 3 14 9 0 27 0 Z N"/>
        </draw:custom-shape>
        <draw:custom-shape draw:name="Freeform 314" draw:style-name="gr67" draw:text-style-name="P51" draw:layer="layout" svg:width="0.075cm" svg:height="0.362cm" svg:x="8.096cm" svg:y="9.569cm">
          <text:p/>
          <draw:enhanced-geometry svg:viewBox="0 0 17 82" draw:extrusion-allowed="true" draw:text-areas="0 0 17 82" draw:glue-points="9525 3175 9525 6350 6350 12700 3175 23812 1588 41275 0 60325 1588 79375 3175 104775 6350 130175 25400 128588 25400 123825 23813 115888 22225 98425 20638 79375 17463 60325 17463 39687 22225 19050 26988 1588 26988 1588 26988 1588 26988 1588 25400 0 23813 0 20638 1588 14288 1588 9525 3175" draw:type="mso-spt100" draw:enhanced-path="M 6 2 L 6 4 4 8 2 15 1 26 0 38 1 50 2 66 4 82 16 81 16 78 15 73 14 62 13 50 11 38 11 25 14 12 17 1 16 0 15 0 13 1 9 1 6 2 Z N"/>
        </draw:custom-shape>
        <draw:custom-shape draw:name="Freeform 315" draw:style-name="gr68" draw:text-style-name="P52" draw:layer="layout" svg:width="0.061cm" svg:height="0.304cm" svg:x="8.101cm" svg:y="9.596cm">
          <text:p/>
          <draw:enhanced-geometry svg:viewBox="0 0 14 69" draw:extrusion-allowed="true" draw:text-areas="0 0 14 69" draw:glue-points="7938 1588 7938 3175 4763 11113 3175 20638 1588 33338 0 50800 0 68263 1588 88900 4763 109538 22225 109538 20638 106363 20638 96838 19050 84138 15875 68263 14288 50800 14288 31750 19050 14288 22225 1588 22225 1588 22225 1588 22225 0 22225 0 20638 0 15875 0 12700 1588 7938 1588" draw:type="mso-spt100" draw:enhanced-path="M 5 1 L 5 2 3 7 2 13 1 21 0 32 0 43 1 56 3 69 14 69 13 67 13 61 12 53 10 43 9 32 9 20 12 9 14 1 14 0 13 0 10 0 8 1 5 1 Z N"/>
        </draw:custom-shape>
        <draw:custom-shape draw:name="Freeform 316" draw:style-name="gr69" draw:text-style-name="P53" draw:layer="layout" svg:width="0.053cm" svg:height="0.251cm" svg:x="8.105cm" svg:y="9.622cm">
          <text:p/>
          <draw:enhanced-geometry svg:viewBox="0 0 12 57" draw:extrusion-allowed="true" draw:text-areas="0 0 12 57" draw:glue-points="6350 1588 3175 3175 3175 7938 1588 15875 0 26988 0 41275 0 55563 1588 71438 3175 90488 17463 88900 17463 87313 14288 79375 14288 68263 12700 55563 11112 41275 12700 25400 14288 12700 19050 0 19050 0 19050 0 19050 0 17463 0 14288 0 12700 0 9525 0 6350 1588" draw:type="mso-spt100" draw:enhanced-path="M 4 1 L 2 2 2 5 1 10 0 17 0 26 0 35 1 45 2 57 11 56 11 55 9 50 9 43 8 35 7 26 8 16 9 8 12 0 11 0 9 0 8 0 6 0 4 1 Z N"/>
        </draw:custom-shape>
        <draw:custom-shape draw:name="Freeform 317" draw:style-name="gr70" draw:text-style-name="P54" draw:layer="layout" svg:width="0.04cm" svg:height="0.199cm" svg:x="8.105cm" svg:y="9.644cm">
          <text:p/>
          <draw:enhanced-geometry svg:viewBox="0 0 9 45" draw:extrusion-allowed="true" draw:text-areas="0 0 9 45" draw:glue-points="6350 1587 3175 3175 3175 6350 1588 14287 1588 22225 0 33337 0 44450 1588 58737 3175 71437 14288 71437 14288 69850 12700 63500 11113 55562 11113 44450 9525 33337 11113 22225 11113 11112 14288 1587 14288 1587 14288 1587 14288 1587 14288 0 12700 0 11113 1587 9525 1587 6350 1587" draw:type="mso-spt100" draw:enhanced-path="M 4 1 L 2 2 2 4 1 9 1 14 0 21 0 28 1 37 2 45 9 45 9 44 8 40 7 35 7 28 6 21 7 14 7 7 9 1 9 0 8 0 7 1 6 1 4 1 Z N"/>
        </draw:custom-shape>
        <draw:custom-shape draw:name="Freeform 318" draw:style-name="gr71" draw:text-style-name="P55" draw:layer="layout" svg:width="0.031cm" svg:height="0.15cm" svg:x="8.109cm" svg:y="9.666cm">
          <text:p/>
          <draw:enhanced-geometry svg:viewBox="0 0 7 34" draw:extrusion-allowed="true" draw:text-areas="0 0 7 34" draw:glue-points="4762 3175 1587 3175 1587 6350 0 9525 0 17462 0 25400 0 33337 0 42862 1587 53975 9525 53975 9525 52388 9525 47625 7937 41275 7937 33337 7937 25400 7937 17462 7937 7937 11112 3175 11112 3175 11112 0 9525 0 9525 0 9525 0 7937 0 6350 0 4762 3175" draw:type="mso-spt100" draw:enhanced-path="M 3 2 L 1 2 1 4 0 6 0 11 0 16 0 21 0 27 1 34 6 34 6 33 6 30 5 26 5 21 5 16 5 11 5 5 7 2 7 0 6 0 5 0 4 0 3 2 Z N"/>
        </draw:custom-shape>
        <draw:custom-shape draw:name="Freeform 319" draw:style-name="gr67" draw:text-style-name="P51" draw:layer="layout" svg:width="0.101cm" svg:height="0.401cm" svg:x="8.533cm" svg:y="9.525cm">
          <text:p/>
          <draw:enhanced-geometry svg:viewBox="0 0 23 91" draw:extrusion-allowed="true" draw:text-areas="0 0 23 91" draw:glue-points="36512 1588 34925 1588 33337 4763 30162 12700 25400 25400 23812 44450 22225 68263 23812 101600 26987 144463 7937 144463 4762 138113 3175 127000 1587 111125 0 88900 0 66675 1587 42863 4762 19050 11112 0 36512 1588" draw:type="mso-spt100" draw:enhanced-path="M 23 1 L 22 1 21 3 19 8 16 16 15 28 14 43 15 64 17 91 5 91 3 87 2 80 1 70 0 56 0 42 1 27 3 12 7 0 23 1 Z N"/>
        </draw:custom-shape>
        <draw:custom-shape draw:name="Freeform 320" draw:style-name="gr68" draw:text-style-name="P52" draw:layer="layout" svg:width="0.084cm" svg:height="0.339cm" svg:x="8.537cm" svg:y="9.556cm">
          <text:p/>
          <draw:enhanced-geometry svg:viewBox="0 0 19 77" draw:extrusion-allowed="true" draw:text-areas="0 0 19 77" draw:glue-points="30163 0 30163 1587 28575 3175 25400 11112 22225 19050 20638 36512 19050 57150 20638 84137 22225 122237 6350 122237 6350 117475 3175 109537 1588 93662 0 76200 0 55562 0 34925 3175 15875 9525 0 30163 0" draw:type="mso-spt100" draw:enhanced-path="M 19 0 L 19 1 18 2 16 7 14 12 13 23 12 36 13 53 14 77 4 77 4 74 2 69 1 59 0 48 0 35 0 22 2 10 6 0 19 0 Z N"/>
        </draw:custom-shape>
        <draw:custom-shape draw:name="Freeform 321" draw:style-name="gr69" draw:text-style-name="P53" draw:layer="layout" svg:width="0.066cm" svg:height="0.287cm" svg:x="8.542cm" svg:y="9.578cm">
          <text:p/>
          <draw:enhanced-geometry svg:viewBox="0 0 15 65" draw:extrusion-allowed="true" draw:text-areas="0 0 15 65" draw:glue-points="23812 0 23812 3175 22225 4763 20637 9525 19050 19050 17462 31750 15875 49213 17462 73025 19050 103188 4762 103188 4762 98425 1587 92075 0 79375 0 63500 0 47625 0 30163 1587 14288 7937 0 23812 0" draw:type="mso-spt100" draw:enhanced-path="M 15 0 L 15 2 14 3 13 6 12 12 11 20 10 31 11 46 12 65 3 65 3 62 1 58 0 50 0 40 0 30 0 19 1 9 5 0 15 0 Z N"/>
        </draw:custom-shape>
        <draw:custom-shape draw:name="Freeform 322" draw:style-name="gr70" draw:text-style-name="P54" draw:layer="layout" svg:width="0.057cm" svg:height="0.23cm" svg:x="8.542cm" svg:y="9.604cm">
          <text:p/>
          <draw:enhanced-geometry svg:viewBox="0 0 13 52" draw:extrusion-allowed="true" draw:text-areas="0 0 13 52" draw:glue-points="20637 1588 20637 1588 19050 4763 17462 7938 15875 15875 15875 26988 12700 39688 12700 58738 15875 82550 4762 82550 4762 80963 4762 73025 1587 63500 1587 50800 0 38100 1587 25400 4762 11112 7937 0 20637 1588" draw:type="mso-spt100" draw:enhanced-path="M 13 1 L 13 1 12 3 11 5 10 10 10 17 8 25 8 37 10 52 3 52 3 51 3 46 1 40 1 32 0 24 1 16 3 7 5 0 13 1 Z N"/>
        </draw:custom-shape>
        <draw:custom-shape draw:name="Freeform 323" draw:style-name="gr71" draw:text-style-name="P55" draw:layer="layout" svg:width="0.044cm" svg:height="0.168cm" svg:x="8.546cm" svg:y="9.63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325" draw:style-name="gr72" draw:text-style-name="P56" draw:layer="layout" svg:width="0.199cm" svg:height="0.242cm" svg:x="8.193cm" svg:y="9.587cm">
          <text:p/>
          <draw:enhanced-geometry svg:viewBox="0 0 45 55" draw:extrusion-allowed="true" draw:text-areas="0 0 45 55" draw:glue-points="4763 7938 4763 11113 3175 14288 1588 22225 0 33338 0 44450 0 57150 0 71438 3175 87313 3175 87313 3175 84138 3175 80963 3175 77788 3175 71438 4763 68263 4763 60325 7938 55563 9525 49213 11113 44450 12700 38100 15875 33338 22225 28575 25400 25400 33338 23813 41275 22225 41275 20638 41275 20638 44450 17463 46038 15875 52388 14288 57150 11113 65088 6350 71438 3175 71438 3175 69850 3175 68263 3175 66675 3175 63500 1588 58738 1588 55563 1588 49213 1588 44450 0 41275 1588 34925 1588 30163 1588 22225 3175 15875 3175 11113 4763 4763 7938"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26" draw:style-name="gr50" draw:text-style-name="P29" draw:layer="layout" svg:width="0.163cm" svg:height="0.044cm" svg:x="7.911cm" svg:y="9.768cm">
          <text:p/>
          <draw:enhanced-geometry svg:viewBox="0 0 37 10" draw:extrusion-allowed="true" draw:text-areas="0 0 37 10" draw:glue-points="0 11112 0 11112 0 7938 1588 7938 1588 6350 3175 4762 4763 4762 6350 3175 11113 1588 14288 1588 17463 0 23813 0 28575 0 34925 0 42863 1588 49213 3175 58738 4762 58738 7938 57150 7938 57150 7938 53975 6350 50800 6350 47625 4762 44450 4762 38100 4762 34925 3175 28575 3175 23813 3175 20638 4762 14288 4762 11113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327" draw:style-name="gr50" draw:text-style-name="P29" draw:layer="layout" svg:width="0.163cm" svg:height="0.049cm" svg:x="7.911cm" svg:y="9.657cm">
          <text:p/>
          <draw:enhanced-geometry svg:viewBox="0 0 37 11" draw:extrusion-allowed="true" draw:text-areas="0 0 37 11" draw:glue-points="0 11113 0 11113 0 9525 1588 9525 1588 7938 3175 6350 4763 6350 6350 3175 11113 1588 14288 1588 17463 0 23813 0 28575 0 34925 0 42863 1588 49213 3175 58738 6350 58738 9525 57150 9525 57150 9525 53975 7938 50800 7938 47625 7938 44450 6350 38100 6350 34925 3175 28575 3175 23813 3175 20638 6350 14288 6350 11113 7938 6350 9525 3175 12700 0 17463 0 11113" draw:type="mso-spt100" draw:enhanced-path="M 0 7 L 0 7 0 6 1 6 1 5 2 4 3 4 4 2 7 1 9 1 11 0 15 0 18 0 22 0 27 1 31 2 37 4 37 6 36 6 34 5 32 5 30 5 28 4 24 4 22 2 18 2 15 2 13 4 9 4 7 5 4 6 2 8 0 11 0 7 Z N"/>
        </draw:custom-shape>
        <draw:custom-shape draw:name="Freeform 328" draw:style-name="gr59" draw:text-style-name="P43" draw:layer="layout" svg:width="0.265cm" svg:height="0.503cm" svg:x="8.065cm" svg:y="9.60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329" draw:style-name="gr57" draw:text-style-name="P41" draw:layer="layout" svg:width="0.344cm" svg:height="0.066cm" svg:x="8.198cm" svg:y="9.494cm">
          <text:p/>
          <draw:enhanced-geometry svg:viewBox="0 0 78 15" draw:extrusion-allowed="true" draw:text-areas="0 0 78 15" draw:glue-points="0 23812 0 23812 3175 22225 6350 22225 11112 19050 17462 17462 22225 15875 30163 14287 36512 12700 46037 12700 55563 11112 66675 11112 76200 7937 87312 11112 98425 11112 109538 12700 120650 14287 123825 0 123825 0 120650 0 117475 0 111125 0 103188 0 96837 0 88900 0 79375 1587 68262 1587 58738 1587 47625 3175 39687 4762 28575 6350 19050 7937 9525 11112 0 12700 0 23812" draw:type="mso-spt100" draw:enhanced-path="M 0 15 L 0 15 2 14 4 14 7 12 11 11 14 10 19 9 23 8 29 8 35 7 42 7 48 5 55 7 62 7 69 8 76 9 78 0 76 0 74 0 70 0 65 0 61 0 56 0 50 1 43 1 37 1 30 2 25 3 18 4 12 5 6 7 0 8 0 15 Z N"/>
        </draw:custom-shape>
        <draw:custom-shape draw:name="Freeform 330" draw:style-name="gr50" draw:text-style-name="P29" draw:layer="layout" svg:width="0.578cm" svg:height="0.194cm" svg:x="7.999cm" svg:y="10.116cm">
          <text:p/>
          <draw:enhanced-geometry svg:viewBox="0 0 131 44" draw:extrusion-allowed="true" draw:text-areas="0 0 131 44" draw:glue-points="85725 68263 88900 66675 88900 66675 90488 66675 93663 65088 95250 65088 100013 63500 103188 61913 106363 58738 112713 57150 115888 53975 119063 52388 123825 47625 127000 46037 128588 42862 133350 41275 134938 36512 0 3175 7938 0 207963 50800 200025 53975 141288 39687 141288 39687 141288 41275 139700 41275 139700 42862 138113 44450 136525 46037 134938 47625 130175 50800 127000 52388 123825 53975 119063 57150 114300 58738 111125 63500 103188 65088 96838 66675 90488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31" draw:style-name="gr50" draw:text-style-name="P29" draw:layer="layout" svg:width="0.595cm" svg:height="0.172cm" svg:x="7.876cm" svg:y="10.169cm">
          <text:p/>
          <draw:enhanced-geometry svg:viewBox="0 0 135 39" draw:extrusion-allowed="true" draw:text-areas="0 0 135 39" draw:glue-points="0 0 207963 61913 214313 61913 6350 0 0 0" draw:type="mso-spt100" draw:enhanced-path="M 0 0 L 131 39 135 39 4 0 0 0 Z N"/>
        </draw:custom-shape>
        <draw:custom-shape draw:name="Freeform 332" draw:style-name="gr50" draw:text-style-name="P29" draw:layer="layout" svg:width="0.582cm" svg:height="0.159cm" svg:x="7.977cm" svg:y="10.142cm">
          <text:p/>
          <draw:enhanced-geometry svg:viewBox="0 0 132 36" draw:extrusion-allowed="true" draw:text-areas="0 0 132 36" draw:glue-points="0 0 204788 57150 209550 55563 4762 0 0 0" draw:type="mso-spt100" draw:enhanced-path="M 0 0 L 129 36 132 35 3 0 0 0 Z N"/>
        </draw:custom-shape>
        <draw:custom-shape draw:name="Freeform 333" draw:style-name="gr50" draw:text-style-name="P29" draw:layer="layout" svg:width="0.586cm" svg:height="0.172cm" svg:x="7.929cm" svg:y="10.151cm">
          <text:p/>
          <draw:enhanced-geometry svg:viewBox="0 0 133 39" draw:extrusion-allowed="true" draw:text-areas="0 0 133 39" draw:glue-points="0 0 207963 61913 211138 61913 6350 0 0 0" draw:type="mso-spt100" draw:enhanced-path="M 0 0 L 131 39 133 39 4 0 0 0 Z N"/>
        </draw:custom-shape>
        <draw:line draw:name="Line 334" draw:style-name="gr54" draw:text-style-name="P16" draw:layer="layout" svg:x1="9.415cm" svg:y1="11.523cm" svg:x2="10.623cm" svg:y2="11.527cm">
          <text:p/>
        </draw:line>
        <draw:custom-shape draw:name="Freeform 335" draw:style-name="gr53" draw:text-style-name="P39" draw:layer="layout" svg:width="0.895cm" svg:height="0.454cm" svg:x="11.113cm" svg:y="10.707cm">
          <text:p/>
          <draw:enhanced-geometry svg:viewBox="0 0 203 103" draw:extrusion-allowed="true" draw:text-areas="0 0 203 103" draw:glue-points="123825 0 0 163513 198438 163513 322263 0 123825 0" draw:type="mso-spt100" draw:enhanced-path="M 78 0 L 0 103 125 103 203 0 78 0 Z N"/>
        </draw:custom-shape>
        <draw:custom-shape draw:name="Rectangle 336" draw:style-name="gr53" draw:text-style-name="P39" draw:layer="layout" svg:width="0.415cm" svg:height="1.512cm" svg:x="11.562cm" svg:y="9.208cm">
          <text:p/>
          <draw:enhanced-geometry svg:viewBox="0 0 21600 21600" draw:type="rectangle" draw:enhanced-path="M 0 0 L 21600 0 21600 21600 0 21600 0 0 Z N"/>
        </draw:custom-shape>
        <draw:custom-shape draw:name="Rectangle 337" draw:style-name="gr53" draw:text-style-name="P39" draw:layer="layout" svg:width="0.56cm" svg:height="1.513cm" svg:x="11.121cm" svg:y="9.635cm">
          <text:p/>
          <draw:enhanced-geometry svg:viewBox="0 0 21600 21600" draw:type="rectangle" draw:enhanced-path="M 0 0 L 21600 0 21600 21600 0 21600 0 0 Z N"/>
        </draw:custom-shape>
        <draw:custom-shape draw:name="Rectangle 338" draw:style-name="gr54" draw:text-style-name="P4" draw:layer="layout" svg:width="0.56cm" svg:height="1.513cm" svg:x="11.121cm" svg:y="9.635cm">
          <text:p/>
          <draw:enhanced-geometry svg:viewBox="0 0 21600 21600" draw:type="rectangle" draw:enhanced-path="M 0 0 L 21600 0 21600 21600 0 21600 0 0 Z N"/>
        </draw:custom-shape>
        <draw:custom-shape draw:name="Freeform 339" draw:style-name="gr53" draw:text-style-name="P39"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custom-shape draw:name="Freeform 340" draw:style-name="gr55" draw:text-style-name="P4"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line draw:name="Line 341" draw:style-name="gr54" draw:text-style-name="P16" draw:layer="layout" svg:x1="12.008cm" svg:y1="9.225cm" svg:x2="12.012cm" svg:y2="10.707cm">
          <text:p/>
        </draw:line>
        <draw:line draw:name="Line 342" draw:style-name="gr54" draw:text-style-name="P16" draw:layer="layout" svg:x1="12.007cm" svg:y1="10.707cm" svg:x2="11.68cm" svg:y2="11.148cm">
          <text:p/>
        </draw:line>
        <draw:custom-shape draw:name="Rectangle 343" draw:style-name="gr56" draw:text-style-name="P40" draw:layer="layout" svg:width="0.375cm" svg:height="0.873cm" svg:x="11.187cm" svg:y="9.834cm">
          <text:p/>
          <draw:enhanced-geometry svg:viewBox="0 0 21600 21600" draw:type="rectangle" draw:enhanced-path="M 0 0 L 21600 0 21600 21600 0 21600 0 0 Z N"/>
        </draw:custom-shape>
        <draw:custom-shape draw:name="Rectangle 344" draw:style-name="gr54" draw:text-style-name="P4" draw:layer="layout" svg:width="0.375cm" svg:height="0.873cm" svg:x="11.187cm" svg:y="9.834cm">
          <text:p/>
          <draw:enhanced-geometry svg:viewBox="0 0 21600 21600" draw:type="rectangle" draw:enhanced-path="M 0 0 L 21600 0 21600 21600 0 21600 0 0 Z N"/>
        </draw:custom-shape>
        <draw:custom-shape draw:name="Rectangle 345" draw:style-name="gr51" draw:text-style-name="P34" draw:layer="layout" svg:width="0.282cm" svg:height="0.305cm" svg:x="11.245cm" svg:y="10.098cm">
          <text:p/>
          <draw:enhanced-geometry svg:viewBox="0 0 21600 21600" draw:type="rectangle" draw:enhanced-path="M 0 0 L 21600 0 21600 21600 0 21600 0 0 Z N"/>
        </draw:custom-shape>
        <draw:custom-shape draw:name="Freeform 346" draw:style-name="gr52" draw:text-style-name="P38" draw:layer="layout" svg:width="5.283cm" svg:height="3.17cm" svg:x="13.736cm" svg:y="9.79cm">
          <text:p/>
          <draw:enhanced-geometry svg:viewBox="0 0 1198 719" draw:extrusion-allowed="true" draw:text-areas="0 0 1198 719" draw:glue-points="1812925 4763 1771650 0 1717675 11113 1644650 38100 1517650 88900 1435100 115888 1374775 122238 1266825 119063 1141412 103188 1003300 88900 911225 92075 831850 103188 736600 120650 631825 141288 434975 185738 301625 228600 207963 268288 130175 314325 74612 368300 36512 433388 12700 512763 1588 600075 0 688975 9525 776288 26988 855663 52388 923925 80962 976313 122237 1012825 174625 1041400 252412 1063625 393700 1084263 542925 1098550 636587 1111250 781050 1127125 1001712 1138238 1123950 1141413 1195387 1141413 1255712 1141413 1308100 1139825 1390650 1130300 1477962 1111250 1550987 1090613 1633538 1066800 1739900 1035050 1812925 995363 1854200 954088 1885950 879475 1898650 790575 1900238 687388 1898650 573088 1898650 509588 1900238 430213 1900238 263525 1895475 163513 1882775 96838 1862138 44450"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47" draw:style-name="gr54" draw:text-style-name="P16" draw:layer="layout" svg:x1="12.365cm" svg:y1="11.482cm" svg:x2="13.727cm" svg:y2="11.473cm">
          <text:p/>
        </draw:line>
        <draw:custom-shape draw:name="Rectangle 350" draw:style-name="gr48" draw:text-style-name="P4" draw:layer="layout" svg:width="0.171cm" svg:height="0.635cm" svg:x="9.726cm" svg:y="13.7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Rectangle 352" draw:style-name="gr48" draw:text-style-name="P4" draw:layer="layout" svg:width="0.171cm" svg:height="0.635cm" svg:x="9.237cm" svg:y="14.30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Rectangle 353" draw:style-name="gr51" draw:text-style-name="P34" draw:layer="layout" svg:width="4.026cm" svg:height="1.499cm" svg:x="14.354cm" svg:y="13.551cm">
          <text:p/>
          <draw:enhanced-geometry svg:viewBox="0 0 21600 21600" draw:type="rectangle" draw:enhanced-path="M 0 0 L 21600 0 21600 21600 0 21600 0 0 Z N"/>
        </draw:custom-shape>
        <draw:custom-shape draw:name="Rectangle 355" draw:style-name="gr48" draw:text-style-name="P4" draw:layer="layout" svg:width="0.171cm" svg:height="0.635cm" svg:x="17.232cm" svg:y="13.7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Rectangle 357" draw:style-name="gr48" draw:text-style-name="P4" draw:layer="layout" svg:width="0.171cm" svg:height="0.635cm" svg:x="17.254cm" svg:y="14.30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Freeform 358" draw:style-name="gr86" draw:text-style-name="P29"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86" draw:text-style-name="P29"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86" draw:text-style-name="P29"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86" draw:text-style-name="P29"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5" draw:text-style-name="P4" draw:layer="layout" svg:width="4.727cm" svg:height="1.785cm" svg:x="4.856cm" svg:y="13.498cm">
          <text:list text:style-name="L2">
            <text:list-header>
              <text:p text:style-name="P6"><text:span text:style-name="T23">Red</text:span></text:p>
            </text:list-header>
            <text:list-item>
              <text:p text:style-name="P6"><text:span text:style-name="T19">Administrada</text:span></text:p>
            </text:list-item>
          </text:list>
          <draw:enhanced-geometry svg:viewBox="0 0 21600 21600" draw:type="mso-spt202" draw:enhanced-path="M 0 0 L 21600 0 21600 21600 0 21600 0 0 Z N"/>
        </draw:custom-shape>
        <draw:custom-shape draw:name="Text Box 366" draw:style-name="gr5" draw:text-style-name="P4" draw:layer="layout" svg:width="3.224cm" svg:height="1.785cm" svg:x="14.441cm" svg:y="13.401cm">
          <text:list text:style-name="L2">
            <text:list-item>
              <text:p text:style-name="P6"><text:span text:style-name="T23">Internet </text:span></text:p>
            </text:list-item>
            <text:list-item>
              <text:p text:style-name="P6"><text:span text:style-name="T19">Pública</text:span></text:p>
            </text:list-item>
          </text:list>
          <draw:enhanced-geometry svg:viewBox="0 0 21600 21600" draw:type="mso-spt202" draw:enhanced-path="M 0 0 L 21600 0 21600 21600 0 21600 0 0 Z N"/>
        </draw:custom-shape>
        <draw:custom-shape draw:name="Text Box 367" draw:style-name="gr5" draw:text-style-name="P4" draw:layer="layout" svg:width="2.801cm" svg:height="1.023cm" svg:x="10.664cm" svg:y="15.734cm">
          <text:list text:style-name="L2">
            <text:list-header>
              <text:p text:style-name="P6"><text:span text:style-name="T23">firewal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1" draw:text-style-name="P5"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2T1" presentation:use-date-time-name="dtd1">
        <office:forms form:automatic-focus="false" form:apply-design-mode="false"/>
        <draw:frame presentation:style-name="pr15" draw:text-style-name="P7" draw:layer="layout" svg:width="21.59cm" svg:height="3.647cm" svg:x="1.482cm" svg:y="0.399cm" presentation:class="title">
          <draw:text-box>
            <text:list text:style-name="L1">
              <text:list-header>
                <text:p text:style-name="P6"><text:span text:style-name="T14">C</text:span><text:span text:style-name="T14">o</text:span><text:span text:style-name="T14">r</text:span><text:span text:style-name="T14">t</text:span><text:span text:style-name="T14">a</text:span><text:span text:style-name="T14">f</text:span><text:span text:style-name="T14">u</text:span><text:span text:style-name="T14">e</text:span><text:span text:style-name="T14">g</text:span><text:span text:style-name="T14">o</text:span><text:span text:style-name="T14">s</text:span><text:span text:style-name="T14">:</text:span><text:span text:style-name="T14"> </text:span><text:span text:style-name="T14">¿</text:span><text:span text:style-name="T14">P</text:span><text:span text:style-name="T14">o</text:span><text:span text:style-name="T14">r</text:span><text:span text:style-name="T14"> </text:span><text:span text:style-name="T14">q</text:span><text:span text:style-name="T14">u</text:span><text:span text:style-name="T14">é</text:span><text:span text:style-name="T14">?</text:span></text:p>
              </text:list-header>
            </text:list>
          </draw:text-box>
        </draw:frame>
        <draw:custom-shape draw:name="Rectangle 6" draw:style-name="gr42" draw:text-style-name="P4" draw:layer="layout" svg:width="23.393cm" svg:height="12.771cm" svg:x="1.01cm" svg:y="3.77cm">
          <text:p/>
          <draw:enhanced-geometry svg:viewBox="0 0 21600 21600" draw:type="rectangle" draw:enhanced-path="M 0 0 L 21600 0 21600 21600 0 21600 0 0 Z N"/>
        </draw:custom-shape>
        <draw:frame presentation:style-name="pr14" draw:layer="layout" svg:width="22.33cm" svg:height="14.888cm" svg:x="1.482cm" svg:y="3.199cm" presentation:class="outline" presentation:user-transformed="true">
          <draw:text-box>
            <text:list text:style-name="L4">
              <text:list-item>
                <text:p><text:span text:style-name="T35">Previene ataques de denegación de servicio:</text:span></text:p>
                <text:list>
                  <text:list-item>
                    <text:p>Inundación de SYN: atacante establece muchas conexiones TCP inconclusas, no deja recursos para las reales.</text:p>
                  </text:list-item>
                </text:list>
              </text:list-item>
              <text:list-item>
                <text:p><text:span text:style-name="T35">Previene modificación/acceso ilegal a datos internos.</text:span></text:p>
                <text:list>
                  <text:list-item>
                    <text:p>e.g., atacante cambia la página web del Depto.</text:p>
                  </text:list-item>
                </text:list>
              </text:list-item>
              <text:list-item>
                <text:p><text:span text:style-name="T35">Permite sólo accesos autorizados al interior de la red</text:span>.</text:p>
              </text:list-item>
              <text:list-item>
                <text:p><text:span text:style-name="T35">Hay tres tipos de cortafuegos:</text:span></text:p>
                <text:list>
                  <text:list-item>
                    <text:p>Filtro de paquetes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3"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office:forms form:automatic-focus="false" form:apply-design-mode="false"/>
        <draw:custom-shape draw:name="Oval 355" draw:style-name="gr87" draw:text-style-name="P34"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text-style-name="P4" draw:layer="layout" svg:width="21.59cm" svg:height="3.176cm" svg:x="1.138cm" svg:y="0.555cm" presentation:class="title" presentation:user-transformed="true">
          <draw:text-box>
            <text:list text:style-name="L1">
              <text:list-header>
                <text:p text:style-name="P6"><text:span text:style-name="T14">F</text:span><text:span text:style-name="T14">i</text:span><text:span text:style-name="T14">l</text:span><text:span text:style-name="T14">t</text:span><text:span text:style-name="T14">r</text:span><text:span text:style-name="T14">a</text:span><text:span text:style-name="T14">d</text:span><text:span text:style-name="T14">o</text:span><text:span text:style-name="T14"> </text:span><text:span text:style-name="T14">d</text:span><text:span text:style-name="T14">e</text:span><text:span text:style-name="T14"> </text:span><text:span text:style-name="T14">p</text:span><text:span text:style-name="T14">a</text:span><text:span text:style-name="T14">q</text:span><text:span text:style-name="T14">u</text:span><text:span text:style-name="T14">e</text:span><text:span text:style-name="T14">t</text:span><text:span text:style-name="T14">e</text:span><text:span text:style-name="T14">s</text:span><text:span text:style-name="T14"> </text:span><text:span text:style-name="T14">s</text:span><text:span text:style-name="T14">i</text:span><text:span text:style-name="T14">n</text:span><text:span text:style-name="T14"> </text:span><text:span text:style-name="T14">e</text:span><text:span text:style-name="T14">s</text:span><text:span text:style-name="T14">t</text:span><text:span text:style-name="T14">a</text:span><text:span text:style-name="T14">d</text:span><text:span text:style-name="T14">o</text:span></text:p>
              </text:list-header>
            </text:list>
          </draw:text-box>
        </draw:frame>
        <draw:frame presentation:style-name="pr16" draw:text-style-name="P4" draw:layer="layout" svg:width="20.867cm" svg:height="8cm" svg:x="1.326cm" svg:y="9.895cm" presentation:class="outline" presentation:user-transformed="true">
          <draw:text-box>
            <text:list text:style-name="L4">
              <text:list-item>
                <text:p text:style-name="P66"><text:span text:style-name="T36">Red interna conectada a Internet vía </text:span><text:span text:style-name="T21">router cortafuego</text:span></text:p>
              </text:list-item>
              <text:list-item>
                <text:p text:style-name="P66"><text:span text:style-name="T36">cortafuegos </text:span><text:span text:style-name="T21">filtra paquete por paquete, </text:span><text:span text:style-name="T36">decisión es basada en:</text:span></text:p>
              </text:list-item>
            </text:list>
            <text:list text:style-name="L5">
              <text:list-item>
                <text:list>
                  <text:list-item>
                    <text:p text:style-name="P17"><text:span text:style-name="T37">IP fuente, IP destino</text:span></text:p>
                  </text:list-item>
                  <text:list-item>
                    <text:p text:style-name="P17"><text:span text:style-name="T37">Número de puertos fuente y destino TCP/UDP</text:span></text:p>
                  </text:list-item>
                  <text:list-item>
                    <text:p text:style-name="P17"><text:span text:style-name="T37">Tipo de mensaje ICMP</text:span></text:p>
                  </text:list-item>
                  <text:list-item>
                    <text:p text:style-name="P17"><text:span text:style-name="T37">Bits SYN y ACK de TCP</text:span></text:p>
                  </text:list-item>
                </text:list>
              </text:list-item>
            </text:list>
          </draw:text-box>
        </draw:frame>
        <draw:g draw:name="Group 348">
          <draw:custom-shape draw:name="Freeform 9" draw:style-name="gr52" draw:text-style-name="P38" draw:layer="layout" svg:width="8.527cm" svg:height="4.854cm" svg:x="4.502cm" svg:y="4.798cm">
            <text:p/>
            <draw:enhanced-geometry svg:viewBox="0 0 1672 977" draw:extrusion-allowed="true" draw:text-areas="0 0 1672 977" draw:glue-points="77 3 127 1 187 17 281 54 380 90 451 104 518 104 641 90 774 76 853 76 942 88 1046 106 1190 134 1361 180 1471 220 1543 258 1579 284 1616 326 1651 403 1669 493 1671 588 1660 680 1637 762 1607 825 1564 867 1506 895 1436 912 1293 930 1146 946 1059 956 907 969 754 974 668 977 593 977 532 974 483 971 417 960 326 937 236 914 142 886 78 852 47 822 26 786 7 716 0 611 2 491 1 418 0 333 2 189 12 110 29 48 47 2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Rectangle 11" draw:style-name="gr53" draw:text-style-name="P39" draw:layer="layout" svg:width="0.266cm" svg:height="1.172cm" svg:x="8.821cm" svg:y="7.998cm">
            <text:p/>
            <draw:enhanced-geometry svg:viewBox="0 0 21600 21600" draw:type="rectangle" draw:enhanced-path="M 0 0 L 21600 0 21600 21600 0 21600 0 0 Z N"/>
          </draw:custom-shape>
          <draw:custom-shape draw:name="Rectangle 12" draw:style-name="gr53" draw:text-style-name="P39" draw:layer="layout" svg:width="0.363cm" svg:height="1.173cm" svg:x="8.535cm" svg:y="8.33cm">
            <text:p/>
            <draw:enhanced-geometry svg:viewBox="0 0 21600 21600" draw:type="rectangle" draw:enhanced-path="M 0 0 L 21600 0 21600 21600 0 21600 0 0 Z N"/>
          </draw:custom-shape>
          <draw:custom-shape draw:name="Rectangle 13" draw:style-name="gr54" draw:text-style-name="P4" draw:layer="layout" svg:width="0.363cm" svg:height="1.173cm" svg:x="8.535cm" svg:y="8.33cm">
            <text:p/>
            <draw:enhanced-geometry svg:viewBox="0 0 21600 21600" draw:type="rectangle" draw:enhanced-path="M 0 0 L 21600 0 21600 21600 0 21600 0 0 Z N"/>
          </draw:custom-shape>
          <draw:custom-shape draw:name="Freeform 14" draw:style-name="gr53" draw:text-style-name="P39"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custom-shape draw:name="Freeform 15" draw:style-name="gr55" draw:text-style-name="P4"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line draw:name="Line 16" draw:style-name="gr54" draw:text-style-name="P16" draw:layer="layout" svg:x1="9.102cm" svg:y1="8.013cm" svg:x2="9.106cm" svg:y2="9.155cm">
            <text:p/>
          </draw:line>
          <draw:custom-shape draw:name="Rectangle 18" draw:style-name="gr56" draw:text-style-name="P40" draw:layer="layout" svg:width="0.233cm" svg:height="0.67cm" svg:x="8.588cm" svg:y="8.485cm">
            <text:p/>
            <draw:enhanced-geometry svg:viewBox="0 0 21600 21600" draw:type="rectangle" draw:enhanced-path="M 0 0 L 21600 0 21600 21600 0 21600 0 0 Z N"/>
          </draw:custom-shape>
          <draw:custom-shape draw:name="Rectangle 19" draw:style-name="gr54" draw:text-style-name="P4" draw:layer="layout" svg:width="0.233cm" svg:height="0.67cm" svg:x="8.588cm" svg:y="8.485cm">
            <text:p/>
            <draw:enhanced-geometry svg:viewBox="0 0 21600 21600" draw:type="rectangle" draw:enhanced-path="M 0 0 L 21600 0 21600 21600 0 21600 0 0 Z N"/>
          </draw:custom-shape>
          <draw:custom-shape draw:name="Rectangle 20" draw:style-name="gr51" draw:text-style-name="P34" draw:layer="layout" svg:width="0.179cm" svg:height="0.237cm" svg:x="8.622cm" svg:y="8.689cm">
            <text:p/>
            <draw:enhanced-geometry svg:viewBox="0 0 21600 21600" draw:type="rectangle" draw:enhanced-path="M 0 0 L 21600 0 21600 21600 0 21600 0 0 Z N"/>
          </draw:custom-shape>
          <draw:custom-shape draw:name="Freeform 21" draw:style-name="gr50" draw:text-style-name="P29" draw:layer="layout" svg:width="1.269cm" svg:height="1.033cm" svg:x="4.941cm" svg:y="8.003cm">
            <text:p/>
            <draw:enhanced-geometry svg:viewBox="0 0 249 208" draw:extrusion-allowed="true" draw:text-areas="0 0 249 208" draw:glue-points="70 14 70 14 73 14 75 13 79 12 83 10 88 9 95 8 103 6 111 5 121 3 132 2 144 1 157 0 170 0 185 0 201 0 208 28 210 29 216 33 222 40 226 50 240 116 247 144 247 146 248 151 248 159 244 169 0 162 25 149 25 28 26 27 28 26 32 24 37 22 42 22 49 22 58 23 68 27"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22" draw:style-name="gr57" draw:text-style-name="P41" draw:layer="layout" svg:width="0.403cm" svg:height="0.451cm" svg:x="5.384cm" svg:y="8.077cm">
            <text:p/>
            <draw:enhanced-geometry svg:viewBox="0 0 79 91" draw:extrusion-allowed="true" draw:text-areas="0 0 79 91" draw:glue-points="78 4 78 4 77 4 74 2 72 2 69 1 65 1 60 1 56 0 50 0 44 0 38 1 31 2 25 4 18 6 11 8 4 11 4 13 3 18 1 26 0 35 0 47 0 60 2 74 6 89 7 89 8 89 9 88 11 88 15 88 18 88 22 88 27 88 32 87 38 88 44 88 50 88 57 88 64 89 71 90 79 91 79 88 78 81 77 70 76 57 76 43 76 28 77 15 78 4"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23" draw:style-name="gr58" draw:text-style-name="P42" draw:layer="layout" svg:width="0.674cm" svg:height="0.447cm" svg:x="5.424cm" svg:y="8.201cm">
            <text:p/>
            <draw:enhanced-geometry svg:viewBox="0 0 132 90" draw:extrusion-allowed="true" draw:text-areas="0 0 132 90" draw:glue-points="1 67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24" draw:style-name="gr50" draw:text-style-name="P29" draw:layer="layout" svg:width="0.489cm" svg:height="0.16cm" svg:x="5.343cm" svg:y="8.638cm">
            <text:p/>
            <draw:enhanced-geometry svg:viewBox="0 0 96 32" draw:extrusion-allowed="true" draw:text-areas="0 0 96 32" draw:glue-points="96 12 1 0 0 12 93 32 96 12" draw:type="mso-spt100" draw:enhanced-path="M 96 12 L 1 0 0 12 93 32 96 12 Z N"/>
          </draw:custom-shape>
          <draw:custom-shape draw:name="Freeform 25" draw:style-name="gr58" draw:text-style-name="P42" draw:layer="layout" svg:width="0.213cm" svg:height="0.069cm" svg:x="5.583cm" svg:y="8.693cm">
            <text:p/>
            <draw:enhanced-geometry svg:viewBox="0 0 42 14" draw:extrusion-allowed="true" draw:text-areas="0 0 42 14" draw:glue-points="42 6 2 0 0 6 40 14 42 6" draw:type="mso-spt100" draw:enhanced-path="M 42 6 L 2 0 0 6 40 14 42 6 Z N"/>
          </draw:custom-shape>
          <draw:custom-shape draw:name="Freeform 26" draw:style-name="gr58" draw:text-style-name="P42" draw:layer="layout" svg:width="0.142cm" svg:height="0.049cm" svg:x="5.369cm" svg:y="8.658cm">
            <text:p/>
            <draw:enhanced-geometry svg:viewBox="0 0 28 10" draw:extrusion-allowed="true" draw:text-areas="0 0 28 10" draw:glue-points="28 5 0 0 0 5 27 10 28 5" draw:type="mso-spt100" draw:enhanced-path="M 28 5 L 0 0 0 5 27 10 28 5 Z N"/>
          </draw:custom-shape>
          <draw:custom-shape draw:name="Freeform 27" draw:style-name="gr58" draw:text-style-name="P42" draw:layer="layout" svg:width="0.825cm" svg:height="0.272cm" svg:x="5.022cm" svg:y="8.703cm">
            <text:p/>
            <draw:enhanced-geometry svg:viewBox="0 0 162 55" draw:extrusion-allowed="true" draw:text-areas="0 0 162 55" draw:glue-points="0 17 0 17 1 17 2 17 4 15 7 15 10 15 14 14 17 13 21 12 24 11 28 10 31 8 35 6 37 5 40 3 43 0 162 28 162 28 161 29 159 31 158 32 157 33 155 35 152 36 150 39 147 41 144 43 141 46 137 48 135 50 131 52 128 53 126 55 0 1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8" draw:style-name="gr59" draw:text-style-name="P43" draw:layer="layout" svg:width="0.291cm" svg:height="0.129cm" svg:x="5.848cm" svg:y="8.673cm">
            <text:p/>
            <draw:enhanced-geometry svg:viewBox="0 0 57 26" draw:extrusion-allowed="true" draw:text-areas="0 0 57 26" draw:glue-points="6 26 57 11 25 0 0 4 0 25 6 26" draw:type="mso-spt100" draw:enhanced-path="M 6 26 L 57 11 25 0 0 4 0 25 6 26 Z N"/>
          </draw:custom-shape>
          <draw:custom-shape draw:name="Freeform 29" draw:style-name="gr60" draw:text-style-name="P44" draw:layer="layout" svg:width="0.163cm" svg:height="0.606cm" svg:x="5.079cm" svg:y="8.132cm">
            <text:p/>
            <draw:enhanced-geometry svg:viewBox="0 0 32 122" draw:extrusion-allowed="true" draw:text-areas="0 0 32 122" draw:glue-points="32 2 32 2 31 2 31 2 29 1 27 1 26 1 24 0 22 0 20 0 18 0 14 0 12 0 10 1 6 2 4 3 0 5 0 122 1 122 1 122 3 122 4 122 5 122 7 121 8 121 11 121 13 120 15 119 18 119 21 118 24 115 26 114 29 113 32 111 32 2"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0" draw:style-name="gr61" draw:text-style-name="P45" draw:layer="layout" svg:width="0.137cm" svg:height="0.517cm" svg:x="5.083cm" svg:y="8.137cm">
            <text:p/>
            <draw:enhanced-geometry svg:viewBox="0 0 27 104" draw:extrusion-allowed="true" draw:text-areas="0 0 27 104" draw:glue-points="27 2 27 2 26 2 26 1 25 1 24 1 23 0 20 0 19 0 17 0 14 0 12 0 10 0 9 1 5 2 3 3 0 4 0 104 0 104 2 104 2 103 3 103 4 103 6 103 7 103 10 101 11 101 13 100 16 99 18 99 20 98 23 97 25 94 27 93 27 2" draw:type="mso-spt100" draw:enhanced-path="M 27 2 L 27 2 26 2 26 1 25 1 24 1 23 0 20 0 19 0 17 0 14 0 12 0 10 0 9 1 5 2 3 3 0 4 0 104 2 104 2 103 3 103 4 103 6 103 7 103 10 101 11 101 13 100 16 99 18 99 20 98 23 97 25 94 27 93 27 2 Z N"/>
          </draw:custom-shape>
          <draw:custom-shape draw:name="Freeform 31" draw:style-name="gr62" draw:text-style-name="P46" draw:layer="layout" svg:width="0.112cm" svg:height="0.418cm" svg:x="5.094cm" svg:y="8.141cm">
            <text:p/>
            <draw:enhanced-geometry svg:viewBox="0 0 22 84" draw:extrusion-allowed="true" draw:text-areas="0 0 22 84" draw:glue-points="22 1 22 1 21 1 21 1 19 1 18 0 17 0 16 0 15 0 14 0 11 0 9 0 8 0 5 0 3 1 2 2 0 3 0 84 0 84 0 84 1 84 2 84 3 84 4 83 5 83 7 83 9 82 10 82 12 81 14 81 16 79 18 78 19 77 22 76 22 1" draw:type="mso-spt100" draw:enhanced-path="M 22 1 L 22 1 21 1 19 1 18 0 17 0 16 0 15 0 14 0 11 0 9 0 8 0 5 0 3 1 2 2 0 3 0 84 1 84 2 84 3 84 4 83 5 83 7 83 9 82 10 82 12 81 14 81 16 79 18 78 19 77 22 76 22 1 Z N"/>
          </draw:custom-shape>
          <draw:custom-shape draw:name="Freeform 32" draw:style-name="gr63" draw:text-style-name="P47" draw:layer="layout" svg:width="0.086cm" svg:height="0.323cm" svg:x="5.098cm" svg:y="8.141cm">
            <text:p/>
            <draw:enhanced-geometry svg:viewBox="0 0 17 65" draw:extrusion-allowed="true" draw:text-areas="0 0 17 65" draw:glue-points="17 2 17 2 16 1 14 1 11 1 9 0 6 1 2 2 0 3 0 65 0 65 1 65 3 65 6 64 8 64 11 63 14 61 17 58 17 2" draw:type="mso-spt100" draw:enhanced-path="M 17 2 L 17 2 16 1 14 1 11 1 9 0 6 1 2 2 0 3 0 65 1 65 3 65 6 64 8 64 11 63 14 61 17 58 17 2 Z N"/>
          </draw:custom-shape>
          <draw:custom-shape draw:name="Freeform 33" draw:style-name="gr64" draw:text-style-name="P48" draw:layer="layout" svg:width="0.071cm" svg:height="0.233cm" svg:x="5.098cm" svg:y="8.147cm">
            <text:p/>
            <draw:enhanced-geometry svg:viewBox="0 0 14 47" draw:extrusion-allowed="true" draw:text-areas="0 0 14 47" draw:glue-points="14 1 14 1 13 1 11 1 9 0 8 0 6 1 2 1 0 4 0 47 1 47 1 46 3 46 4 46 7 44 9 44 11 43 14 41 14 1" draw:type="mso-spt100" draw:enhanced-path="M 14 1 L 14 1 13 1 11 1 9 0 8 0 6 1 2 1 0 4 0 47 1 47 1 46 3 46 4 46 7 44 9 44 11 43 14 41 14 1 Z N"/>
          </draw:custom-shape>
          <draw:custom-shape draw:name="Freeform 34" draw:style-name="gr65" draw:text-style-name="P49" draw:layer="layout" svg:width="0.045cm" svg:height="0.134cm" svg:x="5.104cm" svg:y="8.151cm">
            <text:p/>
            <draw:enhanced-geometry svg:viewBox="0 0 9 27" draw:extrusion-allowed="true" draw:text-areas="0 0 9 27" draw:glue-points="9 1 9 1 8 1 7 1 6 0 5 0 3 0 1 1 0 3 0 27 0 27 1 27 2 27 3 27 5 26 6 26 8 25 9 24 9 1" draw:type="mso-spt100" draw:enhanced-path="M 9 1 L 9 1 8 1 7 1 6 0 5 0 3 0 1 1 0 3 0 27 1 27 2 27 3 27 5 26 6 26 8 25 9 24 9 1 Z N"/>
          </draw:custom-shape>
          <draw:custom-shape draw:name="Freeform 35" draw:style-name="gr51" draw:text-style-name="P34" draw:layer="layout" svg:width="0.071cm" svg:height="0.064cm" svg:x="5.67cm" svg:y="8.534cm">
            <text:p/>
            <draw:enhanced-geometry svg:viewBox="0 0 14 13" draw:extrusion-allowed="true" draw:text-areas="0 0 14 13" draw:glue-points="7 13 8 13 9 13 10 12 11 11 13 11 13 10 14 7 14 6 14 5 13 4 13 3 11 2 10 0 9 0 8 0 7 0 6 0 4 0 3 0 2 2 1 3 1 4 0 5 0 6 0 7 1 10 1 11 2 11 3 12 4 13 6 13 7 13" draw:type="mso-spt100" draw:enhanced-path="M 7 13 L 8 13 9 13 10 12 11 11 13 11 13 10 14 7 14 6 14 5 13 4 13 3 11 2 10 0 9 0 8 0 7 0 6 0 4 0 3 0 2 2 1 3 1 4 0 5 0 6 0 7 1 10 1 11 2 11 3 12 4 13 6 13 7 13 Z N"/>
          </draw:custom-shape>
          <draw:custom-shape draw:name="Freeform 36" draw:style-name="gr51" draw:text-style-name="P34" draw:layer="layout" svg:width="0.035cm" svg:height="0.034cm" svg:x="5.46cm" svg:y="8.534cm">
            <text:p/>
            <draw:enhanced-geometry svg:viewBox="0 0 7 7" draw:extrusion-allowed="true" draw:text-areas="0 0 7 7" draw:glue-points="3 7 5 6 6 6 6 5 7 4 6 2 6 2 5 0 3 0 2 0 1 2 0 2 0 4 0 5 1 6 2 6 3 7" draw:type="mso-spt100" draw:enhanced-path="M 3 7 L 5 6 6 6 6 5 7 4 6 2 5 0 3 0 2 0 1 2 0 2 0 4 0 5 1 6 2 6 3 7 Z N"/>
          </draw:custom-shape>
          <draw:custom-shape draw:name="Freeform 37" draw:style-name="gr51" draw:text-style-name="P34" draw:layer="layout" svg:width="0.025cm" svg:height="0.034cm" svg:x="5.522cm" svg:y="8.534cm">
            <text:p/>
            <draw:enhanced-geometry svg:viewBox="0 0 5 7" draw:extrusion-allowed="true" draw:text-areas="0 0 5 7" draw:glue-points="3 7 4 7 5 6 5 5 5 4 5 3 5 2 4 0 3 0 2 0 1 2 0 3 0 4 0 5 1 6 2 7 3 7" draw:type="mso-spt100" draw:enhanced-path="M 3 7 L 4 7 5 6 5 5 5 4 5 3 5 2 4 0 3 0 2 0 1 2 0 3 0 4 0 5 1 6 2 7 3 7 Z N"/>
          </draw:custom-shape>
          <draw:custom-shape draw:name="Freeform 38" draw:style-name="gr66" draw:text-style-name="P50" draw:layer="layout" svg:width="0.097cm" svg:height="0.457cm" svg:x="5.287cm" svg:y="8.077cm">
            <text:p/>
            <draw:enhanced-geometry svg:viewBox="0 0 19 92" draw:extrusion-allowed="true" draw:text-areas="0 0 19 92" draw:glue-points="6 1 6 4 4 8 2 16 1 28 0 41 0 56 1 74 5 92 19 91 18 89 16 81 15 70 14 56 13 42 13 27 15 13 19 1 19 0 19 0 19 0 18 0 16 0 14 0 11 0 6 1" draw:type="mso-spt100" draw:enhanced-path="M 6 1 L 6 4 4 8 2 16 1 28 0 41 0 56 1 74 5 92 19 91 18 89 16 81 15 70 14 56 13 42 13 27 15 13 19 1 19 0 18 0 16 0 14 0 11 0 6 1 Z N"/>
          </draw:custom-shape>
          <draw:custom-shape draw:name="Freeform 39" draw:style-name="gr66" draw:text-style-name="P50" draw:layer="layout" svg:width="0.137cm" svg:height="0.511cm" svg:x="5.788cm" svg:y="8.017cm">
            <text:p/>
            <draw:enhanced-geometry svg:viewBox="0 0 27 103" draw:extrusion-allowed="true" draw:text-areas="0 0 27 103" draw:glue-points="27 0 26 2 25 4 22 10 20 18 18 32 16 49 18 73 20 103 5 103 5 101 4 92 2 80 1 65 0 47 1 31 4 14 9 0 27 0" draw:type="mso-spt100" draw:enhanced-path="M 27 0 L 26 2 25 4 22 10 20 18 18 32 16 49 18 73 20 103 5 103 5 101 4 92 2 80 1 65 0 47 1 31 4 14 9 0 27 0 Z N"/>
          </draw:custom-shape>
          <draw:custom-shape draw:name="Freeform 40" draw:style-name="gr67" draw:text-style-name="P51" draw:layer="layout" svg:width="0.092cm" svg:height="0.397cm" svg:x="5.287cm" svg:y="8.102cm">
            <text:p/>
            <draw:enhanced-geometry svg:viewBox="0 0 18 80" draw:extrusion-allowed="true" draw:text-areas="0 0 18 80" draw:glue-points="6 2 6 3 5 8 2 15 1 24 0 36 1 50 2 65 5 80 16 80 16 78 15 71 14 62 13 50 12 37 12 24 14 11 18 1 18 1 18 1 18 1 16 0 15 0 13 0 9 1 6 2" draw:type="mso-spt100" draw:enhanced-path="M 6 2 L 6 3 5 8 2 15 1 24 0 36 1 50 2 65 5 80 16 80 16 78 15 71 14 62 13 50 12 37 12 24 14 11 18 1 16 0 15 0 13 0 9 1 6 2 Z N"/>
          </draw:custom-shape>
          <draw:custom-shape draw:name="Freeform 41" draw:style-name="gr68" draw:text-style-name="P52" draw:layer="layout" svg:width="0.071cm" svg:height="0.342cm" svg:x="5.293cm" svg:y="8.132cm">
            <text:p/>
            <draw:enhanced-geometry svg:viewBox="0 0 14 69" draw:extrusion-allowed="true" draw:text-areas="0 0 14 69" draw:glue-points="5 1 5 2 4 7 3 12 1 21 0 30 0 42 1 54 4 69 14 67 13 66 13 60 12 52 11 42 10 31 10 19 12 9 14 1 14 1 14 0 14 0 14 0 13 0 11 0 8 0 5 1" draw:type="mso-spt100" draw:enhanced-path="M 5 1 L 5 2 4 7 3 12 1 21 0 30 0 42 1 54 4 69 14 67 13 66 13 60 12 52 11 42 10 31 10 19 12 9 14 1 14 0 13 0 11 0 8 0 5 1 Z N"/>
          </draw:custom-shape>
          <draw:custom-shape draw:name="Freeform 42" draw:style-name="gr69" draw:text-style-name="P53" draw:layer="layout" svg:width="0.061cm" svg:height="0.278cm" svg:x="5.297cm" svg:y="8.157cm">
            <text:p/>
            <draw:enhanced-geometry svg:viewBox="0 0 12 56" draw:extrusion-allowed="true" draw:text-areas="0 0 12 56" draw:glue-points="4 2 3 2 3 5 2 11 0 17 0 25 0 35 2 46 3 56 11 56 11 55 10 51 10 44 9 35 7 26 9 17 10 7 12 0 12 0 12 0 12 0 11 0 10 0 9 0 6 0 4 2" draw:type="mso-spt100" draw:enhanced-path="M 4 2 L 3 2 3 5 2 11 0 17 0 25 0 35 2 46 3 56 11 56 11 55 10 51 10 44 9 35 7 26 9 17 10 7 12 0 11 0 10 0 9 0 6 0 4 2 Z N"/>
          </draw:custom-shape>
          <draw:custom-shape draw:name="Freeform 43" draw:style-name="gr70" draw:text-style-name="P54" draw:layer="layout" svg:width="0.05cm" svg:height="0.228cm" svg:x="5.297cm" svg:y="8.182cm">
            <text:p/>
            <draw:enhanced-geometry svg:viewBox="0 0 10 46" draw:extrusion-allowed="true" draw:text-areas="0 0 10 46" draw:glue-points="4 1 3 2 3 5 2 8 2 14 0 21 0 28 2 36 3 46 10 46 10 43 9 40 7 35 7 28 6 21 7 14 7 7 10 1 10 1 10 1 10 0 10 0 9 0 7 0 6 1 4 1" draw:type="mso-spt100" draw:enhanced-path="M 4 1 L 3 2 3 5 2 8 2 14 0 21 0 28 2 36 3 46 10 46 10 43 9 40 7 35 7 28 6 21 7 14 7 7 10 1 10 0 9 0 7 0 6 1 4 1 Z N"/>
          </draw:custom-shape>
          <draw:custom-shape draw:name="Freeform 44" draw:style-name="gr71" draw:text-style-name="P55" draw:layer="layout" svg:width="0.035cm" svg:height="0.164cm" svg:x="5.308cm" svg:y="8.211cm">
            <text:p/>
            <draw:enhanced-geometry svg:viewBox="0 0 7 33" draw:extrusion-allowed="true" draw:text-areas="0 0 7 33" draw:glue-points="2 1 1 1 1 3 0 6 0 10 0 15 0 20 0 27 1 33 5 33 5 31 5 29 4 26 4 20 4 15 4 9 4 5 7 0 7 0 7 0 5 0 5 0 5 0 4 0 3 0 2 1" draw:type="mso-spt100" draw:enhanced-path="M 2 1 L 1 1 1 3 0 6 0 10 0 15 0 20 0 27 1 33 5 33 5 31 5 29 4 26 4 20 4 15 4 9 4 5 7 0 5 0 4 0 3 0 2 1 Z N"/>
          </draw:custom-shape>
          <draw:custom-shape draw:name="Freeform 45" draw:style-name="gr67" draw:text-style-name="P51" draw:layer="layout" svg:width="0.122cm" svg:height="0.447cm" svg:x="5.792cm" svg:y="8.048cm">
            <text:p/>
            <draw:enhanced-geometry svg:viewBox="0 0 24 90" draw:extrusion-allowed="true" draw:text-areas="0 0 24 90" draw:glue-points="24 1 22 1 21 4 19 8 17 17 15 28 14 43 15 64 18 90 5 90 4 88 3 81 1 69 0 56 0 41 1 27 4 13 7 0 24 1" draw:type="mso-spt100" draw:enhanced-path="M 24 1 L 22 1 21 4 19 8 17 17 15 28 14 43 15 64 18 90 5 90 4 88 3 81 1 69 0 56 0 41 1 27 4 13 7 0 24 1 Z N"/>
          </draw:custom-shape>
          <draw:custom-shape draw:name="Freeform 46" draw:style-name="gr68" draw:text-style-name="P52" draw:layer="layout" svg:width="0.097cm" svg:height="0.377cm" svg:x="5.797cm" svg:y="8.083cm">
            <text:p/>
            <draw:enhanced-geometry svg:viewBox="0 0 19 76" draw:extrusion-allowed="true" draw:text-areas="0 0 19 76" draw:glue-points="19 0 19 0 18 3 17 7 14 13 13 22 12 36 13 54 14 76 4 76 4 74 3 68 2 59 0 47 0 35 0 22 3 10 6 0 19 0" draw:type="mso-spt100" draw:enhanced-path="M 19 0 L 19 0 18 3 17 7 14 13 13 22 12 36 13 54 14 76 4 76 4 74 3 68 2 59 0 47 0 35 0 22 3 10 6 0 19 0 Z N"/>
          </draw:custom-shape>
          <draw:custom-shape draw:name="Freeform 47" draw:style-name="gr69" draw:text-style-name="P53" draw:layer="layout" svg:width="0.076cm" svg:height="0.313cm" svg:x="5.807cm" svg:y="8.112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48" draw:style-name="gr70" draw:text-style-name="P54" draw:layer="layout" svg:width="0.061cm" svg:height="0.249cm" svg:x="5.807cm" svg:y="8.141cm">
            <text:p/>
            <draw:enhanced-geometry svg:viewBox="0 0 12 50" draw:extrusion-allowed="true" draw:text-areas="0 0 12 50" draw:glue-points="12 1 12 1 11 2 10 5 9 9 9 15 8 24 8 36 9 50 2 50 2 49 2 45 1 38 1 31 0 23 1 15 2 7 4 0 12 1" draw:type="mso-spt100" draw:enhanced-path="M 12 1 L 12 1 11 2 10 5 9 9 9 15 8 24 8 36 9 50 2 50 2 49 2 45 1 38 1 31 0 23 1 15 2 7 4 0 12 1 Z N"/>
          </draw:custom-shape>
          <draw:custom-shape draw:name="Freeform 49" draw:style-name="gr71" draw:text-style-name="P55" draw:layer="layout" svg:width="0.045cm" svg:height="0.179cm" svg:x="5.813cm" svg:y="8.176cm">
            <text:p/>
            <draw:enhanced-geometry svg:viewBox="0 0 9 36" draw:extrusion-allowed="true" draw:text-areas="0 0 9 36" draw:glue-points="9 0 9 0 8 1 8 3 7 6 6 10 6 17 6 26 7 36 2 36 1 36 1 33 1 28 0 22 0 16 0 10 1 5 3 0 9 0" draw:type="mso-spt100" draw:enhanced-path="M 9 0 L 9 0 8 1 8 3 7 6 6 10 6 17 6 26 7 36 2 36 1 36 1 33 1 28 0 22 0 16 0 10 1 5 3 0 9 0 Z N"/>
          </draw:custom-shape>
          <draw:custom-shape draw:name="Rectangle 50" draw:style-name="gr50" draw:text-style-name="P29" draw:layer="layout" svg:width="0.02cm" svg:height="0.586cm" svg:x="5.185cm" svg:y="8.132cm">
            <text:p/>
            <draw:enhanced-geometry svg:viewBox="0 0 21600 21600" draw:type="rectangle" draw:enhanced-path="M 0 0 L 21600 0 21600 21600 0 21600 0 0 Z N"/>
          </draw:custom-shape>
          <draw:custom-shape draw:name="Freeform 51" draw:style-name="gr72" draw:text-style-name="P56" draw:layer="layout" svg:width="0.234cm" svg:height="0.273cm" svg:x="5.399cm" svg:y="8.116cm">
            <text:p/>
            <draw:enhanced-geometry svg:viewBox="0 0 46 55" draw:extrusion-allowed="true" draw:text-areas="0 0 46 55" draw:glue-points="4 6 4 7 3 10 1 14 0 20 0 28 0 36 0 46 3 55 3 54 3 53 3 52 3 49 3 46 4 42 4 39 5 35 6 32 7 28 8 25 11 21 14 19 17 17 21 14 26 14 26 13 26 13 28 12 29 11 33 10 36 7 41 5 46 3 46 3 45 3 43 3 42 1 40 1 38 1 35 1 32 0 28 0 26 0 22 1 19 1 14 1 11 3 7 4 4 6"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52" draw:style-name="gr50" draw:text-style-name="P29" draw:layer="layout" svg:width="0.188cm" svg:height="0.045cm" svg:x="5.073cm" svg:y="8.32cm">
            <text:p/>
            <draw:enhanced-geometry svg:viewBox="0 0 37 9" draw:extrusion-allowed="true" draw:text-areas="0 0 37 9" draw:glue-points="0 6 0 6 0 6 1 5 1 5 2 4 4 2 5 2 7 1 9 0 12 0 15 0 19 0 22 0 27 1 32 1 37 4 37 6 36 6 36 5 34 5 33 5 30 4 28 4 25 2 22 2 19 2 15 2 13 2 9 4 7 5 5 6 2 7 0 9 0 6" draw:type="mso-spt100" draw:enhanced-path="M 0 6 L 0 6 1 5 2 4 4 2 5 2 7 1 9 0 12 0 15 0 19 0 22 0 27 1 32 1 37 4 37 6 36 6 36 5 34 5 33 5 30 4 28 4 25 2 22 2 19 2 15 2 13 2 9 4 7 5 5 6 2 7 0 9 0 6 Z N"/>
          </draw:custom-shape>
          <draw:custom-shape draw:name="Freeform 53" draw:style-name="gr50" draw:text-style-name="P29" draw:layer="layout" svg:width="0.188cm" svg:height="0.049cm" svg:x="5.073cm" svg:y="8.201cm">
            <text:p/>
            <draw:enhanced-geometry svg:viewBox="0 0 37 10" draw:extrusion-allowed="true" draw:text-areas="0 0 37 10" draw:glue-points="0 5 0 5 0 5 1 5 1 4 2 3 4 3 5 2 7 1 9 1 12 0 15 0 19 0 22 0 27 1 32 2 37 3 37 5 36 5 36 4 34 4 33 4 30 3 28 3 25 3 22 2 19 2 15 2 13 2 9 3 7 4 5 5 2 8 0 10 0 5" draw:type="mso-spt100" draw:enhanced-path="M 0 5 L 0 5 1 5 1 4 2 3 4 3 5 2 7 1 9 1 12 0 15 0 19 0 22 0 27 1 32 2 37 3 37 5 36 5 36 4 34 4 33 4 30 3 28 3 25 3 22 2 19 2 15 2 13 2 9 3 7 4 5 5 2 8 0 10 0 5 Z N"/>
          </draw:custom-shape>
          <draw:custom-shape draw:name="Freeform 54" draw:style-name="gr59" draw:text-style-name="P43" draw:layer="layout" svg:width="0.311cm" svg:height="0.556cm" svg:x="5.252cm" svg:y="8.141cm">
            <text:p/>
            <draw:enhanced-geometry svg:viewBox="0 0 61 112" draw:extrusion-allowed="true" draw:text-areas="0 0 61 112" draw:glue-points="0 0 0 109 19 112 18 98 61 104 61 98 30 95 29 82 9 82 8 81 7 76 6 69 4 58 2 47 1 34 2 19 6 3 0 0" draw:type="mso-spt100" draw:enhanced-path="M 0 0 L 0 109 19 112 18 98 61 104 61 98 30 95 29 82 9 82 8 81 7 76 6 69 4 58 2 47 1 34 2 19 6 3 0 0 Z N"/>
          </draw:custom-shape>
          <draw:custom-shape draw:name="Freeform 55" draw:style-name="gr57" draw:text-style-name="P41" draw:layer="layout" svg:width="0.402cm" svg:height="0.074cm" svg:x="5.405cm" svg:y="8.013cm">
            <text:p/>
            <draw:enhanced-geometry svg:viewBox="0 0 79 15" draw:extrusion-allowed="true" draw:text-areas="0 0 79 15" draw:glue-points="0 15 0 15 3 14 4 14 7 13 11 12 14 11 19 10 24 8 30 8 35 7 42 7 48 6 55 7 62 7 69 8 76 10 79 0 79 0 76 0 74 0 70 0 66 0 61 0 56 0 51 1 44 1 38 1 31 3 25 4 18 5 12 6 6 7 0 8 0 15" draw:type="mso-spt100" draw:enhanced-path="M 0 15 L 0 15 3 14 4 14 7 13 11 12 14 11 19 10 24 8 30 8 35 7 42 7 48 6 55 7 62 7 69 8 76 10 79 0 76 0 74 0 70 0 66 0 61 0 56 0 51 1 44 1 38 1 31 3 25 4 18 5 12 6 6 7 0 8 0 15 Z N"/>
          </draw:custom-shape>
          <draw:custom-shape draw:name="Freeform 56" draw:style-name="gr50" draw:text-style-name="P29" draw:layer="layout" svg:width="0.673cm" svg:height="0.224cm" svg:x="5.175cm" svg:y="8.708cm">
            <text:p/>
            <draw:enhanced-geometry svg:viewBox="0 0 132 45" draw:extrusion-allowed="true" draw:text-areas="0 0 132 45" draw:glue-points="55 44 56 44 56 42 57 42 59 41 61 41 63 40 65 39 68 38 71 37 73 34 76 33 78 32 80 30 82 28 84 26 85 24 0 3 6 0 132 32 126 34 90 25 90 25 90 26 89 26 89 27 87 28 86 30 85 31 83 32 80 33 78 35 76 37 72 38 70 40 65 41 62 44 57 45 55 44"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7" draw:style-name="gr50" draw:text-style-name="P29" draw:layer="layout" svg:width="0.688cm" svg:height="0.198cm" svg:x="5.032cm" svg:y="8.768cm">
            <text:p/>
            <draw:enhanced-geometry svg:viewBox="0 0 135 40" draw:extrusion-allowed="true" draw:text-areas="0 0 135 40" draw:glue-points="0 0 132 40 135 40 5 0 0 0" draw:type="mso-spt100" draw:enhanced-path="M 0 0 L 132 40 135 40 5 0 0 0 Z N"/>
          </draw:custom-shape>
          <draw:custom-shape draw:name="Freeform 58" draw:style-name="gr50" draw:text-style-name="P29" draw:layer="layout" svg:width="0.673cm" svg:height="0.173cm" svg:x="5.149cm" svg:y="8.743cm">
            <text:p/>
            <draw:enhanced-geometry svg:viewBox="0 0 132 35" draw:extrusion-allowed="true" draw:text-areas="0 0 132 35" draw:glue-points="0 0 130 35 132 35 4 0 0 0" draw:type="mso-spt100" draw:enhanced-path="M 0 0 L 130 35 132 35 4 0 0 0 Z N"/>
          </draw:custom-shape>
          <draw:custom-shape draw:name="Freeform 59" draw:style-name="gr50" draw:text-style-name="P29" draw:layer="layout" svg:width="0.678cm" svg:height="0.188cm" svg:x="5.098cm" svg:y="8.753cm">
            <text:p/>
            <draw:enhanced-geometry svg:viewBox="0 0 133 38" draw:extrusion-allowed="true" draw:text-areas="0 0 133 38" draw:glue-points="0 0 130 38 133 38 3 0 0 0" draw:type="mso-spt100" draw:enhanced-path="M 0 0 L 130 38 133 38 3 0 0 0 Z N"/>
          </draw:custom-shape>
          <draw:custom-shape draw:name="Freeform 60" draw:style-name="gr73" draw:text-style-name="P15"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1" draw:style-name="gr74" draw:text-style-name="P4"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62" draw:style-name="gr75" draw:text-style-name="P16" draw:layer="layout" svg:x1="7.572cm" svg:y1="7.147cm" svg:x2="7.576cm" svg:y2="7.35cm">
            <text:p/>
          </draw:line>
          <draw:line draw:name="Line 63" draw:style-name="gr75" draw:text-style-name="P16" draw:layer="layout" svg:x1="9.235cm" svg:y1="7.147cm" svg:x2="9.239cm" svg:y2="7.35cm">
            <text:p/>
          </draw:line>
          <draw:custom-shape draw:name="Rectangle 64" draw:style-name="gr73" draw:text-style-name="P15" draw:layer="layout" svg:width="1.642cm" svg:height="0.199cm" svg:x="7.572cm" svg:y="7.147cm">
            <text:p/>
            <draw:enhanced-geometry svg:viewBox="0 0 21600 21600" draw:type="rectangle" draw:enhanced-path="M 0 0 L 21600 0 21600 21600 0 21600 0 0 Z N"/>
          </draw:custom-shape>
          <draw:custom-shape draw:name="Rectangle 65" draw:style-name="gr48" draw:text-style-name="P4" draw:layer="layout" svg:width="0.146cm" svg:height="0.551cm" svg:x="8.503cm" svg:y="7.232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66" draw:style-name="gr73" draw:text-style-name="P15"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7" draw:style-name="gr74" draw:text-style-name="P4"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8" draw:style-name="gr76" draw:text-style-name="P16" draw:layer="layout" svg:x1="7.955cm" svg:y1="6.998cm" svg:x2="8.249cm" svg:y2="7.003cm">
            <text:p/>
          </draw:line>
          <draw:line draw:name="Line 69" draw:style-name="gr76" draw:text-style-name="P16" draw:layer="layout" svg:x1="8.52cm" svg:y1="7.217cm" svg:x2="8.78cm" svg:y2="7.222cm">
            <text:p/>
          </draw:line>
          <draw:line draw:name="Line 70" draw:style-name="gr76" draw:text-style-name="P16" draw:layer="layout" svg:x1="8.23cm" svg:y1="6.998cm" svg:x2="8.53cm" svg:y2="7.216cm">
            <text:p/>
          </draw:line>
          <draw:line draw:name="Line 71" draw:style-name="gr76" draw:text-style-name="P16" draw:layer="layout" svg:x1="7.955cm" svg:y1="7.213cm" svg:x2="8.249cm" svg:y2="7.217cm">
            <text:p/>
          </draw:line>
          <draw:line draw:name="Line 72" draw:style-name="gr76" draw:text-style-name="P16" draw:layer="layout" svg:x1="8.52cm" svg:y1="6.994cm" svg:x2="8.78cm" svg:y2="6.998cm">
            <text:p/>
          </draw:line>
          <draw:line draw:name="Line 73" draw:style-name="gr76" draw:text-style-name="P16" draw:layer="layout" svg:x1="8.23cm" svg:y1="7.212cm" svg:x2="8.53cm" svg:y2="6.994cm">
            <text:p/>
          </draw:line>
          <draw:custom-shape draw:name="Freeform 184" draw:style-name="gr73" draw:text-style-name="P15"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85" draw:style-name="gr74" draw:text-style-name="P4"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86" draw:style-name="gr75" draw:text-style-name="P16" draw:layer="layout" svg:x1="11.187cm" svg:y1="7.67cm" svg:x2="11.192cm" svg:y2="7.907cm">
            <text:p/>
          </draw:line>
          <draw:line draw:name="Line 187" draw:style-name="gr75" draw:text-style-name="P16" draw:layer="layout" svg:x1="13.244cm" svg:y1="7.67cm" svg:x2="13.248cm" svg:y2="7.907cm">
            <text:p/>
          </draw:line>
          <draw:custom-shape draw:name="Rectangle 188" draw:style-name="gr73" draw:text-style-name="P15" draw:layer="layout" svg:width="2.04cm" svg:height="0.237cm" svg:x="11.187cm" svg:y="7.67cm">
            <text:p/>
            <draw:enhanced-geometry svg:viewBox="0 0 21600 21600" draw:type="rectangle" draw:enhanced-path="M 0 0 L 21600 0 21600 21600 0 21600 0 0 Z N"/>
          </draw:custom-shape>
          <draw:custom-shape draw:name="Rectangle 189" draw:style-name="gr48" draw:text-style-name="P4" draw:layer="layout" svg:width="0.146cm" svg:height="0.551cm" svg:x="12.313cm" svg:y="7.759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190" draw:style-name="gr73" draw:text-style-name="P15"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191" draw:style-name="gr74" draw:text-style-name="P4"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192" draw:style-name="gr76" draw:text-style-name="P16" draw:layer="layout" svg:x1="11.667cm" svg:y1="7.495cm" svg:x2="12.028cm" svg:y2="7.491cm">
            <text:p/>
          </draw:line>
          <draw:line draw:name="Line 193" draw:style-name="gr76" draw:text-style-name="P16" draw:layer="layout" svg:x1="12.366cm" svg:y1="7.753cm" svg:x2="12.687cm" svg:y2="7.758cm">
            <text:p/>
          </draw:line>
          <draw:line draw:name="Line 194" draw:style-name="gr76" draw:text-style-name="P16" draw:layer="layout" svg:x1="12.004cm" svg:y1="7.495cm" svg:x2="12.381cm" svg:y2="7.753cm">
            <text:p/>
          </draw:line>
          <draw:line draw:name="Line 195" draw:style-name="gr76" draw:text-style-name="P16" draw:layer="layout" svg:x1="11.667cm" svg:y1="7.744cm" svg:x2="12.028cm" svg:y2="7.753cm">
            <text:p/>
          </draw:line>
          <draw:line draw:name="Line 196" draw:style-name="gr76" draw:text-style-name="P16" draw:layer="layout" svg:x1="12.366cm" svg:y1="7.491cm" svg:x2="12.687cm" svg:y2="7.495cm">
            <text:p/>
          </draw:line>
          <draw:line draw:name="Line 197" draw:style-name="gr76" draw:text-style-name="P16" draw:layer="layout" svg:x1="12.004cm" svg:y1="7.743cm" svg:x2="12.381cm" svg:y2="7.49cm">
            <text:p/>
          </draw:line>
          <draw:line draw:name="Line 198" draw:style-name="gr54" draw:text-style-name="P16" draw:layer="layout" svg:x1="6.965cm" svg:y1="5.732cm" svg:x2="6.97cm" svg:y2="8.45cm">
            <text:p/>
          </draw:line>
          <draw:line draw:name="Line 199" draw:style-name="gr54" draw:text-style-name="P16" draw:layer="layout" svg:x1="6.226cm" svg:y1="5.732cm" svg:x2="6.965cm" svg:y2="5.736cm">
            <text:p/>
          </draw:line>
          <draw:line draw:name="Line 200" draw:style-name="gr54" draw:text-style-name="P16" draw:layer="layout" svg:x1="6.226cm" svg:y1="7.326cm" svg:x2="6.965cm" svg:y2="7.331cm">
            <text:p/>
          </draw:line>
          <draw:line draw:name="Line 201" draw:style-name="gr54" draw:text-style-name="P16" draw:layer="layout" svg:x1="6.226cm" svg:y1="8.435cm" svg:x2="6.965cm" svg:y2="8.439cm">
            <text:p/>
          </draw:line>
          <draw:line draw:name="Line 202" draw:style-name="gr54" draw:text-style-name="P16" draw:layer="layout" svg:x1="6.965cm" svg:y1="7.157cm" svg:x2="7.557cm" svg:y2="7.162cm">
            <text:p/>
          </draw:line>
          <draw:line draw:name="Line 203" draw:style-name="gr54" draw:text-style-name="P16" draw:layer="layout" svg:x1="9.235cm" svg:y1="7.217cm" svg:x2="9.821cm" svg:y2="7.222cm">
            <text:p/>
          </draw:line>
          <draw:line draw:name="Line 204" draw:style-name="gr54" draw:text-style-name="P16" draw:layer="layout" svg:x1="9.831cm" svg:y1="6.015cm" svg:x2="9.836cm" svg:y2="8.45cm">
            <text:p/>
          </draw:line>
          <draw:line draw:name="Line 205" draw:style-name="gr54" draw:text-style-name="P16" draw:layer="layout" svg:x1="9.087cm" svg:y1="6.015cm" svg:x2="9.821cm" svg:y2="6.019cm">
            <text:p/>
          </draw:line>
          <draw:line draw:name="Line 206" draw:style-name="gr54" draw:text-style-name="P16" draw:layer="layout" svg:x1="9.087cm" svg:y1="8.45cm" svg:x2="9.821cm" svg:y2="8.454cm">
            <text:p/>
          </draw:line>
          <draw:custom-shape draw:name="Freeform 207" draw:style-name="gr50" draw:text-style-name="P29" draw:layer="layout" svg:width="1.269cm" svg:height="1.033cm" svg:x="4.941cm" svg:y="6.765cm">
            <text:p/>
            <draw:enhanced-geometry svg:viewBox="0 0 249 208" draw:extrusion-allowed="true" draw:text-areas="0 0 249 208" draw:glue-points="70 14 70 14 73 14 75 12 79 11 83 10 88 9 95 8 103 5 111 4 121 3 132 2 144 1 157 0 170 0 185 0 201 0 208 28 210 29 216 32 222 39 226 50 240 115 247 143 247 146 248 150 248 159 244 169 0 162 25 149 25 28 26 27 28 25 32 24 37 22 42 22 49 22 58 23 68 27"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08" draw:style-name="gr57" draw:text-style-name="P41" draw:layer="layout" svg:width="0.403cm" svg:height="0.451cm" svg:x="5.384cm" svg:y="6.84cm">
            <text:p/>
            <draw:enhanced-geometry svg:viewBox="0 0 79 91" draw:extrusion-allowed="true" draw:text-areas="0 0 79 91" draw:glue-points="78 3 78 3 77 3 74 2 72 2 69 1 65 1 60 1 56 0 50 0 44 0 38 1 31 2 25 3 18 6 11 8 4 10 4 13 3 17 1 26 0 35 0 47 0 59 2 73 6 89 7 89 8 89 9 87 11 87 15 87 18 87 22 87 27 87 32 86 38 87 44 87 50 87 57 87 64 89 71 90 79 91 79 87 78 80 77 70 76 57 76 43 76 28 77 15 78 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09" draw:style-name="gr58" draw:text-style-name="P42" draw:layer="layout" svg:width="0.674cm" svg:height="0.447cm" svg:x="5.424cm" svg:y="6.959cm">
            <text:p/>
            <draw:enhanced-geometry svg:viewBox="0 0 132 90" draw:extrusion-allowed="true" draw:text-areas="0 0 132 90" draw:glue-points="1 68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10" draw:style-name="gr50" draw:text-style-name="P29" draw:layer="layout" svg:width="0.489cm" svg:height="0.16cm" svg:x="5.343cm" svg:y="7.401cm">
            <text:p/>
            <draw:enhanced-geometry svg:viewBox="0 0 96 32" draw:extrusion-allowed="true" draw:text-areas="0 0 96 32" draw:glue-points="96 12 1 0 0 12 93 32 96 12" draw:type="mso-spt100" draw:enhanced-path="M 96 12 L 1 0 0 12 93 32 96 12 Z N"/>
          </draw:custom-shape>
          <draw:custom-shape draw:name="Freeform 211" draw:style-name="gr58" draw:text-style-name="P42" draw:layer="layout" svg:width="0.213cm" svg:height="0.069cm" svg:x="5.583cm" svg:y="7.456cm">
            <text:p/>
            <draw:enhanced-geometry svg:viewBox="0 0 42 14" draw:extrusion-allowed="true" draw:text-areas="0 0 42 14" draw:glue-points="42 6 2 0 0 6 40 14 42 6" draw:type="mso-spt100" draw:enhanced-path="M 42 6 L 2 0 0 6 40 14 42 6 Z N"/>
          </draw:custom-shape>
          <draw:custom-shape draw:name="Freeform 212" draw:style-name="gr58" draw:text-style-name="P42" draw:layer="layout" svg:width="0.142cm" svg:height="0.049cm" svg:x="5.369cm" svg:y="7.421cm">
            <text:p/>
            <draw:enhanced-geometry svg:viewBox="0 0 28 10" draw:extrusion-allowed="true" draw:text-areas="0 0 28 10" draw:glue-points="28 4 0 0 0 4 27 10 28 4" draw:type="mso-spt100" draw:enhanced-path="M 28 4 L 0 0 0 4 27 10 28 4 Z N"/>
          </draw:custom-shape>
          <draw:custom-shape draw:name="Freeform 213" draw:style-name="gr58" draw:text-style-name="P42" draw:layer="layout" svg:width="0.825cm" svg:height="0.272cm" svg:x="5.022cm" svg:y="7.466cm">
            <text:p/>
            <draw:enhanced-geometry svg:viewBox="0 0 162 55" draw:extrusion-allowed="true" draw:text-areas="0 0 162 55" draw:glue-points="0 16 0 16 1 16 2 16 4 15 7 15 10 15 14 14 17 13 21 12 24 11 28 9 31 8 35 6 37 5 40 2 43 0 162 28 162 28 161 29 159 30 158 32 157 33 155 35 152 36 150 39 147 41 144 43 141 46 137 48 135 50 131 51 128 53 126 55 0 16"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14" draw:style-name="gr59" draw:text-style-name="P43" draw:layer="layout" svg:width="0.291cm" svg:height="0.129cm" svg:x="5.848cm" svg:y="7.436cm">
            <text:p/>
            <draw:enhanced-geometry svg:viewBox="0 0 57 26" draw:extrusion-allowed="true" draw:text-areas="0 0 57 26" draw:glue-points="6 26 57 11 25 0 0 4 0 25 6 26" draw:type="mso-spt100" draw:enhanced-path="M 6 26 L 57 11 25 0 0 4 0 25 6 26 Z N"/>
          </draw:custom-shape>
          <draw:custom-shape draw:name="Freeform 215" draw:style-name="gr60" draw:text-style-name="P44" draw:layer="layout" svg:width="0.163cm" svg:height="0.611cm" svg:x="5.079cm" svg:y="6.889cm">
            <text:p/>
            <draw:enhanced-geometry svg:viewBox="0 0 32 123" draw:extrusion-allowed="true" draw:text-areas="0 0 32 123" draw:glue-points="32 3 32 3 31 3 31 3 29 2 27 2 26 2 24 0 22 0 20 0 18 0 14 0 12 0 10 2 6 3 4 4 0 6 0 123 1 123 1 123 3 123 4 123 5 123 7 122 8 122 11 122 13 121 15 120 18 120 21 118 24 116 26 115 29 114 32 111 32 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16" draw:style-name="gr61" draw:text-style-name="P45" draw:layer="layout" svg:width="0.137cm" svg:height="0.517cm" svg:x="5.083cm" svg:y="6.899cm">
            <text:p/>
            <draw:enhanced-geometry svg:viewBox="0 0 27 104" draw:extrusion-allowed="true" draw:text-areas="0 0 27 104" draw:glue-points="27 2 27 2 26 2 26 1 25 1 24 1 23 0 20 0 19 0 17 0 14 0 12 0 10 0 9 1 5 2 3 3 0 4 0 104 0 104 2 104 2 102 3 102 4 102 6 102 7 102 10 101 11 101 13 100 16 99 18 99 20 98 23 96 25 94 27 93 27 2" draw:type="mso-spt100" draw:enhanced-path="M 27 2 L 27 2 26 2 26 1 25 1 24 1 23 0 20 0 19 0 17 0 14 0 12 0 10 0 9 1 5 2 3 3 0 4 0 104 2 104 2 102 3 102 4 102 6 102 7 102 10 101 11 101 13 100 16 99 18 99 20 98 23 96 25 94 27 93 27 2 Z N"/>
          </draw:custom-shape>
          <draw:custom-shape draw:name="Freeform 217" draw:style-name="gr62" draw:text-style-name="P46" draw:layer="layout" svg:width="0.112cm" svg:height="0.418cm" svg:x="5.094cm" svg:y="6.904cm">
            <text:p/>
            <draw:enhanced-geometry svg:viewBox="0 0 22 84" draw:extrusion-allowed="true" draw:text-areas="0 0 22 84" draw:glue-points="22 1 22 1 21 1 21 1 19 1 18 0 17 0 16 0 15 0 14 0 11 0 9 0 8 0 5 0 3 1 2 2 0 3 0 84 0 84 0 84 1 84 2 84 3 84 4 83 5 83 7 83 9 81 10 81 12 80 14 80 16 79 18 78 19 77 22 76 22 1" draw:type="mso-spt100" draw:enhanced-path="M 22 1 L 22 1 21 1 19 1 18 0 17 0 16 0 15 0 14 0 11 0 9 0 8 0 5 0 3 1 2 2 0 3 0 84 1 84 2 84 3 84 4 83 5 83 7 83 9 81 10 81 12 80 14 80 16 79 18 78 19 77 22 76 22 1 Z N"/>
          </draw:custom-shape>
          <draw:custom-shape draw:name="Freeform 218" draw:style-name="gr63" draw:text-style-name="P47" draw:layer="layout" svg:width="0.086cm" svg:height="0.323cm" svg:x="5.098cm" svg:y="6.904cm">
            <text:p/>
            <draw:enhanced-geometry svg:viewBox="0 0 17 65" draw:extrusion-allowed="true" draw:text-areas="0 0 17 65" draw:glue-points="17 2 17 2 16 1 14 1 11 1 9 0 6 1 2 2 0 3 0 65 0 65 1 65 3 65 6 64 8 64 11 63 14 60 17 58 17 2" draw:type="mso-spt100" draw:enhanced-path="M 17 2 L 17 2 16 1 14 1 11 1 9 0 6 1 2 2 0 3 0 65 1 65 3 65 6 64 8 64 11 63 14 60 17 58 17 2 Z N"/>
          </draw:custom-shape>
          <draw:custom-shape draw:name="Freeform 219" draw:style-name="gr64" draw:text-style-name="P48" draw:layer="layout" svg:width="0.071cm" svg:height="0.233cm" svg:x="5.098cm" svg:y="6.909cm">
            <text:p/>
            <draw:enhanced-geometry svg:viewBox="0 0 14 47" draw:extrusion-allowed="true" draw:text-areas="0 0 14 47" draw:glue-points="14 1 14 1 13 1 11 1 9 0 8 0 6 1 2 1 0 3 0 47 1 47 1 45 3 45 4 45 7 44 9 44 11 43 14 41 14 1" draw:type="mso-spt100" draw:enhanced-path="M 14 1 L 14 1 13 1 11 1 9 0 8 0 6 1 2 1 0 3 0 47 1 47 1 45 3 45 4 45 7 44 9 44 11 43 14 41 14 1 Z N"/>
          </draw:custom-shape>
          <draw:custom-shape draw:name="Freeform 220" draw:style-name="gr65" draw:text-style-name="P49" draw:layer="layout" svg:width="0.045cm" svg:height="0.134cm" svg:x="5.104cm" svg:y="6.914cm">
            <text:p/>
            <draw:enhanced-geometry svg:viewBox="0 0 9 27" draw:extrusion-allowed="true" draw:text-areas="0 0 9 27" draw:glue-points="9 1 9 1 8 1 7 1 6 0 5 0 3 0 1 1 0 2 0 27 0 27 1 27 2 27 3 27 5 26 6 26 8 25 9 23 9 1" draw:type="mso-spt100" draw:enhanced-path="M 9 1 L 9 1 8 1 7 1 6 0 5 0 3 0 1 1 0 2 0 27 1 27 2 27 3 27 5 26 6 26 8 25 9 23 9 1 Z N"/>
          </draw:custom-shape>
          <draw:custom-shape draw:name="Freeform 221" draw:style-name="gr51" draw:text-style-name="P34" draw:layer="layout" svg:width="0.071cm" svg:height="0.064cm" svg:x="5.67cm" svg:y="7.297cm">
            <text:p/>
            <draw:enhanced-geometry svg:viewBox="0 0 14 13" draw:extrusion-allowed="true" draw:text-areas="0 0 14 13" draw:glue-points="7 13 8 13 9 13 10 12 11 11 13 11 13 9 14 7 14 6 14 5 13 4 13 2 11 1 10 0 9 0 8 0 7 0 6 0 4 0 3 0 2 1 1 2 1 4 0 5 0 6 0 7 1 9 1 11 2 11 3 12 4 13 6 13 7 13" draw:type="mso-spt100" draw:enhanced-path="M 7 13 L 8 13 9 13 10 12 11 11 13 11 13 9 14 7 14 6 14 5 13 4 13 2 11 1 10 0 9 0 8 0 7 0 6 0 4 0 3 0 2 1 1 2 1 4 0 5 0 6 0 7 1 9 1 11 2 11 3 12 4 13 6 13 7 13 Z N"/>
          </draw:custom-shape>
          <draw:custom-shape draw:name="Freeform 222" draw:style-name="gr51" draw:text-style-name="P34" draw:layer="layout" svg:width="0.035cm" svg:height="0.034cm" svg:x="5.46cm" svg:y="7.297cm">
            <text:p/>
            <draw:enhanced-geometry svg:viewBox="0 0 7 7" draw:extrusion-allowed="true" draw:text-areas="0 0 7 7" draw:glue-points="3 7 5 6 6 6 6 5 7 4 6 1 6 1 5 0 3 0 2 0 1 1 0 1 0 4 0 5 1 6 2 6 3 7" draw:type="mso-spt100" draw:enhanced-path="M 3 7 L 5 6 6 6 6 5 7 4 6 1 5 0 3 0 2 0 1 1 0 1 0 4 0 5 1 6 2 6 3 7 Z N"/>
          </draw:custom-shape>
          <draw:custom-shape draw:name="Freeform 223" draw:style-name="gr51" draw:text-style-name="P34" draw:layer="layout" svg:width="0.025cm" svg:height="0.034cm" svg:x="5.522cm" svg:y="7.297cm">
            <text:p/>
            <draw:enhanced-geometry svg:viewBox="0 0 5 7" draw:extrusion-allowed="true" draw:text-areas="0 0 5 7" draw:glue-points="3 7 4 7 5 6 5 5 5 4 5 2 5 1 4 0 3 0 2 0 1 1 0 2 0 4 0 5 1 6 2 7 3 7" draw:type="mso-spt100" draw:enhanced-path="M 3 7 L 4 7 5 6 5 5 5 4 5 2 5 1 4 0 3 0 2 0 1 1 0 2 0 4 0 5 1 6 2 7 3 7 Z N"/>
          </draw:custom-shape>
          <draw:custom-shape draw:name="Freeform 224" draw:style-name="gr66" draw:text-style-name="P50" draw:layer="layout" svg:width="0.097cm" svg:height="0.457cm" svg:x="5.287cm" svg:y="6.84cm">
            <text:p/>
            <draw:enhanced-geometry svg:viewBox="0 0 19 92" draw:extrusion-allowed="true" draw:text-areas="0 0 19 92" draw:glue-points="6 1 6 3 4 8 2 16 1 28 0 41 0 56 1 73 5 92 19 91 18 89 16 80 15 70 14 56 13 42 13 27 15 13 19 1 19 0 19 0 19 0 18 0 16 0 14 0 11 0 6 1" draw:type="mso-spt100" draw:enhanced-path="M 6 1 L 6 3 4 8 2 16 1 28 0 41 0 56 1 73 5 92 19 91 18 89 16 80 15 70 14 56 13 42 13 27 15 13 19 1 19 0 18 0 16 0 14 0 11 0 6 1 Z N"/>
          </draw:custom-shape>
          <draw:custom-shape draw:name="Freeform 225" draw:style-name="gr66" draw:text-style-name="P50" draw:layer="layout" svg:width="0.137cm" svg:height="0.511cm" svg:x="5.788cm" svg:y="6.78cm">
            <text:p/>
            <draw:enhanced-geometry svg:viewBox="0 0 27 103" draw:extrusion-allowed="true" draw:text-areas="0 0 27 103" draw:glue-points="27 0 26 1 25 4 22 9 20 18 18 32 16 49 18 73 20 103 5 103 5 101 4 91 2 80 1 64 0 47 1 31 4 14 9 0 27 0" draw:type="mso-spt100" draw:enhanced-path="M 27 0 L 26 1 25 4 22 9 20 18 18 32 16 49 18 73 20 103 5 103 5 101 4 91 2 80 1 64 0 47 1 31 4 14 9 0 27 0 Z N"/>
          </draw:custom-shape>
          <draw:custom-shape draw:name="Freeform 226" draw:style-name="gr67" draw:text-style-name="P51" draw:layer="layout" svg:width="0.092cm" svg:height="0.397cm" svg:x="5.287cm" svg:y="6.864cm">
            <text:p/>
            <draw:enhanced-geometry svg:viewBox="0 0 18 80" draw:extrusion-allowed="true" draw:text-areas="0 0 18 80" draw:glue-points="6 2 6 3 5 8 2 15 1 24 0 36 1 50 2 65 5 80 16 80 16 78 15 71 14 61 13 50 12 37 12 24 14 11 18 1 18 1 18 1 18 1 16 0 15 0 13 0 9 1 6 2" draw:type="mso-spt100" draw:enhanced-path="M 6 2 L 6 3 5 8 2 15 1 24 0 36 1 50 2 65 5 80 16 80 16 78 15 71 14 61 13 50 12 37 12 24 14 11 18 1 16 0 15 0 13 0 9 1 6 2 Z N"/>
          </draw:custom-shape>
          <draw:custom-shape draw:name="Freeform 227" draw:style-name="gr68" draw:text-style-name="P52" draw:layer="layout" svg:width="0.071cm" svg:height="0.342cm" svg:x="5.293cm" svg:y="6.889cm">
            <text:p/>
            <draw:enhanced-geometry svg:viewBox="0 0 14 69" draw:extrusion-allowed="true" draw:text-areas="0 0 14 69" draw:glue-points="5 2 5 3 4 7 3 13 1 21 0 31 0 42 1 55 4 69 14 68 13 67 13 61 12 53 11 42 10 32 10 20 12 10 14 2 14 2 14 0 14 0 14 0 13 0 11 0 8 0 5 2" draw:type="mso-spt100" draw:enhanced-path="M 5 2 L 5 3 4 7 3 13 1 21 0 31 0 42 1 55 4 69 14 68 13 67 13 61 12 53 11 42 10 32 10 20 12 10 14 2 14 0 13 0 11 0 8 0 5 2 Z N"/>
          </draw:custom-shape>
          <draw:custom-shape draw:name="Freeform 228" draw:style-name="gr69" draw:text-style-name="P53" draw:layer="layout" svg:width="0.061cm" svg:height="0.278cm" svg:x="5.297cm" svg:y="6.92cm">
            <text:p/>
            <draw:enhanced-geometry svg:viewBox="0 0 12 56" draw:extrusion-allowed="true" draw:text-areas="0 0 12 56" draw:glue-points="4 1 3 1 3 5 2 11 0 17 0 25 0 35 2 46 3 56 11 56 11 55 10 50 10 43 9 35 7 26 9 17 10 7 12 0 12 0 12 0 12 0 11 0 10 0 9 0 6 0 4 1" draw:type="mso-spt100" draw:enhanced-path="M 4 1 L 3 1 3 5 2 11 0 17 0 25 0 35 2 46 3 56 11 56 11 55 10 50 10 43 9 35 7 26 9 17 10 7 12 0 11 0 10 0 9 0 6 0 4 1 Z N"/>
          </draw:custom-shape>
          <draw:custom-shape draw:name="Freeform 229" draw:style-name="gr70" draw:text-style-name="P54" draw:layer="layout" svg:width="0.05cm" svg:height="0.223cm" svg:x="5.297cm" svg:y="6.944cm">
            <text:p/>
            <draw:enhanced-geometry svg:viewBox="0 0 10 45" draw:extrusion-allowed="true" draw:text-areas="0 0 10 45" draw:glue-points="4 1 3 2 3 5 2 8 2 14 0 21 0 28 2 36 3 45 10 45 10 43 9 40 7 35 7 28 6 21 7 14 7 7 10 1 10 1 10 1 10 0 10 0 9 0 7 0 6 1 4 1" draw:type="mso-spt100" draw:enhanced-path="M 4 1 L 3 2 3 5 2 8 2 14 0 21 0 28 2 36 3 45 10 45 10 43 9 40 7 35 7 28 6 21 7 14 7 7 10 1 10 0 9 0 7 0 6 1 4 1 Z N"/>
          </draw:custom-shape>
          <draw:custom-shape draw:name="Freeform 230" draw:style-name="gr71" draw:text-style-name="P55" draw:layer="layout" svg:width="0.035cm" svg:height="0.158cm" svg:x="5.308cm" svg:y="6.974cm">
            <text:p/>
            <draw:enhanced-geometry svg:viewBox="0 0 7 32" draw:extrusion-allowed="true" draw:text-areas="0 0 7 32" draw:glue-points="2 1 1 1 1 3 0 6 0 10 0 15 0 20 0 27 1 32 5 32 5 31 5 29 4 25 4 20 4 15 4 9 4 4 7 0 7 0 7 0 5 0 5 0 5 0 4 0 3 0 2 1" draw:type="mso-spt100" draw:enhanced-path="M 2 1 L 1 1 1 3 0 6 0 10 0 15 0 20 0 27 1 32 5 32 5 31 5 29 4 25 4 20 4 15 4 9 4 4 7 0 5 0 4 0 3 0 2 1 Z N"/>
          </draw:custom-shape>
          <draw:custom-shape draw:name="Freeform 231" draw:style-name="gr67" draw:text-style-name="P51" draw:layer="layout" svg:width="0.122cm" svg:height="0.447cm" svg:x="5.792cm" svg:y="6.81cm">
            <text:p/>
            <draw:enhanced-geometry svg:viewBox="0 0 24 90" draw:extrusion-allowed="true" draw:text-areas="0 0 24 90" draw:glue-points="24 1 22 1 21 3 19 8 17 16 15 28 14 43 15 64 18 90 5 90 4 88 3 81 1 69 0 56 0 41 1 27 4 13 7 0 24 1" draw:type="mso-spt100" draw:enhanced-path="M 24 1 L 22 1 21 3 19 8 17 16 15 28 14 43 15 64 18 90 5 90 4 88 3 81 1 69 0 56 0 41 1 27 4 13 7 0 24 1 Z N"/>
          </draw:custom-shape>
          <draw:custom-shape draw:name="Freeform 232" draw:style-name="gr68" draw:text-style-name="P52" draw:layer="layout" svg:width="0.097cm" svg:height="0.377cm" svg:x="5.797cm" svg:y="6.845cm">
            <text:p/>
            <draw:enhanced-geometry svg:viewBox="0 0 19 76" draw:extrusion-allowed="true" draw:text-areas="0 0 19 76" draw:glue-points="19 0 19 0 18 2 17 7 14 13 13 22 12 36 13 54 14 76 4 76 4 74 3 68 2 58 0 47 0 35 0 22 3 9 6 0 19 0" draw:type="mso-spt100" draw:enhanced-path="M 19 0 L 19 0 18 2 17 7 14 13 13 22 12 36 13 54 14 76 4 76 4 74 3 68 2 58 0 47 0 35 0 22 3 9 6 0 19 0 Z N"/>
          </draw:custom-shape>
          <draw:custom-shape draw:name="Freeform 233" draw:style-name="gr69" draw:text-style-name="P53" draw:layer="layout" svg:width="0.076cm" svg:height="0.313cm" svg:x="5.807cm" svg:y="6.874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234" draw:style-name="gr70" draw:text-style-name="P54" draw:layer="layout" svg:width="0.061cm" svg:height="0.249cm" svg:x="5.807cm" svg:y="6.904cm">
            <text:p/>
            <draw:enhanced-geometry svg:viewBox="0 0 12 50" draw:extrusion-allowed="true" draw:text-areas="0 0 12 50" draw:glue-points="12 1 12 1 11 2 10 4 9 9 9 15 8 24 8 36 9 50 2 50 2 49 2 45 1 38 1 31 0 23 1 15 2 7 4 0 12 1" draw:type="mso-spt100" draw:enhanced-path="M 12 1 L 12 1 11 2 10 4 9 9 9 15 8 24 8 36 9 50 2 50 2 49 2 45 1 38 1 31 0 23 1 15 2 7 4 0 12 1 Z N"/>
          </draw:custom-shape>
          <draw:custom-shape draw:name="Freeform 235" draw:style-name="gr71" draw:text-style-name="P55" draw:layer="layout" svg:width="0.045cm" svg:height="0.179cm" svg:x="5.813cm" svg:y="6.939cm">
            <text:p/>
            <draw:enhanced-geometry svg:viewBox="0 0 9 36" draw:extrusion-allowed="true" draw:text-areas="0 0 9 36" draw:glue-points="9 0 9 0 8 1 8 3 7 6 6 10 6 17 6 25 7 36 2 36 1 36 1 32 1 28 0 22 0 16 0 10 1 4 3 0 9 0" draw:type="mso-spt100" draw:enhanced-path="M 9 0 L 9 0 8 1 8 3 7 6 6 10 6 17 6 25 7 36 2 36 1 36 1 32 1 28 0 22 0 16 0 10 1 4 3 0 9 0 Z N"/>
          </draw:custom-shape>
          <draw:custom-shape draw:name="Rectangle 236" draw:style-name="gr50" draw:text-style-name="P29" draw:layer="layout" svg:width="0.02cm" svg:height="0.587cm" svg:x="5.185cm" svg:y="6.889cm">
            <text:p/>
            <draw:enhanced-geometry svg:viewBox="0 0 21600 21600" draw:type="rectangle" draw:enhanced-path="M 0 0 L 21600 0 21600 21600 0 21600 0 0 Z N"/>
          </draw:custom-shape>
          <draw:custom-shape draw:name="Freeform 237" draw:style-name="gr72" draw:text-style-name="P56" draw:layer="layout" svg:width="0.234cm" svg:height="0.273cm" svg:x="5.399cm" svg:y="6.879cm">
            <text:p/>
            <draw:enhanced-geometry svg:viewBox="0 0 46 55" draw:extrusion-allowed="true" draw:text-areas="0 0 46 55" draw:glue-points="4 6 4 7 3 9 1 14 0 20 0 28 0 36 0 46 3 55 3 54 3 53 3 51 3 49 3 46 4 42 4 39 5 35 6 32 7 28 8 25 11 21 14 19 17 16 21 14 26 14 26 13 26 13 28 12 29 11 33 9 36 7 41 5 46 2 46 2 45 2 43 2 42 1 40 1 38 1 35 1 32 0 28 0 26 0 22 1 19 1 14 1 11 2 7 4 4 6"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38" draw:style-name="gr50" draw:text-style-name="P29" draw:layer="layout" svg:width="0.188cm" svg:height="0.045cm" svg:x="5.073cm" svg:y="7.083cm">
            <text:p/>
            <draw:enhanced-geometry svg:viewBox="0 0 37 9" draw:extrusion-allowed="true" draw:text-areas="0 0 37 9" draw:glue-points="0 6 0 6 0 6 1 5 1 5 2 3 4 2 5 2 7 1 9 0 12 0 15 0 19 0 22 0 27 1 32 1 37 3 37 6 36 6 36 5 34 5 33 5 30 3 28 3 25 2 22 2 19 2 15 2 13 2 9 3 7 5 5 6 2 7 0 9 0 6" draw:type="mso-spt100" draw:enhanced-path="M 0 6 L 0 6 1 5 2 3 4 2 5 2 7 1 9 0 12 0 15 0 19 0 22 0 27 1 32 1 37 3 37 6 36 6 36 5 34 5 33 5 30 3 28 3 25 2 22 2 19 2 15 2 13 2 9 3 7 5 5 6 2 7 0 9 0 6 Z N"/>
          </draw:custom-shape>
          <draw:custom-shape draw:name="Freeform 239" draw:style-name="gr50" draw:text-style-name="P29" draw:layer="layout" svg:width="0.188cm" svg:height="0.054cm" svg:x="5.073cm" svg:y="6.959cm">
            <text:p/>
            <draw:enhanced-geometry svg:viewBox="0 0 37 11" draw:extrusion-allowed="true" draw:text-areas="0 0 37 11" draw:glue-points="0 6 0 6 0 6 1 6 1 5 2 4 4 4 5 3 7 2 9 2 12 0 15 0 19 0 22 0 27 2 32 3 37 4 37 6 36 6 36 5 34 5 33 5 30 4 28 4 25 4 22 3 19 3 15 3 13 3 9 4 7 5 5 6 2 9 0 11 0 6" draw:type="mso-spt100" draw:enhanced-path="M 0 6 L 0 6 1 6 1 5 2 4 4 4 5 3 7 2 9 2 12 0 15 0 19 0 22 0 27 2 32 3 37 4 37 6 36 6 36 5 34 5 33 5 30 4 28 4 25 4 22 3 19 3 15 3 13 3 9 4 7 5 5 6 2 9 0 11 0 6 Z N"/>
          </draw:custom-shape>
          <draw:custom-shape draw:name="Freeform 240" draw:style-name="gr59" draw:text-style-name="P43" draw:layer="layout" svg:width="0.311cm" svg:height="0.556cm" svg:x="5.252cm" svg:y="6.904cm">
            <text:p/>
            <draw:enhanced-geometry svg:viewBox="0 0 61 112" draw:extrusion-allowed="true" draw:text-areas="0 0 61 112" draw:glue-points="0 0 0 108 19 112 18 98 61 104 61 98 30 94 29 81 9 81 8 80 7 76 6 69 4 58 2 46 1 34 2 18 6 3 0 0" draw:type="mso-spt100" draw:enhanced-path="M 0 0 L 0 108 19 112 18 98 61 104 61 98 30 94 29 81 9 81 8 80 7 76 6 69 4 58 2 46 1 34 2 18 6 3 0 0 Z N"/>
          </draw:custom-shape>
          <draw:custom-shape draw:name="Freeform 241" draw:style-name="gr57" draw:text-style-name="P41" draw:layer="layout" svg:width="0.402cm" svg:height="0.074cm" svg:x="5.405cm" svg:y="6.775cm">
            <text:p/>
            <draw:enhanced-geometry svg:viewBox="0 0 79 15" draw:extrusion-allowed="true" draw:text-areas="0 0 79 15" draw:glue-points="0 15 0 15 3 14 4 14 7 13 11 12 14 10 19 9 24 8 30 8 35 7 42 7 48 6 55 7 62 7 69 8 76 9 79 0 79 0 76 0 74 0 70 0 66 0 61 0 56 0 51 1 44 1 38 1 31 2 25 3 18 5 12 6 6 7 0 8 0 15" draw:type="mso-spt100" draw:enhanced-path="M 0 15 L 0 15 3 14 4 14 7 13 11 12 14 10 19 9 24 8 30 8 35 7 42 7 48 6 55 7 62 7 69 8 76 9 79 0 76 0 74 0 70 0 66 0 61 0 56 0 51 1 44 1 38 1 31 2 25 3 18 5 12 6 6 7 0 8 0 15 Z N"/>
          </draw:custom-shape>
          <draw:custom-shape draw:name="Freeform 242" draw:style-name="gr50" draw:text-style-name="P29" draw:layer="layout" svg:width="0.673cm" svg:height="0.224cm" svg:x="5.175cm" svg:y="7.471cm">
            <text:p/>
            <draw:enhanced-geometry svg:viewBox="0 0 132 45" draw:extrusion-allowed="true" draw:text-areas="0 0 132 45" draw:glue-points="55 43 56 43 56 42 57 42 59 41 61 41 63 40 65 39 68 38 71 36 73 34 76 33 78 32 80 29 82 28 84 26 85 24 0 3 6 0 132 32 126 34 90 25 90 25 90 26 89 26 89 27 87 28 86 29 85 31 83 32 80 33 78 35 76 36 72 38 70 40 65 41 62 43 57 45 55 4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43" draw:style-name="gr50" draw:text-style-name="P29" draw:layer="layout" svg:width="0.688cm" svg:height="0.198cm" svg:x="5.032cm" svg:y="7.53cm">
            <text:p/>
            <draw:enhanced-geometry svg:viewBox="0 0 135 40" draw:extrusion-allowed="true" draw:text-areas="0 0 135 40" draw:glue-points="0 0 132 40 135 40 5 0 0 0" draw:type="mso-spt100" draw:enhanced-path="M 0 0 L 132 40 135 40 5 0 0 0 Z N"/>
          </draw:custom-shape>
          <draw:custom-shape draw:name="Freeform 244" draw:style-name="gr50" draw:text-style-name="P29" draw:layer="layout" svg:width="0.673cm" svg:height="0.173cm" svg:x="5.149cm" svg:y="7.506cm">
            <text:p/>
            <draw:enhanced-geometry svg:viewBox="0 0 132 35" draw:extrusion-allowed="true" draw:text-areas="0 0 132 35" draw:glue-points="0 0 130 35 132 35 4 0 0 0" draw:type="mso-spt100" draw:enhanced-path="M 0 0 L 130 35 132 35 4 0 0 0 Z N"/>
          </draw:custom-shape>
          <draw:custom-shape draw:name="Freeform 245" draw:style-name="gr50" draw:text-style-name="P29" draw:layer="layout" svg:width="0.678cm" svg:height="0.193cm" svg:x="5.098cm" svg:y="7.51cm">
            <text:p/>
            <draw:enhanced-geometry svg:viewBox="0 0 133 39" draw:extrusion-allowed="true" draw:text-areas="0 0 133 39" draw:glue-points="0 0 130 39 133 39 3 0 0 0" draw:type="mso-spt100" draw:enhanced-path="M 0 0 L 130 39 133 39 3 0 0 0 Z N"/>
          </draw:custom-shape>
          <draw:custom-shape draw:name="Freeform 246" draw:style-name="gr50" draw:text-style-name="P29" draw:layer="layout" svg:width="1.269cm" svg:height="1.039cm" svg:x="4.941cm" svg:y="5.214cm">
            <text:p/>
            <draw:enhanced-geometry svg:viewBox="0 0 249 209" draw:extrusion-allowed="true" draw:text-areas="0 0 249 209" draw:glue-points="70 14 70 14 73 14 75 13 79 11 83 10 88 9 95 8 103 6 111 4 121 3 132 2 144 1 157 0 170 0 185 0 201 0 208 28 210 29 216 34 222 39 226 50 240 117 247 145 247 146 248 152 248 160 244 170 0 163 25 150 25 28 26 27 28 25 32 24 37 23 42 22 49 22 58 23 68 27"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47" draw:style-name="gr57" draw:text-style-name="P41" draw:layer="layout" svg:width="0.403cm" svg:height="0.453cm" svg:x="5.384cm" svg:y="5.289cm">
            <text:p/>
            <draw:enhanced-geometry svg:viewBox="0 0 79 91" draw:extrusion-allowed="true" draw:text-areas="0 0 79 91" draw:glue-points="78 3 78 3 77 3 74 2 72 2 69 1 65 1 60 1 56 0 50 0 44 1 38 1 31 2 25 3 18 6 11 8 4 12 4 13 3 17 1 26 0 35 0 47 0 61 2 75 6 89 7 89 8 89 9 89 11 89 15 88 18 88 22 88 27 88 32 88 38 88 44 88 50 88 57 89 64 89 71 90 79 91 79 89 78 82 77 70 76 57 76 43 76 29 77 15 78 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48" draw:style-name="gr58" draw:text-style-name="P42" draw:layer="layout" svg:width="0.674cm" svg:height="0.447cm" svg:x="5.424cm" svg:y="5.418cm">
            <text:p/>
            <draw:enhanced-geometry svg:viewBox="0 0 132 90" draw:extrusion-allowed="true" draw:text-areas="0 0 132 90" draw:glue-points="1 67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49" draw:style-name="gr50" draw:text-style-name="P29" draw:layer="layout" svg:width="0.489cm" svg:height="0.154cm" svg:x="5.343cm" svg:y="5.856cm">
            <text:p/>
            <draw:enhanced-geometry svg:viewBox="0 0 96 31" draw:extrusion-allowed="true" draw:text-areas="0 0 96 31" draw:glue-points="96 11 1 0 0 11 93 31 96 11" draw:type="mso-spt100" draw:enhanced-path="M 96 11 L 1 0 0 11 93 31 96 11 Z N"/>
          </draw:custom-shape>
          <draw:custom-shape draw:name="Freeform 250" draw:style-name="gr58" draw:text-style-name="P42" draw:layer="layout" svg:width="0.213cm" svg:height="0.069cm" svg:x="5.583cm" svg:y="5.905cm">
            <text:p/>
            <draw:enhanced-geometry svg:viewBox="0 0 42 14" draw:extrusion-allowed="true" draw:text-areas="0 0 42 14" draw:glue-points="42 6 2 0 0 6 40 14 42 6" draw:type="mso-spt100" draw:enhanced-path="M 42 6 L 2 0 0 6 40 14 42 6 Z N"/>
          </draw:custom-shape>
          <draw:custom-shape draw:name="Freeform 251" draw:style-name="gr58" draw:text-style-name="P42" draw:layer="layout" svg:width="0.142cm" svg:height="0.049cm" svg:x="5.369cm" svg:y="5.87cm">
            <text:p/>
            <draw:enhanced-geometry svg:viewBox="0 0 28 10" draw:extrusion-allowed="true" draw:text-areas="0 0 28 10" draw:glue-points="28 4 0 0 0 6 27 10 28 4" draw:type="mso-spt100" draw:enhanced-path="M 28 4 L 0 0 0 6 27 10 28 4 Z N"/>
          </draw:custom-shape>
          <draw:custom-shape draw:name="Freeform 252" draw:style-name="gr58" draw:text-style-name="P42" draw:layer="layout" svg:width="0.825cm" svg:height="0.268cm" svg:x="5.022cm" svg:y="5.92cm">
            <text:p/>
            <draw:enhanced-geometry svg:viewBox="0 0 162 54" draw:extrusion-allowed="true" draw:text-areas="0 0 162 54" draw:glue-points="0 17 0 17 1 17 2 17 4 15 7 15 10 14 14 14 17 13 21 12 24 11 28 10 31 8 35 6 37 5 40 3 43 0 162 28 162 28 161 28 159 29 158 31 157 33 155 34 152 36 150 39 147 41 144 43 141 46 137 48 135 49 131 52 128 53 126 54 0 17"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53" draw:style-name="gr59" draw:text-style-name="P43" draw:layer="layout" svg:width="0.291cm" svg:height="0.128cm" svg:x="5.848cm" svg:y="5.891cm">
            <text:p/>
            <draw:enhanced-geometry svg:viewBox="0 0 57 26" draw:extrusion-allowed="true" draw:text-areas="0 0 57 26" draw:glue-points="6 26 57 11 25 0 0 4 0 25 6 26" draw:type="mso-spt100" draw:enhanced-path="M 6 26 L 57 11 25 0 0 4 0 25 6 26 Z N"/>
          </draw:custom-shape>
          <draw:custom-shape draw:name="Freeform 254" draw:style-name="gr60" draw:text-style-name="P44" draw:layer="layout" svg:width="0.163cm" svg:height="0.616cm" svg:x="5.079cm" svg:y="5.338cm">
            <text:p/>
            <draw:enhanced-geometry svg:viewBox="0 0 32 124" draw:extrusion-allowed="true" draw:text-areas="0 0 32 124" draw:glue-points="32 4 32 3 31 3 31 3 29 3 27 2 26 2 24 0 22 0 20 0 18 0 14 0 12 2 10 2 6 3 4 4 0 6 0 124 1 124 1 124 3 124 4 124 5 123 7 123 8 123 11 122 13 122 15 121 18 120 21 118 24 117 26 116 29 114 32 113 32 4"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55" draw:style-name="gr61" draw:text-style-name="P45" draw:layer="layout" svg:width="0.137cm" svg:height="0.517cm" svg:x="5.083cm" svg:y="5.349cm">
            <text:p/>
            <draw:enhanced-geometry svg:viewBox="0 0 27 104" draw:extrusion-allowed="true" draw:text-areas="0 0 27 104" draw:glue-points="27 2 27 2 26 2 26 2 25 1 24 1 23 0 20 0 19 0 17 0 14 0 12 0 10 0 9 1 5 2 3 3 0 4 0 104 0 104 2 104 2 104 3 104 4 104 6 104 7 102 10 102 11 101 13 101 16 100 18 99 20 98 23 97 25 95 27 93 27 2" draw:type="mso-spt100" draw:enhanced-path="M 27 2 L 27 2 26 2 25 1 24 1 23 0 20 0 19 0 17 0 14 0 12 0 10 0 9 1 5 2 3 3 0 4 0 104 2 104 3 104 4 104 6 104 7 102 10 102 11 101 13 101 16 100 18 99 20 98 23 97 25 95 27 93 27 2 Z N"/>
          </draw:custom-shape>
          <draw:custom-shape draw:name="Freeform 256" draw:style-name="gr62" draw:text-style-name="P46" draw:layer="layout" svg:width="0.112cm" svg:height="0.416cm" svg:x="5.094cm" svg:y="5.354cm">
            <text:p/>
            <draw:enhanced-geometry svg:viewBox="0 0 22 84" draw:extrusion-allowed="true" draw:text-areas="0 0 22 84" draw:glue-points="22 2 22 2 21 1 21 1 19 1 18 1 17 0 16 0 15 0 14 0 11 0 9 0 8 0 5 1 3 1 2 2 0 3 0 84 0 84 0 84 1 84 2 84 3 84 4 84 5 84 7 83 9 83 10 82 12 82 14 80 16 79 18 78 19 77 22 76 22 2" draw:type="mso-spt100" draw:enhanced-path="M 22 2 L 22 2 21 1 19 1 18 1 17 0 16 0 15 0 14 0 11 0 9 0 8 0 5 1 3 1 2 2 0 3 0 84 1 84 2 84 3 84 4 84 5 84 7 83 9 83 10 82 12 82 14 80 16 79 18 78 19 77 22 76 22 2 Z N"/>
          </draw:custom-shape>
          <draw:custom-shape draw:name="Freeform 257" draw:style-name="gr63" draw:text-style-name="P47" draw:layer="layout" svg:width="0.086cm" svg:height="0.323cm" svg:x="5.098cm" svg:y="5.359cm">
            <text:p/>
            <draw:enhanced-geometry svg:viewBox="0 0 17 65" draw:extrusion-allowed="true" draw:text-areas="0 0 17 65" draw:glue-points="17 1 17 1 16 1 14 0 11 0 9 0 6 0 2 1 0 2 0 65 0 65 1 65 3 64 6 64 8 63 11 62 14 61 17 58 17 1" draw:type="mso-spt100" draw:enhanced-path="M 17 1 L 17 1 16 1 14 0 11 0 9 0 6 0 2 1 0 2 0 65 1 65 3 64 6 64 8 63 11 62 14 61 17 58 17 1 Z N"/>
          </draw:custom-shape>
          <draw:custom-shape draw:name="Freeform 258" draw:style-name="gr64" draw:text-style-name="P48" draw:layer="layout" svg:width="0.071cm" svg:height="0.228cm" svg:x="5.098cm" svg:y="5.363cm">
            <text:p/>
            <draw:enhanced-geometry svg:viewBox="0 0 14 46" draw:extrusion-allowed="true" draw:text-areas="0 0 14 46" draw:glue-points="14 1 14 0 13 0 11 0 9 0 8 0 6 0 2 0 0 2 0 46 1 46 1 46 3 46 4 44 7 44 9 43 11 42 14 41 14 1" draw:type="mso-spt100" draw:enhanced-path="M 14 1 L 14 0 13 0 11 0 9 0 8 0 6 0 2 0 0 2 0 46 1 46 3 46 4 44 7 44 9 43 11 42 14 41 14 1 Z N"/>
          </draw:custom-shape>
          <draw:custom-shape draw:name="Freeform 259" draw:style-name="gr65" draw:text-style-name="P49" draw:layer="layout" svg:width="0.045cm" svg:height="0.134cm" svg:x="5.104cm" svg:y="5.363cm">
            <text:p/>
            <draw:enhanced-geometry svg:viewBox="0 0 9 27" draw:extrusion-allowed="true" draw:text-areas="0 0 9 27" draw:glue-points="9 1 9 1 8 1 7 1 6 0 5 0 3 1 1 1 0 2 0 27 0 27 1 27 2 27 3 27 5 27 6 26 8 25 9 23 9 1" draw:type="mso-spt100" draw:enhanced-path="M 9 1 L 9 1 8 1 7 1 6 0 5 0 3 1 1 1 0 2 0 27 1 27 2 27 3 27 5 27 6 26 8 25 9 23 9 1 Z N"/>
          </draw:custom-shape>
          <draw:custom-shape draw:name="Freeform 260" draw:style-name="gr51" draw:text-style-name="P34" draw:layer="layout" svg:width="0.071cm" svg:height="0.069cm" svg:x="5.67cm" svg:y="5.746cm">
            <text:p/>
            <draw:enhanced-geometry svg:viewBox="0 0 14 14" draw:extrusion-allowed="true" draw:text-areas="0 0 14 14" draw:glue-points="7 14 8 14 9 13 10 13 11 12 13 11 13 10 14 8 14 7 14 6 13 5 13 4 11 3 10 1 9 0 8 0 7 0 6 0 4 0 3 1 2 3 1 4 1 5 0 6 0 7 0 8 1 10 1 11 2 12 3 13 4 13 6 14 7 14" draw:type="mso-spt100" draw:enhanced-path="M 7 14 L 8 14 9 13 10 13 11 12 13 11 13 10 14 8 14 7 14 6 13 5 13 4 11 3 10 1 9 0 8 0 7 0 6 0 4 0 3 1 2 3 1 4 1 5 0 6 0 7 0 8 1 10 1 11 2 12 3 13 4 13 6 14 7 14 Z N"/>
          </draw:custom-shape>
          <draw:custom-shape draw:name="Freeform 261" draw:style-name="gr51" draw:text-style-name="P34" draw:layer="layout" svg:width="0.035cm" svg:height="0.034cm" svg:x="5.46cm" svg:y="5.746cm">
            <text:p/>
            <draw:enhanced-geometry svg:viewBox="0 0 7 7" draw:extrusion-allowed="true" draw:text-areas="0 0 7 7" draw:glue-points="3 7 5 7 6 6 6 5 7 4 6 3 6 1 5 0 3 0 2 0 1 1 0 3 0 4 0 5 1 6 2 7 3 7" draw:type="mso-spt100" draw:enhanced-path="M 3 7 L 5 7 6 6 6 5 7 4 6 3 6 1 5 0 3 0 2 0 1 1 0 3 0 4 0 5 1 6 2 7 3 7 Z N"/>
          </draw:custom-shape>
          <draw:custom-shape draw:name="Freeform 262" draw:style-name="gr51" draw:text-style-name="P34" draw:layer="layout" svg:width="0.025cm" svg:height="0.034cm" svg:x="5.522cm" svg:y="5.746cm">
            <text:p/>
            <draw:enhanced-geometry svg:viewBox="0 0 5 7" draw:extrusion-allowed="true" draw:text-areas="0 0 5 7" draw:glue-points="3 7 4 7 5 7 5 6 5 4 5 3 5 1 4 1 3 0 2 1 1 1 0 3 0 4 0 6 1 7 2 7 3 7" draw:type="mso-spt100" draw:enhanced-path="M 3 7 L 4 7 5 7 5 6 5 4 5 3 5 1 4 1 3 0 2 1 1 1 0 3 0 4 0 6 1 7 2 7 3 7 Z N"/>
          </draw:custom-shape>
          <draw:custom-shape draw:name="Freeform 263" draw:style-name="gr66" draw:text-style-name="P50" draw:layer="layout" svg:width="0.097cm" svg:height="0.457cm" svg:x="5.287cm" svg:y="5.289cm">
            <text:p/>
            <draw:enhanced-geometry svg:viewBox="0 0 19 92" draw:extrusion-allowed="true" draw:text-areas="0 0 19 92" draw:glue-points="6 1 6 3 4 8 2 16 1 28 0 41 0 57 1 73 5 92 19 92 18 89 16 82 15 70 14 57 13 42 13 27 15 13 19 1 19 1 19 0 19 0 18 0 16 0 14 0 11 0 6 1" draw:type="mso-spt100" draw:enhanced-path="M 6 1 L 6 3 4 8 2 16 1 28 0 41 0 57 1 73 5 92 19 92 18 89 16 82 15 70 14 57 13 42 13 27 15 13 19 1 19 0 18 0 16 0 14 0 11 0 6 1 Z N"/>
          </draw:custom-shape>
          <draw:custom-shape draw:name="Freeform 264" draw:style-name="gr66" draw:text-style-name="P50" draw:layer="layout" svg:width="0.137cm" svg:height="0.517cm" svg:x="5.788cm" svg:y="5.229cm">
            <text:p/>
            <draw:enhanced-geometry svg:viewBox="0 0 27 104" draw:extrusion-allowed="true" draw:text-areas="0 0 27 104" draw:glue-points="27 0 26 1 25 4 22 10 20 19 18 32 16 49 18 74 20 104 5 104 5 101 4 92 2 80 1 64 0 47 1 31 4 14 9 0 27 0" draw:type="mso-spt100" draw:enhanced-path="M 27 0 L 26 1 25 4 22 10 20 19 18 32 16 49 18 74 20 104 5 104 5 101 4 92 2 80 1 64 0 47 1 31 4 14 9 0 27 0 Z N"/>
          </draw:custom-shape>
          <draw:custom-shape draw:name="Freeform 265" draw:style-name="gr67" draw:text-style-name="P51" draw:layer="layout" svg:width="0.092cm" svg:height="0.402cm" svg:x="5.287cm" svg:y="5.314cm">
            <text:p/>
            <draw:enhanced-geometry svg:viewBox="0 0 18 81" draw:extrusion-allowed="true" draw:text-areas="0 0 18 81" draw:glue-points="6 2 6 3 5 8 2 15 1 25 0 37 1 50 2 65 5 81 16 80 16 78 15 72 14 61 13 50 12 37 12 24 14 11 18 1 18 1 18 1 18 1 16 0 15 0 13 1 9 1 6 2" draw:type="mso-spt100" draw:enhanced-path="M 6 2 L 6 3 5 8 2 15 1 25 0 37 1 50 2 65 5 81 16 80 16 78 15 72 14 61 13 50 12 37 12 24 14 11 18 1 16 0 15 0 13 1 9 1 6 2 Z N"/>
          </draw:custom-shape>
          <draw:custom-shape draw:name="Freeform 266" draw:style-name="gr68" draw:text-style-name="P52" draw:layer="layout" svg:width="0.071cm" svg:height="0.343cm" svg:x="5.293cm" svg:y="5.338cm">
            <text:p/>
            <draw:enhanced-geometry svg:viewBox="0 0 14 69" draw:extrusion-allowed="true" draw:text-areas="0 0 14 69" draw:glue-points="5 2 5 3 4 7 3 13 1 21 0 32 0 44 1 56 4 69 14 69 13 67 13 61 12 53 11 44 10 32 10 20 12 10 14 2 14 2 14 2 14 0 14 0 13 0 11 0 8 2 5 2" draw:type="mso-spt100" draw:enhanced-path="M 5 2 L 5 3 4 7 3 13 1 21 0 32 0 44 1 56 4 69 14 69 13 67 13 61 12 53 11 44 10 32 10 20 12 10 14 2 14 0 13 0 11 0 8 2 5 2 Z N"/>
          </draw:custom-shape>
          <draw:custom-shape draw:name="Freeform 267" draw:style-name="gr69" draw:text-style-name="P53" draw:layer="layout" svg:width="0.061cm" svg:height="0.282cm" svg:x="5.297cm" svg:y="5.369cm">
            <text:p/>
            <draw:enhanced-geometry svg:viewBox="0 0 12 57" draw:extrusion-allowed="true" draw:text-areas="0 0 12 57" draw:glue-points="4 1 3 3 3 5 2 11 0 18 0 26 0 35 2 46 3 57 11 56 11 55 10 50 10 43 9 35 7 26 9 17 10 8 12 0 12 0 12 0 12 0 11 0 10 0 9 0 6 0 4 1" draw:type="mso-spt100" draw:enhanced-path="M 4 1 L 3 3 3 5 2 11 0 18 0 26 0 35 2 46 3 57 11 56 11 55 10 50 10 43 9 35 7 26 9 17 10 8 12 0 11 0 10 0 9 0 6 0 4 1 Z N"/>
          </draw:custom-shape>
          <draw:custom-shape draw:name="Freeform 268" draw:style-name="gr70" draw:text-style-name="P54" draw:layer="layout" svg:width="0.05cm" svg:height="0.223cm" svg:x="5.297cm" svg:y="5.394cm">
            <text:p/>
            <draw:enhanced-geometry svg:viewBox="0 0 10 45" draw:extrusion-allowed="true" draw:text-areas="0 0 10 45" draw:glue-points="4 1 3 2 3 5 2 9 2 14 0 21 0 28 2 37 3 45 10 45 10 44 9 41 7 35 7 28 6 21 7 14 7 7 10 1 10 1 10 1 10 1 10 0 9 0 7 1 6 1 4 1" draw:type="mso-spt100" draw:enhanced-path="M 4 1 L 3 2 3 5 2 9 2 14 0 21 0 28 2 37 3 45 10 45 10 44 9 41 7 35 7 28 6 21 7 14 7 7 10 1 10 0 9 0 7 1 6 1 4 1 Z N"/>
          </draw:custom-shape>
          <draw:custom-shape draw:name="Freeform 269" draw:style-name="gr71" draw:text-style-name="P55" draw:layer="layout" svg:width="0.035cm" svg:height="0.169cm" svg:x="5.308cm" svg:y="5.423cm">
            <text:p/>
            <draw:enhanced-geometry svg:viewBox="0 0 7 34" draw:extrusion-allowed="true" draw:text-areas="0 0 7 34" draw:glue-points="2 1 1 1 1 3 0 6 0 10 0 15 0 21 0 27 1 34 5 34 5 32 5 29 4 25 4 21 4 15 4 10 4 4 7 1 7 1 7 0 5 0 5 0 5 0 4 0 3 0 2 1" draw:type="mso-spt100" draw:enhanced-path="M 2 1 L 1 1 1 3 0 6 0 10 0 15 0 21 0 27 1 34 5 34 5 32 5 29 4 25 4 21 4 15 4 10 4 4 7 1 7 0 5 0 4 0 3 0 2 1 Z N"/>
          </draw:custom-shape>
          <draw:custom-shape draw:name="Freeform 270" draw:style-name="gr67" draw:text-style-name="P51" draw:layer="layout" svg:width="0.122cm" svg:height="0.451cm" svg:x="5.792cm" svg:y="5.26cm">
            <text:p/>
            <draw:enhanced-geometry svg:viewBox="0 0 24 91" draw:extrusion-allowed="true" draw:text-areas="0 0 24 91" draw:glue-points="24 1 22 1 21 4 19 8 17 16 15 28 14 43 15 64 18 91 5 91 4 88 3 81 1 70 0 56 0 42 1 27 4 13 7 0 24 1" draw:type="mso-spt100" draw:enhanced-path="M 24 1 L 22 1 21 4 19 8 17 16 15 28 14 43 15 64 18 91 5 91 4 88 3 81 1 70 0 56 0 42 1 27 4 13 7 0 24 1 Z N"/>
          </draw:custom-shape>
          <draw:custom-shape draw:name="Freeform 271" draw:style-name="gr68" draw:text-style-name="P52" draw:layer="layout" svg:width="0.097cm" svg:height="0.382cm" svg:x="5.797cm" svg:y="5.294cm">
            <text:p/>
            <draw:enhanced-geometry svg:viewBox="0 0 19 77" draw:extrusion-allowed="true" draw:text-areas="0 0 19 77" draw:glue-points="19 0 19 1 18 2 17 7 14 13 13 23 12 36 13 54 14 77 4 77 4 75 3 69 2 60 0 48 0 35 0 22 3 11 6 0 19 0" draw:type="mso-spt100" draw:enhanced-path="M 19 0 L 19 1 18 2 17 7 14 13 13 23 12 36 13 54 14 77 4 77 4 75 3 69 2 60 0 48 0 35 0 22 3 11 6 0 19 0 Z N"/>
          </draw:custom-shape>
          <draw:custom-shape draw:name="Freeform 272" draw:style-name="gr69" draw:text-style-name="P53" draw:layer="layout" svg:width="0.076cm" svg:height="0.317cm" svg:x="5.807cm" svg:y="5.324cm">
            <text:p/>
            <draw:enhanced-geometry svg:viewBox="0 0 15 64" draw:extrusion-allowed="true" draw:text-areas="0 0 15 64" draw:glue-points="15 0 15 1 14 2 12 6 11 12 10 20 9 30 10 45 11 64 2 64 2 62 1 57 0 49 0 40 0 29 0 19 1 8 4 0 15 0" draw:type="mso-spt100" draw:enhanced-path="M 15 0 L 15 1 14 2 12 6 11 12 10 20 9 30 10 45 11 64 2 64 2 62 1 57 0 49 0 40 0 29 0 19 1 8 4 0 15 0 Z N"/>
          </draw:custom-shape>
          <draw:custom-shape draw:name="Freeform 273" draw:style-name="gr70" draw:text-style-name="P54" draw:layer="layout" svg:width="0.061cm" svg:height="0.252cm" svg:x="5.807cm" svg:y="5.354cm">
            <text:p/>
            <draw:enhanced-geometry svg:viewBox="0 0 12 51" draw:extrusion-allowed="true" draw:text-areas="0 0 12 51" draw:glue-points="12 1 12 1 11 2 10 4 9 9 9 16 8 24 8 36 9 51 2 51 2 50 2 45 1 39 1 31 0 23 1 15 2 7 4 0 12 1" draw:type="mso-spt100" draw:enhanced-path="M 12 1 L 12 1 11 2 10 4 9 9 9 16 8 24 8 36 9 51 2 51 2 50 2 45 1 39 1 31 0 23 1 15 2 7 4 0 12 1 Z N"/>
          </draw:custom-shape>
          <draw:custom-shape draw:name="Freeform 274" draw:style-name="gr71" draw:text-style-name="P55" draw:layer="layout" svg:width="0.045cm" svg:height="0.184cm" svg:x="5.813cm" svg:y="5.388cm">
            <text:p/>
            <draw:enhanced-geometry svg:viewBox="0 0 9 37" draw:extrusion-allowed="true" draw:text-areas="0 0 9 37" draw:glue-points="9 0 9 0 8 1 8 3 7 6 6 10 6 17 6 25 7 37 2 37 1 36 1 32 1 28 0 23 0 16 0 10 1 4 3 0 9 0" draw:type="mso-spt100" draw:enhanced-path="M 9 0 L 9 0 8 1 8 3 7 6 6 10 6 17 6 25 7 37 2 37 1 36 1 32 1 28 0 23 0 16 0 10 1 4 3 0 9 0 Z N"/>
          </draw:custom-shape>
          <draw:custom-shape draw:name="Rectangle 275" draw:style-name="gr50" draw:text-style-name="P29" draw:layer="layout" svg:width="0.02cm" svg:height="0.587cm" svg:x="5.185cm" svg:y="5.338cm">
            <text:p/>
            <draw:enhanced-geometry svg:viewBox="0 0 21600 21600" draw:type="rectangle" draw:enhanced-path="M 0 0 L 21600 0 21600 21600 0 21600 0 0 Z N"/>
          </draw:custom-shape>
          <draw:custom-shape draw:name="Freeform 276" draw:style-name="gr72" draw:text-style-name="P56" draw:layer="layout" svg:width="0.234cm" svg:height="0.272cm" svg:x="5.399cm" svg:y="5.329cm">
            <text:p/>
            <draw:enhanced-geometry svg:viewBox="0 0 46 55" draw:extrusion-allowed="true" draw:text-areas="0 0 46 55" draw:glue-points="4 6 4 7 3 9 1 14 0 21 0 28 0 36 0 46 3 55 3 55 3 54 3 51 3 49 3 46 4 43 4 39 5 35 6 32 7 28 8 25 11 21 14 19 17 16 21 15 26 14 26 13 26 13 28 12 29 11 33 9 36 7 41 5 46 2 46 2 45 2 43 2 42 2 40 1 38 1 35 1 32 1 28 0 26 1 22 1 19 1 14 2 11 2 7 4 4 6"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77" draw:style-name="gr50" draw:text-style-name="P29" draw:layer="layout" svg:width="0.188cm" svg:height="0.049cm" svg:x="5.073cm" svg:y="5.532cm">
            <text:p/>
            <draw:enhanced-geometry svg:viewBox="0 0 37 10" draw:extrusion-allowed="true" draw:text-areas="0 0 37 10" draw:glue-points="0 7 0 7 0 6 1 6 1 5 2 3 4 3 5 2 7 1 9 1 12 0 15 0 19 0 22 0 27 1 32 2 37 3 37 6 36 6 36 6 34 5 33 5 30 3 28 3 25 3 22 2 19 2 15 2 13 3 9 3 7 5 5 6 2 8 0 10 0 7" draw:type="mso-spt100" draw:enhanced-path="M 0 7 L 0 7 0 6 1 6 1 5 2 3 4 3 5 2 7 1 9 1 12 0 15 0 19 0 22 0 27 1 32 2 37 3 37 6 36 6 34 5 33 5 30 3 28 3 25 3 22 2 19 2 15 2 13 3 9 3 7 5 5 6 2 8 0 10 0 7 Z N"/>
          </draw:custom-shape>
          <draw:custom-shape draw:name="Freeform 278" draw:style-name="gr50" draw:text-style-name="P29" draw:layer="layout" svg:width="0.188cm" svg:height="0.055cm" svg:x="5.073cm" svg:y="5.408cm">
            <text:p/>
            <draw:enhanced-geometry svg:viewBox="0 0 37 11" draw:extrusion-allowed="true" draw:text-areas="0 0 37 11" draw:glue-points="0 7 0 7 0 6 1 6 1 5 2 4 4 4 5 3 7 2 9 2 12 0 15 0 19 0 22 0 27 2 32 3 37 4 37 6 36 6 36 6 34 5 33 5 30 5 28 4 25 4 22 3 19 3 15 3 13 4 9 4 7 5 5 6 2 9 0 11 0 7" draw:type="mso-spt100" draw:enhanced-path="M 0 7 L 0 7 0 6 1 6 1 5 2 4 4 4 5 3 7 2 9 2 12 0 15 0 19 0 22 0 27 2 32 3 37 4 37 6 36 6 34 5 33 5 30 5 28 4 25 4 22 3 19 3 15 3 13 4 9 4 7 5 5 6 2 9 0 11 0 7 Z N"/>
          </draw:custom-shape>
          <draw:custom-shape draw:name="Freeform 279" draw:style-name="gr59" draw:text-style-name="P43" draw:layer="layout" svg:width="0.311cm" svg:height="0.561cm" svg:x="5.252cm" svg:y="5.354cm">
            <text:p/>
            <draw:enhanced-geometry svg:viewBox="0 0 61 113" draw:extrusion-allowed="true" draw:text-areas="0 0 61 113" draw:glue-points="0 0 0 110 19 113 18 98 61 105 61 99 30 96 29 83 9 83 8 80 7 76 6 69 4 59 2 48 1 34 2 20 6 3 0 0" draw:type="mso-spt100" draw:enhanced-path="M 0 0 L 0 110 19 113 18 98 61 105 61 99 30 96 29 83 9 83 8 80 7 76 6 69 4 59 2 48 1 34 2 20 6 3 0 0 Z N"/>
          </draw:custom-shape>
          <draw:custom-shape draw:name="Freeform 280" draw:style-name="gr57" draw:text-style-name="P41" draw:layer="layout" svg:width="0.402cm" svg:height="0.074cm" svg:x="5.405cm" svg:y="5.225cm">
            <text:p/>
            <draw:enhanced-geometry svg:viewBox="0 0 79 15" draw:extrusion-allowed="true" draw:text-areas="0 0 79 15" draw:glue-points="0 15 0 15 3 14 4 14 7 13 11 12 14 11 19 9 24 8 30 8 35 7 42 7 48 6 55 7 62 7 69 8 76 9 79 0 79 0 76 0 74 0 70 0 66 0 61 0 56 0 51 1 44 1 38 1 31 2 25 4 18 5 12 6 6 7 0 8 0 15" draw:type="mso-spt100" draw:enhanced-path="M 0 15 L 0 15 3 14 4 14 7 13 11 12 14 11 19 9 24 8 30 8 35 7 42 7 48 6 55 7 62 7 69 8 76 9 79 0 76 0 74 0 70 0 66 0 61 0 56 0 51 1 44 1 38 1 31 2 25 4 18 5 12 6 6 7 0 8 0 15 Z N"/>
          </draw:custom-shape>
          <draw:custom-shape draw:name="Freeform 281" draw:style-name="gr50" draw:text-style-name="P29" draw:layer="layout" svg:width="0.673cm" svg:height="0.223cm" svg:x="5.175cm" svg:y="5.926cm">
            <text:p/>
            <draw:enhanced-geometry svg:viewBox="0 0 132 45" draw:extrusion-allowed="true" draw:text-areas="0 0 132 45" draw:glue-points="55 44 56 42 56 42 57 42 59 41 61 41 63 40 65 39 68 38 71 37 73 34 76 33 78 31 80 30 82 27 84 26 85 24 0 3 6 0 132 32 126 34 90 25 90 25 90 26 89 26 89 27 87 28 86 30 85 31 83 32 80 33 78 34 76 37 72 38 70 40 65 41 62 42 57 45 55 44"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82" draw:style-name="gr50" draw:text-style-name="P29" draw:layer="layout" svg:width="0.688cm" svg:height="0.198cm" svg:x="5.032cm" svg:y="5.985cm">
            <text:p/>
            <draw:enhanced-geometry svg:viewBox="0 0 135 40" draw:extrusion-allowed="true" draw:text-areas="0 0 135 40" draw:glue-points="0 0 132 40 135 40 5 0 0 0" draw:type="mso-spt100" draw:enhanced-path="M 0 0 L 132 40 135 40 5 0 0 0 Z N"/>
          </draw:custom-shape>
          <draw:custom-shape draw:name="Freeform 283" draw:style-name="gr50" draw:text-style-name="P29" draw:layer="layout" svg:width="0.673cm" svg:height="0.179cm" svg:x="5.149cm" svg:y="5.955cm">
            <text:p/>
            <draw:enhanced-geometry svg:viewBox="0 0 132 36" draw:extrusion-allowed="true" draw:text-areas="0 0 132 36" draw:glue-points="0 0 130 36 132 35 4 0 0 0" draw:type="mso-spt100" draw:enhanced-path="M 0 0 L 130 36 132 35 4 0 0 0 Z N"/>
          </draw:custom-shape>
          <draw:custom-shape draw:name="Freeform 284" draw:style-name="gr50" draw:text-style-name="P29" draw:layer="layout" svg:width="0.678cm" svg:height="0.189cm" svg:x="5.098cm" svg:y="5.97cm">
            <text:p/>
            <draw:enhanced-geometry svg:viewBox="0 0 133 38" draw:extrusion-allowed="true" draw:text-areas="0 0 133 38" draw:glue-points="0 0 130 38 133 38 3 0 0 0" draw:type="mso-spt100" draw:enhanced-path="M 0 0 L 130 38 133 38 3 0 0 0 Z N"/>
          </draw:custom-shape>
          <draw:custom-shape draw:name="Freeform 285" draw:style-name="gr50" draw:text-style-name="P29" draw:layer="layout" svg:width="1.269cm" svg:height="1.039cm" svg:x="7.96cm" svg:y="5.542cm">
            <text:p/>
            <draw:enhanced-geometry svg:viewBox="0 0 249 209" draw:extrusion-allowed="true" draw:text-areas="0 0 249 209" draw:glue-points="70 14 70 14 72 14 75 13 78 12 83 11 88 10 95 8 103 6 111 5 120 4 132 3 144 1 156 0 169 0 184 0 201 0 208 28 210 29 216 34 222 40 225 51 239 117 246 145 246 146 248 152 248 160 244 171 0 164 25 151 25 28 26 27 28 26 32 25 36 24 42 22 49 22 57 24 68 27"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86" draw:style-name="gr57" draw:text-style-name="P41" draw:layer="layout" svg:width="0.408cm" svg:height="0.457cm" svg:x="8.398cm" svg:y="5.617cm">
            <text:p/>
            <draw:enhanced-geometry svg:viewBox="0 0 80 92" draw:extrusion-allowed="true" draw:text-areas="0 0 80 92" draw:glue-points="79 4 79 4 77 4 75 3 73 3 69 2 66 2 61 2 56 0 51 0 45 2 39 2 32 3 26 4 19 6 12 9 5 12 5 13 4 18 2 26 0 36 0 47 0 61 3 75 6 89 7 89 9 89 10 89 12 89 16 88 19 88 23 88 27 88 33 88 39 88 45 88 51 88 58 89 65 89 72 90 80 92 80 89 79 82 77 71 76 58 76 44 76 30 77 16 79 4"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87" draw:style-name="gr58" draw:text-style-name="P42" draw:layer="layout" svg:width="0.668cm" svg:height="0.447cm" svg:x="8.444cm" svg:y="5.746cm">
            <text:p/>
            <draw:enhanced-geometry svg:viewBox="0 0 131 90" draw:extrusion-allowed="true" draw:text-areas="0 0 131 90" draw:glue-points="1 68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88" draw:style-name="gr50" draw:text-style-name="P29" draw:layer="layout" svg:width="0.494cm" svg:height="0.149cm" svg:x="8.357cm" svg:y="6.188cm">
            <text:p/>
            <draw:enhanced-geometry svg:viewBox="0 0 97 30" draw:extrusion-allowed="true" draw:text-areas="0 0 97 30" draw:glue-points="97 10 1 0 0 10 94 30 97 10" draw:type="mso-spt100" draw:enhanced-path="M 97 10 L 1 0 0 10 94 30 97 10 Z N"/>
          </draw:custom-shape>
          <draw:custom-shape draw:name="Freeform 289" draw:style-name="gr58" draw:text-style-name="P42" draw:layer="layout" svg:width="0.213cm" svg:height="0.069cm" svg:x="8.603cm" svg:y="6.233cm">
            <text:p/>
            <draw:enhanced-geometry svg:viewBox="0 0 42 14" draw:extrusion-allowed="true" draw:text-areas="0 0 42 14" draw:glue-points="42 6 1 0 0 6 40 14 42 6" draw:type="mso-spt100" draw:enhanced-path="M 42 6 L 1 0 0 6 40 14 42 6 Z N"/>
          </draw:custom-shape>
          <draw:custom-shape draw:name="Freeform 290" draw:style-name="gr58" draw:text-style-name="P42" draw:layer="layout" svg:width="0.142cm" svg:height="0.055cm" svg:x="8.389cm" svg:y="6.198cm">
            <text:p/>
            <draw:enhanced-geometry svg:viewBox="0 0 28 11" draw:extrusion-allowed="true" draw:text-areas="0 0 28 11" draw:glue-points="28 5 0 0 0 6 27 11 28 5" draw:type="mso-spt100" draw:enhanced-path="M 28 5 L 0 0 0 6 27 11 28 5 Z N"/>
          </draw:custom-shape>
          <draw:custom-shape draw:name="Freeform 291" draw:style-name="gr58" draw:text-style-name="P42" draw:layer="layout" svg:width="0.826cm" svg:height="0.268cm" svg:x="8.036cm" svg:y="6.254cm">
            <text:p/>
            <draw:enhanced-geometry svg:viewBox="0 0 162 54" draw:extrusion-allowed="true" draw:text-areas="0 0 162 54" draw:glue-points="0 16 0 16 1 16 3 16 5 15 7 15 11 14 14 14 18 13 21 12 25 10 28 9 32 8 35 6 38 4 41 2 43 0 162 28 162 28 161 28 160 29 159 30 158 33 155 34 153 36 151 38 147 41 145 43 141 45 138 48 136 49 132 51 129 52 126 54 0 16"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292" draw:style-name="gr59" draw:text-style-name="P43" draw:layer="layout" svg:width="0.294cm" svg:height="0.129cm" svg:x="8.863cm" svg:y="6.223cm">
            <text:p/>
            <draw:enhanced-geometry svg:viewBox="0 0 58 26" draw:extrusion-allowed="true" draw:text-areas="0 0 58 26" draw:glue-points="6 26 58 10 26 0 0 3 0 25 6 26" draw:type="mso-spt100" draw:enhanced-path="M 6 26 L 58 10 26 0 0 3 0 25 6 26 Z N"/>
          </draw:custom-shape>
          <draw:custom-shape draw:name="Freeform 293" draw:style-name="gr60" draw:text-style-name="P44" draw:layer="layout" svg:width="0.158cm" svg:height="0.616cm" svg:x="8.097cm" svg:y="5.672cm">
            <text:p/>
            <draw:enhanced-geometry svg:viewBox="0 0 31 124" draw:extrusion-allowed="true" draw:text-areas="0 0 31 124" draw:glue-points="31 3 31 2 30 2 30 2 29 2 27 1 26 1 23 0 22 0 20 0 17 0 14 0 12 1 9 1 6 2 3 3 0 6 0 124 1 124 1 124 2 124 3 124 5 123 7 123 8 123 10 121 13 121 15 120 17 119 21 118 23 117 26 116 29 113 31 112 31 3" draw:type="mso-spt100" draw:enhanced-path="M 31 3 L 31 2 30 2 29 2 27 1 26 1 23 0 22 0 20 0 17 0 14 0 12 1 9 1 6 2 3 3 0 6 0 124 1 124 2 124 3 124 5 123 7 123 8 123 10 121 13 121 15 120 17 119 21 118 23 117 26 116 29 113 31 112 31 3 Z N"/>
          </draw:custom-shape>
          <draw:custom-shape draw:name="Freeform 294" draw:style-name="gr61" draw:text-style-name="P45" draw:layer="layout" svg:width="0.137cm" svg:height="0.517cm" svg:x="8.103cm" svg:y="5.677cm">
            <text:p/>
            <draw:enhanced-geometry svg:viewBox="0 0 27 104" draw:extrusion-allowed="true" draw:text-areas="0 0 27 104" draw:glue-points="27 2 27 2 26 2 26 2 25 1 23 1 22 0 20 0 19 0 16 0 14 0 12 0 9 0 8 1 5 2 2 4 0 5 0 104 0 104 1 104 1 104 2 104 4 104 6 104 7 103 9 103 11 102 13 102 15 101 18 99 20 98 22 97 25 96 27 94 27 2" draw:type="mso-spt100" draw:enhanced-path="M 27 2 L 27 2 26 2 25 1 23 1 22 0 20 0 19 0 16 0 14 0 12 0 9 0 8 1 5 2 2 4 0 5 0 104 1 104 2 104 4 104 6 104 7 103 9 103 11 102 13 102 15 101 18 99 20 98 22 97 25 96 27 94 27 2 Z N"/>
          </draw:custom-shape>
          <draw:custom-shape draw:name="Freeform 295" draw:style-name="gr62" draw:text-style-name="P46" draw:layer="layout" svg:width="0.112cm" svg:height="0.416cm" svg:x="8.108cm" svg:y="5.682cm">
            <text:p/>
            <draw:enhanced-geometry svg:viewBox="0 0 22 84" draw:extrusion-allowed="true" draw:text-areas="0 0 22 84" draw:glue-points="22 3 22 3 21 1 21 1 20 1 19 1 18 0 17 0 15 0 14 0 12 0 10 0 8 0 6 1 4 1 3 3 0 4 0 84 0 84 0 84 1 84 3 84 4 84 5 84 6 84 7 83 10 83 11 82 13 82 14 81 17 80 19 79 20 77 22 76 22 3" draw:type="mso-spt100" draw:enhanced-path="M 22 3 L 22 3 21 1 20 1 19 1 18 0 17 0 15 0 14 0 12 0 10 0 8 0 6 1 4 1 3 3 0 4 0 84 1 84 3 84 4 84 5 84 6 84 7 83 10 83 11 82 13 82 14 81 17 80 19 79 20 77 22 76 22 3 Z N"/>
          </draw:custom-shape>
          <draw:custom-shape draw:name="Freeform 296" draw:style-name="gr63" draw:text-style-name="P47" draw:layer="layout" svg:width="0.092cm" svg:height="0.327cm" svg:x="8.112cm" svg:y="5.687cm">
            <text:p/>
            <draw:enhanced-geometry svg:viewBox="0 0 18 66" draw:extrusion-allowed="true" draw:text-areas="0 0 18 66" draw:glue-points="18 2 18 2 17 2 14 0 12 0 10 0 6 0 3 2 0 3 0 66 0 66 2 66 4 65 6 65 9 64 12 62 14 61 18 59 18 2" draw:type="mso-spt100" draw:enhanced-path="M 18 2 L 18 2 17 2 14 0 12 0 10 0 6 0 3 2 0 3 0 66 2 66 4 65 6 65 9 64 12 62 14 61 18 59 18 2 Z N"/>
          </draw:custom-shape>
          <draw:custom-shape draw:name="Freeform 297" draw:style-name="gr64" draw:text-style-name="P48" draw:layer="layout" svg:width="0.071cm" svg:height="0.223cm" svg:x="8.112cm" svg:y="5.697cm">
            <text:p/>
            <draw:enhanced-geometry svg:viewBox="0 0 14 45" draw:extrusion-allowed="true" draw:text-areas="0 0 14 45" draw:glue-points="14 1 14 0 13 0 12 0 10 0 9 0 6 0 3 0 0 2 0 45 2 45 2 45 4 45 5 44 7 44 10 43 12 42 14 41 14 1" draw:type="mso-spt100" draw:enhanced-path="M 14 1 L 14 0 13 0 12 0 10 0 9 0 6 0 3 0 0 2 0 45 2 45 4 45 5 44 7 44 10 43 12 42 14 41 14 1 Z N"/>
          </draw:custom-shape>
          <draw:custom-shape draw:name="Freeform 298" draw:style-name="gr65" draw:text-style-name="P49" draw:layer="layout" svg:width="0.046cm" svg:height="0.134cm" svg:x="8.123cm" svg:y="5.697cm">
            <text:p/>
            <draw:enhanced-geometry svg:viewBox="0 0 9 27" draw:extrusion-allowed="true" draw:text-areas="0 0 9 27" draw:glue-points="9 1 9 1 8 1 7 1 5 0 4 0 3 1 1 1 0 2 0 27 0 27 1 27 2 27 3 27 4 27 5 25 8 24 9 23 9 1" draw:type="mso-spt100" draw:enhanced-path="M 9 1 L 9 1 8 1 7 1 5 0 4 0 3 1 1 1 0 2 0 27 1 27 2 27 3 27 4 27 5 25 8 24 9 23 9 1 Z N"/>
          </draw:custom-shape>
          <draw:custom-shape draw:name="Freeform 299" draw:style-name="gr51" draw:text-style-name="P34" draw:layer="layout" svg:width="0.071cm" svg:height="0.069cm" svg:x="8.684cm" svg:y="6.079cm">
            <text:p/>
            <draw:enhanced-geometry svg:viewBox="0 0 14 14" draw:extrusion-allowed="true" draw:text-areas="0 0 14 14" draw:glue-points="7 14 9 14 10 13 11 13 12 11 13 10 13 9 14 8 14 7 14 6 13 4 13 3 12 2 11 1 10 0 9 0 7 0 6 0 5 0 4 1 3 2 2 3 2 4 0 6 0 7 0 8 2 9 2 10 3 11 4 13 5 13 6 14 7 14" draw:type="mso-spt100" draw:enhanced-path="M 7 14 L 9 14 10 13 11 13 12 11 13 10 13 9 14 8 14 7 14 6 13 4 13 3 12 2 11 1 10 0 9 0 7 0 6 0 5 0 4 1 3 2 2 3 2 4 0 6 0 7 0 8 2 9 2 10 3 11 4 13 5 13 6 14 7 14 Z N"/>
          </draw:custom-shape>
          <draw:custom-shape draw:name="Freeform 300" draw:style-name="gr51" draw:text-style-name="P34" draw:layer="layout" svg:width="0.035cm" svg:height="0.034cm" svg:x="8.48cm" svg:y="6.079cm">
            <text:p/>
            <draw:enhanced-geometry svg:viewBox="0 0 7 7" draw:extrusion-allowed="true" draw:text-areas="0 0 7 7" draw:glue-points="3 7 4 7 5 6 5 4 7 3 5 2 5 1 4 0 3 0 2 0 1 1 0 2 0 3 0 4 1 6 2 7 3 7" draw:type="mso-spt100" draw:enhanced-path="M 3 7 L 4 7 5 6 5 4 7 3 5 2 5 1 4 0 3 0 2 0 1 1 0 2 0 3 0 4 1 6 2 7 3 7 Z N"/>
          </draw:custom-shape>
          <draw:custom-shape draw:name="Freeform 301" draw:style-name="gr51" draw:text-style-name="P34" draw:layer="layout" svg:width="0.031cm" svg:height="0.034cm" svg:x="8.535cm" svg:y="6.079cm">
            <text:p/>
            <draw:enhanced-geometry svg:viewBox="0 0 6 7" draw:extrusion-allowed="true" draw:text-areas="0 0 6 7" draw:glue-points="4 7 5 7 6 7 6 6 6 3 6 2 6 1 5 1 4 0 3 1 1 1 0 2 0 3 0 6 1 7 3 7 4 7" draw:type="mso-spt100" draw:enhanced-path="M 4 7 L 5 7 6 7 6 6 6 3 6 2 6 1 5 1 4 0 3 1 1 1 0 2 0 3 0 6 1 7 3 7 4 7 Z N"/>
          </draw:custom-shape>
          <draw:custom-shape draw:name="Freeform 302" draw:style-name="gr66" draw:text-style-name="P50" draw:layer="layout" svg:width="0.091cm" svg:height="0.462cm" svg:x="8.306cm" svg:y="5.617cm">
            <text:p/>
            <draw:enhanced-geometry svg:viewBox="0 0 18 93" draw:extrusion-allowed="true" draw:text-areas="0 0 18 93" draw:glue-points="6 2 6 4 3 9 2 17 1 29 0 41 0 58 1 74 4 93 18 93 17 89 16 82 15 71 14 58 13 43 13 27 15 13 18 2 18 2 18 0 18 0 17 0 16 0 14 0 10 0 6 2" draw:type="mso-spt100" draw:enhanced-path="M 6 2 L 6 4 3 9 2 17 1 29 0 41 0 58 1 74 4 93 18 93 17 89 16 82 15 71 14 58 13 43 13 27 15 13 18 2 18 0 17 0 16 0 14 0 10 0 6 2 Z N"/>
          </draw:custom-shape>
          <draw:custom-shape draw:name="Freeform 303" draw:style-name="gr66" draw:text-style-name="P50" draw:layer="layout" svg:width="0.137cm" svg:height="0.516cm" svg:x="8.806cm" svg:y="5.563cm">
            <text:p/>
            <draw:enhanced-geometry svg:viewBox="0 0 27 104" draw:extrusion-allowed="true" draw:text-areas="0 0 27 104" draw:glue-points="27 0 25 1 24 3 22 9 20 18 17 31 16 49 17 73 20 104 4 104 4 100 3 92 2 79 1 64 0 47 1 30 3 14 9 0 27 0" draw:type="mso-spt100" draw:enhanced-path="M 27 0 L 25 1 24 3 22 9 20 18 17 31 16 49 17 73 20 104 4 104 4 100 3 92 2 79 1 64 0 47 1 30 3 14 9 0 27 0 Z N"/>
          </draw:custom-shape>
          <draw:custom-shape draw:name="Freeform 304" draw:style-name="gr67" draw:text-style-name="P51" draw:layer="layout" svg:width="0.086cm" svg:height="0.407cm" svg:x="8.306cm" svg:y="5.642cm">
            <text:p/>
            <draw:enhanced-geometry svg:viewBox="0 0 17 82" draw:extrusion-allowed="true" draw:text-areas="0 0 17 82" draw:glue-points="6 2 6 4 4 8 2 15 1 26 0 38 1 50 2 66 4 82 16 81 16 78 15 73 14 62 13 50 11 38 11 25 14 12 17 1 17 1 17 1 17 1 16 0 15 0 13 1 9 1 6 2" draw:type="mso-spt100" draw:enhanced-path="M 6 2 L 6 4 4 8 2 15 1 26 0 38 1 50 2 66 4 82 16 81 16 78 15 73 14 62 13 50 11 38 11 25 14 12 17 1 16 0 15 0 13 1 9 1 6 2 Z N"/>
          </draw:custom-shape>
          <draw:custom-shape draw:name="Freeform 305" draw:style-name="gr68" draw:text-style-name="P52" draw:layer="layout" svg:width="0.071cm" svg:height="0.342cm" svg:x="8.311cm" svg:y="5.672cm">
            <text:p/>
            <draw:enhanced-geometry svg:viewBox="0 0 14 69" draw:extrusion-allowed="true" draw:text-areas="0 0 14 69" draw:glue-points="5 1 5 2 3 7 2 13 1 21 0 32 0 43 1 56 3 69 14 69 13 67 13 61 12 53 10 43 9 32 9 20 12 9 14 1 14 1 14 1 14 0 14 0 13 0 10 0 8 1 5 1" draw:type="mso-spt100" draw:enhanced-path="M 5 1 L 5 2 3 7 2 13 1 21 0 32 0 43 1 56 3 69 14 69 13 67 13 61 12 53 10 43 9 32 9 20 12 9 14 1 14 0 13 0 10 0 8 1 5 1 Z N"/>
          </draw:custom-shape>
          <draw:custom-shape draw:name="Freeform 306" draw:style-name="gr69" draw:text-style-name="P53" draw:layer="layout" svg:width="0.061cm" svg:height="0.283cm" svg:x="8.317cm" svg:y="5.701cm">
            <text:p/>
            <draw:enhanced-geometry svg:viewBox="0 0 12 57" draw:extrusion-allowed="true" draw:text-areas="0 0 12 57" draw:glue-points="4 1 2 2 2 5 1 10 0 17 0 26 0 35 1 45 2 57 11 56 11 55 9 50 9 43 8 35 7 26 8 16 9 8 12 0 12 0 12 0 12 0 11 0 9 0 8 0 6 0 4 1" draw:type="mso-spt100" draw:enhanced-path="M 4 1 L 2 2 2 5 1 10 0 17 0 26 0 35 1 45 2 57 11 56 11 55 9 50 9 43 8 35 7 26 8 16 9 8 12 0 11 0 9 0 8 0 6 0 4 1 Z N"/>
          </draw:custom-shape>
          <draw:custom-shape draw:name="Freeform 307" draw:style-name="gr70" draw:text-style-name="P54" draw:layer="layout" svg:width="0.045cm" svg:height="0.224cm" svg:x="8.317cm" svg:y="5.726cm">
            <text:p/>
            <draw:enhanced-geometry svg:viewBox="0 0 9 45" draw:extrusion-allowed="true" draw:text-areas="0 0 9 45" draw:glue-points="4 1 2 2 2 4 1 9 1 14 0 21 0 28 1 37 2 45 9 45 9 44 8 40 7 35 7 28 6 21 7 14 7 7 9 1 9 1 9 1 9 1 9 0 8 0 7 1 6 1 4 1" draw:type="mso-spt100" draw:enhanced-path="M 4 1 L 2 2 2 4 1 9 1 14 0 21 0 28 1 37 2 45 9 45 9 44 8 40 7 35 7 28 6 21 7 14 7 7 9 1 9 0 8 0 7 1 6 1 4 1 Z N"/>
          </draw:custom-shape>
          <draw:custom-shape draw:name="Freeform 308" draw:style-name="gr71" draw:text-style-name="P55" draw:layer="layout" svg:width="0.035cm" svg:height="0.169cm" svg:x="8.322cm" svg:y="5.751cm">
            <text:p/>
            <draw:enhanced-geometry svg:viewBox="0 0 7 34" draw:extrusion-allowed="true" draw:text-areas="0 0 7 34" draw:glue-points="3 2 1 2 1 4 0 6 0 11 0 16 0 21 0 27 1 34 6 34 6 33 6 30 5 26 5 21 5 16 5 11 5 5 7 2 7 2 7 0 6 0 6 0 6 0 5 0 4 0 3 2" draw:type="mso-spt100" draw:enhanced-path="M 3 2 L 1 2 1 4 0 6 0 11 0 16 0 21 0 27 1 34 6 34 6 33 6 30 5 26 5 21 5 16 5 11 5 5 7 2 7 0 6 0 5 0 4 0 3 2 Z N"/>
          </draw:custom-shape>
          <draw:custom-shape draw:name="Freeform 309" draw:style-name="gr67" draw:text-style-name="P51" draw:layer="layout" svg:width="0.116cm" svg:height="0.453cm" svg:x="8.812cm" svg:y="5.592cm">
            <text:p/>
            <draw:enhanced-geometry svg:viewBox="0 0 23 91" draw:extrusion-allowed="true" draw:text-areas="0 0 23 91" draw:glue-points="23 1 22 1 21 3 19 8 16 16 15 28 14 43 15 64 17 91 5 91 3 87 2 80 1 70 0 56 0 42 1 27 3 12 7 0 23 1" draw:type="mso-spt100" draw:enhanced-path="M 23 1 L 22 1 21 3 19 8 16 16 15 28 14 43 15 64 17 91 5 91 3 87 2 80 1 70 0 56 0 42 1 27 3 12 7 0 23 1 Z N"/>
          </draw:custom-shape>
          <draw:custom-shape draw:name="Freeform 310" draw:style-name="gr68" draw:text-style-name="P52" draw:layer="layout" svg:width="0.097cm" svg:height="0.383cm" svg:x="8.817cm" svg:y="5.627cm">
            <text:p/>
            <draw:enhanced-geometry svg:viewBox="0 0 19 77" draw:extrusion-allowed="true" draw:text-areas="0 0 19 77" draw:glue-points="19 0 19 1 18 2 16 7 14 12 13 23 12 36 13 53 14 77 4 77 4 74 2 69 1 59 0 48 0 35 0 22 2 10 6 0 19 0" draw:type="mso-spt100" draw:enhanced-path="M 19 0 L 19 1 18 2 16 7 14 12 13 23 12 36 13 53 14 77 4 77 4 74 2 69 1 59 0 48 0 35 0 22 2 10 6 0 19 0 Z N"/>
          </draw:custom-shape>
          <draw:custom-shape draw:name="Freeform 311" draw:style-name="gr69" draw:text-style-name="P53" draw:layer="layout" svg:width="0.077cm" svg:height="0.323cm" svg:x="8.821cm" svg:y="5.652cm">
            <text:p/>
            <draw:enhanced-geometry svg:viewBox="0 0 15 65" draw:extrusion-allowed="true" draw:text-areas="0 0 15 65" draw:glue-points="15 0 15 2 14 3 13 6 12 12 11 20 10 31 11 46 12 65 3 65 3 62 1 58 0 50 0 40 0 30 0 19 1 9 5 0 15 0" draw:type="mso-spt100" draw:enhanced-path="M 15 0 L 15 2 14 3 13 6 12 12 11 20 10 31 11 46 12 65 3 65 3 62 1 58 0 50 0 40 0 30 0 19 1 9 5 0 15 0 Z N"/>
          </draw:custom-shape>
          <draw:custom-shape draw:name="Freeform 312" draw:style-name="gr70" draw:text-style-name="P54" draw:layer="layout" svg:width="0.067cm" svg:height="0.258cm" svg:x="8.821cm" svg:y="5.682cm">
            <text:p/>
            <draw:enhanced-geometry svg:viewBox="0 0 13 52" draw:extrusion-allowed="true" draw:text-areas="0 0 13 52" draw:glue-points="13 1 13 1 12 3 11 5 10 10 10 17 8 25 8 37 10 52 3 52 3 51 3 46 1 40 1 32 0 24 1 16 3 7 5 0 13 1" draw:type="mso-spt100" draw:enhanced-path="M 13 1 L 13 1 12 3 11 5 10 10 10 17 8 25 8 37 10 52 3 52 3 51 3 46 1 40 1 32 0 24 1 16 3 7 5 0 13 1 Z N"/>
          </draw:custom-shape>
          <draw:custom-shape draw:name="Freeform 313" draw:style-name="gr71" draw:text-style-name="P55" draw:layer="layout" svg:width="0.05cm" svg:height="0.189cm" svg:x="8.827cm" svg:y="5.716cm">
            <text:p/>
            <draw:enhanced-geometry svg:viewBox="0 0 10 38" draw:extrusion-allowed="true" draw:text-areas="0 0 10 38" draw:glue-points="10 0 10 0 9 2 9 4 7 6 6 11 6 18 6 26 7 38 3 38 2 37 2 33 2 28 0 24 0 17 0 11 2 5 4 0 10 0" draw:type="mso-spt100" draw:enhanced-path="M 10 0 L 10 0 9 2 9 4 7 6 6 11 6 18 6 26 7 38 3 38 2 37 2 33 2 28 0 24 0 17 0 11 2 5 4 0 10 0 Z N"/>
          </draw:custom-shape>
          <draw:custom-shape draw:name="Freeform 314" draw:style-name="gr72" draw:text-style-name="P56" draw:layer="layout" svg:width="0.228cm" svg:height="0.273cm" svg:x="8.419cm" svg:y="5.662cm">
            <text:p/>
            <draw:enhanced-geometry svg:viewBox="0 0 45 55" draw:extrusion-allowed="true" draw:text-areas="0 0 45 55" draw:glue-points="3 5 3 7 2 9 1 14 0 21 0 28 0 36 0 45 2 55 2 55 2 53 2 51 2 49 2 45 3 43 3 38 5 35 6 31 7 28 8 24 10 21 14 18 16 16 21 15 26 14 26 13 26 13 28 11 29 10 33 9 36 7 41 4 45 2 45 2 44 2 43 2 42 2 40 1 37 1 35 1 31 1 28 0 26 1 22 1 19 1 14 2 10 2 7 3 3 5"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15" draw:style-name="gr50" draw:text-style-name="P29" draw:layer="layout" svg:width="0.188cm" svg:height="0.049cm" svg:x="8.093cm" svg:y="5.866cm">
            <text:p/>
            <draw:enhanced-geometry svg:viewBox="0 0 37 10" draw:extrusion-allowed="true" draw:text-areas="0 0 37 10" draw:glue-points="0 7 0 7 0 5 1 5 1 4 2 3 3 3 4 2 7 1 9 1 11 0 15 0 18 0 22 0 27 1 31 2 37 3 37 5 36 5 36 5 34 4 32 4 30 3 28 3 24 3 22 2 18 2 15 2 13 3 9 3 7 4 4 5 2 8 0 10 0 7" draw:type="mso-spt100" draw:enhanced-path="M 0 7 L 0 7 0 5 1 5 1 4 2 3 3 3 4 2 7 1 9 1 11 0 15 0 18 0 22 0 27 1 31 2 37 3 37 5 36 5 34 4 32 4 30 3 28 3 24 3 22 2 18 2 15 2 13 3 9 3 7 4 4 5 2 8 0 10 0 7 Z N"/>
          </draw:custom-shape>
          <draw:custom-shape draw:name="Freeform 316" draw:style-name="gr50" draw:text-style-name="P29" draw:layer="layout" svg:width="0.188cm" svg:height="0.054cm" svg:x="8.093cm" svg:y="5.742cm">
            <text:p/>
            <draw:enhanced-geometry svg:viewBox="0 0 37 11" draw:extrusion-allowed="true" draw:text-areas="0 0 37 11" draw:glue-points="0 7 0 7 0 6 1 6 1 5 2 4 3 4 4 2 7 1 9 1 11 0 15 0 18 0 22 0 27 1 31 2 37 4 37 6 36 6 36 6 34 5 32 5 30 5 28 4 24 4 22 2 18 2 15 2 13 4 9 4 7 5 4 6 2 8 0 11 0 7" draw:type="mso-spt100" draw:enhanced-path="M 0 7 L 0 7 0 6 1 6 1 5 2 4 3 4 4 2 7 1 9 1 11 0 15 0 18 0 22 0 27 1 31 2 37 4 37 6 36 6 34 5 32 5 30 5 28 4 24 4 22 2 18 2 15 2 13 4 9 4 7 5 4 6 2 8 0 11 0 7 Z N"/>
          </draw:custom-shape>
          <draw:custom-shape draw:name="Freeform 317" draw:style-name="gr59" draw:text-style-name="P43" draw:layer="layout" svg:width="0.306cm" svg:height="0.565cm" svg:x="8.271cm" svg:y="5.682cm">
            <text:p/>
            <draw:enhanced-geometry svg:viewBox="0 0 60 114" draw:extrusion-allowed="true" draw:text-areas="0 0 60 114" draw:glue-points="0 0 0 110 18 114 17 98 60 105 60 100 30 96 29 83 9 83 8 81 7 76 6 69 3 60 2 48 1 34 2 20 6 4 0 0" draw:type="mso-spt100" draw:enhanced-path="M 0 0 L 0 110 18 114 17 98 60 105 60 100 30 96 29 83 9 83 8 81 7 76 6 69 3 60 2 48 1 34 2 20 6 4 0 0 Z N"/>
          </draw:custom-shape>
          <draw:custom-shape draw:name="Freeform 318" draw:style-name="gr57" draw:text-style-name="P41" draw:layer="layout" svg:width="0.397cm" svg:height="0.075cm" svg:x="8.423cm" svg:y="5.557cm">
            <text:p/>
            <draw:enhanced-geometry svg:viewBox="0 0 78 15" draw:extrusion-allowed="true" draw:text-areas="0 0 78 15" draw:glue-points="0 15 0 15 2 14 4 14 7 12 11 11 14 10 19 9 23 8 29 8 35 7 42 7 48 5 55 7 62 7 69 8 76 9 78 0 78 0 76 0 74 0 70 0 65 0 61 0 56 0 50 1 43 1 37 1 30 2 25 3 18 4 12 5 6 7 0 8 0 15" draw:type="mso-spt100" draw:enhanced-path="M 0 15 L 0 15 2 14 4 14 7 12 11 11 14 10 19 9 23 8 29 8 35 7 42 7 48 5 55 7 62 7 69 8 76 9 78 0 76 0 74 0 70 0 65 0 61 0 56 0 50 1 43 1 37 1 30 2 25 3 18 4 12 5 6 7 0 8 0 15 Z N"/>
          </draw:custom-shape>
          <draw:custom-shape draw:name="Freeform 319" draw:style-name="gr50" draw:text-style-name="P29" draw:layer="layout" svg:width="0.668cm" svg:height="0.218cm" svg:x="8.194cm" svg:y="6.258cm">
            <text:p/>
            <draw:enhanced-geometry svg:viewBox="0 0 131 44" draw:extrusion-allowed="true" draw:text-areas="0 0 131 44" draw:glue-points="54 43 56 42 56 42 57 42 59 41 60 41 63 40 65 39 67 37 71 36 73 34 75 33 78 30 80 29 81 27 84 26 85 23 0 2 5 0 131 32 126 34 89 25 89 25 89 26 88 26 88 27 87 28 86 29 85 30 82 32 80 33 78 34 75 36 72 37 70 40 65 41 61 42 57 44 54 4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20" draw:style-name="gr50" draw:text-style-name="P29" draw:layer="layout" svg:width="0.689cm" svg:height="0.193cm" svg:x="8.051cm" svg:y="6.318cm">
            <text:p/>
            <draw:enhanced-geometry svg:viewBox="0 0 135 39" draw:extrusion-allowed="true" draw:text-areas="0 0 135 39" draw:glue-points="0 0 131 39 135 39 4 0 0 0" draw:type="mso-spt100" draw:enhanced-path="M 0 0 L 131 39 135 39 4 0 0 0 Z N"/>
          </draw:custom-shape>
          <draw:custom-shape draw:name="Freeform 321" draw:style-name="gr50" draw:text-style-name="P29" draw:layer="layout" svg:width="0.673cm" svg:height="0.178cm" svg:x="8.169cm" svg:y="6.288cm">
            <text:p/>
            <draw:enhanced-geometry svg:viewBox="0 0 132 36" draw:extrusion-allowed="true" draw:text-areas="0 0 132 36" draw:glue-points="0 0 129 36 132 35 3 0 0 0" draw:type="mso-spt100" draw:enhanced-path="M 0 0 L 129 36 132 35 3 0 0 0 Z N"/>
          </draw:custom-shape>
          <draw:custom-shape draw:name="Freeform 322" draw:style-name="gr50" draw:text-style-name="P29" draw:layer="layout" svg:width="0.678cm" svg:height="0.193cm" svg:x="8.112cm" svg:y="6.297cm">
            <text:p/>
            <draw:enhanced-geometry svg:viewBox="0 0 133 39" draw:extrusion-allowed="true" draw:text-areas="0 0 133 39" draw:glue-points="0 0 131 39 133 39 4 0 0 0" draw:type="mso-spt100" draw:enhanced-path="M 0 0 L 131 39 133 39 4 0 0 0 Z N"/>
          </draw:custom-shape>
          <draw:line draw:name="Line 323" draw:style-name="gr54" draw:text-style-name="P16" draw:layer="layout" svg:x1="9.831cm" svg:y1="7.844cm" svg:x2="11.229cm" svg:y2="7.848cm">
            <text:p/>
          </draw:line>
          <draw:custom-shape draw:name="Freeform 335" draw:style-name="gr88" draw:text-style-name="P67" draw:layer="layout" svg:width="3.804cm" svg:height="3.572cm" svg:x="14.829cm" svg:y="5.891cm">
            <text:p/>
            <draw:enhanced-geometry svg:viewBox="0 0 1198 719" draw:extrusion-allowed="true" draw:text-areas="0 0 1198 719" draw:glue-points="711 3 695 0 674 7 645 24 595 56 563 73 539 77 497 75 448 65 394 56 357 58 326 65 289 76 248 89 171 117 118 144 82 169 51 198 29 232 14 273 5 323 1 378 0 434 4 489 11 539 21 582 32 615 48 638 68 656 99 670 154 683 213 692 250 700 306 710 393 717 441 719 469 719 493 719 513 718 545 712 580 700 608 687 641 672 682 652 711 627 727 601 740 554 745 498 745 433 745 361 745 321 745 271 745 166 744 103 739 61 730 28"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36" draw:style-name="gr54" draw:text-style-name="P16" draw:layer="layout" svg:x1="13.244cm" svg:y1="7.798cm" svg:x2="14.819cm" svg:y2="7.788cm">
            <text:p/>
          </draw:line>
        </draw:g>
        <draw:custom-shape draw:name="Rectangle 349" draw:style-name="gr89" draw:text-style-name="P68" draw:layer="layout" svg:width="1.371cm" svg:height="0.247cm" svg:x="13.635cm" svg:y="6.839cm">
          <text:p/>
          <draw:enhanced-geometry svg:viewBox="0 0 21600 21600" draw:type="rectangle" draw:enhanced-path="M 0 0 L 21600 0 21600 21600 0 21600 0 0 Z N"/>
        </draw:custom-shape>
        <draw:line draw:name="Line 350" draw:style-name="gr90" draw:text-style-name="P16" draw:layer="layout" svg:x1="14.494cm" svg:y1="6.606cm" svg:x2="13.087cm" svg:y2="6.606cm">
          <text:p/>
        </draw:line>
        <draw:custom-shape draw:name="Rectangle 351" draw:style-name="gr89" draw:text-style-name="P68" draw:layer="layout" svg:width="1.372cm" svg:height="0.247cm" svg:x="9.873cm" svg:y="7.651cm">
          <text:p/>
          <draw:enhanced-geometry svg:viewBox="0 0 21600 21600" draw:type="rectangle" draw:enhanced-path="M 0 0 L 21600 0 21600 21600 0 21600 0 0 Z N"/>
        </draw:custom-shape>
        <draw:line draw:name="Line 352" draw:style-name="gr91" draw:text-style-name="P16" draw:layer="layout" svg:x1="11.712cm" svg:y1="8.087cm" svg:x2="10.306cm" svg:y2="8.087cm">
          <text:p/>
        </draw:line>
        <draw:custom-shape draw:name="Oval 356" draw:style-name="gr87" draw:text-style-name="P34"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87" draw:text-style-name="P34"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87" draw:text-style-name="P34"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3" draw:style-name="gr43" draw:text-style-name="P69" draw:layer="layout" svg:width="7.421cm" svg:height="2.802cm" svg:x="15.859cm" svg:y="3.28cm">
          <text:list text:style-name="L2">
            <text:list-header>
              <text:p text:style-name="P6"><text:span text:style-name="T13">Debería permitirse ingresar al paquete? salir?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4"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38">E</text:span><text:span text:style-name="T38">j</text:span><text:span text:style-name="T38">e</text:span><text:span text:style-name="T38">m</text:span><text:span text:style-name="T38">p</text:span><text:span text:style-name="T38">l</text:span><text:span text:style-name="T38">o</text:span><text:span text:style-name="T38"> </text:span><text:span text:style-name="T38">d</text:span><text:span text:style-name="T38">e</text:span><text:span text:style-name="T38"> </text:span><text:span text:style-name="T38">f</text:span><text:span text:style-name="T38">i</text:span><text:span text:style-name="T38">l</text:span><text:span text:style-name="T38">t</text:span><text:span text:style-name="T38">r</text:span><text:span text:style-name="T38">a</text:span><text:span text:style-name="T38">d</text:span><text:span text:style-name="T38">o</text:span><text:span text:style-name="T38"> </text:span><text:span text:style-name="T38">s</text:span><text:span text:style-name="T38">i</text:span><text:span text:style-name="T38">n</text:span><text:span text:style-name="T38"> </text:span><text:span text:style-name="T38">e</text:span><text:span text:style-name="T38">s</text:span><text:span text:style-name="T38">t</text:span><text:span text:style-name="T38">a</text:span><text:span text:style-name="T38">d</text:span><text:span text:style-name="T38">o</text:span></text:p>
              </text:list-header>
            </text:list>
          </draw:text-box>
        </draw:frame>
        <draw:frame presentation:style-name="pr17" draw:text-style-name="P4" draw:layer="layout" svg:width="21.824cm" svg:height="12.918cm" svg:x="1.949cm" svg:y="3.629cm" presentation:class="outline" presentation:user-transformed="true">
          <draw:text-box>
            <text:list text:style-name="L4">
              <text:list-item>
                <text:p text:style-name="P9"><text:span text:style-name="T21">Ejemplo 1: bloquear datagramas de entrada y salida campo protocolo IP = 17 o con puerto fuente o destino <text:s/>= 23.</text:span></text:p>
              </text:list-item>
            </text:list>
            <text:list text:style-name="L5">
              <text:list-item>
                <text:list>
                  <text:list-item>
                    <text:p text:style-name="P9"><text:span text:style-name="T36">Bloquea todo flujo UDP (protocolo 17) de entrada y salida, y bloquea conexiones telnet (puerto 23)</text:span></text:p>
                  </text:list-item>
                </text:list>
              </text:list-item>
            </text:list>
            <text:list text:style-name="L4">
              <text:list-item>
                <text:p text:style-name="P9"><text:span text:style-name="T21">Ejemplo 2: Bloquee segmentos TCP entrantes con ACK=0.</text:span></text:p>
              </text:list-item>
            </text:list>
            <text:list text:style-name="L5">
              <text:list-item>
                <text:list>
                  <text:list-item>
                    <text:p text:style-name="P9"><text:span text:style-name="T36">Impide a clientes externos hacer conexiones TCP con clientes internos (en el otro sentido sí se permite).</text:spa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5"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presentation-page-layout-name="AL3T19" presentation:use-date-time-name="dtd1">
        <office:forms form:automatic-focus="false" form:apply-design-mode="false"/>
        <draw:frame draw:style-name="standard" draw:layer="layout" svg:width="21.817cm" svg:height="13.162cm" svg:x="2.021cm" svg:y="4.118cm" presentation:class="table" presentation:user-transformed="true">
          <table:table>
            <table:table-column table:style-name="co1"/>
            <table:table-column table:style-name="co2"/>
            <table:table-row table:style-name="ro1">
              <table:table-cell table:style-name="ce1">
                <text:list text:style-name="L2">
                  <text:list-item>
                    <text:p text:style-name="P70"><text:span text:style-name="T39">Política</text:span></text:p>
                  </text:list-item>
                </text:list>
              </table:table-cell>
              <table:table-cell table:style-name="ce2">
                <text:list text:continue-numbering="true" text:style-name="L2">
                  <text:list-item>
                    <text:p text:style-name="P1">Configuración de Firewall</text:p>
                  </text:list-item>
                </text:list>
              </table:table-cell>
            </table:table-row>
            <table:table-row table:style-name="ro2">
              <table:table-cell table:style-name="ce3">
                <text:list text:continue-numbering="true" text:style-name="L2">
                  <text:list-item>
                    <text:p text:style-name="P1">No permitir acceso a Web externo.</text:p>
                  </text:list-item>
                </text:list>
              </table:table-cell>
              <table:table-cell table:style-name="ce2">
                <text:list text:continue-numbering="true" text:style-name="L2">
                  <text:list-item>
                    <text:p text:style-name="P1">Descarte todo paquete saliente a puerto 80, cualquier IP</text:p>
                  </text:list-item>
                </text:list>
              </table:table-cell>
            </table:table-row>
            <table:table-row table:style-name="ro3">
              <table:table-cell table:style-name="ce3">
                <text:list text:continue-numbering="true" text:style-name="L2">
                  <text:list-item>
                    <text:p text:style-name="P1">No conexiones TCP entrantes, excepto a servidor web de la institución.</text:p>
                  </text:list-item>
                </text:list>
              </table:table-cell>
              <table:table-cell table:style-name="ce4">
                <text:list text:continue-numbering="true" text:style-name="L2">
                  <text:list-item>
                    <text:p text:style-name="P1">Descarte todo SYN TCP a cualquier IP excepto a 130.207.244.203, puerto 80</text:p>
                  </text:list-item>
                </text:list>
              </table:table-cell>
            </table:table-row>
            <table:table-row table:style-name="ro2">
              <table:table-cell table:style-name="ce3">
                <text:list text:continue-numbering="true" text:style-name="L2">
                  <text:list-item>
                    <text:p text:style-name="P1">Impedir que tráfico UDP entrante consuman bandwidth.</text:p>
                  </text:list-item>
                </text:list>
              </table:table-cell>
              <table:table-cell table:style-name="ce2">
                <text:list text:continue-numbering="true" text:style-name="L2">
                  <text:list-item>
                    <text:p text:style-name="P1">Descartar todo paquete UDP entrante excepto DNS y broadcasts de routers.</text:p>
                  </text:list-item>
                </text:list>
              </table:table-cell>
            </table:table-row>
            <table:table-row table:style-name="ro2">
              <table:table-cell table:style-name="ce3">
                <text:list text:continue-numbering="true" text:style-name="L2">
                  <text:list-item>
                    <text:p text:style-name="P1">Impedir que hagan traceroute sobre la red</text:p>
                  </text:list-item>
                </text:list>
              </table:table-cell>
              <table:table-cell table:style-name="ce2">
                <text:list text:continue-numbering="true" text:style-name="L2">
                  <text:list-item>
                    <text:p text:style-name="P1">Descartar todo paquete ICMP de salida <text:s/>señalando TTL expirado</text:p>
                  </text:list-item>
                </text:list>
              </table:table-cell>
            </table:table-row>
          </table:table>
          <draw:image xlink:href="Pictures/TablePreview1.svm" xlink:type="simple" xlink:show="embed" xlink:actuate="onLoad"/>
        </draw:frame>
        <draw:frame presentation:style-name="pr18" draw:text-style-name="P7" draw:layer="layout" svg:width="21.59cm" svg:height="3.647cm" svg:x="1.482cm" svg:y="0.399cm" presentation:class="title">
          <draw:text-box>
            <text:list text:style-name="L1">
              <text:list-header>
                <text:p text:style-name="P6"><text:span text:style-name="T38">M</text:span><text:span text:style-name="T38">á</text:span><text:span text:style-name="T38">s</text:span><text:span text:style-name="T38"> </text:span><text:span text:style-name="T38">e</text:span><text:span text:style-name="T38">j</text:span><text:span text:style-name="T38">e</text:span><text:span text:style-name="T38">m</text:span><text:span text:style-name="T38">p</text:span><text:span text:style-name="T38">l</text:span><text:span text:style-name="T38">o</text:span><text:span text:style-name="T38">s</text:span><text:span text:style-name="T38"> </text:span><text:span text:style-name="T38">d</text:span><text:span text:style-name="T38">e</text:span><text:span text:style-name="T38"> </text:span><text:span text:style-name="T38">f</text:span><text:span text:style-name="T38">i</text:span><text:span text:style-name="T38">l</text:span><text:span text:style-name="T38">t</text:span><text:span text:style-name="T38">r</text:span><text:span text:style-name="T38">a</text:span><text:span text:style-name="T38">d</text:span><text:span text:style-name="T38">o</text:span><text:span text:style-name="T38"> </text:span><text:span text:style-name="T38">s</text:span><text:span text:style-name="T38">i</text:span><text:span text:style-name="T38">n</text:span><text:span text:style-name="T38"> </text:span><text:span text:style-name="T38">e</text:span><text:span text:style-name="T38">s</text:span><text:span text:style-name="T38">t</text:span><text:span text:style-name="T38">a</text:span><text:span text:style-name="T38">d</text:span><text:span text:style-name="T38">o</text:span></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6" presentation:class="page"/>
          <draw:frame presentation:style-name="pr1" draw:text-style-name="P5"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office:forms form:automatic-focus="false" form:apply-design-mode="false"/>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4" table:default-cell-style-name="ce5">
              <table:table-cell>
                <text:list text:style-name="L7">
                  <text:list-header>
                    <text:p text:style-name="P71"><text:span text:style-name="T40">action</text:span></text:p>
                  </text:list-header>
                </text:list>
              </table:table-cell>
              <table:table-cell>
                <text:list text:continue-numbering="true" text:style-name="L7">
                  <text:list-header>
                    <text:p text:style-name="P71"><text:span text:style-name="T40">source</text:span></text:p>
                    <text:p text:style-name="P71"><text:span text:style-name="T40">address</text:span></text:p>
                  </text:list-header>
                </text:list>
              </table:table-cell>
              <table:table-cell>
                <text:list text:continue-numbering="true" text:style-name="L7">
                  <text:list-header>
                    <text:p text:style-name="P71"><text:span text:style-name="T40">dest</text:span></text:p>
                    <text:p text:style-name="P71"><text:span text:style-name="T40">address</text:span></text:p>
                  </text:list-header>
                </text:list>
              </table:table-cell>
              <table:table-cell>
                <text:list text:continue-numbering="true" text:style-name="L7">
                  <text:list-header>
                    <text:p text:style-name="P71"><text:span text:style-name="T40">protocol</text:span></text:p>
                  </text:list-header>
                </text:list>
              </table:table-cell>
              <table:table-cell>
                <text:list text:continue-numbering="true" text:style-name="L7">
                  <text:list-header>
                    <text:p text:style-name="P71"><text:span text:style-name="T40">source</text:span></text:p>
                    <text:p text:style-name="P71"><text:span text:style-name="T40">port</text:span></text:p>
                  </text:list-header>
                </text:list>
              </table:table-cell>
              <table:table-cell>
                <text:list text:continue-numbering="true" text:style-name="L7">
                  <text:list-header>
                    <text:p text:style-name="P71"><text:span text:style-name="T40">dest</text:span></text:p>
                    <text:p text:style-name="P71"><text:span text:style-name="T40">port</text:span></text:p>
                  </text:list-header>
                </text:list>
              </table:table-cell>
              <table:table-cell>
                <text:list text:continue-numbering="true" text:style-name="L7">
                  <text:list-header>
                    <text:p text:style-name="P71"><text:span text:style-name="T40">flag</text:span></text:p>
                    <text:p text:style-name="P71"><text:span text:style-name="T40">bit</text:span></text:p>
                  </text:list-header>
                </text:list>
              </table:table-cell>
            </table:table-row>
            <table:table-row table:style-name="ro4" table:default-cell-style-name="ce6">
              <table:table-cell>
                <text:list text:continue-numbering="true" text:style-name="L7">
                  <text:list-header>
                    <text:p text:style-name="P71"><text:span text:style-name="T40">allow</text:span></text:p>
                  </text:list-header>
                </text:list>
              </table:table-cell>
              <table:table-cell>
                <text:list text:continue-numbering="true" text:style-name="L7">
                  <text:list-header>
                    <text:p text:style-name="P71"><text:span text:style-name="T40">222.22/16</text:span></text:p>
                  </text:list-header>
                </text:list>
              </table:table-cell>
              <table:table-cell>
                <text:list text:continue-numbering="true" text:style-name="L7">
                  <text:list-header>
                    <text:p text:style-name="P71"><text:span text:style-name="T40">outside of</text:span></text:p>
                    <text:p text:style-name="P71"><text:span text:style-name="T40">222.22/16</text:span></text:p>
                  </text:list-header>
                </text:list>
              </table:table-cell>
              <table:table-cell>
                <text:list text:continue-numbering="true" text:style-name="L7">
                  <text:list-header>
                    <text:p text:style-name="P71"><text:span text:style-name="T40">TCP</text:span></text:p>
                  </text:list-header>
                </text:list>
              </table:table-cell>
              <table:table-cell>
                <text:list text:continue-numbering="true" text:style-name="L7">
                  <text:list-header>
                    <text:p text:style-name="P71"><text:span text:style-name="T40">&gt; 1023</text:span></text:p>
                  </text:list-header>
                </text:list>
              </table:table-cell>
              <table:table-cell>
                <text:list text:continue-numbering="true" text:style-name="L7">
                  <text:list-header>
                    <text:p text:style-name="P71"><text:span text:style-name="T40">80</text:span></text:p>
                  </text:list-header>
                </text:list>
              </table:table-cell>
              <table:table-cell>
                <text:list text:continue-numbering="true" text:style-name="L7">
                  <text:list-header>
                    <text:p text:style-name="P71"><text:span text:style-name="T40">any</text:span></text:p>
                    <text:p text:style-name="P71"><text:span text:style-name="T40"/></text:p>
                  </text:list-header>
                </text:list>
              </table:table-cell>
            </table:table-row>
            <table:table-row table:style-name="ro5" table:default-cell-style-name="ce6">
              <table:table-cell>
                <text:list text:continue-numbering="true" text:style-name="L7">
                  <text:list-header>
                    <text:p text:style-name="P71"><text:span text:style-name="T40">allow</text:span></text:p>
                    <text:p text:style-name="P71"><text:span text:style-name="T40"/></text:p>
                  </text:list-header>
                </text:list>
              </table:table-cell>
              <table:table-cell>
                <text:list text:continue-numbering="true" text:style-name="L7">
                  <text:list-header>
                    <text:p text:style-name="P71"><text:span text:style-name="T40">outside of</text:span></text:p>
                    <text:p text:style-name="P71"><text:span text:style-name="T40">222.22/16</text:span></text:p>
                  </text:list-header>
                </text:list>
              </table:table-cell>
              <table:table-cell>
                <text:list text:continue-numbering="true" text:style-name="L7">
                  <text:list-header>
                    <text:p text:style-name="P71"><text:span text:style-name="T40">222.22/16</text:span></text:p>
                    <text:p text:style-name="P71"><text:span text:style-name="T40"/></text:p>
                  </text:list-header>
                </text:list>
              </table:table-cell>
              <table:table-cell>
                <text:list text:continue-numbering="true" text:style-name="L7">
                  <text:list-header>
                    <text:p text:style-name="P71"><text:span text:style-name="T40">TCP</text:span></text:p>
                  </text:list-header>
                </text:list>
              </table:table-cell>
              <table:table-cell>
                <text:list text:continue-numbering="true" text:style-name="L7">
                  <text:list-header>
                    <text:p text:style-name="P71"><text:span text:style-name="T40">80</text:span></text:p>
                  </text:list-header>
                </text:list>
              </table:table-cell>
              <table:table-cell>
                <text:list text:continue-numbering="true" text:style-name="L7">
                  <text:list-header>
                    <text:p text:style-name="P71"><text:span text:style-name="T40">&gt; 1023</text:span></text:p>
                  </text:list-header>
                </text:list>
              </table:table-cell>
              <table:table-cell>
                <text:list text:continue-numbering="true" text:style-name="L7">
                  <text:list-header>
                    <text:p text:style-name="P71"><text:span text:style-name="T40">ACK</text:span></text:p>
                  </text:list-header>
                </text:list>
              </table:table-cell>
            </table:table-row>
            <table:table-row table:style-name="ro4" table:default-cell-style-name="ce6">
              <table:table-cell>
                <text:list text:continue-numbering="true" text:style-name="L7">
                  <text:list-header>
                    <text:p text:style-name="P71"><text:span text:style-name="T40">allow</text:span></text:p>
                  </text:list-header>
                </text:list>
              </table:table-cell>
              <table:table-cell>
                <text:list text:continue-numbering="true" text:style-name="L7">
                  <text:list-header>
                    <text:p text:style-name="P71"><text:span text:style-name="T40">222.22/16</text:span></text:p>
                  </text:list-header>
                </text:list>
              </table:table-cell>
              <table:table-cell>
                <text:list text:continue-numbering="true" text:style-name="L7">
                  <text:list-header>
                    <text:p text:style-name="P71"><text:span text:style-name="T40">outside of</text:span></text:p>
                    <text:p text:style-name="P71"><text:span text:style-name="T40">222.22/16</text:span></text:p>
                  </text:list-header>
                </text:list>
              </table:table-cell>
              <table:table-cell>
                <text:list text:continue-numbering="true" text:style-name="L7">
                  <text:list-header>
                    <text:p text:style-name="P71"><text:span text:style-name="T40">UDP</text:span></text:p>
                  </text:list-header>
                </text:list>
              </table:table-cell>
              <table:table-cell>
                <text:list text:continue-numbering="true" text:style-name="L7">
                  <text:list-header>
                    <text:p text:style-name="P71"><text:span text:style-name="T40">&gt; 1023</text:span></text:p>
                  </text:list-header>
                </text:list>
              </table:table-cell>
              <table:table-cell>
                <text:list text:continue-numbering="true" text:style-name="L7">
                  <text:list-header>
                    <text:p text:style-name="P71"><text:span text:style-name="T40">53</text:span></text:p>
                  </text:list-header>
                </text:list>
              </table:table-cell>
              <table:table-cell>
                <text:list text:continue-numbering="true" text:style-name="L7">
                  <text:list-header>
                    <text:p text:style-name="P71"><text:span text:style-name="T40">---</text:span></text:p>
                  </text:list-header>
                </text:list>
              </table:table-cell>
            </table:table-row>
            <table:table-row table:style-name="ro5" table:default-cell-style-name="ce6">
              <table:table-cell>
                <text:list text:continue-numbering="true" text:style-name="L7">
                  <text:list-header>
                    <text:p text:style-name="P71"><text:span text:style-name="T40">allow</text:span></text:p>
                    <text:p text:style-name="P71"><text:span text:style-name="T40"/></text:p>
                  </text:list-header>
                </text:list>
              </table:table-cell>
              <table:table-cell>
                <text:list text:continue-numbering="true" text:style-name="L7">
                  <text:list-header>
                    <text:p text:style-name="P71"><text:span text:style-name="T40">outside of</text:span></text:p>
                    <text:p text:style-name="P71"><text:span text:style-name="T40">222.22/16</text:span></text:p>
                  </text:list-header>
                </text:list>
              </table:table-cell>
              <table:table-cell>
                <text:list text:continue-numbering="true" text:style-name="L7">
                  <text:list-header>
                    <text:p text:style-name="P71"><text:span text:style-name="T40">222.22/16</text:span></text:p>
                    <text:p text:style-name="P71"><text:span text:style-name="T40"/></text:p>
                  </text:list-header>
                </text:list>
              </table:table-cell>
              <table:table-cell>
                <text:list text:continue-numbering="true" text:style-name="L7">
                  <text:list-header>
                    <text:p text:style-name="P71"><text:span text:style-name="T40">UDP</text:span></text:p>
                  </text:list-header>
                </text:list>
              </table:table-cell>
              <table:table-cell>
                <text:list text:continue-numbering="true" text:style-name="L7">
                  <text:list-header>
                    <text:p text:style-name="P71"><text:span text:style-name="T40">53</text:span></text:p>
                  </text:list-header>
                </text:list>
              </table:table-cell>
              <table:table-cell>
                <text:list text:continue-numbering="true" text:style-name="L7">
                  <text:list-header>
                    <text:p text:style-name="P71"><text:span text:style-name="T40">&gt; 1023</text:span></text:p>
                  </text:list-header>
                </text:list>
              </table:table-cell>
              <table:table-cell>
                <text:list text:continue-numbering="true" text:style-name="L7">
                  <text:list-header>
                    <text:p text:style-name="P71"><text:span text:style-name="T40">----</text:span></text:p>
                  </text:list-header>
                </text:list>
              </table:table-cell>
            </table:table-row>
            <table:table-row table:style-name="ro6" table:default-cell-style-name="ce6">
              <table:table-cell>
                <text:list text:continue-numbering="true" text:style-name="L7">
                  <text:list-header>
                    <text:p text:style-name="P71"><text:span text:style-name="T40">deny</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row>
          </table:table>
          <draw:image xlink:href="Pictures/TablePreview2.svm" xlink:type="simple" xlink:show="embed" xlink:actuate="onLoad"/>
        </draw:frame>
        <draw:frame presentation:style-name="pr19" draw:text-style-name="P7" draw:layer="layout" svg:width="24.612cm" svg:height="3.641cm" svg:x="0.513cm" svg:y="0.002cm" presentation:class="title" presentation:user-transformed="true">
          <draw:text-box>
            <text:list text:style-name="L1">
              <text:list-header>
                <text:p text:style-name="P6"><text:span text:style-name="T26">L</text:span><text:span text:style-name="T6">i</text:span><text:span text:style-name="T6">s</text:span><text:span text:style-name="T6">t</text:span><text:span text:style-name="T6">a</text:span><text:span text:style-name="T6">s</text:span><text:span text:style-name="T6"> </text:span><text:span text:style-name="T6">d</text:span><text:span text:style-name="T6">e</text:span><text:span text:style-name="T6"> </text:span><text:span text:style-name="T26">C</text:span><text:span text:style-name="T6">o</text:span><text:span text:style-name="T6">n</text:span><text:span text:style-name="T6">t</text:span><text:span text:style-name="T6">r</text:span><text:span text:style-name="T6">o</text:span><text:span text:style-name="T6">l</text:span><text:span text:style-name="T6"> </text:span><text:span text:style-name="T6">d</text:span><text:span text:style-name="T6">e</text:span><text:span text:style-name="T6"> </text:span><text:span text:style-name="T26">A</text:span><text:span text:style-name="T6">c</text:span><text:span text:style-name="T6">c</text:span><text:span text:style-name="T6">e</text:span><text:span text:style-name="T6">s</text:span><text:span text:style-name="T6">o</text:span><text:span text:style-name="T6"> </text:span><text:span text:style-name="T6">(</text:span><text:span text:style-name="T6">A</text:span><text:span text:style-name="T6">C</text:span><text:span text:style-name="T6">L</text:span><text:span text:style-name="T6">)</text:span></text:p>
              </text:list-header>
            </text:list>
          </draw:text-box>
        </draw:frame>
        <draw:custom-shape draw:name="Rectangle 61" draw:style-name="gr92" draw:text-style-name="P72" draw:layer="layout" svg:width="21.59cm" svg:height="2.814cm" svg:x="1.451cm" svg:y="2.567cm">
          <text:list text:style-name="L8">
            <text:list-item>
              <text:p text:style-name="P10"><text:span text:style-name="T41">ACL:</text:span><text:span text:style-name="T42"> Tabla de reglas, e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32"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7" presentation:class="page"/>
          <draw:frame presentation:style-name="pr1" draw:text-style-name="P33"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office:forms form:automatic-focus="false" form:apply-design-mode="false"/>
        <draw:frame presentation:style-name="pr10" draw:text-style-name="P4" draw:layer="layout" svg:width="21.59cm" svg:height="3.176cm" svg:x="1.138cm" svg:y="0.555cm" presentation:class="title" presentation:user-transformed="true">
          <draw:text-box>
            <text:list text:style-name="L1">
              <text:list-header>
                <text:p text:style-name="P6"><text:span text:style-name="T14">F</text:span><text:span text:style-name="T14">i</text:span><text:span text:style-name="T14">l</text:span><text:span text:style-name="T14">t</text:span><text:span text:style-name="T14">r</text:span><text:span text:style-name="T14">a</text:span><text:span text:style-name="T14">d</text:span><text:span text:style-name="T14">o</text:span><text:span text:style-name="T14"> </text:span><text:span text:style-name="T14">d</text:span><text:span text:style-name="T14">e</text:span><text:span text:style-name="T14"> </text:span><text:span text:style-name="T14">p</text:span><text:span text:style-name="T14">a</text:span><text:span text:style-name="T14">q</text:span><text:span text:style-name="T14">u</text:span><text:span text:style-name="T14">e</text:span><text:span text:style-name="T14">t</text:span><text:span text:style-name="T14">e</text:span><text:span text:style-name="T14">s</text:span><text:span text:style-name="T14"> </text:span><text:span text:style-name="T14">c</text:span><text:span text:style-name="T14">o</text:span><text:span text:style-name="T14">n</text:span><text:span text:style-name="T14"> </text:span><text:span text:style-name="T14">e</text:span><text:span text:style-name="T14">s</text:span><text:span text:style-name="T14">t</text:span><text:span text:style-name="T14">a</text:span><text:span text:style-name="T14">d</text:span><text:span text:style-name="T14">o</text:span></text:p>
              </text:list-header>
            </text:list>
          </draw:text-box>
        </draw:frame>
        <draw:frame presentation:style-name="pr20" draw:text-style-name="P4" draw:layer="layout" svg:width="20.867cm" svg:height="12.757cm" svg:x="1.357cm" svg:y="3.646cm" presentation:class="outline" presentation:user-transformed="true">
          <draw:text-box>
            <text:list text:style-name="L4">
              <text:list-item>
                <text:p text:style-name="P9"><text:span text:style-name="T36">Problema del Filtrado sin estado</text:span></text:p>
              </text:list-item>
            </text:list>
            <text:list text:style-name="L5">
              <text:list-item>
                <text:list>
                  <text:list-item>
                    <text:p text:style-name="P10"><text:span text:style-name="T37">Admite paquetes que “no hacen sentido”; ej. puerto origen = 80, ACK bit fijado, aún cuando no existe conexión TCP establecida:</text:span></text:p>
                  </text:list-item>
                </text:list>
              </text:list-item>
            </text:list>
          </draw:text-box>
        </draw:frame>
        <draw:frame draw:style-name="standard" draw:layer="layout" svg:width="21.603cm" svg:height="3.889cm" svg:x="3.279cm" svg:y="7.575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7" table:default-cell-style-name="ce7">
              <table:table-cell>
                <text:list text:style-name="L7">
                  <text:list-header>
                    <text:p text:style-name="P73"><text:span text:style-name="T43">action</text:span></text:p>
                  </text:list-header>
                </text:list>
              </table:table-cell>
              <table:table-cell>
                <text:list text:continue-numbering="true" text:style-name="L7">
                  <text:list-header>
                    <text:p text:style-name="P73"><text:span text:style-name="T43">source</text:span></text:p>
                    <text:p text:style-name="P73"><text:span text:style-name="T43">address</text:span></text:p>
                  </text:list-header>
                </text:list>
              </table:table-cell>
              <table:table-cell>
                <text:list text:continue-numbering="true" text:style-name="L7">
                  <text:list-header>
                    <text:p text:style-name="P73"><text:span text:style-name="T43">dest</text:span></text:p>
                    <text:p text:style-name="P73"><text:span text:style-name="T43">address</text:span></text:p>
                  </text:list-header>
                </text:list>
              </table:table-cell>
              <table:table-cell>
                <text:list text:continue-numbering="true" text:style-name="L7">
                  <text:list-header>
                    <text:p text:style-name="P73"><text:span text:style-name="T43">protocol</text:span></text:p>
                  </text:list-header>
                </text:list>
              </table:table-cell>
              <table:table-cell>
                <text:list text:continue-numbering="true" text:style-name="L7">
                  <text:list-header>
                    <text:p text:style-name="P73"><text:span text:style-name="T43">source</text:span></text:p>
                    <text:p text:style-name="P73"><text:span text:style-name="T43">port</text:span></text:p>
                  </text:list-header>
                </text:list>
              </table:table-cell>
              <table:table-cell>
                <text:list text:continue-numbering="true" text:style-name="L7">
                  <text:list-header>
                    <text:p text:style-name="P73"><text:span text:style-name="T43">dest</text:span></text:p>
                    <text:p text:style-name="P73"><text:span text:style-name="T43">port</text:span></text:p>
                  </text:list-header>
                </text:list>
              </table:table-cell>
              <table:table-cell>
                <text:list text:continue-numbering="true" text:style-name="L7">
                  <text:list-header>
                    <text:p text:style-name="P73"><text:span text:style-name="T43">flag</text:span></text:p>
                    <text:p text:style-name="P73"><text:span text:style-name="T43">bit</text:span></text:p>
                  </text:list-header>
                </text:list>
              </table:table-cell>
            </table:table-row>
            <table:table-row table:style-name="ro8" table:default-cell-style-name="ce8">
              <table:table-cell>
                <text:list text:continue-numbering="true" text:style-name="L7">
                  <text:list-header>
                    <text:p text:style-name="P73"><text:span text:style-name="T44">allow</text:span></text:p>
                    <text:p text:style-name="P73"><text:span text:style-name="T44"/></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222.22/16</text:span></text:p>
                    <text:p text:style-name="P73"><text:span text:style-name="T44"/></text:p>
                  </text:list-header>
                </text:list>
              </table:table-cell>
              <table:table-cell>
                <text:list text:continue-numbering="true" text:style-name="L7">
                  <text:list-header>
                    <text:p text:style-name="P73"><text:span text:style-name="T44">TCP</text:span></text:p>
                  </text:list-header>
                </text:list>
              </table:table-cell>
              <table:table-cell>
                <text:list text:continue-numbering="true" text:style-name="L7">
                  <text:list-header>
                    <text:p text:style-name="P73"><text:span text:style-name="T44">80</text:span></text:p>
                  </text:list-header>
                </text:list>
              </table:table-cell>
              <table:table-cell>
                <text:list text:continue-numbering="true" text:style-name="L7">
                  <text:list-header>
                    <text:p text:style-name="P73"><text:span text:style-name="T44">&gt;1023</text:span></text:p>
                  </text:list-header>
                </text:list>
              </table:table-cell>
              <table:table-cell>
                <text:list text:continue-numbering="true" text:style-name="L7">
                  <text:list-header>
                    <text:p text:style-name="P73"><text:span text:style-name="T44">ACK</text:span></text:p>
                  </text:list-header>
                </text:list>
              </table:table-cell>
            </table:table-row>
          </table:table>
          <draw:image xlink:href="Pictures/TablePreview3.svm" xlink:type="simple" xlink:show="embed" xlink:actuate="onLoad"/>
        </draw:frame>
        <draw:custom-shape draw:name="Rectangle 283" draw:style-name="gr93" draw:text-style-name="P69" draw:layer="layout" svg:width="22.952cm" svg:height="4.586cm" svg:x="1.782cm" svg:y="12.025cm">
          <text:list text:style-name="L8">
            <text:list-item>
              <text:p text:style-name="P10"><text:span text:style-name="T45">Filtrado con estado:</text:span><text:span text:style-name="T13"> sigue estado de cada conexión TCP</text:span></text:p>
            </text:list-item>
          </text:list>
          <text:list text:style-name="L9">
            <text:list-item>
              <text:list>
                <text:list-item>
                  <text:p text:style-name="P74"><text:span text:style-name="T46">Sigue los SYN, FIN: Puede determinar si los paquetes “hacen sentido”</text:span></text:p>
                </text:list-item>
                <text:list-item>
                  <text:p text:style-name="P74"><text:span text:style-name="T46">Puede hacer timeout de conexiones inactivas: no acepta más paquetes</text:span></text:p>
                  <text:p text:style-name="P74"><text:span text:style-name="T46"/></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1" draw:text-style-name="P5"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draw:style-name="standard" draw:layer="layout" svg:width="22.671cm" svg:height="11.358cm" svg:x="1.335cm" svg:y="5.893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9" table:default-cell-style-name="ce9">
              <table:table-cell>
                <text:list text:style-name="L7">
                  <text:list-header>
                    <text:p text:style-name="P73"><text:span text:style-name="T44">action</text:span></text:p>
                  </text:list-header>
                </text:list>
              </table:table-cell>
              <table:table-cell>
                <text:list text:continue-numbering="true" text:style-name="L7">
                  <text:list-header>
                    <text:p text:style-name="P73"><text:span text:style-name="T44">source</text:span></text:p>
                    <text:p text:style-name="P73"><text:span text:style-name="T44">address</text:span></text:p>
                  </text:list-header>
                </text:list>
              </table:table-cell>
              <table:table-cell>
                <text:list text:continue-numbering="true" text:style-name="L7">
                  <text:list-header>
                    <text:p text:style-name="P73"><text:span text:style-name="T44">dest</text:span></text:p>
                    <text:p text:style-name="P73"><text:span text:style-name="T44">address</text:span></text:p>
                  </text:list-header>
                </text:list>
              </table:table-cell>
              <table:table-cell>
                <text:list text:continue-numbering="true" text:style-name="L7">
                  <text:list-header>
                    <text:p text:style-name="P73"><text:span text:style-name="T44">proto</text:span></text:p>
                  </text:list-header>
                </text:list>
              </table:table-cell>
              <table:table-cell>
                <text:list text:continue-numbering="true" text:style-name="L7">
                  <text:list-header>
                    <text:p text:style-name="P73"><text:span text:style-name="T44">source</text:span></text:p>
                    <text:p text:style-name="P73"><text:span text:style-name="T44">port</text:span></text:p>
                  </text:list-header>
                </text:list>
              </table:table-cell>
              <table:table-cell>
                <text:list text:continue-numbering="true" text:style-name="L7">
                  <text:list-header>
                    <text:p text:style-name="P73"><text:span text:style-name="T44">dest</text:span></text:p>
                    <text:p text:style-name="P73"><text:span text:style-name="T44">port</text:span></text:p>
                  </text:list-header>
                </text:list>
              </table:table-cell>
              <table:table-cell>
                <text:list text:continue-numbering="true" text:style-name="L7">
                  <text:list-header>
                    <text:p text:style-name="P73"><text:span text:style-name="T44">flag</text:span></text:p>
                    <text:p text:style-name="P73"><text:span text:style-name="T44">bit</text:span></text:p>
                  </text:list-header>
                </text:list>
              </table:table-cell>
              <table:table-cell>
                <text:list text:continue-numbering="true" text:style-name="L7">
                  <text:list-header>
                    <text:p text:style-name="P73"><text:span text:style-name="T44">check connection</text:span></text:p>
                  </text:list-header>
                </text:list>
              </table:table-cell>
            </table:table-row>
            <table:table-row table:style-name="ro9" table:default-cell-style-name="ce10">
              <table:table-cell>
                <text:list text:continue-numbering="true" text:style-name="L7">
                  <text:list-header>
                    <text:p text:style-name="P73"><text:span text:style-name="T44">allow</text:span></text:p>
                  </text:list-header>
                </text:list>
              </table:table-cell>
              <table:table-cell>
                <text:list text:continue-numbering="true" text:style-name="L7">
                  <text:list-header>
                    <text:p text:style-name="P73"><text:span text:style-name="T44">222.22/16</text:span></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TCP</text:span></text:p>
                  </text:list-header>
                </text:list>
              </table:table-cell>
              <table:table-cell>
                <text:list text:continue-numbering="true" text:style-name="L7">
                  <text:list-header>
                    <text:p text:style-name="P73"><text:span text:style-name="T44">&gt; 1023</text:span></text:p>
                  </text:list-header>
                </text:list>
              </table:table-cell>
              <table:table-cell>
                <text:list text:continue-numbering="true" text:style-name="L7">
                  <text:list-header>
                    <text:p text:style-name="P73"><text:span text:style-name="T44">80</text:span></text:p>
                  </text:list-header>
                </text:list>
              </table:table-cell>
              <table:table-cell>
                <text:list text:continue-numbering="true" text:style-name="L7">
                  <text:list-header>
                    <text:p text:style-name="P73"><text:span text:style-name="T44">any</text:span></text:p>
                    <text:p text:style-name="P73"><text:span text:style-name="T44"/></text:p>
                  </text:list-header>
                </text:list>
              </table:table-cell>
              <table:table-cell table:style-name="ce11"/>
            </table:table-row>
            <table:table-row table:style-name="ro10" table:default-cell-style-name="ce10">
              <table:table-cell>
                <text:list text:continue-numbering="true" text:style-name="L7">
                  <text:list-header>
                    <text:p text:style-name="P73"><text:span text:style-name="T44">allow</text:span></text:p>
                    <text:p text:style-name="P73"><text:span text:style-name="T44"/></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222.22/16</text:span></text:p>
                    <text:p text:style-name="P73"><text:span text:style-name="T44"/></text:p>
                  </text:list-header>
                </text:list>
              </table:table-cell>
              <table:table-cell>
                <text:list text:continue-numbering="true" text:style-name="L7">
                  <text:list-header>
                    <text:p text:style-name="P73"><text:span text:style-name="T44">TCP</text:span></text:p>
                  </text:list-header>
                </text:list>
              </table:table-cell>
              <table:table-cell>
                <text:list text:continue-numbering="true" text:style-name="L7">
                  <text:list-header>
                    <text:p text:style-name="P73"><text:span text:style-name="T44">80</text:span></text:p>
                  </text:list-header>
                </text:list>
              </table:table-cell>
              <table:table-cell>
                <text:list text:continue-numbering="true" text:style-name="L7">
                  <text:list-header>
                    <text:p text:style-name="P73"><text:span text:style-name="T44">&gt;1023</text:span></text:p>
                  </text:list-header>
                </text:list>
              </table:table-cell>
              <table:table-cell>
                <text:list text:continue-numbering="true" text:style-name="L7">
                  <text:list-header>
                    <text:p text:style-name="P73"><text:span text:style-name="T44">ACK</text:span></text:p>
                  </text:list-header>
                </text:list>
              </table:table-cell>
              <table:table-cell table:style-name="ce12">
                <text:list text:continue-numbering="true" text:style-name="L7">
                  <text:list-header>
                    <text:p text:style-name="P75"><text:span text:style-name="T47">x</text:span></text:p>
                    <text:p text:style-name="P75"><text:span text:style-name="T47"/></text:p>
                  </text:list-header>
                </text:list>
              </table:table-cell>
            </table:table-row>
            <table:table-row table:style-name="ro9" table:default-cell-style-name="ce10">
              <table:table-cell>
                <text:list text:continue-numbering="true" text:style-name="L7">
                  <text:list-header>
                    <text:p text:style-name="P73"><text:span text:style-name="T44">allow</text:span></text:p>
                  </text:list-header>
                </text:list>
              </table:table-cell>
              <table:table-cell>
                <text:list text:continue-numbering="true" text:style-name="L7">
                  <text:list-header>
                    <text:p text:style-name="P73"><text:span text:style-name="T44">222.22/16</text:span></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UDP</text:span></text:p>
                  </text:list-header>
                </text:list>
              </table:table-cell>
              <table:table-cell>
                <text:list text:continue-numbering="true" text:style-name="L7">
                  <text:list-header>
                    <text:p text:style-name="P73"><text:span text:style-name="T44">&gt; 1023</text:span></text:p>
                  </text:list-header>
                </text:list>
              </table:table-cell>
              <table:table-cell>
                <text:list text:continue-numbering="true" text:style-name="L7">
                  <text:list-header>
                    <text:p text:style-name="P73"><text:span text:style-name="T44">53</text:span></text:p>
                  </text:list-header>
                </text:list>
              </table:table-cell>
              <table:table-cell>
                <text:list text:continue-numbering="true" text:style-name="L7">
                  <text:list-header>
                    <text:p text:style-name="P73"><text:span text:style-name="T44">---</text:span></text:p>
                  </text:list-header>
                </text:list>
              </table:table-cell>
              <table:table-cell table:style-name="ce11"/>
            </table:table-row>
            <table:table-row table:style-name="ro10" table:default-cell-style-name="ce10">
              <table:table-cell>
                <text:list text:continue-numbering="true" text:style-name="L7">
                  <text:list-header>
                    <text:p text:style-name="P73"><text:span text:style-name="T44">allow</text:span></text:p>
                    <text:p text:style-name="P73"><text:span text:style-name="T44"/></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222.22/16</text:span></text:p>
                    <text:p text:style-name="P73"><text:span text:style-name="T44"/></text:p>
                  </text:list-header>
                </text:list>
              </table:table-cell>
              <table:table-cell>
                <text:list text:continue-numbering="true" text:style-name="L7">
                  <text:list-header>
                    <text:p text:style-name="P73"><text:span text:style-name="T44">UDP</text:span></text:p>
                  </text:list-header>
                </text:list>
              </table:table-cell>
              <table:table-cell>
                <text:list text:continue-numbering="true" text:style-name="L7">
                  <text:list-header>
                    <text:p text:style-name="P73"><text:span text:style-name="T44">53</text:span></text:p>
                  </text:list-header>
                </text:list>
              </table:table-cell>
              <table:table-cell>
                <text:list text:continue-numbering="true" text:style-name="L7">
                  <text:list-header>
                    <text:p text:style-name="P73"><text:span text:style-name="T44">&gt; 1023</text:span></text:p>
                  </text:list-header>
                </text:list>
              </table:table-cell>
              <table:table-cell>
                <text:list text:continue-numbering="true" text:style-name="L7">
                  <text:list-header>
                    <text:p text:style-name="P73"><text:span text:style-name="T44">----</text:span></text:p>
                  </text:list-header>
                </text:list>
              </table:table-cell>
              <table:table-cell table:style-name="ce12">
                <text:list text:continue-numbering="true" text:style-name="L7">
                  <text:list-header>
                    <text:p text:style-name="P75"><text:span text:style-name="T47">x</text:span></text:p>
                    <text:p text:style-name="P75"><text:span text:style-name="T47"/></text:p>
                  </text:list-header>
                </text:list>
              </table:table-cell>
            </table:table-row>
            <table:table-row table:style-name="ro11" table:default-cell-style-name="ce10">
              <table:table-cell>
                <text:list text:continue-numbering="true" text:style-name="L7">
                  <text:list-header>
                    <text:p text:style-name="P73"><text:span text:style-name="T44">deny</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able:table-row>
          </table:table>
          <draw:image xlink:href="Pictures/TablePreview4.svm" xlink:type="simple" xlink:show="embed" xlink:actuate="onLoad"/>
        </draw:frame>
        <draw:custom-shape draw:name="Text Box 67" draw:style-name="gr39" draw:text-style-name="P4" draw:layer="layout" svg:width="0.512cm" svg:height="1.27cm" svg:x="3.007cm" svg:y="3.735cm">
          <text:p/>
          <draw:enhanced-geometry svg:viewBox="0 0 21600 21600" draw:type="mso-spt202" draw:enhanced-path="M 0 0 L 21600 0 21600 21600 0 21600 0 0 Z N"/>
        </draw:custom-shape>
        <draw:custom-shape draw:name="Text Box 68" draw:style-name="gr39" draw:text-style-name="P4" draw:layer="layout" svg:width="0.512cm" svg:height="1.103cm" svg:x="4.37cm" svg:y="16.633cm">
          <text:p/>
          <draw:enhanced-geometry svg:viewBox="0 0 21600 21600" draw:type="mso-spt202" draw:enhanced-path="M 0 0 L 21600 0 21600 21600 0 21600 0 0 Z N"/>
        </draw:custom-shape>
        <draw:frame presentation:style-name="pr10" draw:text-style-name="P4" draw:layer="layout" svg:width="21.59cm" svg:height="3.176cm" svg:x="1.138cm" svg:y="0.555cm" presentation:class="title" presentation:user-transformed="true">
          <draw:text-box>
            <text:list text:style-name="L1">
              <text:list-header>
                <text:p text:style-name="P6"><text:span text:style-name="T6">F</text:span><text:span text:style-name="T6">i</text:span><text:span text:style-name="T6">l</text:span><text:span text:style-name="T6">t</text:span><text:span text:style-name="T6">r</text:span><text:span text:style-name="T6">a</text:span><text:span text:style-name="T6">d</text:span><text:span text:style-name="T6">o</text:span><text:span text:style-name="T6"> </text:span><text:span text:style-name="T6">c</text:span><text:span text:style-name="T6">o</text:span><text:span text:style-name="T6">n</text:span><text:span text:style-name="T6"> </text:span><text:span text:style-name="T6">e</text:span><text:span text:style-name="T6">s</text:span><text:span text:style-name="T6">t</text:span><text:span text:style-name="T6">a</text:span><text:span text:style-name="T6">d</text:span><text:span text:style-name="T6">o</text:span></text:p>
              </text:list-header>
            </text:list>
          </draw:text-box>
        </draw:frame>
        <draw:custom-shape draw:name="Rectangle 71" draw:style-name="gr93" draw:text-style-name="P4" draw:layer="layout" svg:width="20.867cm" svg:height="2.771cm" svg:x="1.358cm" svg:y="3.401cm">
          <text:list text:style-name="L8">
            <text:list-item>
              <text:p text:style-name="P10"><text:span text:style-name="T6">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1" draw:text-style-name="P5"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0">G</text:span><text:span text:style-name="T10">a</text:span><text:span text:style-name="T10">t</text:span><text:span text:style-name="T10">e</text:span><text:span text:style-name="T10">w</text:span><text:span text:style-name="T10">a</text:span><text:span text:style-name="T10">y</text:span><text:span text:style-name="T10"> </text:span><text:span text:style-name="T10">d</text:span><text:span text:style-name="T10">e</text:span><text:span text:style-name="T10"> </text:span><text:span text:style-name="T10">A</text:span><text:span text:style-name="T10">p</text:span><text:span text:style-name="T10">l</text:span><text:span text:style-name="T10">i</text:span><text:span text:style-name="T10">c</text:span><text:span text:style-name="T10">a</text:span><text:span text:style-name="T10">c</text:span><text:span text:style-name="T10">i</text:span><text:span text:style-name="T10">ó</text:span><text:span text:style-name="T10">n</text:span></text:p>
              </text:list-header>
            </text:list>
          </draw:text-box>
        </draw:frame>
        <draw:frame presentation:style-name="pr21" draw:text-style-name="P4" draw:layer="layout" svg:width="11.496cm" svg:height="6.213cm" svg:x="1.266cm" svg:y="4.321cm" presentation:class="outline" presentation:user-transformed="true">
          <draw:text-box>
            <text:list text:style-name="L4">
              <text:list-item>
                <text:p text:style-name="P9"><text:span text:style-name="T36">Filtra paquetes según datos de aplicación y también campos IP/TCP/UDP.</text:span></text:p>
              </text:list-item>
              <text:list-item>
                <text:p text:style-name="P9"><text:span text:style-name="T48">Ejemplo:</text:span><text:span text:style-name="T36"> permite hacer telnet sólo a usuarios seleccionados.</text:span></text:p>
              </text:list-item>
            </text:list>
          </draw:text-box>
        </draw:frame>
        <draw:custom-shape draw:name="Freeform 5" draw:style-name="gr94" draw:text-style-name="P38" draw:layer="layout" svg:width="8.264cm" svg:height="6.165cm" svg:x="13.414cm" svg:y="4.198cm">
          <text:p/>
          <draw:enhanced-geometry svg:viewBox="0 0 2135 1662" draw:extrusion-allowed="true" draw:text-areas="0 0 2135 1662" draw:glue-points="37623 870638 146310 101485 915484 261725 1684658 133533 2788255 542146 2804976 1527622 2203014 2136534 1132859 2024366 698109 1695874 254998 1423466 37623 87063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2" draw:style-name="gr19" draw:text-style-name="P16" draw:layer="layout" svg:width="1.155cm" svg:height="0.917cm" svg:x="13.732cm" svg:y="4.608cm">
          <draw:image xlink:href="Pictures/2000004C000069BB000057DAAA7D8E8DC7079C63.wmf" xlink:type="simple" xlink:show="embed" xlink:actuate="onLoad">
            <text:p/>
          </draw:image>
        </draw:frame>
        <draw:line draw:name="Line 7" draw:style-name="gr95" draw:text-style-name="P16" draw:layer="layout" svg:x1="14.861cm" svg:y1="5.314cm" svg:x2="15.064cm" svg:y2="5.292cm">
          <text:p/>
        </draw:line>
        <draw:frame draw:name="Object 3" draw:style-name="gr19" draw:text-style-name="P16" draw:layer="layout" svg:width="1.155cm" svg:height="0.917cm" svg:x="13.732cm" svg:y="6.262cm">
          <draw:image xlink:href="Pictures/2000004C000069BB000057DAAA7D8E8DC7079C63.wmf" xlink:type="simple" xlink:show="embed" xlink:actuate="onLoad">
            <text:p/>
          </draw:image>
        </draw:frame>
        <draw:line draw:name="Line 9" draw:style-name="gr95" draw:text-style-name="P16" draw:layer="layout" svg:x1="14.861cm" svg:y1="6.963cm" svg:x2="15.064cm" svg:y2="6.959cm">
          <text:p/>
        </draw:line>
        <draw:line draw:name="Line 10" draw:style-name="gr96" draw:text-style-name="P16" draw:layer="layout" svg:x1="15.046cm" svg:y1="5.287cm" svg:x2="15.046cm" svg:y2="6.954cm">
          <text:p/>
        </draw:line>
        <draw:frame draw:name="Object 4" draw:style-name="gr19" draw:text-style-name="P16" draw:layer="layout" svg:width="1.16cm" svg:height="0.921cm" svg:x="16.144cm" svg:y="7.413cm">
          <draw:image xlink:href="Pictures/2000004C000069BB000057DAAA7D8E8DC7079C63.wmf" xlink:type="simple" xlink:show="embed" xlink:actuate="onLoad">
            <text:p/>
          </draw:image>
        </draw:frame>
        <draw:frame draw:name="Object 5" draw:style-name="gr19" draw:text-style-name="P16" draw:layer="layout" svg:width="1.156cm" svg:height="0.917cm" svg:x="14.437cm" svg:y="7.382cm">
          <draw:image xlink:href="Pictures/2000004C000069BB000057DAAA7D8E8DC7079C63.wmf" xlink:type="simple" xlink:show="embed" xlink:actuate="onLoad">
            <text:p/>
          </draw:image>
        </draw:frame>
        <draw:line draw:name="Line 13" draw:style-name="gr95" draw:text-style-name="P16" draw:layer="layout" svg:x1="16.85cm" svg:y1="7.429cm" svg:x2="16.854cm" svg:y2="7.262cm">
          <text:p/>
        </draw:line>
        <draw:line draw:name="Line 14" draw:style-name="gr95" draw:text-style-name="P16" draw:layer="layout" svg:x1="15.117cm" svg:y1="7.408cm" svg:x2="15.117cm" svg:y2="7.232cm">
          <text:p/>
        </draw:line>
        <draw:line draw:name="Line 15" draw:style-name="gr96" draw:text-style-name="P16" draw:layer="layout" svg:x1="16.863cm" svg:y1="7.25cm" svg:x2="15.121cm" svg:y2="7.25cm">
          <text:p/>
        </draw:line>
        <draw:line draw:name="Line 16" draw:style-name="gr96" draw:text-style-name="P16" draw:layer="layout" svg:x1="15.064cm" svg:y1="6.217cm" svg:x2="15.324cm" svg:y2="6.208cm">
          <text:p/>
        </draw:line>
        <draw:line draw:name="Line 17" draw:style-name="gr96" draw:text-style-name="P16" draw:layer="layout" svg:x1="16.382cm" svg:y1="6.566cm" svg:x2="17.577cm" svg:y2="7.408cm">
          <text:p/>
        </draw:line>
        <draw:line draw:name="Line 18" draw:style-name="gr96" draw:text-style-name="P16" draw:layer="layout" svg:x1="19.72cm" svg:y1="6.328cm" svg:x2="18.944cm" svg:y2="7.417cm">
          <text:p/>
        </draw:line>
        <draw:line draw:name="Line 19" draw:style-name="gr96" draw:text-style-name="P16" draw:layer="layout" svg:x1="18.34cm" svg:y1="7.691cm" svg:x2="18.34cm" svg:y2="8.326cm">
          <text:p/>
        </draw:line>
        <draw:g draw:name="Group 20">
          <draw:custom-shape draw:name="AutoShape 21" draw:style-name="gr97" draw:text-style-name="P39" draw:layer="layout" svg:width="0.842cm" svg:height="0.367cm" svg:x="17.934cm" svg:y="5.3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97" draw:text-style-name="P39" draw:layer="layout" svg:width="0.387cm" svg:height="1.219cm" svg:x="18.361cm" svg:y="4.155cm">
            <text:p/>
            <draw:enhanced-geometry svg:viewBox="0 0 21600 21600" draw:type="rectangle" draw:enhanced-path="M 0 0 L 21600 0 21600 21600 0 21600 0 0 Z N"/>
          </draw:custom-shape>
          <draw:custom-shape draw:name="Rectangle 23" draw:style-name="gr98" draw:text-style-name="P39" draw:layer="layout" svg:width="0.534cm" svg:height="1.22cm" svg:x="17.939cm" svg:y="4.501cm">
            <text:p/>
            <draw:enhanced-geometry svg:viewBox="0 0 21600 21600" draw:type="rectangle" draw:enhanced-path="M 0 0 L 21600 0 21600 21600 0 21600 0 0 Z N"/>
          </draw:custom-shape>
          <draw:custom-shape draw:name="AutoShape 24" draw:style-name="gr98" draw:text-style-name="P39" draw:layer="layout" svg:width="0.842cm" svg:height="0.367cm" svg:x="17.934cm" svg:y="4.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0" draw:text-style-name="P16" draw:layer="layout" svg:x1="18.776cm" svg:y1="4.17cm" svg:x2="18.776cm" svg:y2="5.364cm">
            <text:p/>
          </draw:line>
          <draw:line draw:name="Line 26" draw:style-name="gr10" draw:text-style-name="P16" draw:layer="layout" svg:x1="18.775cm" svg:y1="5.365cm" svg:x2="18.472cm" svg:y2="5.721cm">
            <text:p/>
          </draw:line>
          <draw:custom-shape draw:name="Rectangle 27" draw:style-name="gr99" draw:text-style-name="P40" draw:layer="layout" svg:width="0.354cm" svg:height="0.703cm" svg:x="18.006cm" svg:y="4.662cm">
            <text:p/>
            <draw:enhanced-geometry svg:viewBox="0 0 21600 21600" draw:type="rectangle" draw:enhanced-path="M 0 0 L 21600 0 21600 21600 0 21600 0 0 Z N"/>
          </draw:custom-shape>
          <draw:custom-shape draw:name="Rectangle 28" draw:style-name="gr44" draw:text-style-name="P34" draw:layer="layout" svg:width="0.269cm" svg:height="0.247cm" svg:x="18.057cm" svg:y="4.874cm">
            <text:p/>
            <draw:enhanced-geometry svg:viewBox="0 0 21600 21600" draw:type="rectangle" draw:enhanced-path="M 0 0 L 21600 0 21600 21600 0 21600 0 0 Z N"/>
          </draw:custom-shape>
        </draw:g>
        <draw:g draw:name="Group 29">
          <draw:custom-shape draw:name="AutoShape 30" draw:style-name="gr97" draw:text-style-name="P39" draw:layer="layout" svg:width="0.578cm" svg:height="0.263cm" svg:x="20.518cm" svg:y="8.1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 draw:style-name="gr97" draw:text-style-name="P39" draw:layer="layout" svg:width="0.265cm" svg:height="0.874cm" svg:x="20.81cm" svg:y="7.305cm">
            <text:p/>
            <draw:enhanced-geometry svg:viewBox="0 0 21600 21600" draw:type="rectangle" draw:enhanced-path="M 0 0 L 21600 0 21600 21600 0 21600 0 0 Z N"/>
          </draw:custom-shape>
          <draw:custom-shape draw:name="Rectangle 32" draw:style-name="gr98" draw:text-style-name="P39" draw:layer="layout" svg:width="0.366cm" svg:height="0.875cm" svg:x="20.521cm" svg:y="7.553cm">
            <text:p/>
            <draw:enhanced-geometry svg:viewBox="0 0 21600 21600" draw:type="rectangle" draw:enhanced-path="M 0 0 L 21600 0 21600 21600 0 21600 0 0 Z N"/>
          </draw:custom-shape>
          <draw:custom-shape draw:name="AutoShape 33" draw:style-name="gr98" draw:text-style-name="P39" draw:layer="layout" svg:width="0.578cm" svg:height="0.263cm" svg:x="20.518cm" svg:y="7.2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 draw:style-name="gr10" draw:text-style-name="P16" draw:layer="layout" svg:x1="21.096cm" svg:y1="7.316cm" svg:x2="21.096cm" svg:y2="8.172cm">
            <text:p/>
          </draw:line>
          <draw:line draw:name="Line 35" draw:style-name="gr10" draw:text-style-name="P16" draw:layer="layout" svg:x1="21.095cm" svg:y1="8.173cm" svg:x2="20.887cm" svg:y2="8.428cm">
            <text:p/>
          </draw:line>
          <draw:custom-shape draw:name="Rectangle 36" draw:style-name="gr99" draw:text-style-name="P40" draw:layer="layout" svg:width="0.243cm" svg:height="0.504cm" svg:x="20.567cm" svg:y="7.668cm">
            <text:p/>
            <draw:enhanced-geometry svg:viewBox="0 0 21600 21600" draw:type="rectangle" draw:enhanced-path="M 0 0 L 21600 0 21600 21600 0 21600 0 0 Z N"/>
          </draw:custom-shape>
          <draw:custom-shape draw:name="Rectangle 37" draw:style-name="gr44" draw:text-style-name="P34" draw:layer="layout" svg:width="0.184cm" svg:height="0.177cm" svg:x="20.602cm" svg:y="7.82cm">
            <text:p/>
            <draw:enhanced-geometry svg:viewBox="0 0 21600 21600" draw:type="rectangle" draw:enhanced-path="M 0 0 L 21600 0 21600 21600 0 21600 0 0 Z N"/>
          </draw:custom-shape>
        </draw:g>
        <draw:line draw:name="Line 38" draw:style-name="gr96" draw:text-style-name="P16" draw:layer="layout" svg:x1="18.979cm" svg:y1="6.138cm" svg:x2="18.979cm" svg:y2="5.512cm">
          <text:p/>
        </draw:line>
        <draw:line draw:name="Line 39" draw:style-name="gr96" draw:text-style-name="P16" draw:layer="layout" svg:x1="18.547cm" svg:y1="5.636cm" svg:x2="18.993cm" svg:y2="5.618cm">
          <text:p/>
        </draw:line>
        <draw:line draw:name="Line 40" draw:style-name="gr96" draw:text-style-name="P16" draw:layer="layout" svg:x1="19.015cm" svg:y1="5.988cm" svg:x2="19.262cm" svg:y2="5.988cm">
          <text:p/>
        </draw:line>
        <draw:line draw:name="Line 41" draw:style-name="gr96" draw:text-style-name="P16" draw:layer="layout" svg:x1="20.756cm" svg:y1="4.696cm" svg:x2="20.015cm" svg:y2="5.697cm">
          <text:p/>
        </draw:line>
        <draw:g draw:name="Group 42">
          <draw:custom-shape draw:name="Oval 43" draw:style-name="gr100" draw:text-style-name="P15" draw:layer="layout" svg:width="1.382cm" svg:height="0.359cm" svg:x="20.185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96" draw:text-style-name="P16" draw:layer="layout" svg:x1="20.185cm" svg:y1="4.298cm" svg:x2="20.185cm" svg:y2="4.521cm">
            <text:p/>
          </draw:line>
          <draw:line draw:name="Line 45" draw:style-name="gr96" draw:text-style-name="P16" draw:layer="layout" svg:x1="21.568cm" svg:y1="4.298cm" svg:x2="21.568cm" svg:y2="4.521cm">
            <text:p/>
          </draw:line>
          <draw:custom-shape draw:name="Rectangle 46" draw:style-name="gr101" draw:text-style-name="P15" draw:layer="layout" svg:width="1.37cm" svg:height="0.219cm" svg:x="20.185cm" svg:y="4.298cm">
            <text:p/>
            <draw:enhanced-geometry svg:viewBox="0 0 21600 21600" draw:type="rectangle" draw:enhanced-path="M 0 0 L 21600 0 21600 21600 0 21600 0 0 Z N"/>
          </draw:custom-shape>
          <draw:custom-shape draw:name="Oval 47" draw:style-name="gr100" draw:text-style-name="P15" draw:layer="layout" svg:width="1.381cm" svg:height="0.419cm" svg:x="20.174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line draw:name="Line 49" draw:style-name="gr102" draw:text-style-name="P16" draw:layer="layout" svg:x1="20.506cm" svg:y1="4.135cm" svg:x2="20.75cm" svg:y2="4.13cm">
              <text:p/>
            </draw:line>
            <draw:line draw:name="Line 50" draw:style-name="gr102" draw:text-style-name="P16" draw:layer="layout" svg:x1="20.975cm" svg:y1="4.376cm" svg:x2="21.19cm" svg:y2="4.376cm">
              <text:p/>
            </draw:line>
            <draw:line draw:name="Line 51" draw:style-name="gr102" draw:text-style-name="P16" draw:layer="layout" svg:x1="20.731cm" svg:y1="4.136cm" svg:x2="20.985cm" svg:y2="4.376cm">
              <text:p/>
            </draw:line>
          </draw:g>
          <draw:g draw:name="Group 52">
            <draw:line draw:name="Line 53" draw:style-name="gr102" draw:text-style-name="P16" draw:layer="layout" svg:x1="20.506cm" svg:y1="4.368cm" svg:x2="20.75cm" svg:y2="4.373cm">
              <text:p/>
            </draw:line>
            <draw:line draw:name="Line 54" draw:style-name="gr102" draw:text-style-name="P16" draw:layer="layout" svg:x1="20.975cm" svg:y1="4.127cm" svg:x2="21.19cm" svg:y2="4.127cm">
              <text:p/>
            </draw:line>
            <draw:line draw:name="Line 55" draw:style-name="gr102" draw:text-style-name="P16" draw:layer="layout" svg:x1="20.731cm" svg:y1="4.367cm" svg:x2="20.985cm" svg:y2="4.127cm">
              <text:p/>
            </draw:line>
          </draw:g>
        </draw:g>
        <draw:g draw:name="Group 56">
          <draw:custom-shape draw:name="Oval 57" draw:style-name="gr100" draw:text-style-name="P15" draw:layer="layout" svg:width="1.382cm" svg:height="0.361cm" svg:x="19.259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8" draw:style-name="gr96" draw:text-style-name="P16" draw:layer="layout" svg:x1="19.259cm" svg:y1="5.922cm" svg:x2="19.259cm" svg:y2="6.146cm">
            <text:p/>
          </draw:line>
          <draw:line draw:name="Line 59" draw:style-name="gr96" draw:text-style-name="P16" draw:layer="layout" svg:x1="20.642cm" svg:y1="5.922cm" svg:x2="20.642cm" svg:y2="6.146cm">
            <text:p/>
          </draw:line>
          <draw:custom-shape draw:name="Rectangle 60" draw:style-name="gr101" draw:text-style-name="P15" draw:layer="layout" svg:width="1.37cm" svg:height="0.221cm" svg:x="19.259cm" svg:y="5.922cm">
            <text:p/>
            <draw:enhanced-geometry svg:viewBox="0 0 21600 21600" draw:type="rectangle" draw:enhanced-path="M 0 0 L 21600 0 21600 21600 0 21600 0 0 Z N"/>
          </draw:custom-shape>
          <draw:custom-shape draw:name="Oval 61" draw:style-name="gr100" draw:text-style-name="P15" draw:layer="layout" svg:width="1.381cm" svg:height="0.421cm" svg:x="19.24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line draw:name="Line 63" draw:style-name="gr102" draw:text-style-name="P16" draw:layer="layout" svg:x1="19.58cm" svg:y1="5.759cm" svg:x2="19.824cm" svg:y2="5.754cm">
              <text:p/>
            </draw:line>
            <draw:line draw:name="Line 64" draw:style-name="gr102" draw:text-style-name="P16" draw:layer="layout" svg:x1="20.049cm" svg:y1="6.001cm" svg:x2="20.264cm" svg:y2="6.001cm">
              <text:p/>
            </draw:line>
            <draw:line draw:name="Line 65" draw:style-name="gr102" draw:text-style-name="P16" draw:layer="layout" svg:x1="19.805cm" svg:y1="5.76cm" svg:x2="20.059cm" svg:y2="6.001cm">
              <text:p/>
            </draw:line>
          </draw:g>
          <draw:g draw:name="Group 66">
            <draw:line draw:name="Line 67" draw:style-name="gr102" draw:text-style-name="P16" draw:layer="layout" svg:x1="19.58cm" svg:y1="5.993cm" svg:x2="19.824cm" svg:y2="5.998cm">
              <text:p/>
            </draw:line>
            <draw:line draw:name="Line 68" draw:style-name="gr102" draw:text-style-name="P16" draw:layer="layout" svg:x1="20.049cm" svg:y1="5.751cm" svg:x2="20.264cm" svg:y2="5.751cm">
              <text:p/>
            </draw:line>
            <draw:line draw:name="Line 69" draw:style-name="gr102" draw:text-style-name="P16" draw:layer="layout" svg:x1="19.805cm" svg:y1="5.992cm" svg:x2="20.059cm" svg:y2="5.751cm">
              <text:p/>
            </draw:line>
          </draw:g>
        </draw:g>
        <draw:g draw:name="Group 70">
          <draw:custom-shape draw:name="Oval 71" draw:style-name="gr100" draw:text-style-name="P15" draw:layer="layout" svg:width="1.377cm" svg:height="0.359cm" svg:x="17.566cm" svg:y="7.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96" draw:text-style-name="P16" draw:layer="layout" svg:x1="17.566cm" svg:y1="7.279cm" svg:x2="17.566cm" svg:y2="7.502cm">
            <text:p/>
          </draw:line>
          <draw:line draw:name="Line 73" draw:style-name="gr96" draw:text-style-name="P16" draw:layer="layout" svg:x1="18.944cm" svg:y1="7.279cm" svg:x2="18.944cm" svg:y2="7.502cm">
            <text:p/>
          </draw:line>
          <draw:custom-shape draw:name="Rectangle 74" draw:style-name="gr101" draw:text-style-name="P15" draw:layer="layout" svg:width="1.365cm" svg:height="0.219cm" svg:x="17.566cm" svg:y="7.279cm">
            <text:p/>
            <draw:enhanced-geometry svg:viewBox="0 0 21600 21600" draw:type="rectangle" draw:enhanced-path="M 0 0 L 21600 0 21600 21600 0 21600 0 0 Z N"/>
          </draw:custom-shape>
          <draw:custom-shape draw:name="Oval 75" draw:style-name="gr100" draw:text-style-name="P15" draw:layer="layout" svg:width="1.376cm" svg:height="0.419cm" svg:x="17.55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
            <draw:line draw:name="Line 77" draw:style-name="gr102" draw:text-style-name="P16" draw:layer="layout" svg:x1="17.886cm" svg:y1="7.116cm" svg:x2="18.129cm" svg:y2="7.111cm">
              <text:p/>
            </draw:line>
            <draw:line draw:name="Line 78" draw:style-name="gr102" draw:text-style-name="P16" draw:layer="layout" svg:x1="18.354cm" svg:y1="7.357cm" svg:x2="18.568cm" svg:y2="7.357cm">
              <text:p/>
            </draw:line>
            <draw:line draw:name="Line 79" draw:style-name="gr102" draw:text-style-name="P16" draw:layer="layout" svg:x1="18.11cm" svg:y1="7.117cm" svg:x2="18.363cm" svg:y2="7.357cm">
              <text:p/>
            </draw:line>
          </draw:g>
          <draw:g draw:name="Group 80">
            <draw:line draw:name="Line 81" draw:style-name="gr102" draw:text-style-name="P16" draw:layer="layout" svg:x1="17.886cm" svg:y1="7.349cm" svg:x2="18.129cm" svg:y2="7.354cm">
              <text:p/>
            </draw:line>
            <draw:line draw:name="Line 82" draw:style-name="gr102" draw:text-style-name="P16" draw:layer="layout" svg:x1="18.354cm" svg:y1="7.108cm" svg:x2="18.568cm" svg:y2="7.108cm">
              <text:p/>
            </draw:line>
            <draw:line draw:name="Line 83" draw:style-name="gr102" draw:text-style-name="P16" draw:layer="layout" svg:x1="18.11cm" svg:y1="7.348cm" svg:x2="18.363cm" svg:y2="7.108cm">
              <text:p/>
            </draw:line>
          </draw:g>
        </draw:g>
        <draw:g draw:name="Group 84">
          <draw:custom-shape draw:name="Oval 85" draw:style-name="gr100" draw:text-style-name="P15" draw:layer="layout" svg:width="1.381cm" svg:height="0.358cm" svg:x="15.335cm" svg:y="6.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96" draw:text-style-name="P16" draw:layer="layout" svg:x1="15.335cm" svg:y1="6.233cm" svg:x2="15.335cm" svg:y2="6.455cm">
            <text:p/>
          </draw:line>
          <draw:line draw:name="Line 87" draw:style-name="gr96" draw:text-style-name="P16" draw:layer="layout" svg:x1="16.717cm" svg:y1="6.233cm" svg:x2="16.717cm" svg:y2="6.455cm">
            <text:p/>
          </draw:line>
          <draw:custom-shape draw:name="Rectangle 88" draw:style-name="gr101" draw:text-style-name="P15" draw:layer="layout" svg:width="1.369cm" svg:height="0.219cm" svg:x="15.335cm" svg:y="6.233cm">
            <text:p/>
            <draw:enhanced-geometry svg:viewBox="0 0 21600 21600" draw:type="rectangle" draw:enhanced-path="M 0 0 L 21600 0 21600 21600 0 21600 0 0 Z N"/>
          </draw:custom-shape>
          <draw:custom-shape draw:name="Oval 89" draw:style-name="gr100" draw:text-style-name="P15" draw:layer="layout" svg:width="1.38cm" svg:height="0.418cm" svg:x="15.3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line draw:name="Line 91" draw:style-name="gr102" draw:text-style-name="P16" draw:layer="layout" svg:x1="15.656cm" svg:y1="6.071cm" svg:x2="15.9cm" svg:y2="6.066cm">
              <text:p/>
            </draw:line>
            <draw:line draw:name="Line 92" draw:style-name="gr102" draw:text-style-name="P16" draw:layer="layout" svg:x1="16.125cm" svg:y1="6.311cm" svg:x2="16.34cm" svg:y2="6.311cm">
              <text:p/>
            </draw:line>
            <draw:line draw:name="Line 93" draw:style-name="gr102" draw:text-style-name="P16" draw:layer="layout" svg:x1="15.881cm" svg:y1="6.072cm" svg:x2="16.135cm" svg:y2="6.311cm">
              <text:p/>
            </draw:line>
          </draw:g>
          <draw:g draw:name="Group 94">
            <draw:line draw:name="Line 95" draw:style-name="gr102" draw:text-style-name="P16" draw:layer="layout" svg:x1="15.656cm" svg:y1="6.304cm" svg:x2="15.9cm" svg:y2="6.309cm">
              <text:p/>
            </draw:line>
            <draw:line draw:name="Line 96" draw:style-name="gr102" draw:text-style-name="P16" draw:layer="layout" svg:x1="16.125cm" svg:y1="6.064cm" svg:x2="16.34cm" svg:y2="6.064cm">
              <text:p/>
            </draw:line>
            <draw:line draw:name="Line 97" draw:style-name="gr102" draw:text-style-name="P16" draw:layer="layout" svg:x1="15.881cm" svg:y1="6.303cm" svg:x2="16.135cm" svg:y2="6.064cm">
              <text:p/>
            </draw:line>
          </draw:g>
        </draw:g>
        <draw:line draw:name="Line 98" draw:style-name="gr96" draw:text-style-name="P16" draw:layer="layout" svg:x1="15.959cm" svg:y1="6.685cm" svg:x2="15.959cm" svg:y2="7.32cm">
          <text:p/>
        </draw:line>
        <draw:frame draw:name="Object 6" draw:style-name="gr19" draw:text-style-name="P16" draw:layer="layout" svg:width="1.159cm" svg:height="0.922cm" svg:x="19.293cm" svg:y="8.418cm">
          <draw:image xlink:href="Pictures/2000004C000069BB000057DAAA7D8E8DC7079C63.wmf" xlink:type="simple" xlink:show="embed" xlink:actuate="onLoad">
            <text:p/>
          </draw:image>
        </draw:frame>
        <draw:frame draw:name="Object 7" draw:style-name="gr19" draw:text-style-name="P16" draw:layer="layout" svg:width="1.155cm" svg:height="0.918cm" svg:x="17.586cm" svg:y="8.387cm">
          <draw:image xlink:href="Pictures/2000004C000069BB000057DAAA7D8E8DC7079C63.wmf" xlink:type="simple" xlink:show="embed" xlink:actuate="onLoad">
            <text:p/>
          </draw:image>
        </draw:frame>
        <draw:line draw:name="Line 101" draw:style-name="gr95" draw:text-style-name="P16" draw:layer="layout" svg:x1="19.998cm" svg:y1="8.436cm" svg:x2="20.003cm" svg:y2="8.268cm">
          <text:p/>
        </draw:line>
        <draw:line draw:name="Line 102" draw:style-name="gr95" draw:text-style-name="P16" draw:layer="layout" svg:x1="18.265cm" svg:y1="8.413cm" svg:x2="18.265cm" svg:y2="8.236cm">
          <text:p/>
        </draw:line>
        <draw:line draw:name="Line 103" draw:style-name="gr96" draw:text-style-name="P16" draw:layer="layout" svg:x1="20.011cm" svg:y1="8.255cm" svg:x2="18.269cm" svg:y2="8.255cm">
          <text:p/>
        </draw:line>
        <draw:custom-shape draw:name="Text Box 106" draw:style-name="gr5" draw:text-style-name="P4" draw:layer="layout" svg:width="4.558cm" svg:height="1.445cm" svg:x="13.519cm" svg:y="2.891cm">
          <text:list text:style-name="L2">
            <text:list-header>
              <text:p text:style-name="P6"><text:span text:style-name="T49">Sesión</text:span><text:span text:style-name="T50"> telnet</text:span></text:p>
            </text:list-header>
            <text:list-item>
              <text:p text:style-name="P6"><text:span text:style-name="T50">host-to-gateway</text:span></text:p>
            </text:list-item>
          </text:list>
          <draw:enhanced-geometry svg:viewBox="0 0 21600 21600" draw:type="mso-spt202" draw:enhanced-path="M 0 0 L 21600 0 21600 21600 0 21600 0 0 Z N"/>
        </draw:custom-shape>
        <draw:custom-shape draw:name="Text Box 107" draw:style-name="gr5" draw:text-style-name="P4" draw:layer="layout" svg:width="5.413cm" svg:height="2.037cm" svg:x="18.763cm" svg:y="1.706cm">
          <text:list text:style-name="L2">
            <text:list-header>
              <text:p text:style-name="P6"><text:span text:style-name="T49">Sesión</text:span><text:span text:style-name="T50"> telnet </text:span></text:p>
            </text:list-header>
            <text:list-item>
              <text:p text:style-name="P6"><text:span text:style-name="T50">gateway-to-remote </text:span></text:p>
              <text:p text:style-name="P6"><text:span text:style-name="T50">host </text:span></text:p>
            </text:list-item>
          </text:list>
          <draw:enhanced-geometry svg:viewBox="0 0 21600 21600" draw:type="mso-spt202" draw:enhanced-path="M 0 0 L 21600 0 21600 21600 0 21600 0 0 Z N"/>
        </draw:custom-shape>
        <draw:custom-shape draw:name="Text Box 108" draw:style-name="gr5" draw:text-style-name="P4" draw:layer="layout" svg:width="2.83cm" svg:height="1.275cm" svg:x="16.347cm" svg:y="5.521cm">
          <text:list text:style-name="L2">
            <text:list-header>
              <text:p text:style-name="P6"><text:span text:style-name="T51">application</text:span></text:p>
              <text:p text:style-name="P6"><text:span text:style-name="T51">gateway</text:span></text:p>
            </text:list-header>
          </text:list>
          <draw:enhanced-geometry svg:viewBox="0 0 21600 21600" draw:type="mso-spt202" draw:enhanced-path="M 0 0 L 21600 0 21600 21600 0 21600 0 0 Z N"/>
        </draw:custom-shape>
        <draw:custom-shape draw:name="Text Box 109" draw:style-name="gr5" draw:text-style-name="P4" draw:layer="layout" svg:width="3.838cm" svg:height="0.768cm" svg:x="20.449cm" svg:y="5.592cm">
          <text:list text:style-name="L2">
            <text:list-header>
              <text:p text:style-name="P6"><text:span text:style-name="T51">router and filter</text:span></text:p>
            </text:list-header>
          </text:list>
          <draw:enhanced-geometry svg:viewBox="0 0 21600 21600" draw:type="mso-spt202" draw:enhanced-path="M 0 0 L 21600 0 21600 21600 0 21600 0 0 Z N"/>
        </draw:custom-shape>
        <draw:custom-shape draw:name="Rectangle 110" draw:style-name="gr93" draw:text-style-name="P69" draw:layer="layout" svg:width="21.228cm" svg:height="5.53cm" svg:x="2.218cm" svg:y="11.346cm">
          <text:list text:style-name="L7">
            <text:list-header>
              <text:p text:style-name="P11"><text:span text:style-name="T32">1.</text:span><text:span text:style-name="T13"> Requiere que todo telnet sea hecho a través del gateway.</text:span></text:p>
              <text:p text:style-name="P11"><text:span text:style-name="T32">2.</text:span><text:span text:style-name="T13"> Para los autorizados, el gateway hace la conexión al host destino. Gateway hace reenvío entre las dos conexiones.</text:span></text:p>
              <text:p text:style-name="P11"><text:span text:style-name="T32">3.</text:span><text:span text:style-name="T13"> El router filtra todo telnet que no venga desde el gateway.</text:span></text:p>
            </text:list-header>
          </text:list>
          <draw:enhanced-geometry svg:viewBox="0 0 21600 21600" draw:type="rectangle" draw:enhanced-path="M 0 0 L 21600 0 21600 21600 0 21600 0 0 Z N"/>
        </draw:custom-shape>
        <draw:path draw:style-name="gr103" draw:text-style-name="P22" draw:layer="layout" svg:width="2.645cm" svg:height="0.477cm" svg:x="15.085cm" svg:y="4.577cm" svg:viewBox="0 0 2646 478" svg:d="M0 478c397-152 736-445 1185-474 423-26 830 72 1224 198l237 158">
          <text:p/>
        </draw:path>
        <draw:path draw:style-name="gr103" draw:text-style-name="P22" draw:layer="layout" svg:width="2.092cm" svg:height="2.13cm" svg:x="18.876cm" svg:y="3.239cm" svg:viewBox="0 0 2093 2131" svg:d="M0 1816c170 498 828 375 987-158 137-458 484-818 791-1185l275-434 40-39">
          <text:p/>
        </draw:path>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0" presentation:class="page"/>
          <draw:frame presentation:style-name="pr1" draw:text-style-name="P5"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office:forms form:automatic-focus="false" form:apply-design-mode="false"/>
        <draw:frame presentation:style-name="pr7" draw:text-style-name="P76" draw:layer="layout" svg:width="24.484cm" svg:height="3.303cm" svg:x="0.355cm" svg:y="1.271cm" presentation:class="title" presentation:user-transformed="true">
          <draw:text-box>
            <text:list text:style-name="L1">
              <text:list-header>
                <text:p text:style-name="P6"><text:span text:style-name="T14">I</text:span><text:span text:style-name="T14">D</text:span><text:span text:style-name="T14">S</text:span><text:span text:style-name="T14"> </text:span><text:span text:style-name="T14">I</text:span><text:span text:style-name="T14">n</text:span><text:span text:style-name="T14">t</text:span><text:span text:style-name="T14">r</text:span><text:span text:style-name="T14">u</text:span><text:span text:style-name="T14">s</text:span><text:span text:style-name="T14">i</text:span><text:span text:style-name="T14">o</text:span><text:span text:style-name="T14">n</text:span><text:span text:style-name="T14"> </text:span><text:span text:style-name="T14">d</text:span><text:span text:style-name="T14">e</text:span><text:span text:style-name="T14">t</text:span><text:span text:style-name="T14">e</text:span><text:span text:style-name="T14">c</text:span><text:span text:style-name="T14">t</text:span><text:span text:style-name="T14">i</text:span><text:span text:style-name="T14">o</text:span><text:span text:style-name="T14">n</text:span><text:span text:style-name="T14"> </text:span><text:span text:style-name="T14">s</text:span><text:span text:style-name="T14">y</text:span><text:span text:style-name="T14">s</text:span><text:span text:style-name="T14">t</text:span><text:span text:style-name="T14">e</text:span><text:span text:style-name="T14">m</text:span><text:span text:style-name="T14">s</text:span><text:span text:style-name="T14"> </text:span><text:span text:style-name="T14">(</text:span><text:span text:style-name="T14">s</text:span><text:span text:style-name="T14">i</text:span><text:span text:style-name="T14">s</text:span><text:span text:style-name="T14">t</text:span><text:span text:style-name="T14">e</text:span><text:span text:style-name="T14">m</text:span><text:span text:style-name="T14">a</text:span><text:span text:style-name="T14">s</text:span><text:span text:style-name="T14"> </text:span><text:span text:style-name="T14">d</text:span><text:span text:style-name="T14">e</text:span><text:span text:style-name="T14"> </text:span><text:span text:style-name="T14">d</text:span><text:span text:style-name="T14">e</text:span><text:span text:style-name="T14">t</text:span><text:span text:style-name="T14">e</text:span><text:span text:style-name="T14">c</text:span><text:span text:style-name="T14">c</text:span><text:span text:style-name="T14">i</text:span><text:span text:style-name="T14">ó</text:span><text:span text:style-name="T14">n</text:span><text:span text:style-name="T14"> </text:span><text:span text:style-name="T14">d</text:span><text:span text:style-name="T14">e</text:span><text:span text:style-name="T14"> </text:span><text:span text:style-name="T14">i</text:span><text:span text:style-name="T14">n</text:span><text:span text:style-name="T14">t</text:span><text:span text:style-name="T14">r</text:span><text:span text:style-name="T14">u</text:span><text:span text:style-name="T14">s</text:span><text:span text:style-name="T14">i</text:span><text:span text:style-name="T14">ó</text:span><text:span text:style-name="T14">n</text:span><text:span text:style-name="T14">)</text:span></text:p>
              </text:list-header>
            </text:list>
          </draw:text-box>
        </draw:frame>
        <draw:frame presentation:style-name="pr22" draw:text-style-name="P4" draw:layer="layout" svg:width="23.059cm" svg:height="13.071cm" svg:x="1.385cm" svg:y="5.174cm" presentation:class="outline" presentation:user-transformed="true">
          <draw:text-box>
            <text:list text:style-name="L4">
              <text:list-item>
                <text:p text:style-name="P31"><text:span text:style-name="T6">Problema de filtrado de paquetes:</text:span></text:p>
              </text:list-item>
            </text:list>
            <text:list text:style-name="L5">
              <text:list-item>
                <text:list>
                  <text:list-item>
                    <text:p text:style-name="P9"><text:span text:style-name="T6">Operan sólo sobre encabezados TCP/IP</text:span></text:p>
                  </text:list-item>
                  <text:list-item>
                    <text:p text:style-name="P9"><text:span text:style-name="T6">No hay correlación entre sesiones</text:span></text:p>
                  </text:list-item>
                </text:list>
              </text:list-item>
            </text:list>
            <text:list text:style-name="L4">
              <text:list-item>
                <text:p text:style-name="P31"><text:span text:style-name="T52">IDS: intrusion detection system</text:span></text:p>
              </text:list-item>
            </text:list>
            <text:list text:style-name="L5">
              <text:list-item>
                <text:list>
                  <text:list-item>
                    <text:p text:style-name="P9"><text:span text:style-name="T53">Hacen inspección profunda del paquete:</text:span><text:span text:style-name="T6"> Se fija en contenido (ej. revisa contenido en base de datos buscando virus, ataques etc.)</text:span></text:p>
                  </text:list-item>
                  <text:list-item>
                    <text:p text:style-name="P9"><text:span text:style-name="T54">examina correlación</text:span><text:span text:style-name="T6"> entre múltiples paquetes</text:span></text:p>
                    <text:list>
                      <text:list-item>
                        <text:p text:style-name="P10"><text:span text:style-name="T6">“</text:span><text:span text:style-name="T6">Scaneo” de puertos</text:span></text:p>
                      </text:list-item>
                      <text:list-item>
                        <text:p text:style-name="P10"><text:span text:style-name="T6">Mapeo de la red (por ejemplo vía trace route a toda IP)</text:span></text:p>
                      </text:list-item>
                      <text:list-item>
                        <text:p text:style-name="P10"><text:span text:style-name="T6">Ataques de DoS</text:span></text:p>
                      </text:list-item>
                    </text:list>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1" presentation:class="page"/>
          <draw:frame presentation:style-name="pr1" draw:text-style-name="P5"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custom-shape draw:name="Freeform 2" draw:style-name="gr104" draw:text-style-name="P77" draw:layer="layout" svg:width="9.234cm" svg:height="3.144cm" svg:x="15.213cm" svg:y="7.298cm">
          <text:p/>
          <draw:enhanced-geometry svg:viewBox="0 0 1198 719" draw:extrusion-allowed="true" draw:text-areas="0 0 1198 719" draw:glue-points="3168836 4723 3096690 0 3002347 11020 2874706 37782 2652720 88158 2508430 114920 2402987 121217 2214300 118069 1995090 102326 1753681 88158 1592742 91307 1454002 102326 1287513 119643 1104375 140109 760299 184188 527214 226692 363500 266049 227535 311702 130416 365227 63821 429771 22198 508484 2775 595068 0 683226 16649 769810 47172 848523 91569 916215 141515 968166 213661 1004374 305229 1032710 441195 1054750 688153 1075215 948986 1089383 1112700 1101977 1365207 1117720 1750906 1128739 1964567 1131888 2089433 1131888 2194876 1131888 2286445 1130314 2430735 1120868 2583350 1101977 2710991 1081512 2855282 1057898 3041194 1026413 3168836 987057 3240981 946126 3296477 872136 3318675 783978 3321450 681652 3318675 568305 3318675 505335 3321450 426623 3321450 261326 3313126 162148 3290927 96029 3254855 44079"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custom-shape draw:name="Freeform 3" draw:style-name="gr52" draw:text-style-name="P38" draw:layer="layout" svg:width="8.101cm" svg:height="5.649cm" svg:x="3.064cm" svg:y="5.763cm">
          <text:p/>
          <draw:enhanced-geometry svg:viewBox="0 0 1672 977" draw:extrusion-allowed="true" draw:text-areas="0 0 1672 977" draw:glue-points="134300 6244 221508 2081 326158 35385 490109 112399 662781 187332 786617 216472 903476 216472 1118008 187332 1349981 158191 1487770 158191 1643000 183169 1824393 220635 2075552 278916 2373804 374663 2565662 457922 2691241 537017 2754031 591135 2818565 678557 2879611 838829 2911006 1026161 2914494 1223900 2895308 1415394 2855192 1586074 2802868 1717206 2727869 1804627 2626707 1862908 2504616 1898293 2255201 1935759 1998809 1969063 1847067 1989877 1581954 2016936 1315098 2027344 1165100 2033588 1034288 2033588 927894 2027344 842430 2021099 727315 1998203 568597 1950330 411622 1902456 247671 1844175 136045 1773405 81976 1710962 45348 1636029 12209 1490327 0 1271773 3488 1021998 1744 870051 0 693127 3488 393396 20930 228961 50581 99910 81976 4579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4" draw:style-name="gr105" draw:text-style-name="P20" draw:layer="layout" svg:width="7.17cm" svg:height="5.323cm" svg:x="7.694cm" svg:y="9.701cm">
          <text:p/>
          <draw:enhanced-geometry svg:viewBox="0 0 1626 1207" draw:extrusion-allowed="true" draw:text-areas="0 0 1626 1207" draw:glue-points="1630363 0 1717675 25400 1790700 74612 1865313 98425 1976438 160337 2051050 234950 2124075 260350 2235200 346075 2260600 382587 2335213 433387 2397125 581025 2446338 655637 2508250 766762 2519363 803275 2544763 839787 2581275 989012 2570163 1446212 2495550 1730375 1803400 1916112 1062038 1890712 914400 1841500 630238 1804987 542925 1766887 444500 1704975 395287 1681162 307975 1619249 196850 1544637 111125 1384299 85725 1347787 307975 617537 493713 444500 568325 382587 666750 358775 876300 284162 950913 234950 1173163 147637 1209675 123825 1247775 111125 1470025 49212 1630363 0" draw:type="mso-spt100" draw:enhanced-path="M 1027 0 C 1034 2 1073 11 1082 16 1098 25 1110 41 1128 47 1144 52 1175 62 1175 62 1197 78 1225 83 1245 101 1262 116 1276 132 1292 148 1303 159 1323 159 1338 164 1365 173 1385 202 1408 218 1413 226 1417 235 1424 241 1438 253 1471 273 1471 273 1482 305 1494 337 1510 366 1519 382 1535 395 1541 413 1550 438 1580 483 1580 483 1582 491 1583 499 1587 506 1591 514 1600 520 1603 529 1614 557 1617 593 1626 623 1624 719 1623 815 1619 911 1617 957 1610 1056 1572 1090 1469 1181 1263 1198 1136 1207 962 1162 1147 1207 669 1191 635 1190 609 1165 576 1160 516 1152 456 1150 397 1137 308 1078 444 1165 342 1113 320 1102 302 1085 280 1074 270 1069 259 1064 249 1059 182 992 271 1075 194 1020 167 1001 157 984 124 973 111 935 93 906 70 872 65 864 54 849 54 849 0 687 9 453 194 389 225 344 270 315 311 280 335 260 330 255 358 241 371 235 411 228 420 226 468 215 508 201 552 179 623 144 530 184 599 148 643 125 691 110 739 93 748 90 754 82 762 78 770 74 778 72 786 70 831 57 881 39 926 31 966 24 994 23 1027 0 Z N"/>
        </draw:custom-shape>
        <draw:custom-shape draw:name="Freeform 5" draw:style-name="gr53" draw:text-style-name="P39" draw:layer="layout" svg:width="0.494cm" svg:height="0.317cm" svg:x="7.099cm" svg:y="10.032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6" draw:style-name="gr53" draw:text-style-name="P39" draw:layer="layout" svg:width="0.229cm" svg:height="1.041cm" svg:x="7.35cm" svg:y="9.004cm">
          <text:p/>
          <draw:enhanced-geometry svg:viewBox="0 0 21600 21600" draw:type="rectangle" draw:enhanced-path="M 0 0 L 21600 0 21600 21600 0 21600 0 0 Z N"/>
        </draw:custom-shape>
        <draw:custom-shape draw:name="Rectangle 7" draw:style-name="gr53" draw:text-style-name="P39" draw:layer="layout" svg:width="0.313cm" svg:height="1.04cm" svg:x="7.103cm" svg:y="9.3cm">
          <text:p/>
          <draw:enhanced-geometry svg:viewBox="0 0 21600 21600" draw:type="rectangle" draw:enhanced-path="M 0 0 L 21600 0 21600 21600 0 21600 0 0 Z N"/>
        </draw:custom-shape>
        <draw:custom-shape draw:name="Rectangle 8" draw:style-name="gr54" draw:text-style-name="P4" draw:layer="layout" svg:width="0.313cm" svg:height="1.04cm" svg:x="7.103cm" svg:y="9.3cm">
          <text:p/>
          <draw:enhanced-geometry svg:viewBox="0 0 21600 21600" draw:type="rectangle" draw:enhanced-path="M 0 0 L 21600 0 21600 21600 0 21600 0 0 Z N"/>
        </draw:custom-shape>
        <draw:custom-shape draw:name="Freeform 9" draw:style-name="gr53" draw:text-style-name="P39" draw:layer="layout" svg:width="0.494cm" svg:height="0.318cm" svg:x="7.099cm" svg:y="8.991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10" draw:style-name="gr55" draw:text-style-name="P4" draw:layer="layout" svg:width="0.494cm" svg:height="0.318cm" svg:x="7.099cm" svg:y="8.991cm">
          <text:p/>
          <draw:enhanced-geometry svg:viewBox="0 0 112 72" draw:extrusion-allowed="true" draw:text-areas="0 0 112 72" draw:glue-points="68263 0 0 114300 109538 114300 177800 0 68263 0" draw:type="mso-spt100" draw:enhanced-path="M 43 0 L 0 72 69 72 112 0 43 0 Z N"/>
        </draw:custom-shape>
        <draw:line draw:name="Line 11" draw:style-name="gr54" draw:text-style-name="P16" draw:layer="layout" svg:x1="7.593cm" svg:y1="9.018cm" svg:x2="7.597cm" svg:y2="10.032cm">
          <text:p/>
        </draw:line>
        <draw:line draw:name="Line 12" draw:style-name="gr54" draw:text-style-name="P16" draw:layer="layout" svg:x1="7.592cm" svg:y1="10.032cm" svg:x2="7.415cm" svg:y2="10.34cm">
          <text:p/>
        </draw:line>
        <draw:custom-shape draw:name="Rectangle 13" draw:style-name="gr56" draw:text-style-name="P40" draw:layer="layout" svg:width="0.203cm" svg:height="0.596cm" svg:x="7.147cm" svg:y="9.436cm">
          <text:p/>
          <draw:enhanced-geometry svg:viewBox="0 0 21600 21600" draw:type="rectangle" draw:enhanced-path="M 0 0 L 21600 0 21600 21600 0 21600 0 0 Z N"/>
        </draw:custom-shape>
        <draw:custom-shape draw:name="Rectangle 14" draw:style-name="gr54" draw:text-style-name="P4" draw:layer="layout" svg:width="0.203cm" svg:height="0.596cm" svg:x="7.147cm" svg:y="9.436cm">
          <text:p/>
          <draw:enhanced-geometry svg:viewBox="0 0 21600 21600" draw:type="rectangle" draw:enhanced-path="M 0 0 L 21600 0 21600 21600 0 21600 0 0 Z N"/>
        </draw:custom-shape>
        <draw:custom-shape draw:name="Rectangle 15" draw:style-name="gr51" draw:text-style-name="P34" draw:layer="layout" svg:width="0.154cm" svg:height="0.212cm" svg:x="7.178cm" svg:y="9.617cm">
          <text:p/>
          <draw:enhanced-geometry svg:viewBox="0 0 21600 21600" draw:type="rectangle" draw:enhanced-path="M 0 0 L 21600 0 21600 21600 0 21600 0 0 Z N"/>
        </draw:custom-shape>
        <draw:custom-shape draw:name="Freeform 16" draw:style-name="gr50" draw:text-style-name="P29" draw:layer="layout" svg:width="1.098cm" svg:height="0.917cm" svg:x="3.994cm" svg:y="9.009cm">
          <text:p/>
          <draw:enhanced-geometry svg:viewBox="0 0 249 208" draw:extrusion-allowed="true" draw:text-areas="0 0 249 208" draw:glue-points="111125 22225 111125 22225 115887 22225 119062 20638 125412 19050 131762 15875 139700 14288 150812 12700 163512 9525 176212 7938 192087 4763 209550 3175 228600 1588 249237 0 269875 0 293687 0 319087 0 330200 44450 333375 46037 342900 52388 352425 63500 358775 79375 381000 184150 392112 228600 392112 231775 393700 239713 393700 252413 387350 268288 0 257175 39687 236538 39687 44450 41275 42862 44450 41275 50800 38100 58737 34925 66675 34925 77787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17" draw:style-name="gr57" draw:text-style-name="P41" draw:layer="layout" svg:width="0.348cm" svg:height="0.401cm" svg:x="4.378cm" svg:y="9.075cm">
          <text:p/>
          <draw:enhanced-geometry svg:viewBox="0 0 79 91" draw:extrusion-allowed="true" draw:text-areas="0 0 79 91" draw:glue-points="123825 6350 123825 6350 122238 6350 117475 3175 114300 3175 109538 1587 103188 1587 95250 1587 88900 0 79375 0 69850 0 60325 1587 49213 3175 39688 6350 28575 9525 17463 12700 6350 17462 6350 20637 4763 28575 1588 41275 0 55562 0 74612 0 95250 3175 117475 9525 141287 11113 141287 12700 141287 14288 139700 17463 139700 23813 139700 28575 139700 34925 139700 42863 139700 50800 138112 60325 139700 69850 139700 79375 139700 90488 139700 101600 141287 112713 142875 125413 144462 125413 139700 123825 128587 122238 111125 120650 90487 120650 68262 120650 44450 122238 23812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18" draw:style-name="gr58" draw:text-style-name="P42" draw:layer="layout" svg:width="0.582cm" svg:height="0.397cm" svg:x="4.413cm" svg:y="9.185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19" draw:style-name="gr50" draw:text-style-name="P29" draw:layer="layout" svg:width="0.423cm" svg:height="0.141cm" svg:x="4.343cm" svg:y="9.57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0" draw:style-name="gr58" draw:text-style-name="P42" draw:layer="layout" svg:width="0.185cm" svg:height="0.061cm" svg:x="4.55cm" svg:y="9.622cm">
          <text:p/>
          <draw:enhanced-geometry svg:viewBox="0 0 42 14" draw:extrusion-allowed="true" draw:text-areas="0 0 42 14" draw:glue-points="66675 9525 3175 0 0 9525 63500 22225 66675 9525" draw:type="mso-spt100" draw:enhanced-path="M 42 6 L 2 0 0 6 40 14 42 6 Z N"/>
        </draw:custom-shape>
        <draw:custom-shape draw:name="Freeform 21" draw:style-name="gr58" draw:text-style-name="P42" draw:layer="layout" svg:width="0.123cm" svg:height="0.044cm" svg:x="4.365cm" svg:y="9.591cm">
          <text:p/>
          <draw:enhanced-geometry svg:viewBox="0 0 28 10" draw:extrusion-allowed="true" draw:text-areas="0 0 28 10" draw:glue-points="44450 7938 0 0 0 7938 42863 15875 44450 7938" draw:type="mso-spt100" draw:enhanced-path="M 28 5 L 0 0 0 5 27 10 28 5 Z N"/>
        </draw:custom-shape>
        <draw:custom-shape draw:name="Freeform 22" draw:style-name="gr58" draw:text-style-name="P42" draw:layer="layout" svg:width="0.714cm" svg:height="0.243cm" svg:x="4.065cm" svg:y="9.63cm">
          <text:p/>
          <draw:enhanced-geometry svg:viewBox="0 0 162 55" draw:extrusion-allowed="true" draw:text-areas="0 0 162 55" draw:glue-points="0 26987 0 26987 1588 26987 3175 26987 6350 23812 11112 23812 15875 23812 22225 22225 26988 20637 33337 19050 38100 17462 44450 15875 49212 12700 55563 9525 58738 7937 63500 4762 68262 0 257175 44450 257175 44450 255588 46037 252413 49212 250825 50800 249238 52387 246063 55562 241300 57150 238125 61912 233363 65087 228600 68262 223838 73025 217488 76200 214313 79375 207963 82550 203200 84137 200025 87312 0 2698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3" draw:style-name="gr59" draw:text-style-name="P43" draw:layer="layout" svg:width="0.252cm" svg:height="0.115cm" svg:x="4.779cm" svg:y="9.604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24" draw:style-name="gr60" draw:text-style-name="P44" draw:layer="layout" svg:width="0.141cm" svg:height="0.538cm" svg:x="4.113cm" svg:y="9.123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25" draw:style-name="gr61" draw:text-style-name="P45" draw:layer="layout" svg:width="0.119cm" svg:height="0.458cm" svg:x="4.118cm" svg:y="9.128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3513 4762 163513 6350 163513 9525 163513 11112 163513 15875 160338 17462 160338 20637 158750 25400 157163 28575 157163 31750 155575 36512 153988 39687 149225 42862 147638 42862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26" draw:style-name="gr62" draw:text-style-name="P46" draw:layer="layout" svg:width="0.097cm" svg:height="0.371cm" svg:x="4.127cm" svg:y="9.132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27" draw:style-name="gr63" draw:text-style-name="P47" draw:layer="layout" svg:width="0.075cm" svg:height="0.287cm" svg:x="4.131cm" svg:y="9.132cm">
          <text:p/>
          <draw:enhanced-geometry svg:viewBox="0 0 17 65" draw:extrusion-allowed="true" draw:text-areas="0 0 17 65" draw:glue-points="26988 3175 26988 3175 25400 1588 22225 1588 17463 1588 14288 0 9525 1588 3175 3175 0 4763 0 103188 0 103188 1588 103188 4763 103188 9525 101600 12700 101600 17463 100013 22225 96838 26988 92075 26988 3175" draw:type="mso-spt100" draw:enhanced-path="M 17 2 L 17 2 16 1 14 1 11 1 9 0 6 1 2 2 0 3 0 65 1 65 3 65 6 64 8 64 11 63 14 61 17 58 17 2 Z N"/>
        </draw:custom-shape>
        <draw:custom-shape draw:name="Freeform 28" draw:style-name="gr64" draw:text-style-name="P48" draw:layer="layout" svg:width="0.062cm" svg:height="0.207cm" svg:x="4.131cm" svg:y="9.137cm">
          <text:p/>
          <draw:enhanced-geometry svg:viewBox="0 0 14 47" draw:extrusion-allowed="true" draw:text-areas="0 0 14 47" draw:glue-points="22225 1587 22225 1587 20638 1587 17463 1587 14288 0 12700 0 9525 1587 3175 1587 0 6350 0 74612 1588 74612 1588 73025 4763 73025 6350 73025 11113 69850 14288 69850 17463 68262 22225 65087 22225 1587" draw:type="mso-spt100" draw:enhanced-path="M 14 1 L 14 1 13 1 11 1 9 0 8 0 6 1 2 1 0 4 0 47 1 47 1 46 3 46 4 46 7 44 9 44 11 43 14 41 14 1 Z N"/>
        </draw:custom-shape>
        <draw:custom-shape draw:name="Freeform 29" draw:style-name="gr65" draw:text-style-name="P49" draw:layer="layout" svg:width="0.04cm" svg:height="0.119cm" svg:x="4.135cm" svg:y="9.141cm">
          <text:p/>
          <draw:enhanced-geometry svg:viewBox="0 0 9 27" draw:extrusion-allowed="true" draw:text-areas="0 0 9 27" draw:glue-points="14287 1588 14287 1588 12700 1588 11112 1588 9525 0 7937 0 4762 0 1587 1588 0 4763 0 42863 0 42863 1587 42863 3175 42863 4762 42863 7937 41275 9525 41275 12700 39688 14287 38100 14287 1588" draw:type="mso-spt100" draw:enhanced-path="M 9 1 L 9 1 8 1 7 1 6 0 5 0 3 0 1 1 0 3 0 27 1 27 2 27 3 27 5 26 6 26 8 25 9 24 9 1 Z N"/>
        </draw:custom-shape>
        <draw:custom-shape draw:name="Freeform 30" draw:style-name="gr51" draw:text-style-name="P34" draw:layer="layout" svg:width="0.062cm" svg:height="0.057cm" svg:x="4.625cm" svg:y="9.481cm">
          <text:p/>
          <draw:enhanced-geometry svg:viewBox="0 0 14 13" draw:extrusion-allowed="true" draw:text-areas="0 0 14 13" draw:glue-points="11113 20637 12700 20637 14288 20637 15875 19050 17463 17462 20638 17462 20638 15875 22225 11112 22225 9525 22225 7937 20638 6350 20638 4762 17463 3175 15875 0 14288 0 12700 0 11113 0 9525 0 6350 0 4763 0 3175 3175 1588 4762 1588 6350 0 7937 0 9525 0 11112 1588 15875 1588 17462 3175 17462 4763 19050 6350 20637 9525 20637 11113 20637" draw:type="mso-spt100" draw:enhanced-path="M 7 13 L 8 13 9 13 10 12 11 11 13 11 13 10 14 7 14 6 14 5 13 4 13 3 11 2 10 0 9 0 8 0 7 0 6 0 4 0 3 0 2 2 1 3 1 4 0 5 0 6 0 7 1 10 1 11 2 11 3 12 4 13 6 13 7 13 Z N"/>
        </draw:custom-shape>
        <draw:custom-shape draw:name="Freeform 31" draw:style-name="gr51" draw:text-style-name="P34" draw:layer="layout" svg:width="0.031cm" svg:height="0.03cm" svg:x="4.444cm" svg:y="9.481cm">
          <text:p/>
          <draw:enhanced-geometry svg:viewBox="0 0 7 7" draw:extrusion-allowed="true" draw:text-areas="0 0 7 7" draw:glue-points="4762 11112 7937 9525 9525 9525 9525 7937 11112 6350 9525 3175 9525 3175 7937 0 4762 0 3175 0 1587 3175 0 3175 0 6350 0 7937 1587 9525 3175 9525 4762 11112" draw:type="mso-spt100" draw:enhanced-path="M 3 7 L 5 6 6 6 6 5 7 4 6 2 5 0 3 0 2 0 1 2 0 2 0 4 0 5 1 6 2 6 3 7 Z N"/>
        </draw:custom-shape>
        <draw:custom-shape draw:name="Freeform 32" draw:style-name="gr51" draw:text-style-name="P34" draw:layer="layout" svg:width="0.022cm" svg:height="0.03cm" svg:x="4.497cm" svg:y="9.481cm">
          <text:p/>
          <draw:enhanced-geometry svg:viewBox="0 0 5 7" draw:extrusion-allowed="true" draw:text-areas="0 0 5 7" draw:glue-points="4762 11112 6350 11112 7937 9525 7937 7937 7937 6350 7937 4762 7937 3175 6350 0 4762 0 3175 0 1587 3175 0 4762 0 6350 0 7937 1587 9525 3175 11112 4762 11112" draw:type="mso-spt100" draw:enhanced-path="M 3 7 L 4 7 5 6 5 5 5 4 5 3 5 2 4 0 3 0 2 0 1 2 0 3 0 4 0 5 1 6 2 7 3 7 Z N"/>
        </draw:custom-shape>
        <draw:custom-shape draw:name="Freeform 33" draw:style-name="gr66" draw:text-style-name="P50" draw:layer="layout" svg:width="0.084cm" svg:height="0.406cm" svg:x="4.294cm" svg:y="9.075cm">
          <text:p/>
          <draw:enhanced-geometry svg:viewBox="0 0 19 92" draw:extrusion-allowed="true" draw:text-areas="0 0 19 92" draw:glue-points="9525 1588 9525 6350 6350 12700 3175 25400 1587 44450 0 65088 0 88900 1587 117475 7937 146050 30162 144463 28575 141288 25400 128588 23812 111125 22225 88900 20637 66675 20637 42862 23812 20637 30162 1588 30162 0 30162 0 30162 0 28575 0 25400 0 22225 0 17462 0 9525 1588" draw:type="mso-spt100" draw:enhanced-path="M 6 1 L 6 4 4 8 2 16 1 28 0 41 0 56 1 74 5 92 19 91 18 89 16 81 15 70 14 56 13 42 13 27 15 13 19 1 19 0 18 0 16 0 14 0 11 0 6 1 Z N"/>
        </draw:custom-shape>
        <draw:custom-shape draw:name="Freeform 34" draw:style-name="gr66" draw:text-style-name="P50" draw:layer="layout" svg:width="0.119cm" svg:height="0.454cm" svg:x="4.726cm" svg:y="9.022cm">
          <text:p/>
          <draw:enhanced-geometry svg:viewBox="0 0 27 103" draw:extrusion-allowed="true" draw:text-areas="0 0 27 103" draw:glue-points="42862 0 41275 3175 39687 6350 34925 15875 31750 28575 28575 50800 25400 77787 28575 115887 31750 163512 7937 163512 7937 160337 6350 146050 3175 127000 1587 103187 0 74612 1587 49212 6350 22225 14287 0 42862 0" draw:type="mso-spt100" draw:enhanced-path="M 27 0 L 26 2 25 4 22 10 20 18 18 32 16 49 18 73 20 103 5 103 5 101 4 92 2 80 1 65 0 47 1 31 4 14 9 0 27 0 Z N"/>
        </draw:custom-shape>
        <draw:custom-shape draw:name="Freeform 35" draw:style-name="gr67" draw:text-style-name="P51" draw:layer="layout" svg:width="0.08cm" svg:height="0.353cm" svg:x="4.294cm" svg:y="9.097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36" draw:style-name="gr68" draw:text-style-name="P52" draw:layer="layout" svg:width="0.061cm" svg:height="0.305cm" svg:x="4.299cm" svg:y="9.123cm">
          <text:p/>
          <draw:enhanced-geometry svg:viewBox="0 0 14 69" draw:extrusion-allowed="true" draw:text-areas="0 0 14 69" draw:glue-points="7938 1588 7938 3175 6350 11113 4763 19050 1588 33338 0 47625 0 66675 1588 85725 6350 109538 22225 106363 20638 104775 20638 95250 19050 82550 17463 66675 15875 49213 15875 30163 19050 14288 22225 1588 22225 1588 22225 0 22225 0 22225 0 20638 0 17463 0 12700 0 7938 1588" draw:type="mso-spt100" draw:enhanced-path="M 5 1 L 5 2 4 7 3 12 1 21 0 30 0 42 1 54 4 69 14 67 13 66 13 60 12 52 11 42 10 31 10 19 12 9 14 1 14 0 13 0 11 0 8 0 5 1 Z N"/>
        </draw:custom-shape>
        <draw:custom-shape draw:name="Freeform 37" draw:style-name="gr69" draw:text-style-name="P53" draw:layer="layout" svg:width="0.053cm" svg:height="0.247cm" svg:x="4.303cm" svg:y="9.145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38" draw:style-name="gr70" draw:text-style-name="P54" draw:layer="layout" svg:width="0.044cm" svg:height="0.203cm" svg:x="4.303cm" svg:y="9.167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39" draw:style-name="gr71" draw:text-style-name="P55" draw:layer="layout" svg:width="0.031cm" svg:height="0.145cm" svg:x="4.312cm" svg:y="9.194cm">
          <text:p/>
          <draw:enhanced-geometry svg:viewBox="0 0 7 33" draw:extrusion-allowed="true" draw:text-areas="0 0 7 33" draw:glue-points="3175 1588 1587 1588 1587 4763 0 9525 0 15875 0 23813 0 31750 0 42863 1587 52388 7937 52388 7937 49213 7937 46038 6350 41275 6350 31750 6350 23813 6350 14288 6350 7938 11112 0 11112 0 11112 0 7937 0 7937 0 7937 0 6350 0 4762 0 3175 1588" draw:type="mso-spt100" draw:enhanced-path="M 2 1 L 1 1 1 3 0 6 0 10 0 15 0 20 0 27 1 33 5 33 5 31 5 29 4 26 4 20 4 15 4 9 4 5 7 0 5 0 4 0 3 0 2 1 Z N"/>
        </draw:custom-shape>
        <draw:custom-shape draw:name="Freeform 40" draw:style-name="gr67" draw:text-style-name="P51" draw:layer="layout" svg:width="0.106cm" svg:height="0.397cm" svg:x="4.731cm" svg:y="9.048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41" draw:style-name="gr68" draw:text-style-name="P52" draw:layer="layout" svg:width="0.084cm" svg:height="0.335cm" svg:x="4.735cm" svg:y="9.079cm">
          <text:p/>
          <draw:enhanced-geometry svg:viewBox="0 0 19 76" draw:extrusion-allowed="true" draw:text-areas="0 0 19 76" draw:glue-points="30162 0 30162 0 28575 4762 26987 11112 22225 20637 20637 34925 19050 57150 20637 85725 22225 120650 6350 120650 6350 117475 4762 107950 3175 93662 0 74612 0 55563 0 34925 4762 15875 9525 0 30162 0" draw:type="mso-spt100" draw:enhanced-path="M 19 0 L 19 0 18 3 17 7 14 13 13 22 12 36 13 54 14 76 4 76 4 74 3 68 2 59 0 47 0 35 0 22 3 10 6 0 19 0 Z N"/>
        </draw:custom-shape>
        <draw:custom-shape draw:name="Freeform 42" draw:style-name="gr69" draw:text-style-name="P53" draw:layer="layout" svg:width="0.066cm" svg:height="0.278cm" svg:x="4.744cm" svg:y="9.106cm">
          <text:p/>
          <draw:enhanced-geometry svg:viewBox="0 0 15 63" draw:extrusion-allowed="true" draw:text-areas="0 0 15 63" draw:glue-points="23812 0 23812 1588 22225 3175 19050 9525 17462 19050 15875 30163 14287 47625 15875 69850 17462 100013 3175 100013 3175 98425 1587 88900 0 77788 0 63500 0 46038 0 30163 1587 12700 6350 0 23812 0" draw:type="mso-spt100" draw:enhanced-path="M 15 0 L 15 1 14 2 12 6 11 12 10 19 9 30 10 44 11 63 2 63 2 62 1 56 0 49 0 40 0 29 0 19 1 8 4 0 15 0 Z N"/>
        </draw:custom-shape>
        <draw:custom-shape draw:name="Freeform 43" draw:style-name="gr70" draw:text-style-name="P54" draw:layer="layout" svg:width="0.053cm" svg:height="0.221cm" svg:x="4.744cm" svg:y="9.132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44" draw:style-name="gr71" draw:text-style-name="P55" draw:layer="layout" svg:width="0.04cm" svg:height="0.159cm" svg:x="4.748cm" svg:y="9.163cm">
          <text:p/>
          <draw:enhanced-geometry svg:viewBox="0 0 9 36" draw:extrusion-allowed="true" draw:text-areas="0 0 9 36" draw:glue-points="14288 0 14288 0 12700 1588 12700 4762 11113 9525 9525 15875 9525 26988 9525 41275 11113 57150 3175 57150 1588 57150 1588 52388 1588 44450 0 34925 0 25400 0 15875 1588 7937 4763 0 14288 0" draw:type="mso-spt100" draw:enhanced-path="M 9 0 L 9 0 8 1 8 3 7 6 6 10 6 17 6 26 7 36 2 36 1 36 1 33 1 28 0 22 0 16 0 10 1 5 3 0 9 0 Z N"/>
        </draw:custom-shape>
        <draw:custom-shape draw:name="Rectangle 45" draw:style-name="gr50" draw:text-style-name="P29" draw:layer="layout" svg:width="0.018cm" svg:height="0.521cm" svg:x="4.206cm" svg:y="9.123cm">
          <text:p/>
          <draw:enhanced-geometry svg:viewBox="0 0 21600 21600" draw:type="rectangle" draw:enhanced-path="M 0 0 L 21600 0 21600 21600 0 21600 0 0 Z N"/>
        </draw:custom-shape>
        <draw:custom-shape draw:name="Freeform 46" draw:style-name="gr72" draw:text-style-name="P56" draw:layer="layout" svg:width="0.203cm" svg:height="0.243cm" svg:x="4.391cm" svg:y="9.11cm">
          <text:p/>
          <draw:enhanced-geometry svg:viewBox="0 0 46 55" draw:extrusion-allowed="true" draw:text-areas="0 0 46 55" draw:glue-points="6350 9525 6350 11112 4762 15875 1588 22225 0 31750 0 44450 0 57150 0 73025 4762 87312 4762 85725 4762 84137 4762 82550 4762 77787 4762 73025 6350 66675 6350 61912 7938 55562 9525 50800 11112 44450 12700 39687 17463 33337 22225 30162 26988 26987 33338 22225 41275 22225 41275 20637 41275 20637 44450 19050 46037 17462 52388 15875 57150 11112 65088 7937 73025 4762 73025 4762 71438 4762 68263 4762 66675 1587 63500 1587 60325 1587 55563 1587 50800 0 44450 0 41275 0 34925 1587 30163 1587 22225 1587 17463 4762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47" draw:style-name="gr50" draw:text-style-name="P29" draw:layer="layout" svg:width="0.163cm" svg:height="0.04cm" svg:x="4.109cm" svg:y="9.291cm">
          <text:p/>
          <draw:enhanced-geometry svg:viewBox="0 0 37 9" draw:extrusion-allowed="true" draw:text-areas="0 0 37 9" draw:glue-points="0 9525 0 9525 0 9525 1587 7938 1587 7938 3175 6350 6350 3175 7937 3175 11112 1588 14287 0 19050 0 23812 0 30162 0 34925 0 42862 1588 50800 1588 58737 6350 58737 9525 57150 9525 57150 7938 53975 7938 52387 7938 47625 6350 44450 6350 39687 3175 34925 3175 30162 3175 23812 3175 20637 3175 14287 6350 11112 7938 7937 9525 3175 11113 0 14288 0 9525" draw:type="mso-spt100" draw:enhanced-path="M 0 6 L 0 6 1 5 2 4 4 2 5 2 7 1 9 0 12 0 15 0 19 0 22 0 27 1 32 1 37 4 37 6 36 6 36 5 34 5 33 5 30 4 28 4 25 2 22 2 19 2 15 2 13 2 9 4 7 5 5 6 2 7 0 9 0 6 Z N"/>
        </draw:custom-shape>
        <draw:custom-shape draw:name="Freeform 48" draw:style-name="gr50" draw:text-style-name="P29" draw:layer="layout" svg:width="0.163cm" svg:height="0.044cm" svg:x="4.109cm" svg:y="9.185cm">
          <text:p/>
          <draw:enhanced-geometry svg:viewBox="0 0 37 10" draw:extrusion-allowed="true" draw:text-areas="0 0 37 10" draw:glue-points="0 7938 0 7938 0 7938 1587 7938 1587 6350 3175 4762 6350 4762 7937 3175 11112 1588 14287 1588 19050 0 23812 0 30162 0 34925 0 42862 1588 50800 3175 58737 4762 58737 7938 57150 7938 57150 6350 53975 6350 52387 6350 47625 4762 44450 4762 39687 4762 34925 3175 30162 3175 23812 3175 20637 3175 14287 4762 11112 6350 7937 7938 3175 12700 0 15875 0 7938" draw:type="mso-spt100" draw:enhanced-path="M 0 5 L 0 5 1 5 1 4 2 3 4 3 5 2 7 1 9 1 12 0 15 0 19 0 22 0 27 1 32 2 37 3 37 5 36 5 36 4 34 4 33 4 30 3 28 3 25 3 22 2 19 2 15 2 13 2 9 3 7 4 5 5 2 8 0 10 0 5 Z N"/>
        </draw:custom-shape>
        <draw:custom-shape draw:name="Freeform 49" draw:style-name="gr59" draw:text-style-name="P43" draw:layer="layout" svg:width="0.269cm" svg:height="0.494cm" svg:x="4.263cm" svg:y="9.132cm">
          <text:p/>
          <draw:enhanced-geometry svg:viewBox="0 0 61 112" draw:extrusion-allowed="true" draw:text-areas="0 0 61 112" draw:glue-points="0 0 0 173038 30163 177800 28575 155575 96838 165100 96838 155575 47625 150813 46038 130175 14288 130175 12700 128588 11113 120650 9525 109538 6350 92075 3175 74613 1588 53975 3175 30163 9525 4763 0 0" draw:type="mso-spt100" draw:enhanced-path="M 0 0 L 0 109 19 112 18 98 61 104 61 98 30 95 29 82 9 82 8 81 7 76 6 69 4 58 2 47 1 34 2 19 6 3 0 0 Z N"/>
        </draw:custom-shape>
        <draw:custom-shape draw:name="Freeform 50" draw:style-name="gr57" draw:text-style-name="P41" draw:layer="layout" svg:width="0.348cm" svg:height="0.066cm" svg:x="4.396cm" svg:y="9.018cm">
          <text:p/>
          <draw:enhanced-geometry svg:viewBox="0 0 79 15" draw:extrusion-allowed="true" draw:text-areas="0 0 79 15" draw:glue-points="0 23813 0 23813 4763 22225 6350 22225 11113 20638 17463 19050 22225 17463 30163 15875 38100 12700 47625 12700 55563 11113 66675 11113 76200 9525 87313 11113 98425 11113 109538 12700 120650 15875 125413 0 125413 0 120650 0 117475 0 111125 0 104775 0 96838 0 88900 0 80963 1588 69850 1588 60325 1588 49213 4763 39688 6350 28575 7938 19050 9525 9525 11113 0 12700 0 23813" draw:type="mso-spt100" draw:enhanced-path="M 0 15 L 0 15 3 14 4 14 7 13 11 12 14 11 19 10 24 8 30 8 35 7 42 7 48 6 55 7 62 7 69 8 76 10 79 0 76 0 74 0 70 0 66 0 61 0 56 0 51 1 44 1 38 1 31 3 25 4 18 5 12 6 6 7 0 8 0 15 Z N"/>
        </draw:custom-shape>
        <draw:custom-shape draw:name="Freeform 51" draw:style-name="gr50" draw:text-style-name="P29" draw:layer="layout" svg:width="0.582cm" svg:height="0.198cm" svg:x="4.197cm" svg:y="9.635cm">
          <text:p/>
          <draw:enhanced-geometry svg:viewBox="0 0 132 45" draw:extrusion-allowed="true" draw:text-areas="0 0 132 45" draw:glue-points="87312 69850 88900 69850 88900 66675 90487 66675 93662 65088 96837 65088 100012 63500 103188 61913 107950 60325 112712 58738 115887 53975 120650 52388 123825 50800 127000 47625 130175 44450 133350 41275 134937 38100 0 4763 9525 0 209550 50800 200025 53975 142875 39688 142875 39688 142875 41275 141287 41275 141287 42863 138112 44450 136525 47625 134937 49213 131762 50800 127000 52388 123825 55563 120650 58738 114300 60325 111125 63500 103188 65088 98425 69850 90487 71438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2" draw:style-name="gr50" draw:text-style-name="P29" draw:layer="layout" svg:width="0.595cm" svg:height="0.176cm" svg:x="4.074cm" svg:y="9.688cm">
          <text:p/>
          <draw:enhanced-geometry svg:viewBox="0 0 135 40" draw:extrusion-allowed="true" draw:text-areas="0 0 135 40" draw:glue-points="0 0 209550 63500 214312 63500 7937 0 0 0" draw:type="mso-spt100" draw:enhanced-path="M 0 0 L 132 40 135 40 5 0 0 0 Z N"/>
        </draw:custom-shape>
        <draw:custom-shape draw:name="Freeform 53" draw:style-name="gr50" draw:text-style-name="P29" draw:layer="layout" svg:width="0.582cm" svg:height="0.154cm" svg:x="4.175cm" svg:y="9.666cm">
          <text:p/>
          <draw:enhanced-geometry svg:viewBox="0 0 132 35" draw:extrusion-allowed="true" draw:text-areas="0 0 132 35" draw:glue-points="0 0 206375 55562 209550 55562 6350 0 0 0" draw:type="mso-spt100" draw:enhanced-path="M 0 0 L 130 35 132 35 4 0 0 0 Z N"/>
        </draw:custom-shape>
        <draw:custom-shape draw:name="Freeform 54" draw:style-name="gr50" draw:text-style-name="P29" draw:layer="layout" svg:width="0.586cm" svg:height="0.167cm" svg:x="4.131cm" svg:y="9.675cm">
          <text:p/>
          <draw:enhanced-geometry svg:viewBox="0 0 133 38" draw:extrusion-allowed="true" draw:text-areas="0 0 133 38" draw:glue-points="0 0 206375 60325 211138 60325 4763 0 0 0" draw:type="mso-spt100" draw:enhanced-path="M 0 0 L 130 38 133 38 3 0 0 0 Z N"/>
        </draw:custom-shape>
        <draw:custom-shape draw:name="Freeform 55" draw:style-name="gr73" draw:text-style-name="P15" draw:layer="layout" svg:width="1.437cm" svg:height="0.286cm" svg:x="6.27cm" svg:y="8.277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56" draw:style-name="gr74" draw:text-style-name="P4" draw:layer="layout" svg:width="1.437cm" svg:height="0.286cm" svg:x="6.27cm" svg:y="8.277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57" draw:style-name="gr75" draw:text-style-name="P16" draw:layer="layout" svg:x1="6.27cm" svg:y1="8.25cm" svg:x2="6.274cm" svg:y2="8.431cm">
          <text:p/>
        </draw:line>
        <draw:line draw:name="Line 58" draw:style-name="gr75" draw:text-style-name="P16" draw:layer="layout" svg:x1="7.707cm" svg:y1="8.25cm" svg:x2="7.712cm" svg:y2="8.431cm">
          <text:p/>
        </draw:line>
        <draw:custom-shape draw:name="Rectangle 59" draw:style-name="gr73" draw:text-style-name="P15" draw:layer="layout" svg:width="1.42cm" svg:height="0.177cm" svg:x="6.27cm" svg:y="8.25cm">
          <text:p/>
          <draw:enhanced-geometry svg:viewBox="0 0 21600 21600" draw:type="rectangle" draw:enhanced-path="M 0 0 L 21600 0 21600 21600 0 21600 0 0 Z N"/>
        </draw:custom-shape>
        <draw:custom-shape draw:name="Rectangle 60" draw:style-name="gr48" draw:text-style-name="P4" draw:layer="layout" svg:width="0.146cm" svg:height="0.551cm" svg:x="7.066cm" svg:y="8.325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61" draw:style-name="gr73" draw:text-style-name="P15" draw:layer="layout" svg:width="1.434cm" svg:height="0.339cm" svg:x="6.256cm" svg:y="8.039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2" draw:style-name="gr74" draw:text-style-name="P4" draw:layer="layout" svg:width="1.434cm" svg:height="0.339cm" svg:x="6.256cm" svg:y="8.039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3" draw:style-name="gr76" draw:text-style-name="P16" draw:layer="layout" svg:x1="6.6cm" svg:y1="8.118cm" svg:x2="6.856cm" svg:y2="8.122cm">
          <text:p/>
        </draw:line>
        <draw:line draw:name="Line 64" draw:style-name="gr76" draw:text-style-name="P16" draw:layer="layout" svg:x1="7.09cm" svg:y1="8.312cm" svg:x2="7.315cm" svg:y2="8.316cm">
          <text:p/>
        </draw:line>
        <draw:line draw:name="Line 65" draw:style-name="gr76" draw:text-style-name="P16" draw:layer="layout" svg:x1="6.839cm" svg:y1="8.118cm" svg:x2="7.099cm" svg:y2="8.312cm">
          <text:p/>
        </draw:line>
        <draw:line draw:name="Line 66" draw:style-name="gr76" draw:text-style-name="P16" draw:layer="layout" svg:x1="6.6cm" svg:y1="8.308cm" svg:x2="6.856cm" svg:y2="8.312cm">
          <text:p/>
        </draw:line>
        <draw:line draw:name="Line 67" draw:style-name="gr76" draw:text-style-name="P16" draw:layer="layout" svg:x1="7.09cm" svg:y1="8.114cm" svg:x2="7.315cm" svg:y2="8.118cm">
          <text:p/>
        </draw:line>
        <draw:line draw:name="Line 68" draw:style-name="gr76" draw:text-style-name="P16" draw:layer="layout" svg:x1="6.839cm" svg:y1="8.308cm" svg:x2="7.099cm" svg:y2="8.114cm">
          <text:p/>
        </draw:line>
        <draw:line draw:name="Line 69" draw:style-name="gr75" draw:text-style-name="P16" draw:layer="layout" svg:x1="9.396cm" svg:y1="8.713cm" svg:x2="9.401cm" svg:y2="8.925cm">
          <text:p/>
        </draw:line>
        <draw:line draw:name="Line 70" draw:style-name="gr75" draw:text-style-name="P16" draw:layer="layout" svg:x1="11.173cm" svg:y1="8.713cm" svg:x2="11.178cm" svg:y2="8.925cm">
          <text:p/>
        </draw:line>
        <draw:custom-shape draw:name="Rectangle 71" draw:style-name="gr48" draw:text-style-name="P4" draw:layer="layout" svg:width="0.146cm" svg:height="0.551cm" svg:x="10.36cm" svg:y="8.793cm">
          <text:list text:style-name="L2">
            <text:list-header>
              <text:p text:style-name="P6"><text:span text:style-name="T34"><text:s/></text:span></text:p>
            </text:list-header>
          </text:list>
          <draw:enhanced-geometry svg:viewBox="0 0 21600 21600" draw:type="rectangle" draw:enhanced-path="M 0 0 L 21600 0 21600 21600 0 21600 0 0 Z N"/>
        </draw:custom-shape>
        <draw:line draw:name="Line 72" draw:style-name="gr54" draw:text-style-name="P16" draw:layer="layout" svg:x1="5.745cm" svg:y1="6.993cm" svg:x2="5.749cm" svg:y2="9.406cm">
          <text:p/>
        </draw:line>
        <draw:line draw:name="Line 73" draw:style-name="gr54" draw:text-style-name="P16" draw:layer="layout" svg:x1="5.106cm" svg:y1="6.993cm" svg:x2="5.745cm" svg:y2="6.998cm">
          <text:p/>
        </draw:line>
        <draw:line draw:name="Line 74" draw:style-name="gr54" draw:text-style-name="P16" draw:layer="layout" svg:x1="5.106cm" svg:y1="8.409cm" svg:x2="5.745cm" svg:y2="8.413cm">
          <text:p/>
        </draw:line>
        <draw:line draw:name="Line 75" draw:style-name="gr54" draw:text-style-name="P16" draw:layer="layout" svg:x1="5.106cm" svg:y1="9.392cm" svg:x2="5.745cm" svg:y2="9.397cm">
          <text:p/>
        </draw:line>
        <draw:line draw:name="Line 76" draw:style-name="gr54" draw:text-style-name="P16" draw:layer="layout" svg:x1="5.745cm" svg:y1="8.259cm" svg:x2="6.256cm" svg:y2="8.263cm">
          <text:p/>
        </draw:line>
        <draw:line draw:name="Line 77" draw:style-name="gr54" draw:text-style-name="P16" draw:layer="layout" svg:x1="7.707cm" svg:y1="8.312cm" svg:x2="8.214cm" svg:y2="8.316cm">
          <text:p/>
        </draw:line>
        <draw:line draw:name="Line 78" draw:style-name="gr54" draw:text-style-name="P16" draw:layer="layout" svg:x1="8.223cm" svg:y1="7.245cm" svg:x2="8.228cm" svg:y2="9.406cm">
          <text:p/>
        </draw:line>
        <draw:line draw:name="Line 79" draw:style-name="gr54" draw:text-style-name="P16" draw:layer="layout" svg:x1="7.579cm" svg:y1="7.245cm" svg:x2="8.214cm" svg:y2="7.249cm">
          <text:p/>
        </draw:line>
        <draw:line draw:name="Line 80" draw:style-name="gr54" draw:text-style-name="P16" draw:layer="layout" svg:x1="7.579cm" svg:y1="9.406cm" svg:x2="8.214cm" svg:y2="9.41cm">
          <text:p/>
        </draw:line>
        <draw:custom-shape draw:name="Freeform 81" draw:style-name="gr50" draw:text-style-name="P29" draw:layer="layout" svg:width="1.098cm" svg:height="0.917cm" svg:x="3.994cm" svg:y="7.911cm">
          <text:p/>
          <draw:enhanced-geometry svg:viewBox="0 0 249 208" draw:extrusion-allowed="true" draw:text-areas="0 0 249 208" draw:glue-points="111125 22225 111125 22225 115887 22225 119062 19050 125412 17463 131762 15875 139700 14288 150812 12700 163512 7938 176212 6350 192087 4763 209550 3175 228600 1588 249237 0 269875 0 293687 0 319087 0 330200 44450 333375 46037 342900 50800 352425 61913 358775 79375 381000 182562 392112 227013 392112 231775 393700 238125 393700 252413 387350 268288 0 257175 39687 236538 39687 44450 41275 42862 44450 39688 50800 38100 58737 34925 66675 34925 77787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82" draw:style-name="gr57" draw:text-style-name="P41" draw:layer="layout" svg:width="0.348cm" svg:height="0.401cm" svg:x="4.378cm" svg:y="7.977cm">
          <text:p/>
          <draw:enhanced-geometry svg:viewBox="0 0 79 91" draw:extrusion-allowed="true" draw:text-areas="0 0 79 91" draw:glue-points="123825 4763 123825 4763 122238 4763 117475 3175 114300 3175 109538 1588 103188 1588 95250 1588 88900 0 79375 0 69850 0 60325 1588 49213 3175 39688 4763 28575 9525 17463 12700 6350 15875 6350 20638 4763 26988 1588 41275 0 55563 0 74613 0 93663 3175 115888 9525 141288 11113 141288 12700 141288 14288 138113 17463 138113 23813 138113 28575 138113 34925 138113 42863 138113 50800 136525 60325 138113 69850 138113 79375 138113 90488 138113 101600 141288 112713 142875 125413 144463 125413 138113 123825 127000 122238 111125 120650 90488 120650 68263 120650 44450 122238 23813 123825 476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83" draw:style-name="gr58" draw:text-style-name="P42" draw:layer="layout" svg:width="0.582cm" svg:height="0.397cm" svg:x="4.413cm" svg:y="8.083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84" draw:style-name="gr50" draw:text-style-name="P29" draw:layer="layout" svg:width="0.423cm" svg:height="0.141cm" svg:x="4.343cm" svg:y="8.475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85" draw:style-name="gr58" draw:text-style-name="P42" draw:layer="layout" svg:width="0.185cm" svg:height="0.061cm" svg:x="4.55cm" svg:y="8.524cm">
          <text:p/>
          <draw:enhanced-geometry svg:viewBox="0 0 42 14" draw:extrusion-allowed="true" draw:text-areas="0 0 42 14" draw:glue-points="66675 9525 3175 0 0 9525 63500 22225 66675 9525" draw:type="mso-spt100" draw:enhanced-path="M 42 6 L 2 0 0 6 40 14 42 6 Z N"/>
        </draw:custom-shape>
        <draw:custom-shape draw:name="Freeform 86" draw:style-name="gr58" draw:text-style-name="P42" draw:layer="layout" svg:width="0.123cm" svg:height="0.044cm" svg:x="4.365cm" svg:y="8.493cm">
          <text:p/>
          <draw:enhanced-geometry svg:viewBox="0 0 28 10" draw:extrusion-allowed="true" draw:text-areas="0 0 28 10" draw:glue-points="44450 6350 0 0 0 6350 42863 15875 44450 6350" draw:type="mso-spt100" draw:enhanced-path="M 28 4 L 0 0 0 4 27 10 28 4 Z N"/>
        </draw:custom-shape>
        <draw:custom-shape draw:name="Freeform 87" draw:style-name="gr58" draw:text-style-name="P42" draw:layer="layout" svg:width="0.714cm" svg:height="0.243cm" svg:x="4.065cm" svg:y="8.532cm">
          <text:p/>
          <draw:enhanced-geometry svg:viewBox="0 0 162 55" draw:extrusion-allowed="true" draw:text-areas="0 0 162 55" draw:glue-points="0 25400 0 25400 1588 25400 3175 25400 6350 23813 11112 23813 15875 23813 22225 22225 26988 20638 33337 19050 38100 17463 44450 14288 49212 12700 55563 9525 58738 7938 63500 3175 68262 0 257175 44450 257175 44450 255588 46038 252413 47625 250825 50800 249238 52388 246063 55563 241300 57150 238125 61913 233363 65088 228600 68263 223838 73025 217488 76200 214313 79375 207963 80963 203200 84138 200025 87313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88" draw:style-name="gr59" draw:text-style-name="P43" draw:layer="layout" svg:width="0.252cm" svg:height="0.115cm" svg:x="4.779cm" svg:y="8.506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89" draw:style-name="gr60" draw:text-style-name="P44" draw:layer="layout" svg:width="0.141cm" svg:height="0.542cm" svg:x="4.113cm" svg:y="8.021cm">
          <text:p/>
          <draw:enhanced-geometry svg:viewBox="0 0 32 123" draw:extrusion-allowed="true" draw:text-areas="0 0 32 123" draw:glue-points="50800 4763 50800 4763 49212 4763 49212 4763 46037 3175 42862 3175 41275 3175 38100 0 34925 0 31750 0 28575 0 22225 0 19050 0 15875 3175 9525 4763 6350 6350 0 9525 0 195263 1588 195263 1588 195263 4762 195263 6350 195263 7937 195263 11112 193675 12700 193675 17462 193675 20637 192088 23812 190500 28575 190500 33337 187325 38100 184150 41275 182563 46037 180975 50800 176213 50800 476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90" draw:style-name="gr61" draw:text-style-name="P45" draw:layer="layout" svg:width="0.119cm" svg:height="0.458cm" svg:x="4.118cm" svg:y="8.03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1925 4762 161925 6350 161925 9525 161925 11112 161925 15875 160338 17462 160338 20637 158750 25400 157163 28575 157163 31750 155575 36512 152400 39687 149225 42862 147638 42862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91" draw:style-name="gr62" draw:text-style-name="P46" draw:layer="layout" svg:width="0.097cm" svg:height="0.371cm" svg:x="4.127cm" svg:y="8.034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92" draw:style-name="gr63" draw:text-style-name="P47" draw:layer="layout" svg:width="0.075cm" svg:height="0.287cm" svg:x="4.131cm" svg:y="8.034cm">
          <text:p/>
          <draw:enhanced-geometry svg:viewBox="0 0 17 65" draw:extrusion-allowed="true" draw:text-areas="0 0 17 65" draw:glue-points="26988 3175 26988 3175 25400 1587 22225 1587 17463 1587 14288 0 9525 1587 3175 3175 0 4762 0 103187 0 103187 1588 103187 4763 103187 9525 101600 12700 101600 17463 100012 22225 95250 26988 92075 26988 3175" draw:type="mso-spt100" draw:enhanced-path="M 17 2 L 17 2 16 1 14 1 11 1 9 0 6 1 2 2 0 3 0 65 1 65 3 65 6 64 8 64 11 63 14 60 17 58 17 2 Z N"/>
        </draw:custom-shape>
        <draw:custom-shape draw:name="Freeform 93" draw:style-name="gr64" draw:text-style-name="P48" draw:layer="layout" svg:width="0.062cm" svg:height="0.207cm" svg:x="4.131cm" svg:y="8.039cm">
          <text:p/>
          <draw:enhanced-geometry svg:viewBox="0 0 14 47" draw:extrusion-allowed="true" draw:text-areas="0 0 14 47" draw:glue-points="22225 1588 22225 1588 20638 1588 17463 1588 14288 0 12700 0 9525 1588 3175 1588 0 4763 0 74613 1588 74613 1588 71438 4763 71438 6350 71438 11113 69850 14288 69850 17463 68263 22225 65088 22225 1588" draw:type="mso-spt100" draw:enhanced-path="M 14 1 L 14 1 13 1 11 1 9 0 8 0 6 1 2 1 0 3 0 47 1 47 1 45 3 45 4 45 7 44 9 44 11 43 14 41 14 1 Z N"/>
        </draw:custom-shape>
        <draw:custom-shape draw:name="Freeform 94" draw:style-name="gr65" draw:text-style-name="P49" draw:layer="layout" svg:width="0.04cm" svg:height="0.119cm" svg:x="4.135cm" svg:y="8.043cm">
          <text:p/>
          <draw:enhanced-geometry svg:viewBox="0 0 9 27" draw:extrusion-allowed="true" draw:text-areas="0 0 9 27" draw:glue-points="14287 1587 14287 1587 12700 1587 11112 1587 9525 0 7937 0 4762 0 1587 1587 0 3175 0 42862 0 42862 1587 42862 3175 42862 4762 42862 7937 41275 9525 41275 12700 39687 14287 36512 14287 1587" draw:type="mso-spt100" draw:enhanced-path="M 9 1 L 9 1 8 1 7 1 6 0 5 0 3 0 1 1 0 2 0 27 1 27 2 27 3 27 5 26 6 26 8 25 9 23 9 1 Z N"/>
        </draw:custom-shape>
        <draw:custom-shape draw:name="Freeform 95" draw:style-name="gr51" draw:text-style-name="P34" draw:layer="layout" svg:width="0.062cm" svg:height="0.057cm" svg:x="4.625cm" svg:y="8.383cm">
          <text:p/>
          <draw:enhanced-geometry svg:viewBox="0 0 14 13" draw:extrusion-allowed="true" draw:text-areas="0 0 14 13" draw:glue-points="11113 20638 12700 20638 14288 20638 15875 19050 17463 17463 20638 17463 20638 14288 22225 11113 22225 9525 22225 7938 20638 6350 20638 3175 17463 1588 15875 0 14288 0 12700 0 11113 0 9525 0 6350 0 4763 0 3175 1588 1588 3175 1588 6350 0 7938 0 9525 0 11113 1588 14288 1588 17463 3175 17463 4763 19050 6350 20638 9525 20638 11113 20638" draw:type="mso-spt100" draw:enhanced-path="M 7 13 L 8 13 9 13 10 12 11 11 13 11 13 9 14 7 14 6 14 5 13 4 13 2 11 1 10 0 9 0 8 0 7 0 6 0 4 0 3 0 2 1 1 2 1 4 0 5 0 6 0 7 1 9 1 11 2 11 3 12 4 13 6 13 7 13 Z N"/>
        </draw:custom-shape>
        <draw:custom-shape draw:name="Freeform 96" draw:style-name="gr51" draw:text-style-name="P34" draw:layer="layout" svg:width="0.031cm" svg:height="0.03cm" svg:x="4.444cm" svg:y="8.383cm">
          <text:p/>
          <draw:enhanced-geometry svg:viewBox="0 0 7 7" draw:extrusion-allowed="true" draw:text-areas="0 0 7 7" draw:glue-points="4762 11113 7937 9525 9525 9525 9525 7938 11112 6350 9525 1588 9525 1588 7937 0 4762 0 3175 0 1587 1588 0 1588 0 6350 0 7938 1587 9525 3175 9525 4762 11113" draw:type="mso-spt100" draw:enhanced-path="M 3 7 L 5 6 6 6 6 5 7 4 6 1 5 0 3 0 2 0 1 1 0 1 0 4 0 5 1 6 2 6 3 7 Z N"/>
        </draw:custom-shape>
        <draw:custom-shape draw:name="Freeform 97" draw:style-name="gr51" draw:text-style-name="P34" draw:layer="layout" svg:width="0.022cm" svg:height="0.03cm" svg:x="4.497cm" svg:y="8.383cm">
          <text:p/>
          <draw:enhanced-geometry svg:viewBox="0 0 5 7" draw:extrusion-allowed="true" draw:text-areas="0 0 5 7" draw:glue-points="4762 11113 6350 11113 7937 9525 7937 7938 7937 6350 7937 3175 7937 1588 6350 0 4762 0 3175 0 1587 1588 0 3175 0 6350 0 7938 1587 9525 3175 11113 4762 11113" draw:type="mso-spt100" draw:enhanced-path="M 3 7 L 4 7 5 6 5 5 5 4 5 2 5 1 4 0 3 0 2 0 1 1 0 2 0 4 0 5 1 6 2 7 3 7 Z N"/>
        </draw:custom-shape>
        <draw:custom-shape draw:name="Freeform 98" draw:style-name="gr66" draw:text-style-name="P50" draw:layer="layout" svg:width="0.084cm" svg:height="0.406cm" svg:x="4.294cm" svg:y="7.977cm">
          <text:p/>
          <draw:enhanced-geometry svg:viewBox="0 0 19 92" draw:extrusion-allowed="true" draw:text-areas="0 0 19 92" draw:glue-points="9525 1588 9525 4762 6350 12700 3175 25400 1587 44450 0 65088 0 88900 1587 115888 7937 146050 30162 144463 28575 141288 25400 127000 23812 111125 22225 88900 20637 66675 20637 42862 23812 20637 30162 1588 30162 0 30162 0 30162 0 28575 0 25400 0 22225 0 17462 0 9525 1588" draw:type="mso-spt100" draw:enhanced-path="M 6 1 L 6 3 4 8 2 16 1 28 0 41 0 56 1 73 5 92 19 91 18 89 16 80 15 70 14 56 13 42 13 27 15 13 19 1 19 0 18 0 16 0 14 0 11 0 6 1 Z N"/>
        </draw:custom-shape>
        <draw:custom-shape draw:name="Freeform 99" draw:style-name="gr66" draw:text-style-name="P50" draw:layer="layout" svg:width="0.119cm" svg:height="0.454cm" svg:x="4.726cm" svg:y="7.924cm">
          <text:p/>
          <draw:enhanced-geometry svg:viewBox="0 0 27 103" draw:extrusion-allowed="true" draw:text-areas="0 0 27 103" draw:glue-points="42862 0 41275 1588 39687 6350 34925 14288 31750 28575 28575 50800 25400 77788 28575 115888 31750 163513 7937 163513 7937 160338 6350 144463 3175 127000 1587 101600 0 74613 1587 49213 6350 22225 14287 0 42862 0" draw:type="mso-spt100" draw:enhanced-path="M 27 0 L 26 1 25 4 22 9 20 18 18 32 16 49 18 73 20 103 5 103 5 101 4 91 2 80 1 64 0 47 1 31 4 14 9 0 27 0 Z N"/>
        </draw:custom-shape>
        <draw:custom-shape draw:name="Freeform 100" draw:style-name="gr67" draw:text-style-name="P51" draw:layer="layout" svg:width="0.08cm" svg:height="0.353cm" svg:x="4.294cm" svg:y="7.999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101" draw:style-name="gr68" draw:text-style-name="P52" draw:layer="layout" svg:width="0.061cm" svg:height="0.304cm" svg:x="4.299cm" svg:y="8.021cm">
          <text:p/>
          <draw:enhanced-geometry svg:viewBox="0 0 14 69" draw:extrusion-allowed="true" draw:text-areas="0 0 14 69" draw:glue-points="7938 3175 7938 4763 6350 11113 4763 20638 1588 33338 0 49213 0 66675 1588 87313 6350 109538 22225 107950 20638 106363 20638 96838 19050 84138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102" draw:style-name="gr69" draw:text-style-name="P53" draw:layer="layout" svg:width="0.053cm" svg:height="0.247cm" svg:x="4.303cm" svg:y="8.047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103" draw:style-name="gr70" draw:text-style-name="P54" draw:layer="layout" svg:width="0.044cm" svg:height="0.199cm" svg:x="4.303cm" svg:y="8.069cm">
          <text:p/>
          <draw:enhanced-geometry svg:viewBox="0 0 10 45" draw:extrusion-allowed="true" draw:text-areas="0 0 10 45" draw:glue-points="6350 1587 4762 3175 4762 7937 3175 12700 3175 22225 0 33337 0 44450 3175 57150 4762 71437 15875 71437 15875 68262 14288 63500 11112 55562 11112 44450 9525 33337 11112 22225 11112 11112 15875 1587 15875 1587 15875 1587 15875 0 15875 0 14288 0 11112 0 9525 1587 6350 1587" draw:type="mso-spt100" draw:enhanced-path="M 4 1 L 3 2 3 5 2 8 2 14 0 21 0 28 2 36 3 45 10 45 10 43 9 40 7 35 7 28 6 21 7 14 7 7 10 1 10 0 9 0 7 0 6 1 4 1 Z N"/>
        </draw:custom-shape>
        <draw:custom-shape draw:name="Freeform 104" draw:style-name="gr71" draw:text-style-name="P55" draw:layer="layout" svg:width="0.031cm" svg:height="0.141cm" svg:x="4.312cm" svg:y="8.096cm">
          <text:p/>
          <draw:enhanced-geometry svg:viewBox="0 0 7 32" draw:extrusion-allowed="true" draw:text-areas="0 0 7 32" draw:glue-points="3175 1588 1587 1588 1587 4762 0 9525 0 15875 0 23812 0 31750 0 42862 1587 50800 7937 50800 7937 49212 7937 46037 6350 39687 6350 31750 6350 23812 6350 14287 6350 6350 11112 0 11112 0 11112 0 7937 0 7937 0 7937 0 6350 0 4762 0 3175 1588" draw:type="mso-spt100" draw:enhanced-path="M 2 1 L 1 1 1 3 0 6 0 10 0 15 0 20 0 27 1 32 5 32 5 31 5 29 4 25 4 20 4 15 4 9 4 4 7 0 5 0 4 0 3 0 2 1 Z N"/>
        </draw:custom-shape>
        <draw:custom-shape draw:name="Freeform 105" draw:style-name="gr67" draw:text-style-name="P51" draw:layer="layout" svg:width="0.106cm" svg:height="0.397cm" svg:x="4.731cm" svg:y="7.9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106" draw:style-name="gr68" draw:text-style-name="P52" draw:layer="layout" svg:width="0.084cm" svg:height="0.335cm" svg:x="4.735cm" svg:y="7.981cm">
          <text:p/>
          <draw:enhanced-geometry svg:viewBox="0 0 19 76" draw:extrusion-allowed="true" draw:text-areas="0 0 19 76" draw:glue-points="30162 0 30162 0 28575 3175 26987 11112 22225 20637 20637 34925 19050 57150 20637 85725 22225 120650 6350 120650 6350 117475 4762 107950 3175 92075 0 74612 0 55563 0 34925 4762 14288 9525 0 30162 0" draw:type="mso-spt100" draw:enhanced-path="M 19 0 L 19 0 18 2 17 7 14 13 13 22 12 36 13 54 14 76 4 76 4 74 3 68 2 58 0 47 0 35 0 22 3 9 6 0 19 0 Z N"/>
        </draw:custom-shape>
        <draw:custom-shape draw:name="Freeform 107" draw:style-name="gr69" draw:text-style-name="P53" draw:layer="layout" svg:width="0.066cm" svg:height="0.277cm" svg:x="4.744cm" svg:y="8.008cm">
          <text:p/>
          <draw:enhanced-geometry svg:viewBox="0 0 15 63" draw:extrusion-allowed="true" draw:text-areas="0 0 15 63" draw:glue-points="23812 0 23812 1587 22225 3175 19050 9525 17462 19050 15875 30162 14287 47625 15875 69850 17462 100012 3175 100012 3175 98425 1587 88900 0 77787 0 63500 0 46037 0 30162 1587 12700 6350 0 23812 0" draw:type="mso-spt100" draw:enhanced-path="M 15 0 L 15 1 14 2 12 6 11 12 10 19 9 30 10 44 11 63 2 63 2 62 1 56 0 49 0 40 0 29 0 19 1 8 4 0 15 0 Z N"/>
        </draw:custom-shape>
        <draw:custom-shape draw:name="Freeform 108" draw:style-name="gr70" draw:text-style-name="P54" draw:layer="layout" svg:width="0.053cm" svg:height="0.221cm" svg:x="4.744cm" svg:y="8.034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109" draw:style-name="gr71" draw:text-style-name="P55" draw:layer="layout" svg:width="0.04cm" svg:height="0.159cm" svg:x="4.748cm" svg:y="8.065cm">
          <text:p/>
          <draw:enhanced-geometry svg:viewBox="0 0 9 36" draw:extrusion-allowed="true" draw:text-areas="0 0 9 36" draw:glue-points="14288 0 14288 0 12700 1588 12700 4762 11113 9525 9525 15875 9525 26988 9525 39687 11113 57150 3175 57150 1588 57150 1588 50800 1588 44450 0 34925 0 25400 0 15875 1588 6350 4763 0 14288 0" draw:type="mso-spt100" draw:enhanced-path="M 9 0 L 9 0 8 1 8 3 7 6 6 10 6 17 6 25 7 36 2 36 1 36 1 32 1 28 0 22 0 16 0 10 1 4 3 0 9 0 Z N"/>
        </draw:custom-shape>
        <draw:custom-shape draw:name="Rectangle 110" draw:style-name="gr50" draw:text-style-name="P29" draw:layer="layout" svg:width="0.018cm" svg:height="0.52cm" svg:x="4.206cm" svg:y="8.021cm">
          <text:p/>
          <draw:enhanced-geometry svg:viewBox="0 0 21600 21600" draw:type="rectangle" draw:enhanced-path="M 0 0 L 21600 0 21600 21600 0 21600 0 0 Z N"/>
        </draw:custom-shape>
        <draw:custom-shape draw:name="Freeform 111" draw:style-name="gr72" draw:text-style-name="P56" draw:layer="layout" svg:width="0.203cm" svg:height="0.243cm" svg:x="4.391cm" svg:y="8.012cm">
          <text:p/>
          <draw:enhanced-geometry svg:viewBox="0 0 46 55" draw:extrusion-allowed="true" draw:text-areas="0 0 46 55" draw:glue-points="6350 9525 6350 11113 4762 14288 1588 22225 0 31750 0 44450 0 57150 0 73025 4762 87313 4762 85725 4762 84138 4762 80963 4762 77788 4762 73025 6350 66675 6350 61913 7938 55563 9525 50800 11112 44450 12700 39688 17463 33338 22225 30163 26988 25400 33338 22225 41275 22225 41275 20638 41275 20638 44450 19050 46037 17463 52388 14288 57150 11113 65088 7938 73025 3175 73025 3175 71438 3175 68263 3175 66675 1588 63500 1588 60325 1588 55563 1588 50800 0 44450 0 41275 0 34925 1588 30163 1588 22225 1588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112" draw:style-name="gr50" draw:text-style-name="P29" draw:layer="layout" svg:width="0.163cm" svg:height="0.04cm" svg:x="4.109cm" svg:y="8.193cm">
          <text:p/>
          <draw:enhanced-geometry svg:viewBox="0 0 37 9" draw:extrusion-allowed="true" draw:text-areas="0 0 37 9" draw:glue-points="0 9525 0 9525 0 9525 1587 7937 1587 7937 3175 4762 6350 3175 7937 3175 11112 1587 14287 0 19050 0 23812 0 30162 0 34925 0 42862 1587 50800 1587 58737 4762 58737 9525 57150 9525 57150 7937 53975 7937 52387 7937 47625 4762 44450 4762 39687 3175 34925 3175 30162 3175 23812 3175 20637 3175 14287 4762 11112 7937 7937 9525 3175 11112 0 14287 0 9525" draw:type="mso-spt100" draw:enhanced-path="M 0 6 L 0 6 1 5 2 3 4 2 5 2 7 1 9 0 12 0 15 0 19 0 22 0 27 1 32 1 37 3 37 6 36 6 36 5 34 5 33 5 30 3 28 3 25 2 22 2 19 2 15 2 13 2 9 3 7 5 5 6 2 7 0 9 0 6 Z N"/>
        </draw:custom-shape>
        <draw:custom-shape draw:name="Freeform 113" draw:style-name="gr50" draw:text-style-name="P29" draw:layer="layout" svg:width="0.163cm" svg:height="0.048cm" svg:x="4.109cm" svg:y="8.083cm">
          <text:p/>
          <draw:enhanced-geometry svg:viewBox="0 0 37 11" draw:extrusion-allowed="true" draw:text-areas="0 0 37 11" draw:glue-points="0 9525 0 9525 0 9525 1587 9525 1587 7938 3175 6350 6350 6350 7937 4763 11112 3175 14287 3175 19050 0 23812 0 30162 0 34925 0 42862 3175 50800 4763 58737 6350 58737 9525 57150 9525 57150 7938 53975 7938 52387 7938 47625 6350 44450 6350 39687 6350 34925 4763 30162 4763 23812 4763 20637 4763 14287 6350 11112 7938 7937 9525 3175 14288 0 17463 0 9525" draw:type="mso-spt100" draw:enhanced-path="M 0 6 L 0 6 1 6 1 5 2 4 4 4 5 3 7 2 9 2 12 0 15 0 19 0 22 0 27 2 32 3 37 4 37 6 36 6 36 5 34 5 33 5 30 4 28 4 25 4 22 3 19 3 15 3 13 3 9 4 7 5 5 6 2 9 0 11 0 6 Z N"/>
        </draw:custom-shape>
        <draw:custom-shape draw:name="Freeform 114" draw:style-name="gr59" draw:text-style-name="P43" draw:layer="layout" svg:width="0.269cm" svg:height="0.494cm" svg:x="4.263cm" svg:y="8.034cm">
          <text:p/>
          <draw:enhanced-geometry svg:viewBox="0 0 61 112" draw:extrusion-allowed="true" draw:text-areas="0 0 61 112" draw:glue-points="0 0 0 171450 30163 177800 28575 155575 96838 165100 96838 155575 47625 149225 46038 128588 14288 128588 12700 127000 11113 120650 9525 109538 6350 92075 3175 73025 1588 53975 3175 28575 9525 4763 0 0" draw:type="mso-spt100" draw:enhanced-path="M 0 0 L 0 108 19 112 18 98 61 104 61 98 30 94 29 81 9 81 8 80 7 76 6 69 4 58 2 46 1 34 2 18 6 3 0 0 Z N"/>
        </draw:custom-shape>
        <draw:custom-shape draw:name="Freeform 115" draw:style-name="gr57" draw:text-style-name="P41" draw:layer="layout" svg:width="0.348cm" svg:height="0.067cm" svg:x="4.396cm" svg:y="7.919cm">
          <text:p/>
          <draw:enhanced-geometry svg:viewBox="0 0 79 15" draw:extrusion-allowed="true" draw:text-areas="0 0 79 15" draw:glue-points="0 23812 0 23812 4763 22225 6350 22225 11113 20637 17463 19050 22225 15875 30163 14287 38100 12700 47625 12700 55563 11112 66675 11112 76200 9525 87313 11112 98425 11112 109538 12700 120650 14287 125413 0 125413 0 120650 0 117475 0 111125 0 104775 0 96838 0 88900 0 80963 1587 69850 1587 60325 1587 49213 3175 39688 4762 28575 7937 19050 9525 9525 11112 0 12700 0 23812" draw:type="mso-spt100" draw:enhanced-path="M 0 15 L 0 15 3 14 4 14 7 13 11 12 14 10 19 9 24 8 30 8 35 7 42 7 48 6 55 7 62 7 69 8 76 9 79 0 76 0 74 0 70 0 66 0 61 0 56 0 51 1 44 1 38 1 31 2 25 3 18 5 12 6 6 7 0 8 0 15 Z N"/>
        </draw:custom-shape>
        <draw:custom-shape draw:name="Freeform 116" draw:style-name="gr50" draw:text-style-name="P29" draw:layer="layout" svg:width="0.582cm" svg:height="0.198cm" svg:x="4.197cm" svg:y="8.537cm">
          <text:p/>
          <draw:enhanced-geometry svg:viewBox="0 0 132 45" draw:extrusion-allowed="true" draw:text-areas="0 0 132 45" draw:glue-points="87312 68262 88900 68262 88900 66675 90487 66675 93662 65087 96837 65087 100012 63500 103188 61912 107950 60325 112712 57150 115887 53975 120650 52387 123825 50800 127000 46037 130175 44450 133350 41275 134937 38100 0 4762 9525 0 209550 50800 200025 53975 142875 39687 142875 39687 142875 41275 141287 41275 141287 42862 138112 44450 136525 46037 134937 49212 131762 50800 127000 52387 123825 55562 120650 57150 114300 60325 111125 63500 103188 65087 98425 68262 90487 71437 87312 68262"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117" draw:style-name="gr50" draw:text-style-name="P29" draw:layer="layout" svg:width="0.595cm" svg:height="0.176cm" svg:x="4.074cm" svg:y="8.59cm">
          <text:p/>
          <draw:enhanced-geometry svg:viewBox="0 0 135 40" draw:extrusion-allowed="true" draw:text-areas="0 0 135 40" draw:glue-points="0 0 209550 63500 214312 63500 7937 0 0 0" draw:type="mso-spt100" draw:enhanced-path="M 0 0 L 132 40 135 40 5 0 0 0 Z N"/>
        </draw:custom-shape>
        <draw:custom-shape draw:name="Freeform 118" draw:style-name="gr50" draw:text-style-name="P29" draw:layer="layout" svg:width="0.582cm" svg:height="0.154cm" svg:x="4.175cm" svg:y="8.568cm">
          <text:p/>
          <draw:enhanced-geometry svg:viewBox="0 0 132 35" draw:extrusion-allowed="true" draw:text-areas="0 0 132 35" draw:glue-points="0 0 206375 55563 209550 55563 6350 0 0 0" draw:type="mso-spt100" draw:enhanced-path="M 0 0 L 130 35 132 35 4 0 0 0 Z N"/>
        </draw:custom-shape>
        <draw:custom-shape draw:name="Freeform 119" draw:style-name="gr50" draw:text-style-name="P29" draw:layer="layout" svg:width="0.586cm" svg:height="0.172cm" svg:x="4.131cm" svg:y="8.572cm">
          <text:p/>
          <draw:enhanced-geometry svg:viewBox="0 0 133 39" draw:extrusion-allowed="true" draw:text-areas="0 0 133 39" draw:glue-points="0 0 206375 61912 211138 61912 4763 0 0 0" draw:type="mso-spt100" draw:enhanced-path="M 0 0 L 130 39 133 39 3 0 0 0 Z N"/>
        </draw:custom-shape>
        <draw:custom-shape draw:name="Freeform 120" draw:style-name="gr50" draw:text-style-name="P29" draw:layer="layout" svg:width="1.098cm" svg:height="0.921cm" svg:x="3.994cm" svg:y="6.535cm">
          <text:p/>
          <draw:enhanced-geometry svg:viewBox="0 0 249 209" draw:extrusion-allowed="true" draw:text-areas="0 0 249 209" draw:glue-points="111125 22225 111125 22225 115887 22225 119062 20637 125412 17462 131762 15875 139700 14287 150812 12700 163512 9525 176212 6350 192087 4762 209550 3175 228600 1587 249237 0 269875 0 293687 0 319087 0 330200 44450 333375 46037 342900 53975 352425 61912 358775 79375 381000 185737 392112 230187 392112 231775 393700 241300 393700 254000 387350 269875 0 258762 39687 238125 39687 44450 41275 42862 44450 39687 50800 38100 58737 36512 66675 34925 77787 34925 92075 36512 107950 42862"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121" draw:style-name="gr57" draw:text-style-name="P41" draw:layer="layout" svg:width="0.348cm" svg:height="0.401cm" svg:x="4.378cm" svg:y="6.601cm">
          <text:p/>
          <draw:enhanced-geometry svg:viewBox="0 0 79 91" draw:extrusion-allowed="true" draw:text-areas="0 0 79 91" draw:glue-points="123825 4763 123825 4763 122238 4763 117475 3175 114300 3175 109538 1588 103188 1588 95250 1588 88900 0 79375 0 69850 1588 60325 1588 49213 3175 39688 4763 28575 9525 17463 12700 6350 19050 6350 20638 4763 26988 1588 41275 0 55563 0 74613 0 96838 3175 119063 9525 141288 11113 141288 12700 141288 14288 141288 17463 141288 23813 139700 28575 139700 34925 139700 42863 139700 50800 139700 60325 139700 69850 139700 79375 139700 90488 141288 101600 141288 112713 142875 125413 144463 125413 141288 123825 130175 122238 111125 120650 90488 120650 68263 120650 46038 122238 23813 123825 476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122" draw:style-name="gr58" draw:text-style-name="P42" draw:layer="layout" svg:width="0.582cm" svg:height="0.397cm" svg:x="4.413cm" svg:y="6.716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123" draw:style-name="gr50" draw:text-style-name="P29" draw:layer="layout" svg:width="0.423cm" svg:height="0.136cm" svg:x="4.343cm" svg:y="7.104cm">
          <text:p/>
          <draw:enhanced-geometry svg:viewBox="0 0 96 31" draw:extrusion-allowed="true" draw:text-areas="0 0 96 31" draw:glue-points="152400 17463 1588 0 0 17463 147638 49213 152400 17463" draw:type="mso-spt100" draw:enhanced-path="M 96 11 L 1 0 0 11 93 31 96 11 Z N"/>
        </draw:custom-shape>
        <draw:custom-shape draw:name="Freeform 124" draw:style-name="gr58" draw:text-style-name="P42" draw:layer="layout" svg:width="0.185cm" svg:height="0.062cm" svg:x="4.55cm" svg:y="7.148cm">
          <text:p/>
          <draw:enhanced-geometry svg:viewBox="0 0 42 14" draw:extrusion-allowed="true" draw:text-areas="0 0 42 14" draw:glue-points="66675 9525 3175 0 0 9525 63500 22225 66675 9525" draw:type="mso-spt100" draw:enhanced-path="M 42 6 L 2 0 0 6 40 14 42 6 Z N"/>
        </draw:custom-shape>
        <draw:custom-shape draw:name="Freeform 125" draw:style-name="gr58" draw:text-style-name="P42" draw:layer="layout" svg:width="0.123cm" svg:height="0.044cm" svg:x="4.365cm" svg:y="7.117cm">
          <text:p/>
          <draw:enhanced-geometry svg:viewBox="0 0 28 10" draw:extrusion-allowed="true" draw:text-areas="0 0 28 10" draw:glue-points="44450 6350 0 0 0 9525 42863 15875 44450 6350" draw:type="mso-spt100" draw:enhanced-path="M 28 4 L 0 0 0 6 27 10 28 4 Z N"/>
        </draw:custom-shape>
        <draw:custom-shape draw:name="Freeform 126" draw:style-name="gr58" draw:text-style-name="P42" draw:layer="layout" svg:width="0.714cm" svg:height="0.238cm" svg:x="4.065cm" svg:y="7.161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127" draw:style-name="gr59" draw:text-style-name="P43" draw:layer="layout" svg:width="0.252cm" svg:height="0.114cm" svg:x="4.779cm" svg:y="7.135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128" draw:style-name="gr60" draw:text-style-name="P44" draw:layer="layout" svg:width="0.141cm" svg:height="0.547cm" svg:x="4.113cm" svg:y="6.645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129" draw:style-name="gr61" draw:text-style-name="P45" draw:layer="layout" svg:width="0.119cm" svg:height="0.459cm" svg:x="4.118cm" svg:y="6.654cm">
          <text:p/>
          <draw:enhanced-geometry svg:viewBox="0 0 27 104" draw:extrusion-allowed="true" draw:text-areas="0 0 27 104" draw:glue-points="42862 3175 42862 3175 41275 3175 41275 3175 39687 1588 38100 1588 36512 0 31750 0 30162 0 26987 0 22225 0 19050 0 15875 0 14287 1588 7937 3175 4762 4763 0 6350 0 165100 0 165100 3175 165100 3175 165100 4762 165100 6350 165100 9525 165100 11112 161925 15875 161925 17462 160338 20637 160338 25400 158750 28575 157163 31750 155575 36512 153988 39687 150813 42862 147638 42862 3175" draw:type="mso-spt100" draw:enhanced-path="M 27 2 L 27 2 26 2 25 1 24 1 23 0 20 0 19 0 17 0 14 0 12 0 10 0 9 1 5 2 3 3 0 4 0 104 2 104 3 104 4 104 6 104 7 102 10 102 11 101 13 101 16 100 18 99 20 98 23 97 25 95 27 93 27 2 Z N"/>
        </draw:custom-shape>
        <draw:custom-shape draw:name="Freeform 130" draw:style-name="gr62" draw:text-style-name="P46" draw:layer="layout" svg:width="0.097cm" svg:height="0.371cm" svg:x="4.127cm" svg:y="6.658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131" draw:style-name="gr63" draw:text-style-name="P47" draw:layer="layout" svg:width="0.075cm" svg:height="0.286cm" svg:x="4.131cm" svg:y="6.663cm">
          <text:p/>
          <draw:enhanced-geometry svg:viewBox="0 0 17 65" draw:extrusion-allowed="true" draw:text-areas="0 0 17 65" draw:glue-points="26988 1588 26988 1588 25400 1588 22225 0 17463 0 14288 0 9525 0 3175 1588 0 3175 0 103188 0 103188 1588 103188 4763 101600 9525 101600 12700 100013 17463 98425 22225 96838 26988 92075 26988 1588" draw:type="mso-spt100" draw:enhanced-path="M 17 1 L 17 1 16 1 14 0 11 0 9 0 6 0 2 1 0 2 0 65 1 65 3 64 6 64 8 63 11 62 14 61 17 58 17 1 Z N"/>
        </draw:custom-shape>
        <draw:custom-shape draw:name="Freeform 132" draw:style-name="gr64" draw:text-style-name="P48" draw:layer="layout" svg:width="0.062cm" svg:height="0.203cm" svg:x="4.131cm" svg:y="6.667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133" draw:style-name="gr65" draw:text-style-name="P49" draw:layer="layout" svg:width="0.04cm" svg:height="0.119cm" svg:x="4.135cm" svg:y="6.667cm">
          <text:p/>
          <draw:enhanced-geometry svg:viewBox="0 0 9 27" draw:extrusion-allowed="true" draw:text-areas="0 0 9 27" draw:glue-points="14287 1587 14287 1587 12700 1587 11112 1587 9525 0 7937 0 4762 1587 1587 1587 0 3175 0 42862 0 42862 1587 42862 3175 42862 4762 42862 7937 42862 9525 41275 12700 39687 14287 36512 14287 1587" draw:type="mso-spt100" draw:enhanced-path="M 9 1 L 9 1 8 1 7 1 6 0 5 0 3 1 1 1 0 2 0 27 1 27 2 27 3 27 5 27 6 26 8 25 9 23 9 1 Z N"/>
        </draw:custom-shape>
        <draw:custom-shape draw:name="Freeform 134" draw:style-name="gr51" draw:text-style-name="P34" draw:layer="layout" svg:width="0.062cm" svg:height="0.061cm" svg:x="4.625cm" svg:y="7.007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135" draw:style-name="gr51" draw:text-style-name="P34" draw:layer="layout" svg:width="0.031cm" svg:height="0.031cm" svg:x="4.444cm" svg:y="7.007cm">
          <text:p/>
          <draw:enhanced-geometry svg:viewBox="0 0 7 7" draw:extrusion-allowed="true" draw:text-areas="0 0 7 7" draw:glue-points="4762 11113 7937 11113 9525 9525 9525 7938 11112 6350 9525 4763 9525 1588 7937 0 4762 0 3175 0 1587 1588 0 4763 0 6350 0 7938 1587 9525 3175 11113 4762 11113" draw:type="mso-spt100" draw:enhanced-path="M 3 7 L 5 7 6 6 6 5 7 4 6 3 6 1 5 0 3 0 2 0 1 1 0 3 0 4 0 5 1 6 2 7 3 7 Z N"/>
        </draw:custom-shape>
        <draw:custom-shape draw:name="Freeform 136" draw:style-name="gr51" draw:text-style-name="P34" draw:layer="layout" svg:width="0.022cm" svg:height="0.031cm" svg:x="4.497cm" svg:y="7.007cm">
          <text:p/>
          <draw:enhanced-geometry svg:viewBox="0 0 5 7" draw:extrusion-allowed="true" draw:text-areas="0 0 5 7" draw:glue-points="4762 11113 6350 11113 7937 11113 7937 9525 7937 6350 7937 4763 7937 1588 6350 1588 4762 0 3175 1588 1587 1588 0 4763 0 6350 0 9525 1587 11113 3175 11113 4762 11113" draw:type="mso-spt100" draw:enhanced-path="M 3 7 L 4 7 5 7 5 6 5 4 5 3 5 1 4 1 3 0 2 1 1 1 0 3 0 4 0 6 1 7 2 7 3 7 Z N"/>
        </draw:custom-shape>
        <draw:custom-shape draw:name="Freeform 137" draw:style-name="gr66" draw:text-style-name="P50" draw:layer="layout" svg:width="0.084cm" svg:height="0.406cm" svg:x="4.294cm" svg:y="6.601cm">
          <text:p/>
          <draw:enhanced-geometry svg:viewBox="0 0 19 92" draw:extrusion-allowed="true" draw:text-areas="0 0 19 92" draw:glue-points="9525 1588 9525 4762 6350 12700 3175 25400 1587 44450 0 65088 0 90487 1587 115888 7937 146050 30162 146050 28575 141288 25400 130175 23812 111125 22225 90487 20637 66675 20637 42862 23812 20637 30162 1588 30162 1588 30162 0 30162 0 28575 0 25400 0 22225 0 17462 0 9525 1588" draw:type="mso-spt100" draw:enhanced-path="M 6 1 L 6 3 4 8 2 16 1 28 0 41 0 57 1 73 5 92 19 92 18 89 16 82 15 70 14 57 13 42 13 27 15 13 19 1 19 0 18 0 16 0 14 0 11 0 6 1 Z N"/>
        </draw:custom-shape>
        <draw:custom-shape draw:name="Freeform 138" draw:style-name="gr66" draw:text-style-name="P50" draw:layer="layout" svg:width="0.119cm" svg:height="0.459cm" svg:x="4.726cm" svg:y="6.548cm">
          <text:p/>
          <draw:enhanced-geometry svg:viewBox="0 0 27 104" draw:extrusion-allowed="true" draw:text-areas="0 0 27 104" draw:glue-points="42862 0 41275 1588 39687 6350 34925 15875 31750 30163 28575 50800 25400 77788 28575 117475 31750 165100 7937 165100 7937 160338 6350 146050 3175 127000 1587 101600 0 74613 1587 49212 6350 22225 14287 0 42862 0" draw:type="mso-spt100" draw:enhanced-path="M 27 0 L 26 1 25 4 22 10 20 19 18 32 16 49 18 74 20 104 5 104 5 101 4 92 2 80 1 64 0 47 1 31 4 14 9 0 27 0 Z N"/>
        </draw:custom-shape>
        <draw:custom-shape draw:name="Freeform 139" draw:style-name="gr67" draw:text-style-name="P51" draw:layer="layout" svg:width="0.08cm" svg:height="0.357cm" svg:x="4.294cm" svg:y="6.623cm">
          <text:p/>
          <draw:enhanced-geometry svg:viewBox="0 0 18 81" draw:extrusion-allowed="true" draw:text-areas="0 0 18 81" draw:glue-points="9525 3175 9525 4762 7937 12700 3175 23812 1588 39687 0 58737 1588 79375 3175 103187 7937 128587 25400 127000 25400 123825 23812 114300 22225 96837 20637 79375 19050 58737 19050 38100 22225 17462 28575 1587 28575 1587 28575 1587 28575 1587 25400 0 23812 0 20637 1587 14288 1587 9525 3175" draw:type="mso-spt100" draw:enhanced-path="M 6 2 L 6 3 5 8 2 15 1 25 0 37 1 50 2 65 5 81 16 80 16 78 15 72 14 61 13 50 12 37 12 24 14 11 18 1 16 0 15 0 13 1 9 1 6 2 Z N"/>
        </draw:custom-shape>
        <draw:custom-shape draw:name="Freeform 140" draw:style-name="gr68" draw:text-style-name="P52" draw:layer="layout" svg:width="0.061cm" svg:height="0.304cm" svg:x="4.299cm" svg:y="6.645cm">
          <text:p/>
          <draw:enhanced-geometry svg:viewBox="0 0 14 69" draw:extrusion-allowed="true" draw:text-areas="0 0 14 69" draw:glue-points="7938 3175 7938 4763 6350 11113 4763 20638 1588 33338 0 50800 0 69850 1588 88900 6350 109538 22225 109538 20638 106363 20638 96838 19050 84138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141" draw:style-name="gr69" draw:text-style-name="P53" draw:layer="layout" svg:width="0.053cm" svg:height="0.251cm" svg:x="4.303cm" svg:y="6.672cm">
          <text:p/>
          <draw:enhanced-geometry svg:viewBox="0 0 12 57" draw:extrusion-allowed="true" draw:text-areas="0 0 12 57" draw:glue-points="6350 1588 4763 4763 4763 7938 3175 17463 0 28575 0 41275 0 55563 3175 73025 4763 90488 17463 88900 17463 87313 15875 79375 15875 68263 14288 55563 11112 41275 14288 26988 15875 12700 19050 0 19050 0 19050 0 19050 0 17463 0 15875 0 14288 0 9525 0 6350 1588" draw:type="mso-spt100" draw:enhanced-path="M 4 1 L 3 3 3 5 2 11 0 18 0 26 0 35 2 46 3 57 11 56 11 55 10 50 10 43 9 35 7 26 9 17 10 8 12 0 11 0 10 0 9 0 6 0 4 1 Z N"/>
        </draw:custom-shape>
        <draw:custom-shape draw:name="Freeform 142" draw:style-name="gr70" draw:text-style-name="P54" draw:layer="layout" svg:width="0.044cm" svg:height="0.198cm" svg:x="4.303cm" svg:y="6.694cm">
          <text:p/>
          <draw:enhanced-geometry svg:viewBox="0 0 10 45" draw:extrusion-allowed="true" draw:text-areas="0 0 10 45" draw:glue-points="6350 1587 4762 3175 4762 7937 3175 14287 3175 22225 0 33337 0 44450 3175 58737 4762 71437 15875 71437 15875 69850 14288 65087 11112 55562 11112 44450 9525 33337 11112 22225 11112 11112 15875 1587 15875 1587 15875 1587 15875 1587 15875 0 14288 0 11112 1587 9525 1587 6350 1587" draw:type="mso-spt100" draw:enhanced-path="M 4 1 L 3 2 3 5 2 9 2 14 0 21 0 28 2 37 3 45 10 45 10 44 9 41 7 35 7 28 6 21 7 14 7 7 10 1 10 0 9 0 7 1 6 1 4 1 Z N"/>
        </draw:custom-shape>
        <draw:custom-shape draw:name="Freeform 143" draw:style-name="gr71" draw:text-style-name="P55" draw:layer="layout" svg:width="0.031cm" svg:height="0.15cm" svg:x="4.312cm" svg:y="6.72cm">
          <text:p/>
          <draw:enhanced-geometry svg:viewBox="0 0 7 34" draw:extrusion-allowed="true" draw:text-areas="0 0 7 34" draw:glue-points="3175 1588 1587 1588 1587 4762 0 9525 0 15875 0 23812 0 33337 0 42862 1587 53975 7937 53975 7937 50800 7937 46037 6350 39687 6350 33337 6350 23812 6350 15875 6350 6350 11112 1588 11112 1588 11112 0 7937 0 7937 0 7937 0 6350 0 4762 0 3175 1588" draw:type="mso-spt100" draw:enhanced-path="M 2 1 L 1 1 1 3 0 6 0 10 0 15 0 21 0 27 1 34 5 34 5 32 5 29 4 25 4 21 4 15 4 10 4 4 7 1 7 0 5 0 4 0 3 0 2 1 Z N"/>
        </draw:custom-shape>
        <draw:custom-shape draw:name="Freeform 144" draw:style-name="gr67" draw:text-style-name="P51" draw:layer="layout" svg:width="0.106cm" svg:height="0.401cm" svg:x="4.731cm" svg:y="6.575cm">
          <text:p/>
          <draw:enhanced-geometry svg:viewBox="0 0 24 91" draw:extrusion-allowed="true" draw:text-areas="0 0 24 91" draw:glue-points="38100 1588 34925 1588 33338 6350 30163 12700 26988 25400 23812 44450 22225 68263 23812 101600 28575 144463 7938 144463 6350 139700 4763 128588 1588 111125 0 88900 0 66675 1588 42863 6350 20638 11112 0 38100 1588" draw:type="mso-spt100" draw:enhanced-path="M 24 1 L 22 1 21 4 19 8 17 16 15 28 14 43 15 64 18 91 5 91 4 88 3 81 1 70 0 56 0 42 1 27 4 13 7 0 24 1 Z N"/>
        </draw:custom-shape>
        <draw:custom-shape draw:name="Freeform 145" draw:style-name="gr68" draw:text-style-name="P52" draw:layer="layout" svg:width="0.084cm" svg:height="0.34cm" svg:x="4.735cm" svg:y="6.605cm">
          <text:p/>
          <draw:enhanced-geometry svg:viewBox="0 0 19 77" draw:extrusion-allowed="true" draw:text-areas="0 0 19 77" draw:glue-points="30162 0 30162 1587 28575 3175 26987 11112 22225 20637 20637 36512 19050 57150 20637 85725 22225 122237 6350 122237 6350 119062 4762 109537 3175 95250 0 76200 0 55562 0 34925 4762 17462 9525 0 30162 0" draw:type="mso-spt100" draw:enhanced-path="M 19 0 L 19 1 18 2 17 7 14 13 13 23 12 36 13 54 14 77 4 77 4 75 3 69 2 60 0 48 0 35 0 22 3 11 6 0 19 0 Z N"/>
        </draw:custom-shape>
        <draw:custom-shape draw:name="Freeform 146" draw:style-name="gr69" draw:text-style-name="P53" draw:layer="layout" svg:width="0.066cm" svg:height="0.282cm" svg:x="4.744cm" svg:y="6.632cm">
          <text:p/>
          <draw:enhanced-geometry svg:viewBox="0 0 15 64" draw:extrusion-allowed="true" draw:text-areas="0 0 15 64" draw:glue-points="23812 0 23812 1588 22225 3175 19050 9525 17462 19050 15875 31750 14287 47625 15875 71437 17462 101600 3175 101600 3175 98425 1587 90487 0 77787 0 63500 0 46037 0 30162 1587 12700 6350 0 23812 0" draw:type="mso-spt100" draw:enhanced-path="M 15 0 L 15 1 14 2 12 6 11 12 10 20 9 30 10 45 11 64 2 64 2 62 1 57 0 49 0 40 0 29 0 19 1 8 4 0 15 0 Z N"/>
        </draw:custom-shape>
        <draw:custom-shape draw:name="Freeform 147" draw:style-name="gr70" draw:text-style-name="P54" draw:layer="layout" svg:width="0.053cm" svg:height="0.225cm" svg:x="4.744cm" svg:y="6.658cm">
          <text:p/>
          <draw:enhanced-geometry svg:viewBox="0 0 12 51" draw:extrusion-allowed="true" draw:text-areas="0 0 12 51" draw:glue-points="19050 1587 19050 1587 17463 3175 15875 6350 14288 14287 14288 25400 12700 38100 12700 57150 14288 80962 3175 80962 3175 79375 3175 71437 1588 61912 1588 49212 0 36512 1588 23812 3175 11112 6350 0 19050 1587" draw:type="mso-spt100" draw:enhanced-path="M 12 1 L 12 1 11 2 10 4 9 9 9 16 8 24 8 36 9 51 2 51 2 50 2 45 1 39 1 31 0 23 1 15 2 7 4 0 12 1 Z N"/>
        </draw:custom-shape>
        <draw:custom-shape draw:name="Freeform 148" draw:style-name="gr71" draw:text-style-name="P55" draw:layer="layout" svg:width="0.04cm" svg:height="0.163cm" svg:x="4.748cm" svg:y="6.689cm">
          <text:p/>
          <draw:enhanced-geometry svg:viewBox="0 0 9 37" draw:extrusion-allowed="true" draw:text-areas="0 0 9 37" draw:glue-points="14288 0 14288 0 12700 1588 12700 4763 11113 9525 9525 15875 9525 26988 9525 39688 11113 58738 3175 58738 1588 57150 1588 50800 1588 44450 0 36513 0 25400 0 15875 1588 6350 4763 0 14288 0" draw:type="mso-spt100" draw:enhanced-path="M 9 0 L 9 0 8 1 8 3 7 6 6 10 6 17 6 25 7 37 2 37 1 36 1 32 1 28 0 23 0 16 0 10 1 4 3 0 9 0 Z N"/>
        </draw:custom-shape>
        <draw:custom-shape draw:name="Rectangle 149" draw:style-name="gr50" draw:text-style-name="P29" draw:layer="layout" svg:width="0.018cm" svg:height="0.52cm" svg:x="4.206cm" svg:y="6.645cm">
          <text:p/>
          <draw:enhanced-geometry svg:viewBox="0 0 21600 21600" draw:type="rectangle" draw:enhanced-path="M 0 0 L 21600 0 21600 21600 0 21600 0 0 Z N"/>
        </draw:custom-shape>
        <draw:custom-shape draw:name="Freeform 150" draw:style-name="gr72" draw:text-style-name="P56" draw:layer="layout" svg:width="0.203cm" svg:height="0.243cm" svg:x="4.391cm" svg:y="6.636cm">
          <text:p/>
          <draw:enhanced-geometry svg:viewBox="0 0 46 55" draw:extrusion-allowed="true" draw:text-areas="0 0 46 55" draw:glue-points="6350 9525 6350 11113 4762 14288 1588 22225 0 33338 0 44450 0 57150 0 73025 4762 87313 4762 87313 4762 85725 4762 80963 4762 77788 4762 73025 6350 68263 6350 61913 7938 55563 9525 50800 11112 44450 12700 39688 17463 33338 22225 30163 26988 25400 33338 23813 41275 22225 41275 20638 41275 20638 44450 19050 46037 17463 52388 14288 57150 11113 65088 7938 73025 3175 73025 3175 71438 3175 68263 3175 66675 3175 63500 1588 60325 1588 55563 1588 50800 1588 44450 0 41275 1588 34925 1588 30163 1588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151" draw:style-name="gr50" draw:text-style-name="P29" draw:layer="layout" svg:width="0.163cm" svg:height="0.044cm" svg:x="4.109cm" svg:y="6.817cm">
          <text:p/>
          <draw:enhanced-geometry svg:viewBox="0 0 37 10" draw:extrusion-allowed="true" draw:text-areas="0 0 37 10" draw:glue-points="0 11112 0 11112 0 9525 1587 9525 1587 7938 3175 4762 6350 4762 7937 3175 11112 1588 14287 1588 19050 0 23812 0 30162 0 34925 0 42862 1588 50800 3175 58737 4762 58737 9525 57150 9525 57150 9525 53975 7938 52387 7938 47625 4762 44450 4762 39687 4762 34925 3175 30162 3175 23812 3175 20637 4762 14287 4762 11112 7938 7937 9525 3175 12700 0 15875 0 11112" draw:type="mso-spt100" draw:enhanced-path="M 0 7 L 0 7 0 6 1 6 1 5 2 3 4 3 5 2 7 1 9 1 12 0 15 0 19 0 22 0 27 1 32 2 37 3 37 6 36 6 34 5 33 5 30 3 28 3 25 3 22 2 19 2 15 2 13 3 9 3 7 5 5 6 2 8 0 10 0 7 Z N"/>
        </draw:custom-shape>
        <draw:custom-shape draw:name="Freeform 152" draw:style-name="gr50" draw:text-style-name="P29" draw:layer="layout" svg:width="0.163cm" svg:height="0.048cm" svg:x="4.109cm" svg:y="6.707cm">
          <text:p/>
          <draw:enhanced-geometry svg:viewBox="0 0 37 11" draw:extrusion-allowed="true" draw:text-areas="0 0 37 11" draw:glue-points="0 11113 0 11113 0 9525 1587 9525 1587 7938 3175 6350 6350 6350 7937 4763 11112 3175 14287 3175 19050 0 23812 0 30162 0 34925 0 42862 3175 50800 4763 58737 6350 58737 9525 57150 9525 57150 9525 53975 7938 52387 7938 47625 7938 44450 6350 39687 6350 34925 4763 30162 4763 23812 4763 20637 6350 14287 6350 11112 7938 7937 9525 3175 14288 0 17463 0 11113" draw:type="mso-spt100" draw:enhanced-path="M 0 7 L 0 7 0 6 1 6 1 5 2 4 4 4 5 3 7 2 9 2 12 0 15 0 19 0 22 0 27 2 32 3 37 4 37 6 36 6 34 5 33 5 30 5 28 4 25 4 22 3 19 3 15 3 13 4 9 4 7 5 5 6 2 9 0 11 0 7 Z N"/>
        </draw:custom-shape>
        <draw:custom-shape draw:name="Freeform 153" draw:style-name="gr59" draw:text-style-name="P43" draw:layer="layout" svg:width="0.269cm" svg:height="0.499cm" svg:x="4.263cm" svg:y="6.658cm">
          <text:p/>
          <draw:enhanced-geometry svg:viewBox="0 0 61 113" draw:extrusion-allowed="true" draw:text-areas="0 0 61 113" draw:glue-points="0 0 0 174625 30163 179387 28575 155575 96838 166687 96838 157162 47625 152400 46038 131762 14288 131762 12700 127000 11113 120650 9525 109537 6350 93662 3175 76200 1588 53975 3175 31750 9525 4762 0 0" draw:type="mso-spt100" draw:enhanced-path="M 0 0 L 0 110 19 113 18 98 61 105 61 99 30 96 29 83 9 83 8 80 7 76 6 69 4 59 2 48 1 34 2 20 6 3 0 0 Z N"/>
        </draw:custom-shape>
        <draw:custom-shape draw:name="Freeform 154" draw:style-name="gr57" draw:text-style-name="P41" draw:layer="layout" svg:width="0.348cm" svg:height="0.066cm" svg:x="4.396cm" svg:y="6.544cm">
          <text:p/>
          <draw:enhanced-geometry svg:viewBox="0 0 79 15" draw:extrusion-allowed="true" draw:text-areas="0 0 79 15" draw:glue-points="0 23812 0 23812 4763 22225 6350 22225 11113 20637 17463 19050 22225 17462 30163 14287 38100 12700 47625 12700 55563 11112 66675 11112 76200 9525 87313 11112 98425 11112 109538 12700 120650 14287 125413 0 125413 0 120650 0 117475 0 111125 0 104775 0 96838 0 88900 0 80963 1587 69850 1587 60325 1587 49213 3175 39688 6350 28575 7937 19050 9525 9525 11112 0 12700 0 23812" draw:type="mso-spt100" draw:enhanced-path="M 0 15 L 0 15 3 14 4 14 7 13 11 12 14 11 19 9 24 8 30 8 35 7 42 7 48 6 55 7 62 7 69 8 76 9 79 0 76 0 74 0 70 0 66 0 61 0 56 0 51 1 44 1 38 1 31 2 25 4 18 5 12 6 6 7 0 8 0 15 Z N"/>
        </draw:custom-shape>
        <draw:custom-shape draw:name="Freeform 155" draw:style-name="gr50" draw:text-style-name="P29" draw:layer="layout" svg:width="0.582cm" svg:height="0.199cm" svg:x="4.197cm" svg:y="7.165cm">
          <text:p/>
          <draw:enhanced-geometry svg:viewBox="0 0 132 45" draw:extrusion-allowed="true" draw:text-areas="0 0 132 45" draw:glue-points="87312 69850 88900 66675 88900 66675 90487 66675 93662 65088 96837 65088 100012 63500 103188 61913 107950 60325 112712 58738 115887 53975 120650 52388 123825 49213 127000 47625 130175 42863 133350 41275 134937 38100 0 4763 9525 0 209550 50800 200025 53975 142875 39688 142875 39688 142875 41275 141287 41275 141287 42863 138112 44450 136525 47625 134937 49213 131762 50800 127000 52388 123825 53975 120650 58738 114300 60325 111125 63500 103188 65088 98425 66675 90487 71438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156" draw:style-name="gr50" draw:text-style-name="P29" draw:layer="layout" svg:width="0.595cm" svg:height="0.177cm" svg:x="4.074cm" svg:y="7.218cm">
          <text:p/>
          <draw:enhanced-geometry svg:viewBox="0 0 135 40" draw:extrusion-allowed="true" draw:text-areas="0 0 135 40" draw:glue-points="0 0 209550 63500 214312 63500 7937 0 0 0" draw:type="mso-spt100" draw:enhanced-path="M 0 0 L 132 40 135 40 5 0 0 0 Z N"/>
        </draw:custom-shape>
        <draw:custom-shape draw:name="Freeform 157" draw:style-name="gr50" draw:text-style-name="P29" draw:layer="layout" svg:width="0.582cm" svg:height="0.159cm" svg:x="4.175cm" svg:y="7.192cm">
          <text:p/>
          <draw:enhanced-geometry svg:viewBox="0 0 132 36" draw:extrusion-allowed="true" draw:text-areas="0 0 132 36" draw:glue-points="0 0 206375 57150 209550 55563 6350 0 0 0" draw:type="mso-spt100" draw:enhanced-path="M 0 0 L 130 36 132 35 4 0 0 0 Z N"/>
        </draw:custom-shape>
        <draw:custom-shape draw:name="Freeform 158" draw:style-name="gr50" draw:text-style-name="P29" draw:layer="layout" svg:width="0.586cm" svg:height="0.168cm" svg:x="4.131cm" svg:y="7.205cm">
          <text:p/>
          <draw:enhanced-geometry svg:viewBox="0 0 133 38" draw:extrusion-allowed="true" draw:text-areas="0 0 133 38" draw:glue-points="0 0 206375 60325 211138 60325 4763 0 0 0" draw:type="mso-spt100" draw:enhanced-path="M 0 0 L 130 38 133 38 3 0 0 0 Z N"/>
        </draw:custom-shape>
        <draw:custom-shape draw:name="Freeform 159" draw:style-name="gr50" draw:text-style-name="P29" draw:layer="layout" svg:width="1.098cm" svg:height="0.922cm" svg:x="6.605cm" svg:y="6.826cm">
          <text:p/>
          <draw:enhanced-geometry svg:viewBox="0 0 249 209" draw:extrusion-allowed="true" draw:text-areas="0 0 249 209" draw:glue-points="111125 22225 111125 22225 114300 22225 119062 20637 123825 19050 131762 17462 139700 15875 150812 12700 163512 9525 176212 7937 190500 6350 209550 4762 228600 1587 247650 0 268287 0 292100 0 319087 0 330200 44450 333375 46037 342900 53975 352425 63500 357187 80962 379412 185737 390525 230187 390525 231775 393700 241300 393700 254000 387350 271462 0 260350 39687 239712 39687 44450 41275 42862 44450 41275 50800 39687 57150 38100 66675 34925 77787 34925 90487 38100 107950 42862"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160" draw:style-name="gr57" draw:text-style-name="P41" draw:layer="layout" svg:width="0.353cm" svg:height="0.406cm" svg:x="6.984cm" svg:y="6.892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161" draw:style-name="gr58" draw:text-style-name="P42" draw:layer="layout" svg:width="0.577cm" svg:height="0.397cm" svg:x="7.024cm" svg:y="7.007cm">
          <text:p/>
          <draw:enhanced-geometry svg:viewBox="0 0 131 90" draw:extrusion-allowed="true" draw:text-areas="0 0 131 90" draw:glue-points="1588 107950 0 123825 136525 142875 136525 142875 139700 141288 144463 139700 149225 134938 155575 131763 161925 127000 169863 119063 177800 112713 184150 104775 192088 95250 196850 85725 203200 74612 206375 63500 207963 50800 207963 34925 204788 20637 204788 20637 203200 17463 201613 15875 200025 11112 195263 6350 190500 4762 184150 0 179388 0 179388 1588 180975 7938 184150 19050 185738 30163 185738 46037 184150 63500 180975 82550 171450 100012 171450 100012 171450 101600 169863 101600 168275 104775 166688 106363 161925 107950 158750 109538 155575 111125 150813 111125 146050 112713 141288 115888 134938 115888 128588 115888 123825 115888 115888 115888 107950 112713 107950 131763 4763 120650 1588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162" draw:style-name="gr50" draw:text-style-name="P29" draw:layer="layout" svg:width="0.428cm" svg:height="0.132cm" svg:x="6.949cm" svg:y="7.399cm">
          <text:p/>
          <draw:enhanced-geometry svg:viewBox="0 0 97 30" draw:extrusion-allowed="true" draw:text-areas="0 0 97 30" draw:glue-points="153987 15875 1587 0 0 15875 149225 47625 153987 15875" draw:type="mso-spt100" draw:enhanced-path="M 97 10 L 1 0 0 10 94 30 97 10 Z N"/>
        </draw:custom-shape>
        <draw:custom-shape draw:name="Freeform 163" draw:style-name="gr58" draw:text-style-name="P42" draw:layer="layout" svg:width="0.186cm" svg:height="0.062cm" svg:x="7.16cm" svg:y="7.439cm">
          <text:p/>
          <draw:enhanced-geometry svg:viewBox="0 0 42 14" draw:extrusion-allowed="true" draw:text-areas="0 0 42 14" draw:glue-points="66675 9525 1588 0 0 9525 63500 22225 66675 9525" draw:type="mso-spt100" draw:enhanced-path="M 42 6 L 1 0 0 6 40 14 42 6 Z N"/>
        </draw:custom-shape>
        <draw:custom-shape draw:name="Freeform 164" draw:style-name="gr58" draw:text-style-name="P42" draw:layer="layout" svg:width="0.124cm" svg:height="0.048cm" svg:x="6.975cm" svg:y="7.408cm">
          <text:p/>
          <draw:enhanced-geometry svg:viewBox="0 0 28 11" draw:extrusion-allowed="true" draw:text-areas="0 0 28 11" draw:glue-points="44450 7937 0 0 0 9525 42863 17462 44450 7937" draw:type="mso-spt100" draw:enhanced-path="M 28 5 L 0 0 0 6 27 11 28 5 Z N"/>
        </draw:custom-shape>
        <draw:custom-shape draw:name="Freeform 165" draw:style-name="gr58" draw:text-style-name="P42" draw:layer="layout" svg:width="0.714cm" svg:height="0.239cm" svg:x="6.671cm" svg:y="7.456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166" draw:style-name="gr59" draw:text-style-name="P43" draw:layer="layout" svg:width="0.256cm" svg:height="0.115cm" svg:x="7.385cm" svg:y="7.43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167" draw:style-name="gr60" draw:text-style-name="P44" draw:layer="layout" svg:width="0.137cm" svg:height="0.546cm" svg:x="6.724cm" svg:y="6.941cm">
          <text:p/>
          <draw:enhanced-geometry svg:viewBox="0 0 31 124" draw:extrusion-allowed="true" draw:text-areas="0 0 31 124" draw:glue-points="49213 4763 49213 3175 47625 3175 47625 3175 46038 3175 42863 1588 41275 1588 36513 0 34925 0 31750 0 26988 0 22225 0 19050 1588 14288 1588 9525 3175 4763 4763 0 9525 0 196850 1588 196850 1588 196850 3175 196850 4763 196850 7938 195263 11113 195263 12700 195263 15875 192088 20638 192088 23813 190500 26988 188913 33338 187325 36513 185738 41275 184150 46038 179388 49213 177800 49213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168" draw:style-name="gr61" draw:text-style-name="P45" draw:layer="layout" svg:width="0.119cm" svg:height="0.459cm" svg:x="6.728cm" svg:y="6.945cm">
          <text:p/>
          <draw:enhanced-geometry svg:viewBox="0 0 27 104" draw:extrusion-allowed="true" draw:text-areas="0 0 27 104" draw:glue-points="42862 3175 42862 3175 41275 3175 41275 3175 39687 1588 36512 1588 34925 0 31750 0 30162 0 25400 0 22225 0 19050 0 14287 0 12700 1588 7937 3175 3175 6350 0 7938 0 165100 0 165100 1587 165100 1587 165100 3175 165100 6350 165100 9525 165100 11112 163513 14287 163513 17462 161925 20637 161925 23812 160338 28575 157163 31750 155575 34925 153988 39687 152400 42862 149225 42862 3175" draw:type="mso-spt100" draw:enhanced-path="M 27 2 L 27 2 26 2 25 1 23 1 22 0 20 0 19 0 16 0 14 0 12 0 9 0 8 1 5 2 2 4 0 5 0 104 1 104 2 104 4 104 6 104 7 103 9 103 11 102 13 102 15 101 18 99 20 98 22 97 25 96 27 94 27 2 Z N"/>
        </draw:custom-shape>
        <draw:custom-shape draw:name="Freeform 169" draw:style-name="gr62" draw:text-style-name="P46" draw:layer="layout" svg:width="0.097cm" svg:height="0.371cm" svg:x="6.733cm" svg:y="6.949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170" draw:style-name="gr63" draw:text-style-name="P47" draw:layer="layout" svg:width="0.08cm" svg:height="0.291cm" svg:x="6.737cm" svg:y="6.954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171" draw:style-name="gr64" draw:text-style-name="P48" draw:layer="layout" svg:width="0.062cm" svg:height="0.198cm" svg:x="6.737cm" svg:y="6.963cm">
          <text:p/>
          <draw:enhanced-geometry svg:viewBox="0 0 14 45" draw:extrusion-allowed="true" draw:text-areas="0 0 14 45" draw:glue-points="22225 1588 22225 0 20638 0 19050 0 15875 0 14288 0 9525 0 4763 0 0 3175 0 71438 3175 71438 3175 71438 6350 71438 7938 69850 11113 69850 15875 68263 19050 66675 22225 65088 22225 1588" draw:type="mso-spt100" draw:enhanced-path="M 14 1 L 14 0 13 0 12 0 10 0 9 0 6 0 3 0 0 2 0 45 2 45 4 45 5 44 7 44 10 43 12 42 14 41 14 1 Z N"/>
        </draw:custom-shape>
        <draw:custom-shape draw:name="Freeform 172" draw:style-name="gr65" draw:text-style-name="P49" draw:layer="layout" svg:width="0.04cm" svg:height="0.119cm" svg:x="6.746cm" svg:y="6.963cm">
          <text:p/>
          <draw:enhanced-geometry svg:viewBox="0 0 9 27" draw:extrusion-allowed="true" draw:text-areas="0 0 9 27" draw:glue-points="14287 1588 14287 1588 12700 1588 11112 1588 7937 0 6350 0 4762 1588 1587 1588 0 3175 0 42863 0 42863 1587 42863 3175 42863 4762 42863 6350 42863 7937 39688 12700 38100 14287 36513 14287 1588" draw:type="mso-spt100" draw:enhanced-path="M 9 1 L 9 1 8 1 7 1 5 0 4 0 3 1 1 1 0 2 0 27 1 27 2 27 3 27 4 27 5 25 8 24 9 23 9 1 Z N"/>
        </draw:custom-shape>
        <draw:custom-shape draw:name="Freeform 173" draw:style-name="gr51" draw:text-style-name="P34" draw:layer="layout" svg:width="0.062cm" svg:height="0.062cm" svg:x="7.231cm" svg:y="7.302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174" draw:style-name="gr51" draw:text-style-name="P34" draw:layer="layout" svg:width="0.031cm" svg:height="0.031cm" svg:x="7.055cm" svg:y="7.302cm">
          <text:p/>
          <draw:enhanced-geometry svg:viewBox="0 0 7 7" draw:extrusion-allowed="true" draw:text-areas="0 0 7 7" draw:glue-points="4762 11112 6350 11112 7937 9525 7937 6350 11112 4762 7937 3175 7937 1587 6350 0 4762 0 3175 0 1587 1587 0 3175 0 4762 0 6350 1587 9525 3175 11112 4762 11112" draw:type="mso-spt100" draw:enhanced-path="M 3 7 L 4 7 5 6 5 4 7 3 5 2 5 1 4 0 3 0 2 0 1 1 0 2 0 3 0 4 1 6 2 7 3 7 Z N"/>
        </draw:custom-shape>
        <draw:custom-shape draw:name="Freeform 175" draw:style-name="gr51" draw:text-style-name="P34" draw:layer="layout" svg:width="0.027cm" svg:height="0.031cm" svg:x="7.103cm" svg:y="7.302cm">
          <text:p/>
          <draw:enhanced-geometry svg:viewBox="0 0 6 7" draw:extrusion-allowed="true" draw:text-areas="0 0 6 7" draw:glue-points="6350 11112 7938 11112 9525 11112 9525 9525 9525 4762 9525 3175 9525 1587 7938 1587 6350 0 4763 1587 1588 1587 0 3175 0 4762 0 9525 1588 11112 4763 11112 6350 11112" draw:type="mso-spt100" draw:enhanced-path="M 4 7 L 5 7 6 7 6 6 6 3 6 2 6 1 5 1 4 0 3 1 1 1 0 2 0 3 0 6 1 7 3 7 4 7 Z N"/>
        </draw:custom-shape>
        <draw:custom-shape draw:name="Freeform 176" draw:style-name="gr66" draw:text-style-name="P50" draw:layer="layout" svg:width="0.079cm" svg:height="0.41cm" svg:x="6.905cm" svg:y="6.892cm">
          <text:p/>
          <draw:enhanced-geometry svg:viewBox="0 0 18 93" draw:extrusion-allowed="true" draw:text-areas="0 0 18 93" draw:glue-points="9525 3175 9525 6350 4762 14288 3175 26988 1588 46038 0 65088 0 92075 1588 117475 6350 147638 28575 147638 26988 141288 25400 130175 23812 112713 22225 92075 20637 68263 20637 42863 23812 20638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177" draw:style-name="gr66" draw:text-style-name="P50" draw:layer="layout" svg:width="0.119cm" svg:height="0.458cm" svg:x="7.337cm" svg:y="6.844cm">
          <text:p/>
          <draw:enhanced-geometry svg:viewBox="0 0 27 104" draw:extrusion-allowed="true" draw:text-areas="0 0 27 104" draw:glue-points="42862 0 39687 1588 38100 4763 34925 14288 31750 28575 26987 49212 25400 77788 26987 115888 31750 165100 6350 165100 6350 158750 4762 146050 3175 125413 1587 101600 0 74613 1587 47625 4762 22225 14287 0 42862 0" draw:type="mso-spt100" draw:enhanced-path="M 27 0 L 25 1 24 3 22 9 20 18 17 31 16 49 17 73 20 104 4 104 4 100 3 92 2 79 1 64 0 47 1 30 3 14 9 0 27 0 Z N"/>
        </draw:custom-shape>
        <draw:custom-shape draw:name="Freeform 178" draw:style-name="gr67" draw:text-style-name="P51" draw:layer="layout" svg:width="0.075cm" svg:height="0.362cm" svg:x="6.905cm" svg:y="6.914cm">
          <text:p/>
          <draw:enhanced-geometry svg:viewBox="0 0 17 82" draw:extrusion-allowed="true" draw:text-areas="0 0 17 82" draw:glue-points="9525 3175 9525 6350 6350 12700 3175 23812 1587 41275 0 60325 1587 79375 3175 104775 6350 130175 25400 128588 25400 123825 23812 115888 22225 98425 20637 79375 17462 60325 17462 39687 22225 19050 26987 1588 26987 1588 26987 1588 26987 1588 25400 0 23812 0 20637 1588 14287 1588 9525 3175" draw:type="mso-spt100" draw:enhanced-path="M 6 2 L 6 4 4 8 2 15 1 26 0 38 1 50 2 66 4 82 16 81 16 78 15 73 14 62 13 50 11 38 11 25 14 12 17 1 16 0 15 0 13 1 9 1 6 2 Z N"/>
        </draw:custom-shape>
        <draw:custom-shape draw:name="Freeform 179" draw:style-name="gr68" draw:text-style-name="P52" draw:layer="layout" svg:width="0.062cm" svg:height="0.304cm" svg:x="6.909cm" svg:y="6.941cm">
          <text:p/>
          <draw:enhanced-geometry svg:viewBox="0 0 14 69" draw:extrusion-allowed="true" draw:text-areas="0 0 14 69" draw:glue-points="7938 1587 7938 3175 4763 11112 3175 20637 1588 33337 0 50800 0 68262 1588 88900 4763 109537 22225 109537 20638 106362 20638 96837 19050 84137 15875 68262 14288 50800 14288 31750 19050 14287 22225 1587 22225 1587 22225 1587 22225 0 22225 0 20638 0 15875 0 12700 1587 7938 1587" draw:type="mso-spt100" draw:enhanced-path="M 5 1 L 5 2 3 7 2 13 1 21 0 32 0 43 1 56 3 69 14 69 13 67 13 61 12 53 10 43 9 32 9 20 12 9 14 1 14 0 13 0 10 0 8 1 5 1 Z N"/>
        </draw:custom-shape>
        <draw:custom-shape draw:name="Freeform 180" draw:style-name="gr69" draw:text-style-name="P53" draw:layer="layout" svg:width="0.052cm" svg:height="0.251cm" svg:x="6.914cm" svg:y="6.967cm">
          <text:p/>
          <draw:enhanced-geometry svg:viewBox="0 0 12 57" draw:extrusion-allowed="true" draw:text-areas="0 0 12 57" draw:glue-points="6350 1587 3175 3175 3175 7937 1588 15875 0 26987 0 41275 0 55562 1588 71437 3175 90487 17463 88900 17463 87312 14288 79375 14288 68262 12700 55562 11112 41275 12700 25400 14288 12700 19050 0 19050 0 19050 0 19050 0 17463 0 14288 0 12700 0 9525 0 6350 1587" draw:type="mso-spt100" draw:enhanced-path="M 4 1 L 2 2 2 5 1 10 0 17 0 26 0 35 1 45 2 57 11 56 11 55 9 50 9 43 8 35 7 26 8 16 9 8 12 0 11 0 9 0 8 0 6 0 4 1 Z N"/>
        </draw:custom-shape>
        <draw:custom-shape draw:name="Freeform 181" draw:style-name="gr70" draw:text-style-name="P54" draw:layer="layout" svg:width="0.039cm" svg:height="0.198cm" svg:x="6.914cm" svg:y="6.989cm">
          <text:p/>
          <draw:enhanced-geometry svg:viewBox="0 0 9 45" draw:extrusion-allowed="true" draw:text-areas="0 0 9 45" draw:glue-points="6350 1588 3175 3175 3175 6350 1587 14288 1587 22225 0 33338 0 44450 1587 58738 3175 71438 14287 71438 14287 69850 12700 63500 11112 55563 11112 44450 9525 33338 11112 22225 11112 11113 14287 1588 14287 1588 14287 1588 14287 1588 14287 0 12700 0 11112 1588 9525 1588 6350 1588" draw:type="mso-spt100" draw:enhanced-path="M 4 1 L 2 2 2 4 1 9 1 14 0 21 0 28 1 37 2 45 9 45 9 44 8 40 7 35 7 28 6 21 7 14 7 7 9 1 9 0 8 0 7 1 6 1 4 1 Z N"/>
        </draw:custom-shape>
        <draw:custom-shape draw:name="Freeform 182" draw:style-name="gr71" draw:text-style-name="P55" draw:layer="layout" svg:width="0.031cm" svg:height="0.15cm" svg:x="6.918cm" svg:y="7.011cm">
          <text:p/>
          <draw:enhanced-geometry svg:viewBox="0 0 7 34" draw:extrusion-allowed="true" draw:text-areas="0 0 7 34" draw:glue-points="4763 3175 1588 3175 1588 6350 0 9525 0 17462 0 25400 0 33337 0 42862 1588 53975 9525 53975 9525 52388 9525 47625 7938 41275 7938 33337 7938 25400 7938 17462 7938 7937 11113 3175 11113 3175 11113 0 9525 0 9525 0 9525 0 7938 0 6350 0 4763 3175" draw:type="mso-spt100" draw:enhanced-path="M 3 2 L 1 2 1 4 0 6 0 11 0 16 0 21 0 27 1 34 6 34 6 33 6 30 5 26 5 21 5 16 5 11 5 5 7 2 7 0 6 0 5 0 4 0 3 2 Z N"/>
        </draw:custom-shape>
        <draw:custom-shape draw:name="Freeform 183" draw:style-name="gr67" draw:text-style-name="P51" draw:layer="layout" svg:width="0.102cm" svg:height="0.401cm" svg:x="7.341cm" svg:y="6.87cm">
          <text:p/>
          <draw:enhanced-geometry svg:viewBox="0 0 23 91" draw:extrusion-allowed="true" draw:text-areas="0 0 23 91" draw:glue-points="36513 1587 34925 1587 33338 4762 30163 12700 25400 25400 23813 44450 22225 68262 23813 101600 26988 144462 7938 144462 4763 138112 3175 127000 1588 111125 0 88900 0 66675 1588 42862 4763 19050 11113 0 36513 1587" draw:type="mso-spt100" draw:enhanced-path="M 23 1 L 22 1 21 3 19 8 16 16 15 28 14 43 15 64 17 91 5 91 3 87 2 80 1 70 0 56 0 42 1 27 3 12 7 0 23 1 Z N"/>
        </draw:custom-shape>
        <draw:custom-shape draw:name="Freeform 184" draw:style-name="gr68" draw:text-style-name="P52" draw:layer="layout" svg:width="0.083cm" svg:height="0.339cm" svg:x="7.346cm" svg:y="6.901cm">
          <text:p/>
          <draw:enhanced-geometry svg:viewBox="0 0 19 77" draw:extrusion-allowed="true" draw:text-areas="0 0 19 77" draw:glue-points="30162 0 30162 1588 28575 3175 25400 11113 22225 19050 20637 36513 19050 57150 20637 84138 22225 122238 6350 122238 6350 117475 3175 109538 1587 93663 0 76200 0 55563 0 34925 3175 15875 9525 0 30162 0" draw:type="mso-spt100" draw:enhanced-path="M 19 0 L 19 1 18 2 16 7 14 12 13 23 12 36 13 53 14 77 4 77 4 74 2 69 1 59 0 48 0 35 0 22 2 10 6 0 19 0 Z N"/>
        </draw:custom-shape>
        <draw:custom-shape draw:name="Freeform 185" draw:style-name="gr69" draw:text-style-name="P53" draw:layer="layout" svg:width="0.066cm" svg:height="0.287cm" svg:x="7.35cm" svg:y="6.923cm">
          <text:p/>
          <draw:enhanced-geometry svg:viewBox="0 0 15 65" draw:extrusion-allowed="true" draw:text-areas="0 0 15 65" draw:glue-points="23813 0 23813 3175 22225 4762 20638 9525 19050 19050 17463 31750 15875 49212 17463 73025 19050 103187 4763 103187 4763 98425 1588 92075 0 79375 0 63500 0 47625 0 30162 1588 14287 7938 0 23813 0" draw:type="mso-spt100" draw:enhanced-path="M 15 0 L 15 2 14 3 13 6 12 12 11 20 10 31 11 46 12 65 3 65 3 62 1 58 0 50 0 40 0 30 0 19 1 9 5 0 15 0 Z N"/>
        </draw:custom-shape>
        <draw:custom-shape draw:name="Freeform 186" draw:style-name="gr70" draw:text-style-name="P54" draw:layer="layout" svg:width="0.057cm" svg:height="0.23cm" svg:x="7.35cm" svg:y="6.949cm">
          <text:p/>
          <draw:enhanced-geometry svg:viewBox="0 0 13 52" draw:extrusion-allowed="true" draw:text-areas="0 0 13 52" draw:glue-points="20638 1588 20638 1588 19050 4763 17463 7938 15875 15875 15875 26988 12700 39688 12700 58738 15875 82550 4763 82550 4763 80963 4763 73025 1588 63500 1588 50800 0 38100 1588 25400 4763 11112 7938 0 20638 1588" draw:type="mso-spt100" draw:enhanced-path="M 13 1 L 13 1 12 3 11 5 10 10 10 17 8 25 8 37 10 52 3 52 3 51 3 46 1 40 1 32 0 24 1 16 3 7 5 0 13 1 Z N"/>
        </draw:custom-shape>
        <draw:custom-shape draw:name="Freeform 187" draw:style-name="gr71" draw:text-style-name="P55" draw:layer="layout" svg:width="0.044cm" svg:height="0.168cm" svg:x="7.355cm" svg:y="6.98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188" draw:style-name="gr72" draw:text-style-name="P56" draw:layer="layout" svg:width="0.198cm" svg:height="0.242cm" svg:x="7.002cm" svg:y="6.932cm">
          <text:p/>
          <draw:enhanced-geometry svg:viewBox="0 0 45 55" draw:extrusion-allowed="true" draw:text-areas="0 0 45 55" draw:glue-points="4762 7937 4762 11112 3175 14287 1587 22225 0 33337 0 44450 0 57150 0 71437 3175 87312 3175 87312 3175 84137 3175 80962 3175 77787 3175 71437 4762 68262 4762 60325 7937 55562 9525 49212 11112 44450 12700 38100 15875 33337 22225 28575 25400 25400 33337 23812 41275 22225 41275 20637 41275 20637 44450 17462 46037 15875 52387 14287 57150 11112 65087 6350 71437 3175 71437 3175 69850 3175 68262 3175 66675 3175 63500 1587 58737 1587 55562 1587 49212 1587 44450 0 41275 1587 34925 1587 30162 1587 22225 3175 15875 3175 11112 4762 4762 7937"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189" draw:style-name="gr50" draw:text-style-name="P29" draw:layer="layout" svg:width="0.163cm" svg:height="0.044cm" svg:x="6.72cm" svg:y="7.113cm">
          <text:p/>
          <draw:enhanced-geometry svg:viewBox="0 0 37 10" draw:extrusion-allowed="true" draw:text-areas="0 0 37 10" draw:glue-points="0 11112 0 11112 0 7938 1587 7938 1587 6350 3175 4762 4762 4762 6350 3175 11112 1588 14287 1588 17462 0 23812 0 28575 0 34925 0 42862 1588 49212 3175 58737 4762 58737 7938 57150 7938 57150 7938 53975 6350 50800 6350 47625 4762 44450 4762 38100 4762 34925 3175 28575 3175 23812 3175 20637 4762 14287 4762 11112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190" draw:style-name="gr50" draw:text-style-name="P29" draw:layer="layout" svg:width="0.163cm" svg:height="0.049cm" svg:x="6.72cm" svg:y="7.002cm">
          <text:p/>
          <draw:enhanced-geometry svg:viewBox="0 0 37 11" draw:extrusion-allowed="true" draw:text-areas="0 0 37 11" draw:glue-points="0 11112 0 11112 0 9525 1587 9525 1587 7937 3175 6350 4762 6350 6350 3175 11112 1587 14287 1587 17462 0 23812 0 28575 0 34925 0 42862 1587 49212 3175 58737 6350 58737 9525 57150 9525 57150 9525 53975 7937 50800 7937 47625 7937 44450 6350 38100 6350 34925 3175 28575 3175 23812 3175 20637 6350 14287 6350 11112 7937 6350 9525 3175 12700 0 17462 0 11112" draw:type="mso-spt100" draw:enhanced-path="M 0 7 L 0 7 0 6 1 6 1 5 2 4 3 4 4 2 7 1 9 1 11 0 15 0 18 0 22 0 27 1 31 2 37 4 37 6 36 6 34 5 32 5 30 5 28 4 24 4 22 2 18 2 15 2 13 4 9 4 7 5 4 6 2 8 0 11 0 7 Z N"/>
        </draw:custom-shape>
        <draw:custom-shape draw:name="Freeform 191" draw:style-name="gr59" draw:text-style-name="P43" draw:layer="layout" svg:width="0.264cm" svg:height="0.503cm" svg:x="6.874cm" svg:y="6.949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192" draw:style-name="gr57" draw:text-style-name="P41" draw:layer="layout" svg:width="0.344cm" svg:height="0.066cm" svg:x="7.006cm" svg:y="6.839cm">
          <text:p/>
          <draw:enhanced-geometry svg:viewBox="0 0 78 15" draw:extrusion-allowed="true" draw:text-areas="0 0 78 15" draw:glue-points="0 23813 0 23813 3175 22225 6350 22225 11112 19050 17462 17463 22225 15875 30163 14288 36512 12700 46037 12700 55563 11113 66675 11113 76200 7938 87312 11113 98425 11113 109538 12700 120650 14288 123825 0 123825 0 120650 0 117475 0 111125 0 103188 0 96837 0 88900 0 79375 1588 68262 1588 58738 1588 47625 3175 39687 4763 28575 6350 19050 7938 9525 11113 0 12700 0 23813" draw:type="mso-spt100" draw:enhanced-path="M 0 15 L 0 15 2 14 4 14 7 12 11 11 14 10 19 9 23 8 29 8 35 7 42 7 48 5 55 7 62 7 69 8 76 9 78 0 76 0 74 0 70 0 65 0 61 0 56 0 50 1 43 1 37 1 30 2 25 3 18 4 12 5 6 7 0 8 0 15 Z N"/>
        </draw:custom-shape>
        <draw:custom-shape draw:name="Freeform 193" draw:style-name="gr50" draw:text-style-name="P29" draw:layer="layout" svg:width="0.577cm" svg:height="0.194cm" svg:x="6.808cm" svg:y="7.461cm">
          <text:p/>
          <draw:enhanced-geometry svg:viewBox="0 0 131 44" draw:extrusion-allowed="true" draw:text-areas="0 0 131 44" draw:glue-points="85725 68263 88900 66675 88900 66675 90487 66675 93662 65088 95250 65088 100012 63500 103187 61913 106362 58738 112712 57150 115887 53975 119062 52388 123825 47625 127000 46037 128587 42862 133350 41275 134937 36512 0 3175 7937 0 207962 50800 200024 53975 141287 39687 141287 39687 141287 41275 139700 41275 139700 42862 138112 44450 136525 46037 134937 47625 130175 50800 127000 52388 123825 53975 119062 57150 114300 58738 111125 63500 103187 65088 96837 66675 90487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194" draw:style-name="gr50" draw:text-style-name="P29" draw:layer="layout" svg:width="0.596cm" svg:height="0.172cm" svg:x="6.684cm" svg:y="7.514cm">
          <text:p/>
          <draw:enhanced-geometry svg:viewBox="0 0 135 39" draw:extrusion-allowed="true" draw:text-areas="0 0 135 39" draw:glue-points="0 0 207962 61912 214312 61912 6350 0 0 0" draw:type="mso-spt100" draw:enhanced-path="M 0 0 L 131 39 135 39 4 0 0 0 Z N"/>
        </draw:custom-shape>
        <draw:custom-shape draw:name="Freeform 195" draw:style-name="gr50" draw:text-style-name="P29" draw:layer="layout" svg:width="0.582cm" svg:height="0.159cm" svg:x="6.786cm" svg:y="7.487cm">
          <text:p/>
          <draw:enhanced-geometry svg:viewBox="0 0 132 36" draw:extrusion-allowed="true" draw:text-areas="0 0 132 36" draw:glue-points="0 0 204788 57150 209550 55563 4762 0 0 0" draw:type="mso-spt100" draw:enhanced-path="M 0 0 L 129 36 132 35 3 0 0 0 Z N"/>
        </draw:custom-shape>
        <draw:custom-shape draw:name="Freeform 196" draw:style-name="gr50" draw:text-style-name="P29" draw:layer="layout" svg:width="0.587cm" svg:height="0.172cm" svg:x="6.737cm" svg:y="7.496cm">
          <text:p/>
          <draw:enhanced-geometry svg:viewBox="0 0 133 39" draw:extrusion-allowed="true" draw:text-areas="0 0 133 39" draw:glue-points="0 0 207962 61912 211137 61912 6350 0 0 0" draw:type="mso-spt100" draw:enhanced-path="M 0 0 L 131 39 133 39 4 0 0 0 Z N"/>
        </draw:custom-shape>
        <draw:line draw:name="Line 197" draw:style-name="gr54" draw:text-style-name="P16" draw:layer="layout" svg:x1="8.223cm" svg:y1="8.868cm" svg:x2="9.431cm" svg:y2="8.872cm">
          <text:p/>
        </draw:line>
        <draw:line draw:name="Line 198" draw:style-name="gr54" draw:text-style-name="P16" draw:layer="layout" svg:x1="10.278cm" svg:y1="8.827cm" svg:x2="12.933cm" svg:y2="8.818cm">
          <text:p/>
        </draw:line>
        <draw:g draw:name="Group 199">
          <draw:custom-shape draw:name="Freeform 200" draw:style-name="gr49" draw:text-style-name="P37" draw:layer="layout" svg:width="0.609cm" svg:height="2.813cm" svg:x="13.686cm" svg:y="7.831cm">
            <text:p/>
            <draw:enhanced-geometry svg:viewBox="0 0 138 638" draw:extrusion-allowed="true" draw:text-areas="0 0 138 638" draw:glue-points="0 485 138 638 138 77 116 49 0 0 0 485" draw:type="mso-spt100" draw:enhanced-path="M 0 485 L 138 638 138 77 116 49 0 0 0 485 Z N"/>
          </draw:custom-shape>
          <draw:custom-shape draw:name="Rectangle 201" draw:style-name="gr77" draw:text-style-name="P57" draw:layer="layout" svg:width="0.37cm" svg:height="2.5cm" svg:x="14.295cm" svg:y="8.149cm">
            <text:p/>
            <draw:enhanced-geometry svg:viewBox="0 0 21600 21600" draw:type="rectangle" draw:enhanced-path="M 0 0 L 21600 0 21600 21600 0 21600 0 0 Z N"/>
          </draw:custom-shape>
          <draw:custom-shape draw:name="Freeform 202" draw:style-name="gr78" draw:text-style-name="P58" draw:layer="layout" svg:width="0.379cm" svg:height="0.282cm" svg:x="14.282cm" svg:y="8.149cm">
            <text:p/>
            <draw:enhanced-geometry svg:viewBox="0 0 86 64" draw:extrusion-allowed="true" draw:text-areas="0 0 86 64" draw:glue-points="0 0 86 0 86 64 0 30 0 0" draw:type="mso-spt100" draw:enhanced-path="M 0 0 L 86 0 86 64 0 30 0 0 Z N"/>
          </draw:custom-shape>
          <draw:custom-shape draw:name="Rectangle 203" draw:style-name="gr79" draw:text-style-name="P59" draw:layer="layout" svg:width="0.181cm" svg:height="0.145cm" svg:x="14.295cm" svg:y="8.515cm">
            <text:p/>
            <draw:enhanced-geometry svg:viewBox="0 0 21600 21600" draw:type="rectangle" draw:enhanced-path="M 0 0 L 21600 0 21600 21600 0 21600 0 0 Z N"/>
          </draw:custom-shape>
          <draw:custom-shape draw:name="Rectangle 204" draw:style-name="gr79" draw:text-style-name="P59" draw:layer="layout" svg:width="0.19cm" svg:height="0.15cm" svg:x="14.484cm" svg:y="8.51cm">
            <text:p/>
            <draw:enhanced-geometry svg:viewBox="0 0 21600 21600" draw:type="rectangle" draw:enhanced-path="M 0 0 L 21600 0 21600 21600 0 21600 0 0 Z N"/>
          </draw:custom-shape>
          <draw:custom-shape draw:name="Rectangle 205" draw:style-name="gr80" draw:text-style-name="P60" draw:layer="layout" svg:width="0.19cm" svg:height="0.141cm" svg:x="14.387cm" svg:y="8.347cm">
            <text:p/>
            <draw:enhanced-geometry svg:viewBox="0 0 21600 21600" draw:type="rectangle" draw:enhanced-path="M 0 0 L 21600 0 21600 21600 0 21600 0 0 Z N"/>
          </draw:custom-shape>
          <draw:custom-shape draw:name="Rectangle 206" draw:style-name="gr79" draw:text-style-name="P59" draw:layer="layout" svg:width="0.093cm" svg:height="0.141cm" svg:x="14.581cm" svg:y="8.347cm">
            <text:p/>
            <draw:enhanced-geometry svg:viewBox="0 0 21600 21600" draw:type="rectangle" draw:enhanced-path="M 0 0 L 21600 0 21600 21600 0 21600 0 0 Z N"/>
          </draw:custom-shape>
          <draw:custom-shape draw:name="Rectangle 207" draw:style-name="gr79" draw:text-style-name="P59" draw:layer="layout" svg:width="0.097cm" svg:height="0.141cm" svg:x="14.277cm" svg:y="8.347cm">
            <text:p/>
            <draw:enhanced-geometry svg:viewBox="0 0 21600 21600" draw:type="rectangle" draw:enhanced-path="M 0 0 L 21600 0 21600 21600 0 21600 0 0 Z N"/>
          </draw:custom-shape>
          <draw:custom-shape draw:name="Rectangle 208" draw:style-name="gr79" draw:text-style-name="P59" draw:layer="layout" svg:width="0.19cm" svg:height="0.15cm" svg:x="14.29cm" svg:y="8.175cm">
            <text:p/>
            <draw:enhanced-geometry svg:viewBox="0 0 21600 21600" draw:type="rectangle" draw:enhanced-path="M 0 0 L 21600 0 21600 21600 0 21600 0 0 Z N"/>
          </draw:custom-shape>
          <draw:custom-shape draw:name="Rectangle 209" draw:style-name="gr79" draw:text-style-name="P59" draw:layer="layout" svg:width="0.189cm" svg:height="0.146cm" svg:x="14.489cm" svg:y="8.179cm">
            <text:p/>
            <draw:enhanced-geometry svg:viewBox="0 0 21600 21600" draw:type="rectangle" draw:enhanced-path="M 0 0 L 21600 0 21600 21600 0 21600 0 0 Z N"/>
          </draw:custom-shape>
          <draw:custom-shape draw:name="Rectangle 210" draw:style-name="gr79" draw:text-style-name="P59" draw:layer="layout" svg:width="0.177cm" svg:height="0.146cm" svg:x="14.29cm" svg:y="8.845cm">
            <text:p/>
            <draw:enhanced-geometry svg:viewBox="0 0 21600 21600" draw:type="rectangle" draw:enhanced-path="M 0 0 L 21600 0 21600 21600 0 21600 0 0 Z N"/>
          </draw:custom-shape>
          <draw:custom-shape draw:name="Rectangle 211" draw:style-name="gr79" draw:text-style-name="P59" draw:layer="layout" svg:width="0.186cm" svg:height="0.146cm" svg:x="14.484cm" svg:y="8.845cm">
            <text:p/>
            <draw:enhanced-geometry svg:viewBox="0 0 21600 21600" draw:type="rectangle" draw:enhanced-path="M 0 0 L 21600 0 21600 21600 0 21600 0 0 Z N"/>
          </draw:custom-shape>
          <draw:custom-shape draw:name="Rectangle 212" draw:style-name="gr79" draw:text-style-name="P59" draw:layer="layout" svg:width="0.097cm" svg:height="0.141cm" svg:x="14.577cm" svg:y="8.678cm">
            <text:p/>
            <draw:enhanced-geometry svg:viewBox="0 0 21600 21600" draw:type="rectangle" draw:enhanced-path="M 0 0 L 21600 0 21600 21600 0 21600 0 0 Z N"/>
          </draw:custom-shape>
          <draw:custom-shape draw:name="Rectangle 213" draw:style-name="gr79" draw:text-style-name="P59" draw:layer="layout" svg:width="0.075cm" svg:height="0.141cm" svg:x="14.295cm" svg:y="8.678cm">
            <text:p/>
            <draw:enhanced-geometry svg:viewBox="0 0 21600 21600" draw:type="rectangle" draw:enhanced-path="M 0 0 L 21600 0 21600 21600 0 21600 0 0 Z N"/>
          </draw:custom-shape>
          <draw:custom-shape draw:name="Rectangle 214" draw:style-name="gr79" draw:text-style-name="P59" draw:layer="layout" svg:width="0.177cm" svg:height="0.146cm" svg:x="14.29cm" svg:y="9.167cm">
            <text:p/>
            <draw:enhanced-geometry svg:viewBox="0 0 21600 21600" draw:type="rectangle" draw:enhanced-path="M 0 0 L 21600 0 21600 21600 0 21600 0 0 Z N"/>
          </draw:custom-shape>
          <draw:custom-shape draw:name="Rectangle 215" draw:style-name="gr79" draw:text-style-name="P59" draw:layer="layout" svg:width="0.186cm" svg:height="0.146cm" svg:x="14.484cm" svg:y="9.167cm">
            <text:p/>
            <draw:enhanced-geometry svg:viewBox="0 0 21600 21600" draw:type="rectangle" draw:enhanced-path="M 0 0 L 21600 0 21600 21600 0 21600 0 0 Z N"/>
          </draw:custom-shape>
          <draw:custom-shape draw:name="Rectangle 216" draw:style-name="gr79" draw:text-style-name="P59" draw:layer="layout" svg:width="0.186cm" svg:height="0.141cm" svg:x="14.387cm" svg:y="9.004cm">
            <text:p/>
            <draw:enhanced-geometry svg:viewBox="0 0 21600 21600" draw:type="rectangle" draw:enhanced-path="M 0 0 L 21600 0 21600 21600 0 21600 0 0 Z N"/>
          </draw:custom-shape>
          <draw:custom-shape draw:name="Rectangle 217" draw:style-name="gr80" draw:text-style-name="P60" draw:layer="layout" svg:width="0.097cm" svg:height="0.141cm" svg:x="14.577cm" svg:y="9.004cm">
            <text:p/>
            <draw:enhanced-geometry svg:viewBox="0 0 21600 21600" draw:type="rectangle" draw:enhanced-path="M 0 0 L 21600 0 21600 21600 0 21600 0 0 Z N"/>
          </draw:custom-shape>
          <draw:custom-shape draw:name="Rectangle 218" draw:style-name="gr79" draw:text-style-name="P59" draw:layer="layout" svg:width="0.08cm" svg:height="0.141cm" svg:x="14.29cm" svg:y="9.004cm">
            <text:p/>
            <draw:enhanced-geometry svg:viewBox="0 0 21600 21600" draw:type="rectangle" draw:enhanced-path="M 0 0 L 21600 0 21600 21600 0 21600 0 0 Z N"/>
          </draw:custom-shape>
          <draw:custom-shape draw:name="Rectangle 219" draw:style-name="gr79" draw:text-style-name="P59" draw:layer="layout" svg:width="0.177cm" svg:height="0.146cm" svg:x="14.29cm" svg:y="9.502cm">
            <text:p/>
            <draw:enhanced-geometry svg:viewBox="0 0 21600 21600" draw:type="rectangle" draw:enhanced-path="M 0 0 L 21600 0 21600 21600 0 21600 0 0 Z N"/>
          </draw:custom-shape>
          <draw:custom-shape draw:name="Rectangle 220" draw:style-name="gr79" draw:text-style-name="P59" draw:layer="layout" svg:width="0.186cm" svg:height="0.146cm" svg:x="14.484cm" svg:y="9.502cm">
            <text:p/>
            <draw:enhanced-geometry svg:viewBox="0 0 21600 21600" draw:type="rectangle" draw:enhanced-path="M 0 0 L 21600 0 21600 21600 0 21600 0 0 Z N"/>
          </draw:custom-shape>
          <draw:custom-shape draw:name="Rectangle 221" draw:style-name="gr80" draw:text-style-name="P60" draw:layer="layout" svg:width="0.19cm" svg:height="0.145cm" svg:x="14.383cm" svg:y="9.335cm">
            <text:p/>
            <draw:enhanced-geometry svg:viewBox="0 0 21600 21600" draw:type="rectangle" draw:enhanced-path="M 0 0 L 21600 0 21600 21600 0 21600 0 0 Z N"/>
          </draw:custom-shape>
          <draw:custom-shape draw:name="Rectangle 222" draw:style-name="gr79" draw:text-style-name="P59" draw:layer="layout" svg:width="0.093cm" svg:height="0.145cm" svg:x="14.577cm" svg:y="9.335cm">
            <text:p/>
            <draw:enhanced-geometry svg:viewBox="0 0 21600 21600" draw:type="rectangle" draw:enhanced-path="M 0 0 L 21600 0 21600 21600 0 21600 0 0 Z N"/>
          </draw:custom-shape>
          <draw:custom-shape draw:name="Rectangle 223" draw:style-name="gr79" draw:text-style-name="P59" draw:layer="layout" svg:width="0.075cm" svg:height="0.145cm" svg:x="14.295cm" svg:y="9.335cm">
            <text:p/>
            <draw:enhanced-geometry svg:viewBox="0 0 21600 21600" draw:type="rectangle" draw:enhanced-path="M 0 0 L 21600 0 21600 21600 0 21600 0 0 Z N"/>
          </draw:custom-shape>
          <draw:custom-shape draw:name="Rectangle 224" draw:style-name="gr79" draw:text-style-name="P59" draw:layer="layout" svg:width="0.186cm" svg:height="0.141cm" svg:x="14.29cm" svg:y="9.833cm">
            <text:p/>
            <draw:enhanced-geometry svg:viewBox="0 0 21600 21600" draw:type="rectangle" draw:enhanced-path="M 0 0 L 21600 0 21600 21600 0 21600 0 0 Z N"/>
          </draw:custom-shape>
          <draw:custom-shape draw:name="Rectangle 225" draw:style-name="gr79" draw:text-style-name="P59" draw:layer="layout" svg:width="0.19cm" svg:height="0.15cm" svg:x="14.484cm" svg:y="9.829cm">
            <text:p/>
            <draw:enhanced-geometry svg:viewBox="0 0 21600 21600" draw:type="rectangle" draw:enhanced-path="M 0 0 L 21600 0 21600 21600 0 21600 0 0 Z N"/>
          </draw:custom-shape>
          <draw:custom-shape draw:name="Rectangle 226" draw:style-name="gr79" draw:text-style-name="P59" draw:layer="layout" svg:width="0.19cm" svg:height="0.142cm" svg:x="14.387cm" svg:y="9.665cm">
            <text:p/>
            <draw:enhanced-geometry svg:viewBox="0 0 21600 21600" draw:type="rectangle" draw:enhanced-path="M 0 0 L 21600 0 21600 21600 0 21600 0 0 Z N"/>
          </draw:custom-shape>
          <draw:custom-shape draw:name="Rectangle 227" draw:style-name="gr79" draw:text-style-name="P59" draw:layer="layout" svg:width="0.093cm" svg:height="0.142cm" svg:x="14.581cm" svg:y="9.665cm">
            <text:p/>
            <draw:enhanced-geometry svg:viewBox="0 0 21600 21600" draw:type="rectangle" draw:enhanced-path="M 0 0 L 21600 0 21600 21600 0 21600 0 0 Z N"/>
          </draw:custom-shape>
          <draw:custom-shape draw:name="Rectangle 228" draw:style-name="gr80" draw:text-style-name="P60" draw:layer="layout" svg:width="0.177cm" svg:height="0.145cm" svg:x="14.29cm" svg:y="10.164cm">
            <text:p/>
            <draw:enhanced-geometry svg:viewBox="0 0 21600 21600" draw:type="rectangle" draw:enhanced-path="M 0 0 L 21600 0 21600 21600 0 21600 0 0 Z N"/>
          </draw:custom-shape>
          <draw:custom-shape draw:name="Rectangle 229" draw:style-name="gr79" draw:text-style-name="P59" draw:layer="layout" svg:width="0.186cm" svg:height="0.145cm" svg:x="14.484cm" svg:y="10.164cm">
            <text:p/>
            <draw:enhanced-geometry svg:viewBox="0 0 21600 21600" draw:type="rectangle" draw:enhanced-path="M 0 0 L 21600 0 21600 21600 0 21600 0 0 Z N"/>
          </draw:custom-shape>
          <draw:custom-shape draw:name="Rectangle 230" draw:style-name="gr80" draw:text-style-name="P60" draw:layer="layout" svg:width="0.186cm" svg:height="0.136cm" svg:x="14.387cm" svg:y="10.001cm">
            <text:p/>
            <draw:enhanced-geometry svg:viewBox="0 0 21600 21600" draw:type="rectangle" draw:enhanced-path="M 0 0 L 21600 0 21600 21600 0 21600 0 0 Z N"/>
          </draw:custom-shape>
          <draw:custom-shape draw:name="Rectangle 231" draw:style-name="gr79" draw:text-style-name="P59" draw:layer="layout" svg:width="0.097cm" svg:height="0.145cm" svg:x="14.577cm" svg:y="9.992cm">
            <text:p/>
            <draw:enhanced-geometry svg:viewBox="0 0 21600 21600" draw:type="rectangle" draw:enhanced-path="M 0 0 L 21600 0 21600 21600 0 21600 0 0 Z N"/>
          </draw:custom-shape>
          <draw:custom-shape draw:name="Rectangle 232" draw:style-name="gr79" draw:text-style-name="P59" draw:layer="layout" svg:width="0.075cm" svg:height="0.145cm" svg:x="14.295cm" svg:y="9.992cm">
            <text:p/>
            <draw:enhanced-geometry svg:viewBox="0 0 21600 21600" draw:type="rectangle" draw:enhanced-path="M 0 0 L 21600 0 21600 21600 0 21600 0 0 Z N"/>
          </draw:custom-shape>
          <draw:custom-shape draw:name="Rectangle 233" draw:style-name="gr79" draw:text-style-name="P59" draw:layer="layout" svg:width="0.177cm" svg:height="0.141cm" svg:x="14.29cm" svg:y="10.49cm">
            <text:p/>
            <draw:enhanced-geometry svg:viewBox="0 0 21600 21600" draw:type="rectangle" draw:enhanced-path="M 0 0 L 21600 0 21600 21600 0 21600 0 0 Z N"/>
          </draw:custom-shape>
          <draw:custom-shape draw:name="Rectangle 234" draw:style-name="gr81" draw:text-style-name="P61" draw:layer="layout" svg:width="0.186cm" svg:height="0.141cm" svg:x="14.484cm" svg:y="10.49cm">
            <text:p/>
            <draw:enhanced-geometry svg:viewBox="0 0 21600 21600" draw:type="rectangle" draw:enhanced-path="M 0 0 L 21600 0 21600 21600 0 21600 0 0 Z N"/>
          </draw:custom-shape>
          <draw:custom-shape draw:name="Rectangle 235" draw:style-name="gr80" draw:text-style-name="P60" draw:layer="layout" svg:width="0.186cm" svg:height="0.141cm" svg:x="14.387cm" svg:y="10.323cm">
            <text:p/>
            <draw:enhanced-geometry svg:viewBox="0 0 21600 21600" draw:type="rectangle" draw:enhanced-path="M 0 0 L 21600 0 21600 21600 0 21600 0 0 Z N"/>
          </draw:custom-shape>
          <draw:custom-shape draw:name="Rectangle 236" draw:style-name="gr79" draw:text-style-name="P59" draw:layer="layout" svg:width="0.097cm" svg:height="0.141cm" svg:x="14.577cm" svg:y="10.323cm">
            <text:p/>
            <draw:enhanced-geometry svg:viewBox="0 0 21600 21600" draw:type="rectangle" draw:enhanced-path="M 0 0 L 21600 0 21600 21600 0 21600 0 0 Z N"/>
          </draw:custom-shape>
          <draw:custom-shape draw:name="Rectangle 237" draw:style-name="gr79" draw:text-style-name="P59" draw:layer="layout" svg:width="0.08cm" svg:height="0.141cm" svg:x="14.29cm" svg:y="10.323cm">
            <text:p/>
            <draw:enhanced-geometry svg:viewBox="0 0 21600 21600" draw:type="rectangle" draw:enhanced-path="M 0 0 L 21600 0 21600 21600 0 21600 0 0 Z N"/>
          </draw:custom-shape>
          <draw:custom-shape draw:name="Freeform 238" draw:style-name="gr82" draw:text-style-name="P62" draw:layer="layout" svg:width="0.053cm" svg:height="0.18cm" svg:x="14.242cm" svg:y="10.442cm">
            <text:p/>
            <draw:enhanced-geometry svg:viewBox="0 0 12 41" draw:extrusion-allowed="true" draw:text-areas="0 0 12 41" draw:glue-points="12 11 12 41 0 29 0 0 12 11" draw:type="mso-spt100" draw:enhanced-path="M 12 11 L 12 41 0 29 0 0 12 11 Z N"/>
          </draw:custom-shape>
          <draw:custom-shape draw:name="Freeform 239" draw:style-name="gr81" draw:text-style-name="P61" draw:layer="layout" svg:width="0.154cm" svg:height="0.309cm" svg:x="14.079cm" svg:y="10.256cm">
            <text:p/>
            <draw:enhanced-geometry svg:viewBox="0 0 35 70" draw:extrusion-allowed="true" draw:text-areas="0 0 35 70" draw:glue-points="35 40 35 70 0 30 0 0 35 40" draw:type="mso-spt100" draw:enhanced-path="M 35 40 L 35 70 0 30 0 0 35 40 Z N"/>
          </draw:custom-shape>
          <draw:custom-shape draw:name="Freeform 240" draw:style-name="gr82" draw:text-style-name="P62" draw:layer="layout" svg:width="0.154cm" svg:height="0.296cm" svg:x="13.92cm" svg:y="10.084cm">
            <text:p/>
            <draw:enhanced-geometry svg:viewBox="0 0 35 67" draw:extrusion-allowed="true" draw:text-areas="0 0 35 67" draw:glue-points="35 39 35 67 0 28 0 0 35 39" draw:type="mso-spt100" draw:enhanced-path="M 35 39 L 35 67 0 28 0 0 35 39 Z N"/>
          </draw:custom-shape>
          <draw:custom-shape draw:name="Freeform 241" draw:style-name="gr80" draw:text-style-name="P60" draw:layer="layout" svg:width="0.15cm" svg:height="0.287cm" svg:x="13.757cm" svg:y="9.912cm">
            <text:p/>
            <draw:enhanced-geometry svg:viewBox="0 0 34 65" draw:extrusion-allowed="true" draw:text-areas="0 0 34 65" draw:glue-points="34 37 34 65 0 28 0 0 34 37" draw:type="mso-spt100" draw:enhanced-path="M 34 37 L 34 65 0 28 0 0 34 37 Z N"/>
          </draw:custom-shape>
          <draw:custom-shape draw:name="Freeform 242" draw:style-name="gr82" draw:text-style-name="P62" draw:layer="layout" svg:width="0.075cm" svg:height="0.203cm" svg:x="13.673cm" svg:y="9.82cm">
            <text:p/>
            <draw:enhanced-geometry svg:viewBox="0 0 17 46" draw:extrusion-allowed="true" draw:text-areas="0 0 17 46" draw:glue-points="17 18 17 46 0 27 0 0 17 18" draw:type="mso-spt100" draw:enhanced-path="M 17 18 L 17 46 0 27 0 0 17 18 Z N"/>
          </draw:custom-shape>
          <draw:custom-shape draw:name="Freeform 243" draw:style-name="gr82" draw:text-style-name="P62" draw:layer="layout" svg:width="0.053cm" svg:height="0.159cm" svg:x="14.242cm" svg:y="8.153cm">
            <text:p/>
            <draw:enhanced-geometry svg:viewBox="0 0 12 36" draw:extrusion-allowed="true" draw:text-areas="0 0 12 36" draw:glue-points="12 5 12 36 0 31 0 0 12 5" draw:type="mso-spt100" draw:enhanced-path="M 12 5 L 12 36 0 31 0 0 12 5 Z N"/>
          </draw:custom-shape>
          <draw:custom-shape draw:name="Freeform 244" draw:style-name="gr80" draw:text-style-name="P60" draw:layer="layout" svg:width="0.154cm" svg:height="0.216cm" svg:x="14.079cm" svg:y="8.065cm">
            <text:p/>
            <draw:enhanced-geometry svg:viewBox="0 0 35 49" draw:extrusion-allowed="true" draw:text-areas="0 0 35 49" draw:glue-points="35 19 35 49 0 30 0 0 35 19" draw:type="mso-spt100" draw:enhanced-path="M 35 19 L 35 49 0 30 0 0 35 19 Z N"/>
          </draw:custom-shape>
          <draw:custom-shape draw:name="Freeform 245" draw:style-name="gr82" draw:text-style-name="P62" draw:layer="layout" svg:width="0.154cm" svg:height="0.203cm" svg:x="13.92cm" svg:y="7.981cm">
            <text:p/>
            <draw:enhanced-geometry svg:viewBox="0 0 35 46" draw:extrusion-allowed="true" draw:text-areas="0 0 35 46" draw:glue-points="35 18 35 46 0 28 0 0 35 18" draw:type="mso-spt100" draw:enhanced-path="M 35 18 L 35 46 0 28 0 0 35 18 Z N"/>
          </draw:custom-shape>
          <draw:custom-shape draw:name="Freeform 246" draw:style-name="gr82" draw:text-style-name="P62" draw:layer="layout" svg:width="0.15cm" svg:height="0.203cm" svg:x="13.757cm" svg:y="7.893cm">
            <text:p/>
            <draw:enhanced-geometry svg:viewBox="0 0 34 46" draw:extrusion-allowed="true" draw:text-areas="0 0 34 46" draw:glue-points="34 18 34 46 0 28 0 0 34 18" draw:type="mso-spt100" draw:enhanced-path="M 34 18 L 34 46 0 28 0 0 34 18 Z N"/>
          </draw:custom-shape>
          <draw:custom-shape draw:name="Freeform 247" draw:style-name="gr81" draw:text-style-name="P61" draw:layer="layout" svg:width="0.075cm" svg:height="0.159cm" svg:x="13.673cm" svg:y="7.844cm">
            <text:p/>
            <draw:enhanced-geometry svg:viewBox="0 0 17 36" draw:extrusion-allowed="true" draw:text-areas="0 0 17 36" draw:glue-points="17 10 17 36 0 28 0 0 17 10" draw:type="mso-spt100" draw:enhanced-path="M 17 10 L 17 36 0 28 0 0 17 10 Z N"/>
          </draw:custom-shape>
          <draw:custom-shape draw:name="Freeform 248" draw:style-name="gr82" draw:text-style-name="P62" draw:layer="layout" svg:width="0.154cm" svg:height="0.229cm" svg:x="14.079cm" svg:y="8.378cm">
            <text:p/>
            <draw:enhanced-geometry svg:viewBox="0 0 35 52" draw:extrusion-allowed="true" draw:text-areas="0 0 35 52" draw:glue-points="35 22 35 52 0 29 0 0 35 22" draw:type="mso-spt100" draw:enhanced-path="M 35 22 L 35 52 0 29 0 0 35 22 Z N"/>
          </draw:custom-shape>
          <draw:custom-shape draw:name="Freeform 249" draw:style-name="gr80" draw:text-style-name="P60" draw:layer="layout" svg:width="0.154cm" svg:height="0.23cm" svg:x="13.92cm" svg:y="8.276cm">
            <text:p/>
            <draw:enhanced-geometry svg:viewBox="0 0 35 52" draw:extrusion-allowed="true" draw:text-areas="0 0 35 52" draw:glue-points="35 23 35 52 0 30 0 0 35 23" draw:type="mso-spt100" draw:enhanced-path="M 35 23 L 35 52 0 30 0 0 35 23 Z N"/>
          </draw:custom-shape>
          <draw:custom-shape draw:name="Freeform 250" draw:style-name="gr81" draw:text-style-name="P61" draw:layer="layout" svg:width="0.15cm" svg:height="0.216cm" svg:x="13.757cm" svg:y="8.179cm">
            <text:p/>
            <draw:enhanced-geometry svg:viewBox="0 0 34 49" draw:extrusion-allowed="true" draw:text-areas="0 0 34 49" draw:glue-points="34 21 34 49 0 27 0 0 34 21" draw:type="mso-spt100" draw:enhanced-path="M 34 21 L 34 49 0 27 0 0 34 21 Z N"/>
          </draw:custom-shape>
          <draw:custom-shape draw:name="Freeform 251" draw:style-name="gr82" draw:text-style-name="P62" draw:layer="layout" svg:width="0.075cm" svg:height="0.172cm" svg:x="13.673cm" svg:y="8.126cm">
            <text:p/>
            <draw:enhanced-geometry svg:viewBox="0 0 17 39" draw:extrusion-allowed="true" draw:text-areas="0 0 17 39" draw:glue-points="17 11 17 39 0 27 0 0 17 11" draw:type="mso-spt100" draw:enhanced-path="M 17 11 L 17 39 0 27 0 0 17 11 Z N"/>
          </draw:custom-shape>
          <draw:custom-shape draw:name="Freeform 252" draw:style-name="gr82" draw:text-style-name="P62" draw:layer="layout" svg:width="0.053cm" svg:height="0.168cm" svg:x="14.242cm" svg:y="8.81cm">
            <text:p/>
            <draw:enhanced-geometry svg:viewBox="0 0 12 38" draw:extrusion-allowed="true" draw:text-areas="0 0 12 38" draw:glue-points="12 8 12 38 0 30 0 0 12 8" draw:type="mso-spt100" draw:enhanced-path="M 12 8 L 12 38 0 30 0 0 12 8 Z N"/>
          </draw:custom-shape>
          <draw:custom-shape draw:name="Freeform 253" draw:style-name="gr80" draw:text-style-name="P60" draw:layer="layout" svg:width="0.154cm" svg:height="0.242cm" svg:x="14.079cm" svg:y="8.691cm">
            <text:p/>
            <draw:enhanced-geometry svg:viewBox="0 0 35 55" draw:extrusion-allowed="true" draw:text-areas="0 0 35 55" draw:glue-points="35 24 35 55 0 30 0 0 35 24" draw:type="mso-spt100" draw:enhanced-path="M 35 24 L 35 55 0 30 0 0 35 24 Z N"/>
          </draw:custom-shape>
          <draw:custom-shape draw:name="Freeform 254" draw:style-name="gr82" draw:text-style-name="P62" draw:layer="layout" svg:width="0.154cm" svg:height="0.238cm" svg:x="13.92cm" svg:y="8.576cm">
            <text:p/>
            <draw:enhanced-geometry svg:viewBox="0 0 35 54" draw:extrusion-allowed="true" draw:text-areas="0 0 35 54" draw:glue-points="35 26 35 54 0 28 0 0 35 26" draw:type="mso-spt100" draw:enhanced-path="M 35 26 L 35 54 0 28 0 0 35 26 Z N"/>
          </draw:custom-shape>
          <draw:custom-shape draw:name="Freeform 255" draw:style-name="gr80" draw:text-style-name="P60" draw:layer="layout" svg:width="0.15cm" svg:height="0.23cm" svg:x="13.757cm" svg:y="8.47cm">
            <text:p/>
            <draw:enhanced-geometry svg:viewBox="0 0 34 52" draw:extrusion-allowed="true" draw:text-areas="0 0 34 52" draw:glue-points="34 24 34 52 0 28 0 0 34 24" draw:type="mso-spt100" draw:enhanced-path="M 34 24 L 34 52 0 28 0 0 34 24 Z N"/>
          </draw:custom-shape>
          <draw:custom-shape draw:name="Freeform 256" draw:style-name="gr82" draw:text-style-name="P62" draw:layer="layout" svg:width="0.075cm" svg:height="0.168cm" svg:x="13.673cm" svg:y="8.413cm">
            <text:p/>
            <draw:enhanced-geometry svg:viewBox="0 0 17 38" draw:extrusion-allowed="true" draw:text-areas="0 0 17 38" draw:glue-points="17 10 17 38 0 27 0 0 17 10" draw:type="mso-spt100" draw:enhanced-path="M 17 10 L 17 38 0 27 0 0 17 10 Z N"/>
          </draw:custom-shape>
          <draw:custom-shape draw:name="Freeform 257" draw:style-name="gr82" draw:text-style-name="P62" draw:layer="layout" svg:width="0.048cm" svg:height="0.177cm" svg:x="14.242cm" svg:y="9.127cm">
            <text:p/>
            <draw:enhanced-geometry svg:viewBox="0 0 11 40" draw:extrusion-allowed="true" draw:text-areas="0 0 11 40" draw:glue-points="11 9 11 40 0 32 0 0 11 9" draw:type="mso-spt100" draw:enhanced-path="M 11 9 L 11 40 0 32 0 0 11 9 Z N"/>
          </draw:custom-shape>
          <draw:custom-shape draw:name="Freeform 258" draw:style-name="gr82" draw:text-style-name="P62" draw:layer="layout" svg:width="0.154cm" svg:height="0.251cm" svg:x="14.079cm" svg:y="9.004cm">
            <text:p/>
            <draw:enhanced-geometry svg:viewBox="0 0 35 57" draw:extrusion-allowed="true" draw:text-areas="0 0 35 57" draw:glue-points="35 27 35 57 0 29 0 0 35 27" draw:type="mso-spt100" draw:enhanced-path="M 35 27 L 35 57 0 29 0 0 35 27 Z N"/>
          </draw:custom-shape>
          <draw:custom-shape draw:name="Freeform 259" draw:style-name="gr82" draw:text-style-name="P62" draw:layer="layout" svg:width="0.154cm" svg:height="0.246cm" svg:x="13.92cm" svg:y="8.881cm">
            <text:p/>
            <draw:enhanced-geometry svg:viewBox="0 0 35 56" draw:extrusion-allowed="true" draw:text-areas="0 0 35 56" draw:glue-points="35 28 35 56 0 28 0 0 35 28" draw:type="mso-spt100" draw:enhanced-path="M 35 28 L 35 56 0 28 0 0 35 28 Z N"/>
          </draw:custom-shape>
          <draw:custom-shape draw:name="Freeform 260" draw:style-name="gr82" draw:text-style-name="P62" draw:layer="layout" svg:width="0.15cm" svg:height="0.247cm" svg:x="13.757cm" svg:y="8.753cm">
            <text:p/>
            <draw:enhanced-geometry svg:viewBox="0 0 34 56" draw:extrusion-allowed="true" draw:text-areas="0 0 34 56" draw:glue-points="34 28 34 56 0 28 0 0 34 28" draw:type="mso-spt100" draw:enhanced-path="M 34 28 L 34 56 0 28 0 0 34 28 Z N"/>
          </draw:custom-shape>
          <draw:custom-shape draw:name="Freeform 261" draw:style-name="gr81" draw:text-style-name="P61" draw:layer="layout" svg:width="0.075cm" svg:height="0.181cm" svg:x="13.673cm" svg:y="8.691cm">
            <text:p/>
            <draw:enhanced-geometry svg:viewBox="0 0 17 41" draw:extrusion-allowed="true" draw:text-areas="0 0 17 41" draw:glue-points="17 13 17 41 0 25 0 0 17 13" draw:type="mso-spt100" draw:enhanced-path="M 17 13 L 17 41 0 25 0 0 17 13 Z N"/>
          </draw:custom-shape>
          <draw:custom-shape draw:name="Freeform 262" draw:style-name="gr82" draw:text-style-name="P62" draw:layer="layout" svg:width="0.053cm" svg:height="0.181cm" svg:x="14.242cm" svg:y="9.458cm">
            <text:p/>
            <draw:enhanced-geometry svg:viewBox="0 0 12 41" draw:extrusion-allowed="true" draw:text-areas="0 0 12 41" draw:glue-points="12 10 12 41 0 30 0 0 12 10" draw:type="mso-spt100" draw:enhanced-path="M 12 10 L 12 41 0 30 0 0 12 10 Z N"/>
          </draw:custom-shape>
          <draw:custom-shape draw:name="Freeform 263" draw:style-name="gr82" draw:text-style-name="P62" draw:layer="layout" svg:width="0.154cm" svg:height="0.26cm" svg:x="14.079cm" svg:y="9.317cm">
            <text:p/>
            <draw:enhanced-geometry svg:viewBox="0 0 35 59" draw:extrusion-allowed="true" draw:text-areas="0 0 35 59" draw:glue-points="35 30 35 59 0 30 0 0 35 30" draw:type="mso-spt100" draw:enhanced-path="M 35 30 L 35 59 0 30 0 0 35 30 Z N"/>
          </draw:custom-shape>
          <draw:custom-shape draw:name="Freeform 264" draw:style-name="gr82" draw:text-style-name="P62" draw:layer="layout" svg:width="0.154cm" svg:height="0.261cm" svg:x="13.92cm" svg:y="9.18cm">
            <text:p/>
            <draw:enhanced-geometry svg:viewBox="0 0 35 59" draw:extrusion-allowed="true" draw:text-areas="0 0 35 59" draw:glue-points="35 30 35 59 0 28 0 0 35 30" draw:type="mso-spt100" draw:enhanced-path="M 35 30 L 35 59 0 28 0 0 35 30 Z N"/>
          </draw:custom-shape>
          <draw:custom-shape draw:name="Freeform 265" draw:style-name="gr82" draw:text-style-name="P62" draw:layer="layout" svg:width="0.15cm" svg:height="0.26cm" svg:x="13.757cm" svg:y="9.039cm">
            <text:p/>
            <draw:enhanced-geometry svg:viewBox="0 0 34 59" draw:extrusion-allowed="true" draw:text-areas="0 0 34 59" draw:glue-points="34 31 34 59 0 28 0 0 34 31" draw:type="mso-spt100" draw:enhanced-path="M 34 31 L 34 59 0 28 0 0 34 31 Z N"/>
          </draw:custom-shape>
          <draw:custom-shape draw:name="Freeform 266" draw:style-name="gr80" draw:text-style-name="P60" draw:layer="layout" svg:width="0.075cm" svg:height="0.185cm" svg:x="13.673cm" svg:y="8.973cm">
            <text:p/>
            <draw:enhanced-geometry svg:viewBox="0 0 17 42" draw:extrusion-allowed="true" draw:text-areas="0 0 17 42" draw:glue-points="17 14 17 42 0 27 0 0 17 14" draw:type="mso-spt100" draw:enhanced-path="M 17 14 L 17 42 0 27 0 0 17 14 Z N"/>
          </draw:custom-shape>
          <draw:custom-shape draw:name="Freeform 267" draw:style-name="gr82" draw:text-style-name="P62" draw:layer="layout" svg:width="0.048cm" svg:height="0.168cm" svg:x="14.242cm" svg:y="9.793cm">
            <text:p/>
            <draw:enhanced-geometry svg:viewBox="0 0 11 38" draw:extrusion-allowed="true" draw:text-areas="0 0 11 38" draw:glue-points="11 8 11 38 0 27 0 0 11 8" draw:type="mso-spt100" draw:enhanced-path="M 11 8 L 11 38 0 27 0 0 11 8 Z N"/>
          </draw:custom-shape>
          <draw:custom-shape draw:name="Freeform 268" draw:style-name="gr82" draw:text-style-name="P62" draw:layer="layout" svg:width="0.154cm" svg:height="0.277cm" svg:x="14.079cm" svg:y="9.635cm">
            <text:p/>
            <draw:enhanced-geometry svg:viewBox="0 0 35 63" draw:extrusion-allowed="true" draw:text-areas="0 0 35 63" draw:glue-points="35 32 35 63 0 29 0 0 35 32" draw:type="mso-spt100" draw:enhanced-path="M 35 32 L 35 63 0 29 0 0 35 32 Z N"/>
          </draw:custom-shape>
          <draw:custom-shape draw:name="Freeform 269" draw:style-name="gr82" draw:text-style-name="P62" draw:layer="layout" svg:width="0.154cm" svg:height="0.264cm" svg:x="13.92cm" svg:y="9.485cm">
            <text:p/>
            <draw:enhanced-geometry svg:viewBox="0 0 35 60" draw:extrusion-allowed="true" draw:text-areas="0 0 35 60" draw:glue-points="35 32 35 60 0 28 0 0 35 32" draw:type="mso-spt100" draw:enhanced-path="M 35 32 L 35 60 0 28 0 0 35 32 Z N"/>
          </draw:custom-shape>
          <draw:custom-shape draw:name="Freeform 270" draw:style-name="gr82" draw:text-style-name="P62" draw:layer="layout" svg:width="0.155cm" svg:height="0.269cm" svg:x="13.752cm" svg:y="9.326cm">
            <text:p/>
            <draw:enhanced-geometry svg:viewBox="0 0 35 61" draw:extrusion-allowed="true" draw:text-areas="0 0 35 61" draw:glue-points="35 35 35 61 0 29 0 0 35 35" draw:type="mso-spt100" draw:enhanced-path="M 35 35 L 35 61 0 29 0 0 35 35 Z N"/>
          </draw:custom-shape>
          <draw:custom-shape draw:name="Freeform 271" draw:style-name="gr82" draw:text-style-name="P62" draw:layer="layout" svg:width="0.075cm" svg:height="0.186cm" svg:x="13.673cm" svg:y="9.255cm">
            <text:p/>
            <draw:enhanced-geometry svg:viewBox="0 0 17 42" draw:extrusion-allowed="true" draw:text-areas="0 0 17 42" draw:glue-points="17 14 17 42 0 26 0 0 17 14" draw:type="mso-spt100" draw:enhanced-path="M 17 14 L 17 42 0 26 0 0 17 14 Z N"/>
          </draw:custom-shape>
          <draw:custom-shape draw:name="Freeform 272" draw:style-name="gr82" draw:text-style-name="P62" draw:layer="layout" svg:width="0.048cm" svg:height="0.194cm" svg:x="14.242cm" svg:y="10.106cm">
            <text:p/>
            <draw:enhanced-geometry svg:viewBox="0 0 11 44" draw:extrusion-allowed="true" draw:text-areas="0 0 11 44" draw:glue-points="11 13 11 44 0 32 0 0 11 13" draw:type="mso-spt100" draw:enhanced-path="M 11 13 L 11 44 0 32 0 0 11 13 Z N"/>
          </draw:custom-shape>
          <draw:custom-shape draw:name="Freeform 273" draw:style-name="gr82" draw:text-style-name="P62" draw:layer="layout" svg:width="0.154cm" svg:height="0.286cm" svg:x="14.079cm" svg:y="9.948cm">
            <text:p/>
            <draw:enhanced-geometry svg:viewBox="0 0 35 65" draw:extrusion-allowed="true" draw:text-areas="0 0 35 65" draw:glue-points="35 35 35 65 0 29 0 0 35 35" draw:type="mso-spt100" draw:enhanced-path="M 35 35 L 35 65 0 29 0 0 35 35 Z N"/>
          </draw:custom-shape>
          <draw:custom-shape draw:name="Freeform 274" draw:style-name="gr82" draw:text-style-name="P62" draw:layer="layout" svg:width="0.154cm" svg:height="0.287cm" svg:x="13.92cm" svg:y="9.78cm">
            <text:p/>
            <draw:enhanced-geometry svg:viewBox="0 0 35 65" draw:extrusion-allowed="true" draw:text-areas="0 0 35 65" draw:glue-points="35 37 35 65 0 30 0 0 35 37" draw:type="mso-spt100" draw:enhanced-path="M 35 37 L 35 65 0 30 0 0 35 37 Z N"/>
          </draw:custom-shape>
          <draw:custom-shape draw:name="Freeform 275" draw:style-name="gr83" draw:text-style-name="P63" draw:layer="layout" svg:width="0.15cm" svg:height="0.278cm" svg:x="13.757cm" svg:y="9.621cm">
            <text:p/>
            <draw:enhanced-geometry svg:viewBox="0 0 34 63" draw:extrusion-allowed="true" draw:text-areas="0 0 34 63" draw:glue-points="34 35 34 63 0 28 0 0 34 35" draw:type="mso-spt100" draw:enhanced-path="M 34 35 L 34 63 0 28 0 0 34 35 Z N"/>
          </draw:custom-shape>
          <draw:custom-shape draw:name="Freeform 276" draw:style-name="gr82" draw:text-style-name="P62" draw:layer="layout" svg:width="0.075cm" svg:height="0.194cm" svg:x="13.673cm" svg:y="9.546cm">
            <text:p/>
            <draw:enhanced-geometry svg:viewBox="0 0 17 44" draw:extrusion-allowed="true" draw:text-areas="0 0 17 44" draw:glue-points="17 16 17 44 0 24 0 0 17 16" draw:type="mso-spt100" draw:enhanced-path="M 17 16 L 17 44 0 24 0 0 17 16 Z N"/>
          </draw:custom-shape>
          <draw:custom-shape draw:name="Freeform 277" draw:style-name="gr82" draw:text-style-name="P62" draw:layer="layout" svg:width="0.128cm" svg:height="0.243cm" svg:x="13.673cm" svg:y="9.683cm">
            <text:p/>
            <draw:enhanced-geometry svg:viewBox="0 0 29 55" draw:extrusion-allowed="true" draw:text-areas="0 0 29 55" draw:glue-points="29 30 29 55 0 27 0 0 29 30" draw:type="mso-spt100" draw:enhanced-path="M 29 30 L 29 55 0 27 0 0 29 30 Z N"/>
          </draw:custom-shape>
          <draw:custom-shape draw:name="Freeform 278" draw:style-name="gr82" draw:text-style-name="P62" draw:layer="layout" svg:width="0.172cm" svg:height="0.313cm" svg:x="14.118cm" svg:y="10.137cm">
            <text:p/>
            <draw:enhanced-geometry svg:viewBox="0 0 39 71" draw:extrusion-allowed="true" draw:text-areas="0 0 39 71" draw:glue-points="39 43 39 71 0 30 0 0 39 43" draw:type="mso-spt100" draw:enhanced-path="M 39 43 L 39 71 0 30 0 0 39 43 Z N"/>
          </draw:custom-shape>
          <draw:custom-shape draw:name="Freeform 279" draw:style-name="gr82" draw:text-style-name="P62" draw:layer="layout" svg:width="0.142cm" svg:height="0.282cm" svg:x="13.968cm" svg:y="9.983cm">
            <text:p/>
            <draw:enhanced-geometry svg:viewBox="0 0 32 64" draw:extrusion-allowed="true" draw:text-areas="0 0 32 64" draw:glue-points="32 34 32 64 0 29 0 0 32 34" draw:type="mso-spt100" draw:enhanced-path="M 32 34 L 32 64 0 29 0 0 32 34 Z N"/>
          </draw:custom-shape>
          <draw:custom-shape draw:name="Freeform 280" draw:style-name="gr82" draw:text-style-name="P62" draw:layer="layout" svg:width="0.15cm" svg:height="0.274cm" svg:x="13.81cm" svg:y="9.824cm">
            <text:p/>
            <draw:enhanced-geometry svg:viewBox="0 0 34 62" draw:extrusion-allowed="true" draw:text-areas="0 0 34 62" draw:glue-points="34 34 34 62 0 26 0 0 34 34" draw:type="mso-spt100" draw:enhanced-path="M 34 34 L 34 62 0 26 0 0 34 34 Z N"/>
          </draw:custom-shape>
          <draw:custom-shape draw:name="Freeform 281" draw:style-name="gr82" draw:text-style-name="P62" draw:layer="layout" svg:width="0.132cm" svg:height="0.194cm" svg:x="13.673cm" svg:y="7.99cm">
            <text:p/>
            <draw:enhanced-geometry svg:viewBox="0 0 30 44" draw:extrusion-allowed="true" draw:text-areas="0 0 30 44" draw:glue-points="30 17 30 44 0 27 0 0 30 17" draw:type="mso-spt100" draw:enhanced-path="M 30 17 L 30 44 0 27 0 0 30 17 Z N"/>
          </draw:custom-shape>
          <draw:custom-shape draw:name="Freeform 282" draw:style-name="gr82" draw:text-style-name="P62" draw:layer="layout" svg:width="0.145cm" svg:height="0.221cm" svg:x="13.973cm" svg:y="8.157cm">
            <text:p/>
            <draw:enhanced-geometry svg:viewBox="0 0 33 50" draw:extrusion-allowed="true" draw:text-areas="0 0 33 50" draw:glue-points="33 19 33 50 0 30 0 0 33 19" draw:type="mso-spt100" draw:enhanced-path="M 33 19 L 33 50 0 30 0 0 33 19 Z N"/>
          </draw:custom-shape>
          <draw:custom-shape draw:name="Freeform 283" draw:style-name="gr82" draw:text-style-name="P62" draw:layer="layout" svg:width="0.15cm" svg:height="0.216cm" svg:x="13.814cm" svg:y="8.065cm">
            <text:p/>
            <draw:enhanced-geometry svg:viewBox="0 0 34 49" draw:extrusion-allowed="true" draw:text-areas="0 0 34 49" draw:glue-points="34 21 34 49 0 28 0 0 34 21" draw:type="mso-spt100" draw:enhanced-path="M 34 21 L 34 49 0 28 0 0 34 21 Z N"/>
          </draw:custom-shape>
          <draw:custom-shape draw:name="Freeform 284" draw:style-name="gr82" draw:text-style-name="P62" draw:layer="layout" svg:width="0.132cm" svg:height="0.211cm" svg:x="13.673cm" svg:y="8.268cm">
            <text:p/>
            <draw:enhanced-geometry svg:viewBox="0 0 30 48" draw:extrusion-allowed="true" draw:text-areas="0 0 30 48" draw:glue-points="30 21 30 48 0 27 0 0 30 21" draw:type="mso-spt100" draw:enhanced-path="M 30 21 L 30 48 0 27 0 0 30 21 Z N"/>
          </draw:custom-shape>
          <draw:custom-shape draw:name="Freeform 285" draw:style-name="gr82" draw:text-style-name="P62" draw:layer="layout" svg:width="0.172cm" svg:height="0.247cm" svg:x="14.123cm" svg:y="8.567cm">
            <text:p/>
            <draw:enhanced-geometry svg:viewBox="0 0 39 56" draw:extrusion-allowed="true" draw:text-areas="0 0 39 56" draw:glue-points="39 25 39 56 0 30 0 0 39 25" draw:type="mso-spt100" draw:enhanced-path="M 39 25 L 39 56 0 30 0 0 39 25 Z N"/>
          </draw:custom-shape>
          <draw:custom-shape draw:name="Freeform 286" draw:style-name="gr82" draw:text-style-name="P62" draw:layer="layout" svg:width="0.145cm" svg:height="0.225cm" svg:x="13.973cm" svg:y="8.47cm">
            <text:p/>
            <draw:enhanced-geometry svg:viewBox="0 0 33 51" draw:extrusion-allowed="true" draw:text-areas="0 0 33 51" draw:glue-points="33 21 33 51 0 29 0 0 33 21" draw:type="mso-spt100" draw:enhanced-path="M 33 21 L 33 51 0 29 0 0 33 21 Z N"/>
          </draw:custom-shape>
          <draw:custom-shape draw:name="Freeform 287" draw:style-name="gr82" draw:text-style-name="P62" draw:layer="layout" svg:width="0.15cm" svg:height="0.22cm" svg:x="13.814cm" svg:y="8.365cm">
            <text:p/>
            <draw:enhanced-geometry svg:viewBox="0 0 34 50" draw:extrusion-allowed="true" draw:text-areas="0 0 34 50" draw:glue-points="34 22 34 50 0 27 0 0 34 22" draw:type="mso-spt100" draw:enhanced-path="M 34 22 L 34 50 0 27 0 0 34 22 Z N"/>
          </draw:custom-shape>
          <draw:custom-shape draw:name="Freeform 288" draw:style-name="gr82" draw:text-style-name="P62" draw:layer="layout" svg:width="0.132cm" svg:height="0.216cm" svg:x="13.673cm" svg:y="8.55cm">
            <text:p/>
            <draw:enhanced-geometry svg:viewBox="0 0 30 49" draw:extrusion-allowed="true" draw:text-areas="0 0 30 49" draw:glue-points="30 24 30 49 0 27 0 0 30 24" draw:type="mso-spt100" draw:enhanced-path="M 30 24 L 30 49 0 27 0 0 30 24 Z N"/>
          </draw:custom-shape>
          <draw:custom-shape draw:name="Freeform 289" draw:style-name="gr82" draw:text-style-name="P62" draw:layer="layout" svg:width="0.145cm" svg:height="0.238cm" svg:x="13.973cm" svg:y="8.77cm">
            <text:p/>
            <draw:enhanced-geometry svg:viewBox="0 0 33 54" draw:extrusion-allowed="true" draw:text-areas="0 0 33 54" draw:glue-points="33 24 33 54 0 30 0 0 33 24" draw:type="mso-spt100" draw:enhanced-path="M 33 24 L 33 54 0 30 0 0 33 24 Z N"/>
          </draw:custom-shape>
          <draw:custom-shape draw:name="Freeform 290" draw:style-name="gr82" draw:text-style-name="P62" draw:layer="layout" svg:width="0.15cm" svg:height="0.233cm" svg:x="13.814cm" svg:y="8.656cm">
            <text:p/>
            <draw:enhanced-geometry svg:viewBox="0 0 34 53" draw:extrusion-allowed="true" draw:text-areas="0 0 34 53" draw:glue-points="34 25 34 53 0 28 0 0 34 25" draw:type="mso-spt100" draw:enhanced-path="M 34 25 L 34 53 0 28 0 0 34 25 Z N"/>
          </draw:custom-shape>
          <draw:custom-shape draw:name="Freeform 291" draw:style-name="gr82" draw:text-style-name="P62" draw:layer="layout" svg:width="0.128cm" svg:height="0.221cm" svg:x="13.673cm" svg:y="8.836cm">
            <text:p/>
            <draw:enhanced-geometry svg:viewBox="0 0 29 50" draw:extrusion-allowed="true" draw:text-areas="0 0 29 50" draw:glue-points="29 23 29 50 0 26 0 0 29 23" draw:type="mso-spt100" draw:enhanced-path="M 29 23 L 29 50 0 26 0 0 29 23 Z N"/>
          </draw:custom-shape>
          <draw:custom-shape draw:name="Freeform 292" draw:style-name="gr81" draw:text-style-name="P61" draw:layer="layout" svg:width="0.177cm" svg:height="0.278cm" svg:x="14.118cm" svg:y="9.189cm">
            <text:p/>
            <draw:enhanced-geometry svg:viewBox="0 0 40 63" draw:extrusion-allowed="true" draw:text-areas="0 0 40 63" draw:glue-points="40 33 40 63 0 32 0 0 40 33" draw:type="mso-spt100" draw:enhanced-path="M 40 33 L 40 63 0 32 0 0 40 33 Z N"/>
          </draw:custom-shape>
          <draw:custom-shape draw:name="Freeform 293" draw:style-name="gr82" draw:text-style-name="P62" draw:layer="layout" svg:width="0.142cm" svg:height="0.256cm" svg:x="13.968cm" svg:y="9.07cm">
            <text:p/>
            <draw:enhanced-geometry svg:viewBox="0 0 32 58" draw:extrusion-allowed="true" draw:text-areas="0 0 32 58" draw:glue-points="32 26 32 58 0 29 0 0 32 26" draw:type="mso-spt100" draw:enhanced-path="M 32 26 L 32 58 0 29 0 0 32 26 Z N"/>
          </draw:custom-shape>
          <draw:custom-shape draw:name="Freeform 294" draw:style-name="gr80" draw:text-style-name="P60" draw:layer="layout" svg:width="0.15cm" svg:height="0.247cm" svg:x="13.81cm" svg:y="8.942cm">
            <text:p/>
            <draw:enhanced-geometry svg:viewBox="0 0 34 56" draw:extrusion-allowed="true" draw:text-areas="0 0 34 56" draw:glue-points="34 28 34 56 0 29 0 0 34 28" draw:type="mso-spt100" draw:enhanced-path="M 34 28 L 34 56 0 29 0 0 34 28 Z N"/>
          </draw:custom-shape>
          <draw:custom-shape draw:name="Freeform 295" draw:style-name="gr82" draw:text-style-name="P62" draw:layer="layout" svg:width="0.128cm" svg:height="0.225cm" svg:x="13.673cm" svg:y="9.119cm">
            <text:p/>
            <draw:enhanced-geometry svg:viewBox="0 0 29 51" draw:extrusion-allowed="true" draw:text-areas="0 0 29 51" draw:glue-points="29 24 29 51 0 25 0 0 29 24" draw:type="mso-spt100" draw:enhanced-path="M 29 24 L 29 51 0 25 0 0 29 24 Z N"/>
          </draw:custom-shape>
          <draw:custom-shape draw:name="Freeform 296" draw:style-name="gr82" draw:text-style-name="P62" draw:layer="layout" svg:width="0.177cm" svg:height="0.282cm" svg:x="14.118cm" svg:y="9.511cm">
            <text:p/>
            <draw:enhanced-geometry svg:viewBox="0 0 40 64" draw:extrusion-allowed="true" draw:text-areas="0 0 40 64" draw:glue-points="40 35 40 64 0 30 0 0 40 35" draw:type="mso-spt100" draw:enhanced-path="M 40 35 L 40 64 0 30 0 0 40 35 Z N"/>
          </draw:custom-shape>
          <draw:custom-shape draw:name="Freeform 297" draw:style-name="gr80" draw:text-style-name="P60" draw:layer="layout" svg:width="0.142cm" svg:height="0.265cm" svg:x="13.968cm" svg:y="9.374cm">
            <text:p/>
            <draw:enhanced-geometry svg:viewBox="0 0 32 60" draw:extrusion-allowed="true" draw:text-areas="0 0 32 60" draw:glue-points="32 29 32 60 0 29 0 0 32 29" draw:type="mso-spt100" draw:enhanced-path="M 32 29 L 32 60 0 29 0 0 32 29 Z N"/>
          </draw:custom-shape>
          <draw:custom-shape draw:name="Freeform 298" draw:style-name="gr82" draw:text-style-name="P62" draw:layer="layout" svg:width="0.15cm" svg:height="0.264cm" svg:x="13.81cm" svg:y="9.229cm">
            <text:p/>
            <draw:enhanced-geometry svg:viewBox="0 0 34 60" draw:extrusion-allowed="true" draw:text-areas="0 0 34 60" draw:glue-points="34 32 34 60 0 30 0 0 34 32" draw:type="mso-spt100" draw:enhanced-path="M 34 32 L 34 60 0 30 0 0 34 32 Z N"/>
          </draw:custom-shape>
          <draw:custom-shape draw:name="Freeform 299" draw:style-name="gr82" draw:text-style-name="P62" draw:layer="layout" svg:width="0.128cm" svg:height="0.247cm" svg:x="13.673cm" svg:y="9.396cm">
            <text:p/>
            <draw:enhanced-geometry svg:viewBox="0 0 29 56" draw:extrusion-allowed="true" draw:text-areas="0 0 29 56" draw:glue-points="29 29 29 56 0 28 0 0 29 29" draw:type="mso-spt100" draw:enhanced-path="M 29 29 L 29 56 0 28 0 0 29 29 Z N"/>
          </draw:custom-shape>
          <draw:custom-shape draw:name="Freeform 300" draw:style-name="gr82" draw:text-style-name="P62" draw:layer="layout" svg:width="0.177cm" svg:height="0.309cm" svg:x="14.118cm" svg:y="9.824cm">
            <text:p/>
            <draw:enhanced-geometry svg:viewBox="0 0 40 70" draw:extrusion-allowed="true" draw:text-areas="0 0 40 70" draw:glue-points="40 38 40 70 0 31 0 0 40 38" draw:type="mso-spt100" draw:enhanced-path="M 40 38 L 40 70 0 31 0 0 40 38 Z N"/>
          </draw:custom-shape>
          <draw:custom-shape draw:name="Freeform 301" draw:style-name="gr80" draw:text-style-name="P60" draw:layer="layout" svg:width="0.142cm" svg:height="0.273cm" svg:x="13.968cm" svg:y="9.683cm">
            <text:p/>
            <draw:enhanced-geometry svg:viewBox="0 0 32 62" draw:extrusion-allowed="true" draw:text-areas="0 0 32 62" draw:glue-points="32 31 32 62 0 30 0 0 32 31" draw:type="mso-spt100" draw:enhanced-path="M 32 31 L 32 62 0 30 0 0 32 31 Z N"/>
          </draw:custom-shape>
          <draw:custom-shape draw:name="Freeform 302" draw:style-name="gr82" draw:text-style-name="P62" draw:layer="layout" svg:width="0.15cm" svg:height="0.273cm" svg:x="13.81cm" svg:y="9.529cm">
            <text:p/>
            <draw:enhanced-geometry svg:viewBox="0 0 34 62" draw:extrusion-allowed="true" draw:text-areas="0 0 34 62" draw:glue-points="34 34 34 62 0 28 0 0 34 34" draw:type="mso-spt100" draw:enhanced-path="M 34 34 L 34 62 0 28 0 0 34 34 Z N"/>
          </draw:custom-shape>
          <draw:custom-shape draw:name="Freeform 303" draw:style-name="gr82" draw:text-style-name="P62" draw:layer="layout" svg:width="0.167cm" svg:height="0.238cm" svg:x="14.123cm" svg:y="8.246cm">
            <text:p/>
            <draw:enhanced-geometry svg:viewBox="0 0 38 54" draw:extrusion-allowed="true" draw:text-areas="0 0 38 54" draw:glue-points="38 23 38 54 0 31 0 0 38 23" draw:type="mso-spt100" draw:enhanced-path="M 38 23 L 38 54 0 31 0 0 38 23 Z N"/>
          </draw:custom-shape>
          <draw:custom-shape draw:name="Freeform 304" draw:style-name="gr82" draw:text-style-name="P62" draw:layer="layout" svg:width="0.053cm" svg:height="0.168cm" svg:x="14.242cm" svg:y="8.479cm">
            <text:p/>
            <draw:enhanced-geometry svg:viewBox="0 0 12 38" draw:extrusion-allowed="true" draw:text-areas="0 0 12 38" draw:glue-points="12 8 12 38 0 30 0 0 12 8" draw:type="mso-spt100" draw:enhanced-path="M 12 8 L 12 38 0 30 0 0 12 8 Z N"/>
          </draw:custom-shape>
          <draw:custom-shape draw:name="Freeform 305" draw:style-name="gr82" draw:text-style-name="P62" draw:layer="layout" svg:width="0.167cm" svg:height="0.255cm" svg:x="14.123cm" svg:y="8.881cm">
            <text:p/>
            <draw:enhanced-geometry svg:viewBox="0 0 38 58" draw:extrusion-allowed="true" draw:text-areas="0 0 38 58" draw:glue-points="38 27 38 58 0 30 0 0 38 27" draw:type="mso-spt100" draw:enhanced-path="M 38 27 L 38 58 0 30 0 0 38 27 Z N"/>
          </draw:custom-shape>
          <draw:custom-shape draw:name="Rectangle 306" draw:style-name="gr80" draw:text-style-name="P60" draw:layer="layout" svg:width="0.08cm" svg:height="0.142cm" svg:x="14.29cm" svg:y="9.665cm">
            <text:p/>
            <draw:enhanced-geometry svg:viewBox="0 0 21600 21600" draw:type="rectangle" draw:enhanced-path="M 0 0 L 21600 0 21600 21600 0 21600 0 0 Z N"/>
          </draw:custom-shape>
          <draw:custom-shape draw:name="Freeform 307" draw:style-name="gr84" draw:text-style-name="P64" draw:layer="layout" svg:width="1.226cm" svg:height="0.348cm" svg:x="13.563cm" svg:y="7.606cm">
            <text:p/>
            <draw:enhanced-geometry svg:viewBox="0 0 278 79" draw:extrusion-allowed="true" draw:text-areas="0 0 278 79" draw:glue-points="0 0 119 6 278 75 168 79 0 0" draw:type="mso-spt100" draw:enhanced-path="M 0 0 L 119 6 278 75 168 79 0 0 Z N"/>
          </draw:custom-shape>
          <draw:custom-shape draw:name="Freeform 308" draw:style-name="gr77" draw:text-style-name="P57" draw:layer="layout" svg:width="0.476cm" svg:height="0.26cm" svg:x="14.308cm" svg:y="7.928cm">
            <text:p/>
            <draw:enhanced-geometry svg:viewBox="0 0 108 59" draw:extrusion-allowed="true" draw:text-areas="0 0 108 59" draw:glue-points="1 1 108 0 108 59 0 59 1 1" draw:type="mso-spt100" draw:enhanced-path="M 1 1 L 108 0 108 59 0 59 1 1 Z N"/>
          </draw:custom-shape>
          <draw:custom-shape draw:name="Freeform 309" draw:style-name="gr85" draw:text-style-name="P65" draw:layer="layout" svg:width="0.759cm" svg:height="0.578cm" svg:x="13.567cm" svg:y="7.606cm">
            <text:p/>
            <draw:enhanced-geometry svg:viewBox="0 0 172 131" draw:extrusion-allowed="true" draw:text-areas="0 0 172 131" draw:glue-points="0 0 0 45 172 131 172 73 0 0" draw:type="mso-spt100" draw:enhanced-path="M 0 0 L 0 45 172 131 172 73 0 0 Z N"/>
          </draw:custom-shape>
        </draw:g>
        <draw:line draw:name="Line 310" draw:style-name="gr106" draw:text-style-name="P16" draw:layer="layout" svg:x1="12.849cm" svg:y1="8.779cm" svg:x2="14.648cm" svg:y2="8.779cm">
          <text:p/>
        </draw:line>
        <draw:g draw:name="Group 311">
          <draw:custom-shape draw:name="AutoShape 312" draw:style-name="gr97" draw:text-style-name="P39" draw:layer="layout" svg:width="0.885cm" svg:height="0.357cm" svg:x="9.401cm" svg:y="9.2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3" draw:style-name="gr97" draw:text-style-name="P39" draw:layer="layout" svg:width="0.407cm" svg:height="1.188cm" svg:x="9.849cm" svg:y="8.049cm">
            <text:p/>
            <draw:enhanced-geometry svg:viewBox="0 0 21600 21600" draw:type="rectangle" draw:enhanced-path="M 0 0 L 21600 0 21600 21600 0 21600 0 0 Z N"/>
          </draw:custom-shape>
          <draw:custom-shape draw:name="Rectangle 314" draw:style-name="gr98" draw:text-style-name="P39" draw:layer="layout" svg:width="0.561cm" svg:height="1.189cm" svg:x="9.406cm" svg:y="8.386cm">
            <text:p/>
            <draw:enhanced-geometry svg:viewBox="0 0 21600 21600" draw:type="rectangle" draw:enhanced-path="M 0 0 L 21600 0 21600 21600 0 21600 0 0 Z N"/>
          </draw:custom-shape>
          <draw:custom-shape draw:name="AutoShape 315" draw:style-name="gr98" draw:text-style-name="P39" draw:layer="layout" svg:width="0.885cm" svg:height="0.357cm" svg:x="9.401cm" svg:y="8.03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16" draw:style-name="gr10" draw:text-style-name="P16" draw:layer="layout" svg:x1="10.286cm" svg:y1="8.064cm" svg:x2="10.286cm" svg:y2="9.228cm">
            <text:p/>
          </draw:line>
          <draw:line draw:name="Line 317" draw:style-name="gr10" draw:text-style-name="P16" draw:layer="layout" svg:x1="10.285cm" svg:y1="9.228cm" svg:x2="9.967cm" svg:y2="9.575cm">
            <text:p/>
          </draw:line>
          <draw:custom-shape draw:name="Rectangle 318" draw:style-name="gr99" draw:text-style-name="P40" draw:layer="layout" svg:width="0.372cm" svg:height="0.685cm" svg:x="9.477cm" svg:y="8.542cm">
            <text:p/>
            <draw:enhanced-geometry svg:viewBox="0 0 21600 21600" draw:type="rectangle" draw:enhanced-path="M 0 0 L 21600 0 21600 21600 0 21600 0 0 Z N"/>
          </draw:custom-shape>
          <draw:custom-shape draw:name="Rectangle 319" draw:style-name="gr44" draw:text-style-name="P34" draw:layer="layout" svg:width="0.282cm" svg:height="0.241cm" svg:x="9.53cm" svg:y="8.749cm">
            <text:p/>
            <draw:enhanced-geometry svg:viewBox="0 0 21600 21600" draw:type="rectangle" draw:enhanced-path="M 0 0 L 21600 0 21600 21600 0 21600 0 0 Z N"/>
          </draw:custom-shape>
        </draw:g>
        <draw:line draw:name="Line 320" draw:style-name="gr106" draw:text-style-name="P16" draw:layer="layout" svg:x1="12.016cm" svg:y1="8.841cm" svg:x2="12.046cm" svg:y2="10.389cm">
          <text:p/>
        </draw:line>
        <draw:g draw:name="Group 321">
          <draw:line draw:name="Line 322" draw:style-name="gr107" draw:text-style-name="P16" draw:layer="layout" svg:x1="12.699cm" svg:y1="10.168cm" svg:x2="12.699cm" svg:y2="10.168cm">
            <text:p/>
          </draw:line>
          <draw:custom-shape draw:name="Rectangle 323" draw:style-name="gr108" draw:text-style-name="P78" draw:layer="layout" svg:width="1.177cm" svg:height="0.287cm" svg:x="11.429cm" svg:y="10.8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324">
            <draw:line draw:name="Line 325" draw:style-name="gr109" draw:text-style-name="P16" draw:layer="layout" svg:x1="12.144cm" svg:y1="10.38cm" svg:x2="12.464cm" svg:y2="10.781cm">
              <text:p/>
            </draw:line>
            <draw:line draw:name="Line 326" draw:style-name="gr109" draw:text-style-name="P16" draw:layer="layout" svg:x1="12.544cm" svg:y1="10.38cm" svg:x2="12.063cm" svg:y2="10.781cm">
              <text:p/>
            </draw:line>
          </draw:g>
        </draw:g>
        <draw:g draw:name="Group 327">
          <draw:custom-shape draw:name="AutoShape 328" draw:style-name="gr97" draw:text-style-name="P39" draw:layer="layout" svg:width="0.543cm" svg:height="0.27cm" svg:x="10.203cm" svg:y="11.76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29" draw:style-name="gr97" draw:text-style-name="P39" draw:layer="layout" svg:width="0.249cm" svg:height="0.898cm" svg:x="10.478cm" svg:y="10.872cm">
            <text:p/>
            <draw:enhanced-geometry svg:viewBox="0 0 21600 21600" draw:type="rectangle" draw:enhanced-path="M 0 0 L 21600 0 21600 21600 0 21600 0 0 Z N"/>
          </draw:custom-shape>
          <draw:custom-shape draw:name="Rectangle 330" draw:style-name="gr98" draw:text-style-name="P39" draw:layer="layout" svg:width="0.344cm" svg:height="0.898cm" svg:x="10.206cm" svg:y="11.127cm">
            <text:p/>
            <draw:enhanced-geometry svg:viewBox="0 0 21600 21600" draw:type="rectangle" draw:enhanced-path="M 0 0 L 21600 0 21600 21600 0 21600 0 0 Z N"/>
          </draw:custom-shape>
          <draw:custom-shape draw:name="AutoShape 331" draw:style-name="gr98" draw:text-style-name="P39" draw:layer="layout" svg:width="0.543cm" svg:height="0.27cm" svg:x="10.203cm" svg:y="10.8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2" draw:style-name="gr10" draw:text-style-name="P16" draw:layer="layout" svg:x1="10.746cm" svg:y1="10.883cm" svg:x2="10.746cm" svg:y2="11.762cm">
            <text:p/>
          </draw:line>
          <draw:line draw:name="Line 333" draw:style-name="gr10" draw:text-style-name="P16" draw:layer="layout" svg:x1="10.744cm" svg:y1="11.763cm" svg:x2="10.549cm" svg:y2="12.025cm">
            <text:p/>
          </draw:line>
          <draw:custom-shape draw:name="Rectangle 334" draw:style-name="gr99" draw:text-style-name="P40" draw:layer="layout" svg:width="0.228cm" svg:height="0.518cm" svg:x="10.249cm" svg:y="11.245cm">
            <text:p/>
            <draw:enhanced-geometry svg:viewBox="0 0 21600 21600" draw:type="rectangle" draw:enhanced-path="M 0 0 L 21600 0 21600 21600 0 21600 0 0 Z N"/>
          </draw:custom-shape>
          <draw:custom-shape draw:name="Rectangle 335" draw:style-name="gr44" draw:text-style-name="P34" draw:layer="layout" svg:width="0.173cm" svg:height="0.182cm" svg:x="10.282cm" svg:y="11.402cm">
            <text:p/>
            <draw:enhanced-geometry svg:viewBox="0 0 21600 21600" draw:type="rectangle" draw:enhanced-path="M 0 0 L 21600 0 21600 21600 0 21600 0 0 Z N"/>
          </draw:custom-shape>
        </draw:g>
        <draw:g draw:name="Group 336">
          <draw:custom-shape draw:name="AutoShape 337" draw:style-name="gr97" draw:text-style-name="P39" draw:layer="layout" svg:width="0.542cm" svg:height="0.27cm" svg:x="13.237cm" svg:y="11.9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8" draw:style-name="gr97" draw:text-style-name="P39" draw:layer="layout" svg:width="0.249cm" svg:height="0.897cm" svg:x="13.511cm" svg:y="11.018cm">
            <text:p/>
            <draw:enhanced-geometry svg:viewBox="0 0 21600 21600" draw:type="rectangle" draw:enhanced-path="M 0 0 L 21600 0 21600 21600 0 21600 0 0 Z N"/>
          </draw:custom-shape>
          <draw:custom-shape draw:name="Rectangle 339" draw:style-name="gr98" draw:text-style-name="P39" draw:layer="layout" svg:width="0.343cm" svg:height="0.898cm" svg:x="13.24cm" svg:y="11.273cm">
            <text:p/>
            <draw:enhanced-geometry svg:viewBox="0 0 21600 21600" draw:type="rectangle" draw:enhanced-path="M 0 0 L 21600 0 21600 21600 0 21600 0 0 Z N"/>
          </draw:custom-shape>
          <draw:custom-shape draw:name="AutoShape 340" draw:style-name="gr98" draw:text-style-name="P39" draw:layer="layout" svg:width="0.542cm" svg:height="0.27cm" svg:x="13.237cm" svg:y="11.0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1" draw:style-name="gr10" draw:text-style-name="P16" draw:layer="layout" svg:x1="13.779cm" svg:y1="11.029cm" svg:x2="13.779cm" svg:y2="11.908cm">
            <text:p/>
          </draw:line>
          <draw:line draw:name="Line 342" draw:style-name="gr10" draw:text-style-name="P16" draw:layer="layout" svg:x1="13.777cm" svg:y1="11.909cm" svg:x2="13.582cm" svg:y2="12.171cm">
            <text:p/>
          </draw:line>
          <draw:custom-shape draw:name="Rectangle 343" draw:style-name="gr99" draw:text-style-name="P40" draw:layer="layout" svg:width="0.228cm" svg:height="0.517cm" svg:x="13.283cm" svg:y="11.391cm">
            <text:p/>
            <draw:enhanced-geometry svg:viewBox="0 0 21600 21600" draw:type="rectangle" draw:enhanced-path="M 0 0 L 21600 0 21600 21600 0 21600 0 0 Z N"/>
          </draw:custom-shape>
          <draw:custom-shape draw:name="Rectangle 344" draw:style-name="gr44" draw:text-style-name="P34" draw:layer="layout" svg:width="0.173cm" svg:height="0.182cm" svg:x="13.316cm" svg:y="11.547cm">
            <text:p/>
            <draw:enhanced-geometry svg:viewBox="0 0 21600 21600" draw:type="rectangle" draw:enhanced-path="M 0 0 L 21600 0 21600 21600 0 21600 0 0 Z N"/>
          </draw:custom-shape>
        </draw:g>
        <draw:g draw:name="Group 345">
          <draw:custom-shape draw:name="AutoShape 346" draw:style-name="gr97" draw:text-style-name="P39" draw:layer="layout" svg:width="0.543cm" svg:height="0.27cm" svg:x="11.451cm" svg:y="13.2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7" draw:style-name="gr97" draw:text-style-name="P39" draw:layer="layout" svg:width="0.249cm" svg:height="0.898cm" svg:x="11.726cm" svg:y="12.327cm">
            <text:p/>
            <draw:enhanced-geometry svg:viewBox="0 0 21600 21600" draw:type="rectangle" draw:enhanced-path="M 0 0 L 21600 0 21600 21600 0 21600 0 0 Z N"/>
          </draw:custom-shape>
          <draw:custom-shape draw:name="Rectangle 348" draw:style-name="gr98" draw:text-style-name="P39" draw:layer="layout" svg:width="0.344cm" svg:height="0.898cm" svg:x="11.454cm" svg:y="12.582cm">
            <text:p/>
            <draw:enhanced-geometry svg:viewBox="0 0 21600 21600" draw:type="rectangle" draw:enhanced-path="M 0 0 L 21600 0 21600 21600 0 21600 0 0 Z N"/>
          </draw:custom-shape>
          <draw:custom-shape draw:name="AutoShape 349" draw:style-name="gr98" draw:text-style-name="P39" draw:layer="layout" svg:width="0.543cm" svg:height="0.27cm" svg:x="11.451cm" svg:y="12.3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0" draw:style-name="gr10" draw:text-style-name="P16" draw:layer="layout" svg:x1="11.994cm" svg:y1="12.338cm" svg:x2="11.994cm" svg:y2="13.217cm">
            <text:p/>
          </draw:line>
          <draw:line draw:name="Line 351" draw:style-name="gr10" draw:text-style-name="P16" draw:layer="layout" svg:x1="11.992cm" svg:y1="13.218cm" svg:x2="11.797cm" svg:y2="13.48cm">
            <text:p/>
          </draw:line>
          <draw:custom-shape draw:name="Rectangle 352" draw:style-name="gr99" draw:text-style-name="P40" draw:layer="layout" svg:width="0.228cm" svg:height="0.518cm" svg:x="11.497cm" svg:y="12.7cm">
            <text:p/>
            <draw:enhanced-geometry svg:viewBox="0 0 21600 21600" draw:type="rectangle" draw:enhanced-path="M 0 0 L 21600 0 21600 21600 0 21600 0 0 Z N"/>
          </draw:custom-shape>
          <draw:custom-shape draw:name="Rectangle 353" draw:style-name="gr44" draw:text-style-name="P34" draw:layer="layout" svg:width="0.173cm" svg:height="0.182cm" svg:x="11.53cm" svg:y="12.857cm">
            <text:p/>
            <draw:enhanced-geometry svg:viewBox="0 0 21600 21600" draw:type="rectangle" draw:enhanced-path="M 0 0 L 21600 0 21600 21600 0 21600 0 0 Z N"/>
          </draw:custom-shape>
        </draw:g>
        <draw:line draw:name="Line 354" draw:style-name="gr106" draw:text-style-name="P16" draw:layer="layout" svg:x1="11.57cm" svg:y1="11.072cm" svg:x2="10.746cm" svg:y2="11.487cm">
          <text:p/>
        </draw:line>
        <draw:line draw:name="Line 355" draw:style-name="gr106" draw:text-style-name="P16" draw:layer="layout" svg:x1="11.985cm" svg:y1="11.072cm" svg:x2="11.813cm" svg:y2="12.312cm">
          <text:p/>
        </draw:line>
        <draw:line draw:name="Line 356" draw:style-name="gr106" draw:text-style-name="P16" draw:layer="layout" svg:x1="12.84cm" svg:y1="10.905cm" svg:x2="13.219cm" svg:y2="11.381cm">
          <text:p/>
        </draw:line>
        <draw:custom-shape draw:name="Text Box 357" draw:style-name="gr5" draw:text-style-name="P4" draw:layer="layout" svg:width="2.288cm" svg:height="1.613cm" svg:x="8.535cm" svg:y="11.266cm">
          <text:list text:style-name="L2">
            <text:list-header>
              <text:p text:style-name="P6"><text:span text:style-name="T16">Web</text:span></text:p>
              <text:p text:style-name="P6"><text:span text:style-name="T16">server</text:span></text:p>
            </text:list-header>
          </text:list>
          <draw:enhanced-geometry svg:viewBox="0 0 21600 21600" draw:type="mso-spt202" draw:enhanced-path="M 0 0 L 21600 0 21600 21600 0 21600 0 0 Z N"/>
        </draw:custom-shape>
        <draw:custom-shape draw:name="Text Box 358" draw:style-name="gr5" draw:text-style-name="P4" draw:layer="layout" svg:width="2.288cm" svg:height="1.613cm" svg:x="9.919cm" svg:y="12.828cm">
          <text:list text:style-name="L2">
            <text:list-header>
              <text:p text:style-name="P6"><text:span text:style-name="T16">FTP</text:span></text:p>
              <text:p text:style-name="P6"><text:span text:style-name="T16">server</text:span></text:p>
            </text:list-header>
          </text:list>
          <draw:enhanced-geometry svg:viewBox="0 0 21600 21600" draw:type="mso-spt202" draw:enhanced-path="M 0 0 L 21600 0 21600 21600 0 21600 0 0 Z N"/>
        </draw:custom-shape>
        <draw:custom-shape draw:name="Text Box 359" draw:style-name="gr5" draw:text-style-name="P4" draw:layer="layout" svg:width="2.288cm" svg:height="1.613cm" svg:x="12.503cm" svg:y="12.047cm">
          <text:list text:style-name="L2">
            <text:list-header>
              <text:p text:style-name="P6"><text:span text:style-name="T16">DNS</text:span></text:p>
              <text:p text:style-name="P6"><text:span text:style-name="T16">server</text:span></text:p>
            </text:list-header>
          </text:list>
          <draw:enhanced-geometry svg:viewBox="0 0 21600 21600" draw:type="mso-spt202" draw:enhanced-path="M 0 0 L 21600 0 21600 21600 0 21600 0 0 Z N"/>
        </draw:custom-shape>
        <draw:custom-shape draw:name="Text Box 360" draw:style-name="gr5" draw:text-style-name="P4" draw:layer="layout" svg:width="4.054cm" svg:height="1.613cm" svg:x="8.643cm" svg:y="6.507cm">
          <text:list text:style-name="L2">
            <text:list-header>
              <text:p text:style-name="P6"><text:span text:style-name="T16">Gateway de </text:span></text:p>
            </text:list-header>
            <text:list-item>
              <text:p text:style-name="P6"><text:span text:style-name="T24">Aplicación</text:span></text:p>
            </text:list-item>
          </text:list>
          <draw:enhanced-geometry svg:viewBox="0 0 21600 21600" draw:type="mso-spt202" draw:enhanced-path="M 0 0 L 21600 0 21600 21600 0 21600 0 0 Z N"/>
        </draw:custom-shape>
        <draw:g draw:name="Group 361">
          <draw:g draw:name="Group 362">
            <draw:custom-shape draw:name="Oval 363" draw:style-name="gr100" draw:text-style-name="P15" draw:layer="layout" svg:width="1.569cm" svg:height="0.44cm" svg:x="11.191cm" svg:y="8.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4" draw:style-name="gr96" draw:text-style-name="P16" draw:layer="layout" svg:x1="11.191cm" svg:y1="8.722cm" svg:x2="11.191cm" svg:y2="8.994cm">
              <text:p/>
            </draw:line>
            <draw:line draw:name="Line 365" draw:style-name="gr96" draw:text-style-name="P16" draw:layer="layout" svg:x1="12.761cm" svg:y1="8.722cm" svg:x2="12.761cm" svg:y2="8.994cm">
              <text:p/>
            </draw:line>
            <draw:custom-shape draw:name="Rectangle 366" draw:style-name="gr101" draw:text-style-name="P15" draw:layer="layout" svg:width="1.555cm" svg:height="0.268cm" svg:x="11.191cm" svg:y="8.722cm">
              <text:p/>
              <draw:enhanced-geometry svg:viewBox="0 0 21600 21600" draw:type="rectangle" draw:enhanced-path="M 0 0 L 21600 0 21600 21600 0 21600 0 0 Z N"/>
            </draw:custom-shape>
            <draw:custom-shape draw:name="Oval 367" draw:style-name="gr100" draw:text-style-name="P15" draw:layer="layout" svg:width="1.569cm" svg:height="0.511cm" svg:x="11.178cm" svg:y="8.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8">
              <draw:line draw:name="Line 369" draw:style-name="gr102" draw:text-style-name="P16" draw:layer="layout" svg:x1="11.557cm" svg:y1="8.525cm" svg:x2="11.833cm" svg:y2="8.519cm">
                <text:p/>
              </draw:line>
              <draw:line draw:name="Line 370" draw:style-name="gr102" draw:text-style-name="P16" draw:layer="layout" svg:x1="12.088cm" svg:y1="8.818cm" svg:x2="12.331cm" svg:y2="8.818cm">
                <text:p/>
              </draw:line>
              <draw:line draw:name="Line 371" draw:style-name="gr102" draw:text-style-name="P16" draw:layer="layout" svg:x1="11.811cm" svg:y1="8.525cm" svg:x2="12.098cm" svg:y2="8.818cm">
                <text:p/>
              </draw:line>
            </draw:g>
            <draw:g draw:name="Group 372">
              <draw:line draw:name="Line 373" draw:style-name="gr102" draw:text-style-name="P16" draw:layer="layout" svg:x1="11.557cm" svg:y1="8.807cm" svg:x2="11.833cm" svg:y2="8.813cm">
                <text:p/>
              </draw:line>
              <draw:line draw:name="Line 374" draw:style-name="gr102" draw:text-style-name="P16" draw:layer="layout" svg:x1="12.088cm" svg:y1="8.515cm" svg:x2="12.331cm" svg:y2="8.515cm">
                <text:p/>
              </draw:line>
              <draw:line draw:name="Line 375" draw:style-name="gr102" draw:text-style-name="P16" draw:layer="layout" svg:x1="11.811cm" svg:y1="8.807cm" svg:x2="12.098cm" svg:y2="8.515cm">
                <text:p/>
              </draw:line>
            </draw:g>
          </draw:g>
          <draw:line draw:name="Line 376" draw:style-name="gr96" draw:text-style-name="P16" draw:layer="layout" svg:x1="11.187cm" svg:y1="8.612cm" svg:x2="11.187cm" svg:y2="8.885cm">
            <text:p/>
          </draw:line>
        </draw:g>
        <draw:line draw:name="Line 377" draw:style-name="gr106" draw:text-style-name="P16" draw:layer="layout" svg:x1="14.728cm" svg:y1="8.81cm" svg:x2="15.415cm" svg:y2="8.81cm">
          <text:p/>
        </draw:line>
        <draw:custom-shape draw:name="Text Box 378" draw:style-name="gr5" draw:text-style-name="P4" draw:layer="layout" svg:width="3.309cm" svg:height="1.108cm" svg:x="18.418cm" svg:y="8.687cm">
          <text:list text:style-name="L2">
            <text:list-header>
              <text:p text:style-name="P6"><text:span text:style-name="T20">Internet</text:span></text:p>
            </text:list-header>
          </text:list>
          <draw:enhanced-geometry svg:viewBox="0 0 21600 21600" draw:type="mso-spt202" draw:enhanced-path="M 0 0 L 21600 0 21600 21600 0 21600 0 0 Z N"/>
        </draw:custom-shape>
        <draw:custom-shape draw:name="Text Box 379" draw:style-name="gr5" draw:text-style-name="P4" draw:layer="layout" svg:width="6.005cm" svg:height="1.955cm" svg:x="14.7cm" svg:y="13.63cm">
          <text:list text:style-name="L2">
            <text:list-header>
              <text:p text:style-name="P6"><text:span text:style-name="T6">Zona</text:span><text:span text:style-name="T20"> </text:span></text:p>
            </text:list-header>
            <text:list-item>
              <text:p text:style-name="P6"><text:span text:style-name="T6">Desmilitarizada</text:span></text:p>
            </text:list-item>
          </text:list>
          <draw:enhanced-geometry svg:viewBox="0 0 21600 21600" draw:type="mso-spt202" draw:enhanced-path="M 0 0 L 21600 0 21600 21600 0 21600 0 0 Z N"/>
        </draw:custom-shape>
        <draw:custom-shape draw:name="Text Box 380" draw:style-name="gr5" draw:text-style-name="P4" draw:layer="layout" svg:width="3.017cm" svg:height="1.955cm" svg:x="1.399cm" svg:y="10.001cm">
          <text:list text:style-name="L2">
            <text:list-header>
              <text:p text:style-name="P6"><text:span text:style-name="T20">Red </text:span></text:p>
            </text:list-header>
            <text:list-item>
              <text:p text:style-name="P6"><text:span text:style-name="T6">interna</text:span></text:p>
            </text:list-item>
          </text:list>
          <draw:enhanced-geometry svg:viewBox="0 0 21600 21600" draw:type="mso-spt202" draw:enhanced-path="M 0 0 L 21600 0 21600 21600 0 21600 0 0 Z N"/>
        </draw:custom-shape>
        <draw:custom-shape draw:name="Text Box 381" draw:style-name="gr5" draw:text-style-name="P4" draw:layer="layout" svg:width="2.547cm" svg:height="0.937cm" svg:x="12.843cm" svg:y="6.835cm">
          <text:list text:style-name="L2">
            <text:list-header>
              <text:p text:style-name="P6"><text:span text:style-name="T16">firewall</text:span></text:p>
            </text:list-header>
          </text:list>
          <draw:enhanced-geometry svg:viewBox="0 0 21600 21600" draw:type="mso-spt202" draw:enhanced-path="M 0 0 L 21600 0 21600 21600 0 21600 0 0 Z N"/>
        </draw:custom-shape>
        <draw:custom-shape draw:name="Oval 382" draw:style-name="gr89" draw:text-style-name="P68" draw:layer="layout" svg:width="0.375cm" svg:height="0.375cm" svg:x="5.564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89" draw:text-style-name="P68" draw:layer="layout" svg:width="0.375cm" svg:height="0.375cm" svg:x="8.117cm" svg:y="8.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89" draw:text-style-name="P68" draw:layer="layout" svg:width="0.375cm" svg:height="0.374cm" svg:x="11.83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5" draw:style-name="gr5" draw:text-style-name="P4" draw:layer="layout" svg:width="3.381cm" svg:height="1.785cm" svg:x="4.671cm" svg:y="11.663cm">
          <text:list text:style-name="L2">
            <text:list-header>
              <text:p text:style-name="P6"><text:span text:style-name="T19">Sensores</text:span></text:p>
            </text:list-header>
            <text:list-item>
              <text:p text:style-name="P6"><text:span text:style-name="T23">IDS</text:span></text:p>
            </text:list-item>
          </text:list>
          <draw:enhanced-geometry svg:viewBox="0 0 21600 21600" draw:type="mso-spt202" draw:enhanced-path="M 0 0 L 21600 0 21600 21600 0 21600 0 0 Z N"/>
        </draw:custom-shape>
        <draw:line draw:name="Line 387" draw:style-name="gr110" draw:text-style-name="P16" draw:layer="layout" svg:x1="6.401cm" svg:y1="11.698cm" svg:x2="5.77cm" svg:y2="8.531cm">
          <text:p/>
        </draw:line>
        <draw:line draw:name="Line 388" draw:style-name="gr111" draw:text-style-name="P16" draw:layer="layout" svg:x1="6.887cm" svg:y1="11.738cm" svg:x2="8.104cm" svg:y2="9.194cm">
          <text:p/>
        </draw:line>
        <draw:line draw:name="Line 389" draw:style-name="gr112" draw:text-style-name="P16" draw:layer="layout" svg:x1="7.059cm" svg:y1="11.91cm" svg:x2="11.2cm" svg:y2="10.208cm">
          <text:p/>
        </draw:line>
        <draw:frame presentation:style-name="pr10" draw:text-style-name="P4" draw:layer="layout" svg:width="21.59cm" svg:height="3.176cm" svg:x="1.482cm" svg:y="0.034cm" presentation:class="title" presentation:user-transformed="true">
          <draw:text-box>
            <text:list text:style-name="L1">
              <text:list-header>
                <text:p text:style-name="P6"><text:span text:style-name="T6">I</text:span><text:span text:style-name="T6">n</text:span><text:span text:style-name="T6">t</text:span><text:span text:style-name="T6">r</text:span><text:span text:style-name="T6">u</text:span><text:span text:style-name="T6">s</text:span><text:span text:style-name="T6">i</text:span><text:span text:style-name="T6">o</text:span><text:span text:style-name="T6">n</text:span><text:span text:style-name="T6"> </text:span><text:span text:style-name="T6">d</text:span><text:span text:style-name="T6">e</text:span><text:span text:style-name="T6">t</text:span><text:span text:style-name="T6">e</text:span><text:span text:style-name="T6">c</text:span><text:span text:style-name="T6">t</text:span><text:span text:style-name="T6">i</text:span><text:span text:style-name="T6">o</text:span><text:span text:style-name="T6">n</text:span><text:span text:style-name="T6"> </text:span><text:span text:style-name="T6">s</text:span><text:span text:style-name="T6">y</text:span><text:span text:style-name="T6">s</text:span><text:span text:style-name="T6">t</text:span><text:span text:style-name="T6">e</text:span><text:span text:style-name="T6">m</text:span><text:span text:style-name="T6">s</text:span></text:p>
              </text:list-header>
            </text:list>
          </draw:text-box>
        </draw:frame>
        <draw:frame presentation:style-name="pr23" draw:text-style-name="P4" draw:layer="layout" svg:width="21.59cm" svg:height="3.14cm" svg:x="1.451cm" svg:y="2.883cm" presentation:class="outline" presentation:user-transformed="true">
          <draw:text-box>
            <text:list text:style-name="L4">
              <text:list-item>
                <text:p text:style-name="P31"><text:span text:style-name="T6">múltiple IDSs: diferentes tipos de chequeo en diferentes puntos</text:span></text:p>
              </text:list-item>
            </text:list>
          </draw:text-box>
        </draw:frame>
        <draw:frame draw:style-name="gr113" draw:text-style-name="P5" draw:layer="layout" svg:width="12.487cm" svg:height="1.945cm" svg:x="1.239cm" svg:y="15.699cm">
          <draw:text-box>
            <text:p>El switch replica todo su tráfico<text:line-break/>en una boca. Allí se instala el IDS.</text:p>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5"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office:forms form:automatic-focus="false" form:apply-design-mode="false"/>
        <draw:custom-shape draw:name="Footer Placeholder 4" draw:style-name="gr93" draw:text-style-name="P4" draw:layer="layout" svg:width="8.043cm" svg:height="1.27cm" svg:x="14.848cm" svg:y="17.78cm">
          <text:list text:style-name="L2">
            <text:list-header>
              <text:p text:style-name="P6"><text:span text:style-name="T20">8: Network Security</text:span></text:p>
            </text:list-header>
          </text:list>
          <draw:enhanced-geometry svg:viewBox="0 0 21600 21600" draw:type="mso-spt202" draw:enhanced-path="M 0 0 L 21600 0 21600 21600 0 21600 0 0 Z N"/>
        </draw:custom-shape>
        <draw:frame presentation:style-name="pr10" draw:text-style-name="P4" draw:layer="layout" svg:width="23.159cm" svg:height="3.176cm" svg:x="1.482cm" svg:y="0.634cm" presentation:class="title" presentation:user-transformed="true">
          <draw:text-box>
            <text:list text:style-name="L1">
              <text:list-header>
                <text:p text:style-name="P6"><text:span text:style-name="T6">S</text:span><text:span text:style-name="T6">e</text:span><text:span text:style-name="T6">g</text:span><text:span text:style-name="T6">u</text:span><text:span text:style-name="T6">r</text:span><text:span text:style-name="T6">i</text:span><text:span text:style-name="T6">d</text:span><text:span text:style-name="T6">a</text:span><text:span text:style-name="T6">d</text:span><text:span text:style-name="T6"> </text:span><text:span text:style-name="T6">e</text:span><text:span text:style-name="T6">n</text:span><text:span text:style-name="T6"> </text:span><text:span text:style-name="T6">R</text:span><text:span text:style-name="T6">e</text:span><text:span text:style-name="T6">d</text:span><text:span text:style-name="T6">e</text:span><text:span text:style-name="T6">s</text:span><text:span text:style-name="T6"> </text:span><text:span text:style-name="T6">(</text:span><text:span text:style-name="T6">r</text:span><text:span text:style-name="T6">e</text:span><text:span text:style-name="T6">s</text:span><text:span text:style-name="T6">u</text:span><text:span text:style-name="T6">m</text:span><text:span text:style-name="T6">e</text:span><text:span text:style-name="T6">n</text:span><text:span text:style-name="T6">)</text:span></text:p>
              </text:list-header>
            </text:list>
          </draw:text-box>
        </draw:frame>
        <draw:frame presentation:style-name="pr5" draw:text-style-name="P4" draw:layer="layout" svg:width="22.635cm" svg:height="12.912cm" svg:x="1.481cm" svg:y="3.889cm" presentation:class="outline" presentation:user-transformed="true">
          <draw:text-box>
            <text:list text:style-name="L3">
              <text:list-item>
                <text:p text:style-name="P8"><text:span text:style-name="T26">Técnicas básicas…...</text:span></text:p>
              </text:list-item>
            </text:list>
            <text:list text:style-name="L5">
              <text:list-item>
                <text:list>
                  <text:list-item>
                    <text:p text:style-name="P9"><text:span text:style-name="T6">Criptografía (simétrica y pública)</text:span></text:p>
                  </text:list-item>
                  <text:list-item>
                    <text:p text:style-name="P9"><text:span text:style-name="T6">Integridad de mensajes</text:span></text:p>
                  </text:list-item>
                  <text:list-item>
                    <text:p text:style-name="P9"><text:span text:style-name="T6">Autenticación extremo a extremo</text:span></text:p>
                  </text:list-item>
                </text:list>
              </text:list-item>
            </text:list>
            <text:list text:style-name="L3">
              <text:list-header>
                <text:p text:style-name="P8"><text:span text:style-name="T26">…</text:span><text:span text:style-name="T26">. son usadas en muchos escenarios de </text:span><text:span text:style-name="T26">seguridad</text:span></text:p>
              </text:list-header>
            </text:list>
            <text:list text:style-name="L5">
              <text:list-item>
                <text:list>
                  <text:list-item>
                    <text:p text:style-name="P9"><text:span text:style-name="T6">email</text:span></text:p>
                  </text:list-item>
                  <text:list-item>
                    <text:p text:style-name="P9"><text:span text:style-name="T6">Capa transporte (SSL)</text:span></text:p>
                  </text:list-item>
                  <text:list-item>
                    <text:p text:style-name="P9"><text:span text:style-name="T6">Capa de red (IPsec)</text:span></text:p>
                  </text:list-item>
                  <text:list-item>
                    <text:p text:style-name="P9"><text:span text:style-name="T6">802.11 (Wifi)</text:span></text:p>
                  </text:list-item>
                </text:list>
              </text:list-item>
            </text:list>
            <text:list text:style-name="L3">
              <text:list-header>
                <text:p text:style-name="P8"><text:span text:style-name="T26">Seguridad Operacional: Cortafuegos e IDS</text:span></text:p>
              </text:list-header>
            </text:list>
            <text:list text:style-name="L5">
              <text:list-item>
                <text:list>
                  <text:list-header>
                    <text:p text:style-name="P9"><text:span text:style-name="T6"/></text:p>
                  </text:list-header>
                </text:list>
              </text:list-item>
            </text:list>
            <text:list text:style-name="L3">
              <text:list-header>
                <text:p text:style-name="P8"><text:span text:style-name="T6"/></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ffffff" draw:end-color="#00ffff" draw:start-intensity="100%" draw:end-intensity="100%" draw:angle="900" draw:border="0%"/>
    <draw:marker draw:name="Arrow" svg:viewBox="0 0 20 30" svg:d="M10 0l-10 30h20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53" draw:display-name="Arrowheads 253" svg:viewBox="0 0 210 210" svg:d="M105 0l105 210h-210z"/>
    <draw:marker draw:name="Arrowheads_20_254" draw:display-name="Arrowheads 254" svg:viewBox="0 0 210 210" svg:d="M105 0l105 210h-210z"/>
    <draw:marker draw:name="Arrowheads_20_257" draw:display-name="Arrowheads 257" svg:viewBox="0 0 210 210" svg:d="M105 0l105 210h-210z"/>
    <draw:marker draw:name="Arrowheads_20_258" draw:display-name="Arrowheads 258" svg:viewBox="0 0 210 210" svg:d="M105 0l105 210h-210z"/>
    <draw:marker draw:name="Arrowheads_20_259" draw:display-name="Arrowheads 259"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5"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4" draw:text-style-name="MP8"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twork Security:  WEP 802.11</dc:title>
    <meta:initial-creator>Keith W. Ross</meta:initial-creator>
    <meta:creation-date>1999-10-08T16:08:27</meta:creation-date>
    <dc:date>2017-12-13T09:31:28.651041158</dc:date>
    <meta:editing-cycles>333</meta:editing-cycles>
    <meta:editing-duration>P4DT21H9M29S</meta:editing-duration>
    <meta:generator>LibreOffice/5.1.6.2$Linux_X86_64 LibreOffice_project/10m0$Build-2</meta:generator>
    <dc:creator>Agustín González</dc:creator>
    <meta:document-statistic meta:object-count="1264"/>
  </office:meta>
</office:document-meta>
</file>