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dash" draw:stroke-dash="Dashed_20__28_var_29__20_2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06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margin-left="0cm" fo:margin-right="0cm" fo:line-height="100%" fo:text-align="center" fo:text-indent="0cm" style:writing-mode="lr-tb"/>
    </style:style>
    <style:style style:name="P8" style:family="paragraph">
      <style:paragraph-properties fo:margin-left="0cm" fo:margin-right="0cm" fo:margin-top="0.44cm" fo:margin-bottom="0cm" fo:line-height="100%" fo:text-indent="0cm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0" style:family="paragraph">
      <loext:graphic-properties draw:fill="none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color="#000000" fo:font-size="16pt" fo:language="es" fo:country="ES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321cm" svg:x="2.752cm" svg:y="5.397cm" presentation:class="title" presentation:user-transformed="true">
          <draw:text-box>
            <text:p text:style-name="P1"><text:span text:style-name="T1">Sobre el ciclo de una investigació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IPD438: </text:span><text:span text:style-name="T3">Seminario</text:span><text:span text:style-name="T2"> de </text:span><text:span text:style-name="T3">Redes</text:span><text:span text:style-name="T2"> de </text:span><text:span text:style-name="T3">Computadores</text:span></text:p>
            <text:p text:style-name="P3"><text:span text:style-name="T3">ELO 323: Redes de Computadores II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custom-shape draw:style-name="gr1" draw:text-style-name="P6" xml:id="id5" draw:id="id5" draw:layer="layout" svg:width="7.496cm" svg:height="1.787cm" svg:x="1.482cm" svg:y="3.642cm">
          <text:p text:style-name="P5"><text:span text:style-name="T4"><text:s/></text:span><text:span text:style-name="T4">¿</text:span><text:span text:style-name="T5">Qué</text:span><text:span text:style-name="T4"> </text:span><text:span text:style-name="T5">área</text:span><text:span text:style-name="T4"> </text:span><text:span text:style-name="T5">tomo</text:span><text:span text:style-name="T4">?Brainstorm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xml:id="id1" draw:id="id1" draw:layer="layout" svg:width="12.7cm" svg:height="1.787cm" svg:x="10.795cm" svg:y="3.642cm">
          <text:p text:style-name="P5"><text:span text:style-name="T5">¿Cuáles son los problemas relevantes del área? <text:s/>Estudio del estado del arte/impacto en el merc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xml:id="id2" draw:id="id2" draw:layer="layout" svg:width="11.683cm" svg:height="2.535cm" svg:x="11.304cm" svg:y="6.029cm">
          <text:p text:style-name="P5"><text:span text:style-name="T4">¿</text:span><text:span text:style-name="T5">Qué</text:span><text:span text:style-name="T4"> </text:span><text:span text:style-name="T5">problema</text:span><text:span text:style-name="T4"> </text:span><text:span text:style-name="T5">tomo</text:span><text:span text:style-name="T4">?</text:span></text:p>
          <text:p text:style-name="P5"><text:span text:style-name="T5">Estudio específico de un problema/análisis</text:span></text:p>
          <text:p text:style-name="P5"><text:span text:style-name="T5">Conocer lo que otros han hecho (estado del art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xml:id="id3" draw:id="id3" draw:layer="layout" svg:width="6.325cm" svg:height="1.037cm" svg:x="2.172cm" svg:y="6.778cm">
          <text:p text:style-name="P5"><text:span text:style-name="T5">Mi propuesta de 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xml:id="id8" draw:id="id8" draw:layer="layout" svg:width="8.391cm" svg:height="1.037cm" svg:x="8.37cm" svg:y="16.116cm">
          <text:p text:style-name="P5"><text:span text:style-name="T5">Comparación con otras propues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13" draw:id="id13" draw:layer="layout" svg:width="22.86cm" svg:height="5.292cm" svg:x="0.538cm" svg:y="8.959cm">
          <text:p text:style-name="P8"><text:span text:style-name="T5">Evaluación</text:span></text:p>
          <draw:enhanced-geometry svg:viewBox="0 0 21600 21600" draw:type="mso-spt202" draw:enhanced-path="M 0 0 L 21600 0 21600 21600 0 21600 0 0 Z N"/>
        </draw:custom-shape>
        <draw:connector draw:style-name="gr4" draw:text-style-name="P9" xml:id="id11" draw:id="id11" draw:layer="layout" svg:x1="17.145cm" svg:y1="5.429cm" svg:x2="17.145cm" svg:y2="6.029cm" draw:start-shape="id1" draw:start-glue-point="2" draw:end-shape="id2" draw:end-glue-point="0" svg:d="M17145 5429v600" svg:viewBox="0 0 1 601">
          <text:p/>
        </draw:connector>
        <draw:connector draw:style-name="gr4" draw:text-style-name="P9" xml:id="id12" draw:id="id12" draw:layer="layout" svg:x1="11.304cm" svg:y1="7.296cm" svg:x2="8.497cm" svg:y2="7.296cm" draw:start-shape="id2" draw:start-glue-point="3" draw:end-shape="id3" draw:end-glue-point="1" svg:d="M11304 7296h-2807" svg:viewBox="0 0 2808 1">
          <text:p/>
        </draw:connector>
        <draw:connector draw:style-name="gr4" draw:text-style-name="P9" xml:id="id14" draw:id="id14" draw:layer="layout" draw:line-skew="0.068cm" svg:x1="5.334cm" svg:y1="7.815cm" svg:x2="4.815cm" svg:y2="9.969cm" draw:start-shape="id3" draw:start-glue-point="2" draw:end-shape="id4" draw:end-glue-point="0" svg:d="M5334 7815v1144h-519v1010" svg:viewBox="0 0 520 2155">
          <text:p/>
        </draw:connector>
        <draw:connector draw:style-name="gr4" draw:text-style-name="P9" xml:id="id10" draw:id="id10" draw:layer="layout" svg:x1="8.978cm" svg:y1="4.535cm" svg:x2="10.795cm" svg:y2="4.535cm" draw:start-shape="id5" draw:start-glue-point="1" draw:end-shape="id1" draw:end-glue-point="3" svg:d="M8978 4535h1817" svg:viewBox="0 0 1818 1">
          <text:p/>
        </draw:connector>
        <draw:custom-shape draw:style-name="gr1" draw:text-style-name="P7" xml:id="id4" draw:id="id4" draw:layer="layout" svg:width="6.5cm" svg:height="4.033cm" svg:x="1.565cm" svg:y="9.969cm">
          <text:p text:style-name="P5"><text:span text:style-name="T5">Simulación: </text:span><text:span text:style-name="T5"><text:line-break/></text:span><text:span text:style-name="T5">Modelo -&gt; implementación -&gt;</text:span><text:span text:style-name="T5"><text:line-break/></text:span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9" xml:id="id16" draw:id="id16" draw:layer="layout" svg:x1="5.334cm" svg:y1="7.815cm" svg:x2="19.846cm" svg:y2="10.165cm" draw:start-shape="id3" draw:start-glue-point="2" draw:end-shape="id6" draw:end-glue-point="0" svg:d="M5334 7815v1174h14512v1176" svg:viewBox="0 0 14513 2351">
          <text:p/>
        </draw:connector>
        <draw:custom-shape draw:style-name="gr1" draw:text-style-name="P6" xml:id="id7" draw:id="id7" draw:layer="layout" svg:width="6.5cm" svg:height="4.033cm" svg:x="9.313cm" svg:y="10.165cm">
          <text:p text:style-name="P5"><text:span text:style-name="T4">Experimental:</text:span></text:p>
          <text:p text:style-name="P5"><text:span text:style-name="T5">Diseño-&gt;</text:span><text:span text:style-name="T5"><text:line-break/></text:span><text:span text:style-name="T5">implementación-&gt;</text:span></text:p>
          <text:p text:style-name="P5"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xml:id="id6" draw:id="id6" draw:layer="layout" svg:width="6.522cm" svg:height="4.033cm" svg:x="16.585cm" svg:y="10.165cm">
          <text:p text:style-name="P5"><text:span text:style-name="T5">Analítica: </text:span><text:span text:style-name="T5"><text:line-break/></text:span><text:span text:style-name="T5">Modelo -&gt;</text:span><text:span text:style-name="T5"><text:line-break/></text:span><text:span text:style-name="T5">Representación matemática -&gt;</text:span></text:p>
          <text:p text:style-name="P5"><text:span text:style-name="T5">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9" xml:id="id15" draw:id="id15" draw:layer="layout" svg:x1="5.334cm" svg:y1="7.815cm" svg:x2="12.563cm" svg:y2="10.165cm" draw:start-shape="id3" draw:start-glue-point="2" draw:end-shape="id7" draw:end-glue-point="0" svg:d="M5334 7815v1174h7229v1176" svg:viewBox="0 0 7230 2351">
          <text:p/>
        </draw:connector>
        <draw:connector draw:style-name="gr4" draw:text-style-name="P9" xml:id="id17" draw:id="id17" draw:layer="layout" svg:x1="12.563cm" svg:y1="14.198cm" svg:x2="12.565cm" svg:y2="16.116cm" draw:start-shape="id7" draw:start-glue-point="2" draw:end-shape="id8" draw:end-glue-point="0" svg:d="M12563 14198v959h2v959" svg:viewBox="0 0 3 1919">
          <text:p/>
        </draw:connector>
        <draw:custom-shape draw:style-name="gr1" draw:text-style-name="P7" xml:id="id20" draw:id="id20" draw:layer="layout" svg:width="14.12cm" svg:height="1.323cm" draw:transform="rotate (-1.5707963267949) translate (25.13cm 3.382cm)">
          <text:p text:style-name="P5"><text:span text:style-name="T5">Documentación</text:span></text:p>
          <draw:enhanced-geometry svg:viewBox="0 0 21600 21600" draw:text-areas="0 ?f0 ?f5 ?f2" draw:type="right-arrow" draw:modifiers="17044 3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Sobre el ciclo de una investigación</text:span></text:p>
          </draw:text-box>
        </draw:frame>
        <draw:custom-shape draw:style-name="gr2" draw:text-style-name="P6" xml:id="id9" draw:id="id9" draw:layer="layout" svg:width="9.843cm" svg:height="1.037cm" svg:x="7.642cm" svg:y="17.524cm">
          <text:p text:style-name="P5"><text:span text:style-name="T5">Publicación de resultados y transfer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9" xml:id="id21" draw:id="id21" draw:layer="layout" draw:type="line" svg:x1="12.565cm" svg:y1="17.153cm" svg:x2="12.563cm" svg:y2="17.524cm" draw:start-shape="id8" draw:start-glue-point="2" draw:end-shape="id9" draw:end-glue-point="0" svg:d="M12565 17153l-2 371" svg:viewBox="0 0 3 372">
          <text:p/>
        </draw:connector>
        <draw:connector draw:style-name="gr6" draw:text-style-name="P10" xml:id="id18" draw:id="id18" draw:layer="layout" svg:x1="19.846cm" svg:y1="14.198cm" svg:x2="12.565cm" svg:y2="16.116cm" draw:start-shape="id6" draw:start-glue-point="2" draw:end-shape="id8" draw:end-glue-point="0" svg:d="M19846 14198v959h-7281v959" svg:viewBox="0 0 7282 1919">
          <text:p/>
        </draw:connector>
        <draw:connector draw:style-name="gr6" draw:text-style-name="P10" xml:id="id19" draw:id="id19" draw:layer="layout" svg:x1="4.815cm" svg:y1="14.002cm" svg:x2="12.565cm" svg:y2="16.116cm" draw:start-shape="id4" draw:start-glue-point="2" draw:end-shape="id8" draw:end-glue-point="0" svg:d="M4815 14002v1057h7750v1057" svg:viewBox="0 0 7751 2115">
          <text:p/>
        </draw:connector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0" draw:display-name="Gradient 10" draw:style="linear" draw:start-color="#1c1c1c" draw:end-color="#339933" draw:start-intensity="100%" draw:end-intensity="100%" draw:angle="2700" draw:border="0%"/>
    <draw:gradient draw:name="Gradient_20_7" draw:display-name="Gradient 7" draw:style="linear" draw:start-color="#ffcf01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104cm" draw:distance="0.07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style:writing-mode="lr-tb"/>
    </style:style>
    <style:style style:name="MP6" style:family="paragraph">
      <loext:graphic-properties draw:fill="gradient" draw:fill-color="#ffcf01" draw:fill-gradient-name="Gradient_20_7"/>
      <style:paragraph-properties style:writing-mode="lr-tb"/>
    </style:style>
    <style:style style:name="MP7" style:family="paragraph">
      <loext:graphic-properties draw:fill="solid" draw:fill-color="#3333cc"/>
      <style:paragraph-properties style:writing-mode="lr-tb"/>
    </style:style>
    <style:style style:name="MP8" style:family="paragraph">
      <loext:graphic-properties draw:fill="gradient" draw:fill-color="#3333cc" draw:fill-gradient-name="Gradient_20_8"/>
      <style:paragraph-properties style:writing-mode="lr-tb"/>
    </style:style>
    <style:style style:name="MP9" style:family="paragraph">
      <loext:graphic-properties draw:fill="gradient" draw:fill-color="#ffffff" draw:fill-gradient-name="Gradient_20_9"/>
      <style:paragraph-properties style:writing-mode="lr-tb"/>
    </style:style>
    <style:style style:name="MP10" style:family="paragraph">
      <loext:graphic-properties draw:fill="solid" draw:fill-color="#1c1c1c"/>
      <style:paragraph-properties style:writing-mode="lr-tb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MP13" style:family="paragraph">
      <style:paragraph-properties fo:margin-left="0cm" fo:margin-right="0cm" fo:line-height="100%" fo:text-align="center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17" style:family="paragraph">
      <loext:graphic-properties draw:fill="gradient" draw:fill-color="#1c1c1c" draw:fill-gradient-name="Gradient_20_10"/>
      <style:paragraph-properties style:writing-mode="lr-tb"/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style:paragraph-properties fo:margin-left="0cm" fo:margin-right="0cm" fo:line-height="100%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21" style:family="paragraph">
      <style:paragraph-properties fo:margin-left="0cm" fo:margin-right="0cm" fo:line-height="100%" fo:text-align="center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23" style:family="paragraph">
      <style:paragraph-properties fo:margin-left="0cm" fo:margin-right="0cm" fo:line-height="100%" fo:text-align="end" fo:text-indent="0cm" style:line-break="strict" style:writing-mode="lr-tb"/>
    </style:style>
    <style:style style:name="MP2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1c1c1c" style:font-name="Tahoma" fo:font-size="18pt" fo:language="en" fo:country="GB" style:font-size-asian="18pt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1.217cm" svg:height="1.319cm" svg:x="1.27cm" svg:y="1.693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.173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.463cm" svg:y="2.663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2.227cm" svg:y="1.39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2.753cm" svg:x="3.174cm" svg:y="0.634cm" presentation:class="title" presentation:placeholder="true">
        <draw:text-box/>
      </draw:frame>
      <draw:frame presentation:style-name="Default-outline1" draw:layer="backgroundobjects" svg:width="22.433cm" svg:height="11.049cm" svg:x="2.327cm" svg:y="4.233cm" presentation:class="outline" presentation:placeholder="true">
        <draw:text-box/>
      </draw:frame>
      <draw:frame presentation:style-name="Mpr1" draw:text-style-name="MP12" draw:layer="backgroundobjects" svg:width="5.287cm" svg:height="1.267cm" svg:x="3.227cm" svg:y="17.342cm" presentation:class="date-time">
        <draw:text-box>
          <text:p text:style-name="MP11"><text:span text:style-name="MT2"><presentation:date-time/></text:span></text:p>
        </draw:text-box>
      </draw:frame>
      <draw:frame presentation:style-name="Mpr2" draw:text-style-name="MP14" draw:layer="backgroundobjects" svg:width="8.039cm" svg:height="1.267cm" svg:x="10.159cm" svg:y="17.34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16" draw:layer="backgroundobjects" svg:width="5.287cm" svg:height="1.267cm" svg:x="19.561cm" svg:y="17.342cm" presentation:class="page-number">
        <draw:text-box>
          <text:p text:style-name="MP15"><text:span text:style-name="MT2"><text:page-number>&lt;number&gt;</text:page-number></text:span></text:p>
        </draw:text-box>
      </draw:frame>
      <draw:custom-shape draw:style-name="Mgr9" draw:text-style-name="MP17" draw:layer="backgroundobjects" svg:width="23.755cm" svg:height="0.119cm" svg:x="1.27cm" svg:y="3.375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0" draw:text-style-name="MP18" draw:layer="backgroundobjects" svg:width="19.05cm" svg:height="25.4cm" svg:x="0cm" svg:y="0cm">
          <text:p/>
        </draw:rect>
        <draw:page-thumbnail presentation:style-name="Default-title" draw:layer="backgroundobjects" svg:width="0.001cm" svg:height="32.385cm" svg:x="-0.001cm" svg:y="-14.262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5" draw:text-style-name="MP7" draw:layer="backgroundobjects" svg:width="1.217cm" svg:height="1.319cm" svg:x="0.807cm" svg:y="7.07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0.913cm" svg:height="1.319cm" svg:x="1.87cm" svg:y="7.073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3" draw:text-style-name="MP5" draw:layer="backgroundobjects" svg:width="1.173cm" svg:height="1.319cm" svg:x="1.151cm" svg:y="8.2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1.027cm" svg:height="1.319cm" svg:x="2.174cm" svg:y="8.246cm">
          <text:p/>
          <draw:enhanced-geometry svg:viewBox="0 0 21600 21600" draw:type="rectangle" draw:enhanced-path="M 0 0 L 21600 0 21600 21600 0 21600 0 0 Z N"/>
        </draw:custom-shape>
      </draw:g>
      <draw:custom-shape draw:style-name="Mgr7" draw:text-style-name="MP9" draw:layer="backgroundobjects" svg:width="1.557cm" svg:height="1.173cm" svg:x="0cm" svg:y="8.043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1.764cm" svg:y="6.773cm">
        <text:p/>
        <draw:enhanced-geometry svg:viewBox="0 0 21600 21600" draw:type="rectangle" draw:enhanced-path="M 0 0 L 21600 0 21600 21600 0 21600 0 0 Z N"/>
      </draw:custom-shape>
      <draw:custom-shape draw:style-name="Mgr9" draw:text-style-name="MP17" draw:layer="backgroundobjects" svg:width="24.147cm" svg:height="0.154cm" svg:x="0.878cm" svg:y="9.058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85cm" svg:height="3.317cm" svg:x="2.751cm" svg:y="5.397cm" presentation:class="title" presentation:placeholder="true">
        <draw:text-box/>
      </draw:frame>
      <draw:frame presentation:style-name="Mpr4" draw:text-style-name="MP20" draw:layer="backgroundobjects" svg:width="5.287cm" svg:height="1.266cm" svg:x="2.751cm" svg:y="17.355cm" presentation:class="date-time">
        <draw:text-box>
          <text:p text:style-name="MP19"><text:span text:style-name="MT3"><presentation:date-time/></text:span></text:p>
        </draw:text-box>
      </draw:frame>
      <draw:frame presentation:style-name="Mpr5" draw:text-style-name="MP22" draw:layer="backgroundobjects" svg:width="8.039cm" svg:height="1.266cm" svg:x="9.524cm" svg:y="17.355cm" presentation:class="footer">
        <draw:text-box>
          <text:p text:style-name="MP21"><text:span text:style-name="MT3"><presentation:footer/></text:span></text:p>
        </draw:text-box>
      </draw:frame>
      <draw:frame presentation:style-name="Mpr6" draw:text-style-name="MP24" draw:layer="backgroundobjects" svg:width="5.287cm" svg:height="1.266cm" svg:x="19.049cm" svg:y="17.355cm" presentation:class="page-number">
        <draw:text-box>
          <text:p text:style-name="MP23"><text:span text:style-name="MT3"><text:page-number>&lt;number&gt;</text:page-number></text:span></text:p>
        </draw:text-box>
      </draw:frame>
      <draw:frame draw:style-name="Mgr11" draw:text-style-name="MP25" draw:layer="backgroundobjects" svg:width="5.292cm" svg:height="2.593cm" svg:x="10.16cm" svg:y="1.424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10" draw:text-style-name="MP18" draw:layer="backgroundobjects" svg:width="19.05cm" svg:height="25.4cm" svg:x="0cm" svg:y="0cm">
          <text:p/>
        </draw:rect>
        <draw:page-thumbnail presentation:style-name="Title1-title" draw:layer="backgroundobjects" svg:width="0.001cm" svg:height="32.385cm" svg:x="-0.001cm" svg:y="-14.262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deas sobre el Ciclo de una investigación</dc:title>
    <meta:initial-creator>Agustin Gonzalez</meta:initial-creator>
    <dc:date>2017-10-12T21:37:34.887386333</dc:date>
    <meta:editing-cycles>19</meta:editing-cycles>
    <meta:editing-duration>PT1H6M42S</meta:editing-duration>
    <dc:creator>Agustín González</dc:creator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