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38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90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44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ciclo de una investiga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IPD438: </text:span><text:span text:style-name="T3">Seminario</text:span><text:span text:style-name="T2"> de </text:span><text:span text:style-name="T3">Redes</text:span><text:span text:style-name="T2"> de </text:span><text:span text:style-name="T3">Computadores</text:span></text:p>
            <text:p text:style-name="P3"><text:span text:style-name="T3">ELO 323: Redes de Computadores II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5" draw:id="id5" draw:layer="layout" svg:width="7.496cm" svg:height="1.787cm" svg:x="1.482cm" svg:y="3.642cm">
          <text:p text:style-name="P5"><text:span text:style-name="T4"><text:s/></text:span><text:span text:style-name="T4">¿</text:span><text:span text:style-name="T5">Qué</text:span><text:span text:style-name="T4"> </text:span><text:span text:style-name="T5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xml:id="id1" draw:id="id1" draw:layer="layout" svg:width="12.7cm" svg:height="1.787cm" svg:x="10.795cm" svg:y="3.642cm">
          <text:p text:style-name="P5"><text:span text:style-name="T5">¿Cuáles son los problemas relevantes del área? <text:s/>Estudio del estado del arte/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2" draw:id="id2" draw:layer="layout" svg:width="11.899cm" svg:height="2.535cm" svg:x="11.498cm" svg:y="6.029cm">
          <text:p text:style-name="P5"><text:span text:style-name="T4">¿</text:span><text:span text:style-name="T5">Qué</text:span><text:span text:style-name="T4"> </text:span><text:span text:style-name="T5">problema</text:span><text:span text:style-name="T4"> </text:span><text:span text:style-name="T5">tomo</text:span><text:span text:style-name="T4">?</text:span></text:p>
          <text:p text:style-name="P5"><text:span text:style-name="T5">Estudio específico de un problema/análisis</text:span></text:p>
          <text:p text:style-name="P5"><text:span text:style-name="T5">Aprender lo que otros han hecho (estado del ar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3" draw:id="id3" draw:layer="layout" svg:width="6.325cm" svg:height="1.037cm" svg:x="2.172cm" svg:y="6.567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8" draw:id="id8" draw:layer="layout" svg:width="8.391cm" svg:height="1.037cm" svg:x="8.37cm" svg:y="16.116cm">
          <text:p text:style-name="P5"><text:span text:style-name="T5">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13" draw:id="id13" draw:layer="layout" svg:width="22.86cm" svg:height="5.292cm" svg:x="0.538cm" svg:y="8.959cm">
          <text:p text:style-name="P8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5" draw:text-style-name="P9" xml:id="id11" draw:id="id11" draw:layer="layout" svg:x1="17.145cm" svg:y1="5.429cm" svg:x2="17.447cm" svg:y2="6.029cm" draw:start-shape="id1" draw:start-glue-point="2" draw:end-shape="id2" draw:end-glue-point="0" svg:d="M17145 5429v300h302v300" svg:viewBox="0 0 303 601">
          <text:p text:style-name="P4"/>
        </draw:connector>
        <draw:connector draw:style-name="gr5" draw:text-style-name="P9" xml:id="id12" draw:id="id12" draw:layer="layout" svg:x1="11.498cm" svg:y1="7.296cm" svg:x2="8.497cm" svg:y2="7.085cm" draw:start-shape="id2" draw:start-glue-point="3" draw:end-shape="id3" draw:end-glue-point="1" svg:d="M11498 7296h-1500v-211h-1501" svg:viewBox="0 0 3002 212">
          <text:p text:style-name="P4"/>
        </draw:connector>
        <draw:connector draw:style-name="gr5" draw:text-style-name="P9" xml:id="id14" draw:id="id14" draw:layer="layout" draw:line-skew="-0.196cm" svg:x1="5.334cm" svg:y1="7.604cm" svg:x2="4.815cm" svg:y2="9.969cm" draw:start-shape="id3" draw:start-glue-point="2" draw:end-shape="id4" draw:end-glue-point="0" svg:d="M5334 7604v986h-519v1379" svg:viewBox="0 0 520 2366">
          <text:p text:style-name="P4"/>
        </draw:connector>
        <draw:connector draw:style-name="gr5" draw:text-style-name="P9" xml:id="id10" draw:id="id10" draw:layer="layout" svg:x1="8.978cm" svg:y1="4.535cm" svg:x2="10.795cm" svg:y2="4.535cm" draw:start-shape="id5" draw:start-glue-point="1" draw:end-shape="id1" draw:end-glue-point="3" svg:d="M8978 4535h1817" svg:viewBox="0 0 1818 1">
          <text:p text:style-name="P4"/>
        </draw:connector>
        <draw:custom-shape draw:style-name="gr6" draw:text-style-name="P7" xml:id="id4" draw:id="id4" draw:layer="layout" svg:width="6.5cm" svg:height="4.033cm" svg:x="1.565cm" svg:y="9.969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16" draw:id="id16" draw:layer="layout" svg:x1="5.334cm" svg:y1="7.604cm" svg:x2="19.846cm" svg:y2="10.165cm" draw:start-shape="id3" draw:start-glue-point="2" draw:end-shape="id6" draw:end-glue-point="0" svg:d="M5334 7604v1280h14512v1281" svg:viewBox="0 0 14513 2562">
          <text:p text:style-name="P4"/>
        </draw:connector>
        <draw:custom-shape draw:style-name="gr1" draw:text-style-name="P6" xml:id="id7" draw:id="id7" draw:layer="layout" svg:width="6.5cm" svg:height="4.033cm" svg:x="9.313cm" svg:y="10.165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6" draw:id="id6" draw:layer="layout" svg:width="6.522cm" svg:height="4.033cm" svg:x="16.585cm" svg:y="10.165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15" draw:id="id15" draw:layer="layout" svg:x1="5.334cm" svg:y1="7.604cm" svg:x2="12.563cm" svg:y2="10.165cm" draw:start-shape="id3" draw:start-glue-point="2" draw:end-shape="id7" draw:end-glue-point="0" svg:d="M5334 7604v1280h7229v1281" svg:viewBox="0 0 7230 2562">
          <text:p text:style-name="P4"/>
        </draw:connector>
        <draw:connector draw:style-name="gr5" draw:text-style-name="P9" xml:id="id17" draw:id="id17" draw:layer="layout" svg:x1="12.563cm" svg:y1="14.198cm" svg:x2="12.565cm" svg:y2="16.116cm" draw:start-shape="id7" draw:start-glue-point="2" draw:end-shape="id8" draw:end-glue-point="0" svg:d="M12563 14198v959h2v959" svg:viewBox="0 0 3 1919">
          <text:p text:style-name="P4"/>
        </draw:connector>
        <draw:custom-shape draw:style-name="gr7" draw:text-style-name="P7" xml:id="id20" draw:id="id20" draw:layer="layout" svg:width="14.12cm" svg:height="1.323cm" draw:transform="rotate (-1.5707963267949) translate (25.13cm 3.382cm)">
          <text:p text:style-name="P5"><text:span text:style-name="T5">Documentación</text:span></text:p>
          <draw:enhanced-geometry svg:viewBox="0 0 21600 21600" draw:text-areas="0 ?f0 ?f5 ?f2" draw:type="right-arrow" draw:modifiers="17044 3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obre el ciclo de una investigación</text:span></text:p>
          </draw:text-box>
        </draw:frame>
        <draw:custom-shape draw:style-name="gr3" draw:text-style-name="P6" xml:id="id9" draw:id="id9" draw:layer="layout" svg:width="9.843cm" svg:height="1.037cm" svg:x="7.642cm" svg:y="17.524cm">
          <text:p text:style-name="P5"><text:span text:style-name="T5">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9" xml:id="id21" draw:id="id21" draw:layer="layout" draw:type="line" svg:x1="12.565cm" svg:y1="17.153cm" svg:x2="12.563cm" svg:y2="17.524cm" draw:start-shape="id8" draw:start-glue-point="2" draw:end-shape="id9" draw:end-glue-point="0" svg:d="M12565 17153l-2 371" svg:viewBox="0 0 3 372">
          <text:p text:style-name="P4"/>
        </draw:connector>
        <draw:connector draw:style-name="gr9" xml:id="id18" draw:id="id18" draw:layer="layout" svg:x1="19.846cm" svg:y1="14.198cm" svg:x2="12.565cm" svg:y2="16.116cm" draw:start-shape="id6" draw:start-glue-point="2" draw:end-shape="id8" draw:end-glue-point="0" svg:d="M19846 14198v959h-7281v959" svg:viewBox="0 0 7282 1919">
          <text:p/>
        </draw:connector>
        <draw:connector draw:style-name="gr9" xml:id="id19" draw:id="id19" draw:layer="layout" svg:x1="4.815cm" svg:y1="14.002cm" svg:x2="12.565cm" svg:y2="16.116cm" draw:start-shape="id4" draw:start-glue-point="2" draw:end-shape="id8" draw:end-glue-point="0" svg:d="M4815 14002v1057h7750v1057" svg:viewBox="0 0 7751 2115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1c1c1c" style:font-name="Tahoma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0.634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4" draw:layer="backgroundobjects" svg:width="5.287cm" svg:height="1.267cm" svg:x="3.227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39cm" svg:height="1.267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87cm" svg:height="1.267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draw:custom-shape draw:style-name="Mgr9" draw:text-style-name="MP3" draw:layer="backgroundobjects" svg:width="23.755cm" svg:height="0.119cm" svg:x="1.27cm" svg:y="3.379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3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3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8" draw:layer="backgroundobjects" svg:width="5.287cm" svg:height="1.266cm" svg:x="2.751cm" svg:y="17.355cm" presentation:class="date-time">
        <draw:text-box>
          <text:p text:style-name="MP8"><text:span text:style-name="MT3"><presentation:date-time/></text:span></text:p>
        </draw:text-box>
      </draw:frame>
      <draw:frame presentation:style-name="Mpr5" draw:text-style-name="MP9" draw:layer="backgroundobjects" svg:width="8.039cm" svg:height="1.266cm" svg:x="9.524cm" svg:y="17.355cm" presentation:class="footer">
        <draw:text-box>
          <text:p text:style-name="MP9"><text:span text:style-name="MT3"><presentation:footer/></text:span></text:p>
        </draw:text-box>
      </draw:frame>
      <draw:frame presentation:style-name="Mpr6" draw:text-style-name="MP10" draw:layer="backgroundobjects" svg:width="5.287cm" svg:height="1.266cm" svg:x="19.049cm" svg:y="17.355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11" draw:text-style-name="MP11" draw:layer="backgroundobjects" svg:width="5.292cm" svg:height="2.593cm" svg:x="10.16cm" svg:y="1.424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deas sobre el Ciclo de una investigación</dc:title>
    <meta:initial-creator>Agustin Gonzalez</meta:initial-creator>
    <dc:date>2015-11-11T11:56:58.532140756</dc:date>
    <meta:editing-cycles>17</meta:editing-cycles>
    <meta:editing-duration>PT56M49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