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2" svg:font-family="'Nimbus Sans L', Arial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4.2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593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2.224cm"/>
    </style:style>
    <style:style style:name="co8" style:family="table-column">
      <style:table-column-properties fo:break-before="auto" style:column-width="1.923cm"/>
    </style:style>
    <style:style style:name="co9" style:family="table-column">
      <style:table-column-properties fo:break-before="auto" style:column-width="2.006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376cm"/>
    </style:style>
    <style:style style:name="co13" style:family="table-column">
      <style:table-column-properties fo:break-before="auto" style:column-width="2.141cm"/>
    </style:style>
    <style:style style:name="co14" style:family="table-column">
      <style:table-column-properties fo:break-before="auto" style:column-width="1.102cm"/>
    </style:style>
    <style:style style:name="co15" style:family="table-column">
      <style:table-column-properties fo:break-before="auto" style:column-width="0.684cm"/>
    </style:style>
    <style:style style:name="co16" style:family="table-column">
      <style:table-column-properties fo:break-before="auto" style:column-width="1.723cm"/>
    </style:style>
    <style:style style:name="co17" style:family="table-column">
      <style:table-column-properties fo:break-before="auto" style:column-width="3.776cm"/>
    </style:style>
    <style:style style:name="co18" style:family="table-column">
      <style:table-column-properties fo:break-before="auto" style:column-width="0.91cm"/>
    </style:style>
    <style:style style:name="co19" style:family="table-column">
      <style:table-column-properties fo:break-before="auto" style:column-width="1.348cm"/>
    </style:style>
    <style:style style:name="co20" style:family="table-column">
      <style:table-column-properties fo:break-before="auto" style:column-width="1.266cm"/>
    </style:style>
    <style:style style:name="co21" style:family="table-column">
      <style:table-column-properties fo:break-before="auto" style:column-width="1.184cm"/>
    </style:style>
    <style:style style:name="co22" style:family="table-column">
      <style:table-column-properties fo:break-before="auto" style:column-width="1.293cm"/>
    </style:style>
    <style:style style:name="co23" style:family="table-column">
      <style:table-column-properties fo:break-before="auto" style:column-width="1.12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1.951cm"/>
    </style:style>
    <style:style style:name="co26" style:family="table-column">
      <style:table-column-properties fo:break-before="auto" style:column-width="5.29cm"/>
    </style:style>
    <style:style style:name="co27" style:family="table-column">
      <style:table-column-properties fo:break-before="auto" style:column-width="0.93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5033" number:language="es" number:country="CL" number:automatic-order="true">
      <number:day number:style="long"/>
      <number:text>-</number:text>
      <number:month number:textual="true"/>
    </number:date-style>
    <style:style style:name="ce1" style:family="table-cell" style:parent-style-name="Default">
      <style:text-properties style:font-name="Nimbus Sans L1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="0.035cm solid #000000"/>
      <style:text-properties style:font-name="Nimbus Sans L1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font-name="Nimbus Sans L1" fo:font-size="12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use-window-font-color="true" style:text-outline="false" style:text-line-through-style="none" style:font-name="Nimbus Sans L1" fo:font-size="12pt" fo:language="es" fo:country="ES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" style:font-size-complex="12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use-window-font-color="true" style:text-outline="false" style:text-line-through-style="none" style:font-name="Nimbus Sans L1" fo:font-size="12pt" fo:language="es" fo:country="ES" fo:font-style="normal" fo:text-shadow="none" style:text-underline-style="none" fo:font-weight="normal" style:text-underline-mode="continuous" style:text-line-through-mode="continuous" style:font-name-asian="Nimbus Sans L1" style:font-size-asian="10pt" style:language-asian="none" style:country-asian="none" style:font-style-asian="normal" style:font-weight-asian="normal" style:font-name-complex="Lucidasans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Nimbus Sans L1" fo:font-size="12pt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0.002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imbus Sans L1" fo:font-size="10pt" fo:language="es" fo:country="ES" fo:font-style="normal" fo:text-shadow="none" style:text-underline-style="none" fo:font-weight="normal" style:font-size-asian="10pt" style:language-asian="es" style:country-asian="ES" style:font-style-asian="normal" style:font-weight-asian="normal" style:font-size-complex="10pt" style:language-complex="es" style:country-complex="ES" style:font-style-complex="normal" style:font-weight-complex="normal"/>
    </style:style>
    <style:style style:name="ce11" style:family="table-cell" style:parent-style-name="Default">
      <style:table-cell-properties fo:border-bottom="0.035cm solid #000000" fo:border-left="0.035cm solid #000000" fo:border-right="0.002cm solid #000000" fo:border-top="0.035cm solid #000000"/>
      <style:text-properties style:font-name="Nimbus Sans L1" fo:font-size="12pt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="0.002cm solid #000000"/>
      <style:text-properties style:font-name="Nimbus Sans L1" fo:font-size="12pt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Nimbus Sans L1" fo:font-size="10pt" fo:language="es" fo:country="ES" fo:font-style="normal" fo:text-shadow="none" style:text-underline-style="none" fo:font-weight="normal" style:font-size-asian="10pt" style:language-asian="es" style:country-asian="ES" style:font-style-asian="normal" style:font-weight-asian="normal" style:font-size-complex="10pt" style:language-complex="es" style:country-complex="ES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Nimbus Sans L1" fo:font-size="12pt" fo:language="es" fo:country="ES" fo:font-style="normal" fo:text-shadow="none" style:text-underline-style="none" fo:font-weight="normal" style:text-underline-mode="continuous" style:text-line-through-mode="continuous" style:font-name-asian="Nimbus Sans L2" style:font-size-asian="6.80000019073486pt" style:language-asian="none" style:country-asian="none" style:font-style-asian="normal" style:font-weight-asian="normal" style:font-name-complex="Lucidasans" style:font-size-complex="12pt" style:language-complex="none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Nimbus Sans L1" fo:font-size="12pt" fo:language="es" fo:country="ES" style:language-asian="es" style:country-asian="ES" style:language-complex="es" style:country-complex="ES"/>
    </style:style>
    <style:style style:name="ce17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center" fo:margin-left="0cm"/>
      <style:text-properties style:font-name="Nimbus Sans L1" fo:font-size="12pt"/>
    </style:style>
    <style:style style:name="ce18" style:family="table-cell" style:parent-style-name="Default" style:data-style-name="N1">
      <style:table-cell-properties fo:border-bottom="0.035cm solid #000000" fo:border-left="0.088cm solid #000000" fo:border-right="0.035cm solid #000000" fo:border-top="0.035cm solid #000000"/>
      <style:text-properties style:font-name="Nimbus Sans L1" fo:font-size="12pt"/>
    </style:style>
    <style:style style:name="ce19" style:family="table-cell" style:parent-style-name="Default" style:data-style-name="N1">
      <style:table-cell-properties fo:border-bottom="0.088cm solid #000000" fo:border-left="0.088cm solid #000000" fo:border-right="0.035cm solid #000000" fo:border-top="0.035cm solid #000000"/>
      <style:text-properties style:font-name="Nimbus Sans L1" fo:font-size="12pt"/>
    </style:style>
    <style:style style:name="ce2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Nimbus Sans L1" fo:font-size="12pt"/>
    </style:style>
    <style:style style:name="ce2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Nimbus Sans L1" fo:font-size="12pt" style:language-asian="es" style:country-asian="ES" style:language-complex="es" style:country-complex="ES"/>
    </style:style>
    <style:style style:name="ce2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Nimbus Sans L1" fo:font-size="12pt" fo:language="es" fo:country="ES" style:language-asian="es" style:country-asian="ES" style:language-complex="es" style:country-complex="ES"/>
    </style:style>
    <style:style style:name="ce23" style:family="table-cell" style:parent-style-name="Default" style:data-style-name="N1">
      <style:table-cell-properties fo:border="0.035cm solid #000000"/>
      <style:text-properties style:font-name="Nimbus Sans L1" fo:font-size="12pt"/>
    </style:style>
    <style:style style:name="ce24" style:family="table-cell" style:parent-style-name="Default" style:data-style-name="N1">
      <style:table-cell-properties fo:border-bottom="0.088cm solid #000000" fo:border-left="0.035cm solid #000000" fo:border-right="0.035cm solid #000000" fo:border-top="0.035cm solid #000000"/>
      <style:text-properties style:font-name="Nimbus Sans L1" fo:font-size="12pt"/>
    </style:style>
    <style:style style:name="ce25" style:family="table-cell" style:parent-style-name="Default">
      <style:table-cell-properties fo:border-bottom="0.035cm solid #000000" fo:border-left="0.035cm solid #000000" fo:border-right="0.035cm solid #000000" fo:border-top="0.088cm solid #000000"/>
      <style:text-properties style:font-name="Nimbus Sans L1"/>
    </style:style>
    <style:style style:name="ce26" style:family="table-cell" style:parent-style-name="Default">
      <style:table-cell-properties fo:border="0.035cm solid #000000"/>
      <style:text-properties style:font-name="Nimbus Sans L1" fo:font-size="12pt"/>
    </style:style>
    <style:style style:name="ce27" style:family="table-cell" style:parent-style-name="Default">
      <style:table-cell-properties fo:border-bottom="0.035cm solid #000000" fo:border-left="0.035cm solid #000000" fo:border-right="0.088cm solid #000000" fo:border-top="0.088cm solid #000000"/>
    </style:style>
    <style:style style:name="ce28" style:family="table-cell" style:parent-style-name="Default">
      <style:table-cell-properties fo:border="0.002cm solid #000000"/>
      <style:text-properties fo:font-size="12pt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/>
    </style:style>
    <style:style style:name="ce30" style:family="table-cell" style:parent-style-name="Default" style:data-style-name="N1">
      <style:table-cell-properties fo:border="0.002cm solid #000000"/>
      <style:text-properties fo:font-size="12pt"/>
    </style:style>
    <style:style style:name="ce31" style:family="table-cell" style:parent-style-name="Default" style:data-style-name="N1">
      <style:table-cell-properties fo:border-bottom="0.088cm solid #000000" fo:border-left="0.002cm solid #000000" fo:border-right="0.002cm solid #000000" fo:border-top="0.002cm solid #000000"/>
      <style:text-properties fo:font-size="12pt"/>
    </style:style>
    <style:style style:name="ce32" style:family="table-cell" style:parent-style-name="Default">
      <style:table-cell-properties fo:border-bottom="0.035cm solid #000000" fo:border-left="0.035cm solid #000000" fo:border-right="0.088cm solid #000000" fo:border-top="0.035cm solid #000000"/>
      <style:text-properties fo:font-size="12pt"/>
    </style:style>
    <style:style style:name="ce33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center" fo:margin-left="0cm"/>
      <style:text-properties fo:font-size="12pt"/>
    </style:style>
    <style:style style:name="ce34" style:family="table-cell" style:parent-style-name="Default" style:data-style-name="N1">
      <style:table-cell-properties fo:border-bottom="0.035cm solid #000000" fo:border-left="0.035cm solid #000000" fo:border-right="0.088cm solid #000000" fo:border-top="0.035cm solid #000000"/>
      <style:text-properties fo:font-size="12pt"/>
    </style:style>
    <style:style style:name="ce35" style:family="table-cell" style:parent-style-name="Default" style:data-style-name="N1">
      <style:table-cell-properties fo:border-bottom="0.088cm solid #000000" fo:border-left="0.035cm solid #000000" fo:border-right="0.088cm solid #000000" fo:border-top="0.035cm solid #000000"/>
      <style:text-properties fo:font-size="12pt"/>
    </style:style>
    <style:style style:name="ce36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2pt"/>
    </style:style>
    <style:style style:name="ce37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0.035cm solid #000000"/>
      <style:paragraph-properties fo:text-align="end" fo:margin-left="0cm"/>
    </style:style>
    <style:style style:name="ce38" style:family="table-cell" style:parent-style-name="Default" style:data-style-name="N207">
      <style:table-cell-properties fo:border-bottom="0.035cm solid #000000" fo:border-left="0.088cm solid #000000" fo:border-right="0.035cm solid #000000" fo:border-top="0.035cm solid #000000"/>
      <style:text-properties fo:font-size="12pt"/>
    </style:style>
    <style:style style:name="ce39" style:family="table-cell" style:parent-style-name="Default" style:data-style-name="N207">
      <style:table-cell-properties fo:border-bottom="0.088cm solid #000000" fo:border-left="0.088cm solid #000000" fo:border-right="0.035cm solid #000000" fo:border-top="0.035cm solid #000000"/>
      <style:text-properties fo:font-size="12pt"/>
    </style:style>
    <style:style style:name="ce40" style:family="table-cell" style:parent-style-name="Default">
      <style:table-cell-properties fo:border-bottom="0.035cm solid #000000" fo:border-left="0.035cm solid #000000" fo:border-right="0.035cm solid #000000" fo:border-top="0.088cm solid #000000"/>
    </style:style>
    <style:style style:name="ce41" style:family="table-cell" style:parent-style-name="Default">
      <style:table-cell-properties style:text-align-source="fix" style:repeat-content="false" fo:border="0.035cm solid #000000"/>
      <style:paragraph-properties fo:text-align="end" fo:margin-left="0cm"/>
    </style:style>
    <style:style style:name="ce42" style:family="table-cell" style:parent-style-name="Default" style:data-style-name="N207">
      <style:table-cell-properties fo:border="0.035cm solid #000000"/>
      <style:text-properties fo:font-size="12pt"/>
    </style:style>
    <style:style style:name="ce43" style:family="table-cell" style:parent-style-name="Default" style:data-style-name="N207">
      <style:table-cell-properties fo:border-bottom="0.088cm solid #000000" fo:border-left="0.035cm solid #000000" fo:border-right="0.035cm solid #000000" fo:border-top="0.035cm solid #000000"/>
      <style:text-properties fo:font-size="12pt"/>
    </style:style>
    <style:style style:name="ce44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/>
      <style:paragraph-properties fo:text-align="end" fo:margin-left="0cm"/>
    </style:style>
    <style:style style:name="ce45" style:family="table-cell" style:parent-style-name="Default" style:data-style-name="N207">
      <style:table-cell-properties fo:border-bottom="0.035cm solid #000000" fo:border-left="0.035cm solid #000000" fo:border-right="0.088cm solid #000000" fo:border-top="0.035cm solid #000000"/>
      <style:text-properties fo:font-size="12pt"/>
    </style:style>
    <style:style style:name="ce46" style:family="table-cell" style:parent-style-name="Default" style:data-style-name="N207">
      <style:table-cell-properties fo:border-bottom="0.088cm solid #000000" fo:border-left="0.035cm solid #000000" fo:border-right="0.088cm solid #000000" fo:border-top="0.035cm solid #000000"/>
      <style:text-properties fo:font-size="12pt"/>
    </style:style>
    <style:style style:name="ce47" style:family="table-cell" style:parent-style-name="Default">
      <style:table-cell-properties fo:border="0.002cm solid #000000"/>
    </style:style>
    <style:style style:name="ce48" style:family="table-cell" style:parent-style-name="Default">
      <style:table-cell-properties fo:border="0.002cm solid #000000"/>
      <style:text-properties style:font-name="Nimbus Sans L" fo:font-size="12pt"/>
    </style:style>
    <style:style style:name="ce49" style:family="table-cell" style:parent-style-name="Default" style:data-style-name="N5033">
      <style:table-cell-properties fo:border="0.002cm solid #000000"/>
    </style:style>
    <style:style style:name="ce50" style:family="table-cell" style:parent-style-name="Default" style:data-style-name="N5033"/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2" style:family="table-cell" style:parent-style-name="Default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53" style:family="table-cell" style:parent-style-name="Default">
      <style:table-cell-properties fo:border-bottom="0.035cm solid #000000" fo:border-left="0.088cm solid #000000" fo:border-right="0.035cm solid #000000" fo:border-top="0.035cm solid #000000"/>
    </style:style>
    <style:style style:name="ce54" style:family="table-cell" style:parent-style-name="Default" style:data-style-name="N207">
      <style:table-cell-properties fo:border-bottom="0.035cm solid #000000" fo:border-left="0.088cm solid #000000" fo:border-right="0.035cm solid #000000" fo:border-top="0.035cm solid #000000"/>
    </style:style>
    <style:style style:name="ce55" style:family="table-cell" style:parent-style-name="Default" style:data-style-name="N207">
      <style:table-cell-properties fo:border-bottom="0.088cm solid #000000" fo:border-left="0.088cm solid #000000" fo:border-right="0.035cm solid #000000" fo:border-top="0.035cm solid #000000"/>
    </style:style>
    <style:style style:name="ce56" style:family="table-cell" style:parent-style-name="Default">
      <style:table-cell-properties fo:border="0.035cm solid #000000"/>
    </style:style>
    <style:style style:name="ce57" style:family="table-cell" style:parent-style-name="Default" style:data-style-name="N207">
      <style:table-cell-properties fo:border="0.035cm solid #000000"/>
    </style:style>
    <style:style style:name="ce58" style:family="table-cell" style:parent-style-name="Default" style:data-style-name="N207">
      <style:table-cell-properties fo:border-bottom="0.088cm solid #000000" fo:border-left="0.035cm solid #000000" fo:border-right="0.035cm solid #000000" fo:border-top="0.035cm solid #000000"/>
    </style:style>
    <style:style style:name="ce59" style:family="table-cell" style:parent-style-name="Default">
      <style:table-cell-properties fo:border-bottom="0.035cm solid #000000" fo:border-left="0.035cm solid #000000" fo:border-right="0.088cm solid #000000" fo:border-top="0.035cm solid #000000"/>
    </style:style>
    <style:style style:name="ce60" style:family="table-cell" style:parent-style-name="Default" style:data-style-name="N207">
      <style:table-cell-properties fo:border-bottom="0.035cm solid #000000" fo:border-left="0.035cm solid #000000" fo:border-right="0.088cm solid #000000" fo:border-top="0.035cm solid #000000"/>
    </style:style>
    <style:style style:name="ce61" style:family="table-cell" style:parent-style-name="Default" style:data-style-name="N207">
      <style:table-cell-properties fo:border-bottom="0.088cm solid #000000" fo:border-left="0.035cm solid #000000" fo:border-right="0.088cm solid #000000" fo:border-top="0.035cm solid #000000"/>
    </style:style>
    <style:style style:name="T1" style:family="text">
      <style:text-properties fo:language="es" fo:country="ES" style:language-asian="es" style:country-asian="ES" style:language-complex="es" style:country-complex="ES"/>
    </style:style>
  </office:automatic-styles>
  <office:body>
    <office:spreadsheet>
      <table:table table:name="Resumen" table:style-name="ta1" table:print-ranges="Resumen.A1:Resumen.O18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visibility="collapse" table:default-cell-style-name="ce13"/>
        <table:table-column table:style-name="co5" table:visibility="collapse" table:default-cell-style-name="ce15"/>
        <table:table-column table:style-name="co6" table:default-cell-style-name="ce18"/>
        <table:table-column table:style-name="co7" table:default-cell-style-name="ce23"/>
        <table:table-column table:style-name="co8" table:default-cell-style-name="ce23"/>
        <table:table-column table:style-name="co4" table:default-cell-style-name="ce30"/>
        <table:table-column table:style-name="co9" table:default-cell-style-name="ce30"/>
        <table:table-column table:style-name="co10" table:default-cell-style-name="ce34"/>
        <table:table-column table:style-name="co11" table:default-cell-style-name="ce38"/>
        <table:table-column table:style-name="co12" table:default-cell-style-name="ce42"/>
        <table:table-column table:style-name="co13" table:default-cell-style-name="ce42"/>
        <table:table-column table:style-name="co14" table:default-cell-style-name="ce45"/>
        <table:table-row table:style-name="ro1">
          <table:table-cell table:style-name="ce1"/>
          <table:table-cell table:style-name="ce5" office:value-type="string">
            <text:p><text:span text:style-name="T1">Asignatura</text:span>:</text:p>
          </table:table-cell>
          <table:table-cell table:style-name="ce2" office:value-type="string">
            <text:p>SEMINARIO DE COMPUTADORES II</text:p>
          </table:table-cell>
          <table:table-cell table:style-name="ce2" table:number-columns-repeated="2"/>
          <table:table-cell table:style-name="ce1" table:number-columns-repeated="3"/>
          <table:table-cell table:style-name="Default" table:number-columns-repeated="7"/>
        </table:table-row>
        <table:table-row table:style-name="ro1">
          <table:table-cell table:style-name="ce1"/>
          <table:table-cell table:style-name="ce5" office:value-type="string">
            <text:p><text:span text:style-name="T1">Paralelo</text:span>:</text:p>
          </table:table-cell>
          <table:table-cell table:style-name="ce9" office:value-type="float" office:value="1">
            <text:p>1</text:p>
          </table:table-cell>
          <table:table-cell table:style-name="ce2" table:number-columns-repeated="2"/>
          <table:table-cell table:style-name="ce1" table:number-columns-repeated="3"/>
          <table:table-cell table:style-name="Default" table:number-columns-repeated="7"/>
        </table:table-row>
        <table:table-row table:style-name="ro1">
          <table:table-cell table:style-name="ce1"/>
          <table:table-cell table:style-name="ce5" office:value-type="string">
            <text:p><text:span text:style-name="T1">Profesor</text:span>:</text:p>
          </table:table-cell>
          <table:table-cell table:style-name="ce2" office:value-type="string">
            <text:p>GONZALEZ VALENZUELA AGUSTIN</text:p>
          </table:table-cell>
          <table:table-cell table:style-name="ce2" table:number-columns-repeated="2"/>
          <table:table-cell table:style-name="ce16" office:value-type="string" table:number-columns-spanned="6" table:number-rows-spanned="1">
            <text:p>Asistencia</text:p>
          </table:table-cell>
          <table:covered-table-cell table:style-name="ce20"/>
          <table:covered-table-cell table:style-name="ce25"/>
          <table:covered-table-cell table:number-columns-repeated="3" table:style-name="ce27"/>
          <table:table-cell table:style-name="Default" table:number-columns-repeated="4"/>
        </table:table-row>
        <table:table-row table:style-name="ro2">
          <table:table-cell table:style-name="ce2" table:number-columns-repeated="5"/>
          <table:table-cell table:style-name="ce17" office:value-type="string">
            <text:p>-&gt;28/4</text:p>
          </table:table-cell>
          <table:table-cell table:style-name="ce21" office:value-type="string">
            <text:p>Nota al 28/4</text:p>
          </table:table-cell>
          <table:table-cell table:style-name="ce26" office:value-type="string">
            <text:p><text:s/>5/5-&gt;14/6</text:p>
          </table:table-cell>
          <table:table-cell table:style-name="ce28" office:value-type="string">
            <text:p>Total al 14/6</text:p>
          </table:table-cell>
          <table:table-cell table:style-name="ce28" office:value-type="string">
            <text:p>16/6-&gt;14/7</text:p>
          </table:table-cell>
          <table:table-cell table:style-name="ce32" office:value-type="string">
            <text:p>Total al 14/7</text:p>
          </table:table-cell>
          <table:table-cell table:style-name="ce36" office:value-type="string" table:number-columns-spanned="4" table:number-rows-spanned="1">
            <text:p>1ra. Presentación</text:p>
          </table:table-cell>
          <table:covered-table-cell table:number-columns-repeated="2" table:style-name="ce40"/>
          <table:covered-table-cell table:style-name="ce27"/>
        </table:table-row>
        <table:table-row table:style-name="ro2">
          <table:table-cell table:style-name="ce3" office:value-type="string">
            <text:p>N°</text:p>
          </table:table-cell>
          <table:table-cell table:style-name="ce3" office:value-type="string">
            <text:p>Rol</text:p>
          </table:table-cell>
          <table:table-cell table:style-name="ce10" office:value-type="string">
            <text:p>Nombre</text:p>
          </table:table-cell>
          <table:table-cell table:style-name="ce12" office:value-type="string">
            <text:p>VTR</text:p>
          </table:table-cell>
          <table:table-cell table:style-name="ce14" office:value-type="string">
            <text:p>Carrera</text:p>
          </table:table-cell>
          <table:table-cell table:style-name="ce17" office:value-type="string">
            <text:p>Max=16</text:p>
          </table:table-cell>
          <table:table-cell table:style-name="ce22" office:value-type="string">
            <text:p>Nota</text:p>
          </table:table-cell>
          <table:table-cell table:style-name="ce8" office:value-type="string">
            <text:p>Max=8</text:p>
          </table:table-cell>
          <table:table-cell table:style-name="ce29" office:value-type="string">
            <text:p>Nota</text:p>
          </table:table-cell>
          <table:table-cell table:style-name="ce29" office:value-type="string">
            <text:p>Max=10</text:p>
          </table:table-cell>
          <table:table-cell table:style-name="ce33" office:value-type="string">
            <text:p>Nota</text:p>
          </table:table-cell>
          <table:table-cell table:style-name="ce37" office:value-type="string">
            <text:p>Contenido</text:p>
          </table:table-cell>
          <table:table-cell table:style-name="ce41" office:value-type="string">
            <text:p>Dominio</text:p>
          </table:table-cell>
          <table:table-cell table:style-name="ce41" office:value-type="string">
            <text:p>Comunicación</text:p>
          </table:table-cell>
          <table:table-cell table:style-name="ce44" office:value-type="string">
            <text:p>Demo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2121004 - 8</text:p>
          </table:table-cell>
          <table:table-cell office:value-type="string">
            <text:p>Alviña O. Alejandro</text:p>
          </table:table-cell>
          <table:table-cell office:value-type="float" office:value="1">
            <text:p>1</text:p>
          </table:table-cell>
          <table:table-cell office:value-type="string">
            <text:p>Ing. Civil Electrónica</text:p>
          </table:table-cell>
          <table:table-cell office:value-type="float" office:value="13">
            <text:p>13</text:p>
          </table:table-cell>
          <table:table-cell table:formula="oooc:=[.F6]*100/16" office:value-type="float" office:value="81.25">
            <text:p>81</text:p>
          </table:table-cell>
          <table:table-cell office:value-type="float" office:value="7">
            <text:p>7</text:p>
          </table:table-cell>
          <table:table-cell table:formula="oooc:=([.H6]+[.F6])*100/24" office:value-type="float" office:value="83.3333333333333">
            <text:p>83</text:p>
          </table:table-cell>
          <table:table-cell office:value-type="float" office:value="10">
            <text:p>10</text:p>
          </table:table-cell>
          <table:table-cell table:formula="oooc:=IF(([.F6]+[.H6]+[.J6])*100/(34-4)&gt;100;100;([.F6]+[.H6]+[.J6])*100/(34-4))" office:value-type="float" office:value="100">
            <text:p>100</text:p>
          </table:table-cell>
          <table:table-cell table:formula="oooc:=['1ra Presentacion'.AV6]" office:value-type="float" office:value="97.7272727272727">
            <text:p>98</text:p>
          </table:table-cell>
          <table:table-cell table:formula="oooc:=['1ra Presentacion'.AW6]" office:value-type="float" office:value="98.1818181818182">
            <text:p>98</text:p>
          </table:table-cell>
          <table:table-cell table:formula="oooc:=['1ra Presentacion'.AX6]" office:value-type="float" office:value="98.1818181818182">
            <text:p>98</text:p>
          </table:table-cell>
          <table:table-cell/>
        </table:table-row>
        <table:table-row table:style-name="ro2">
          <table:table-cell table:formula="oooc:=[.A6]+1" office:value-type="float" office:value="2">
            <text:p>2</text:p>
          </table:table-cell>
          <table:table-cell office:value-type="string">
            <text:p>9904094 - 7</text:p>
          </table:table-cell>
          <table:table-cell office:value-type="string">
            <text:p>Camacho Rodrigo</text:p>
          </table:table-cell>
          <table:table-cell office:value-type="float" office:value="1">
            <text:p>1</text:p>
          </table:table-cell>
          <table:table-cell office:value-type="string">
            <text:p>Ing. Civil Electrónica</text:p>
          </table:table-cell>
          <table:table-cell office:value-type="float" office:value="10">
            <text:p>10</text:p>
          </table:table-cell>
          <table:table-cell table:formula="oooc:=[.F7]*100/16" office:value-type="float" office:value="62.5">
            <text:p>63</text:p>
          </table:table-cell>
          <table:table-cell office:value-type="float" office:value="6">
            <text:p>6</text:p>
          </table:table-cell>
          <table:table-cell table:formula="oooc:=([.H7]+[.F7])*100/24" office:value-type="float" office:value="66.6666666666667">
            <text:p>67</text:p>
          </table:table-cell>
          <table:table-cell office:value-type="float" office:value="10">
            <text:p>10</text:p>
          </table:table-cell>
          <table:table-cell table:formula="oooc:=IF(([.F7]+[.H7]+[.J7])*100/(34-4)&gt;100;100;([.F7]+[.H7]+[.J7])*100/(34-4))" office:value-type="float" office:value="86.6666666666667">
            <text:p>87</text:p>
          </table:table-cell>
          <table:table-cell table:formula="oooc:=['1ra Presentacion'.AV7]" office:value-type="float" office:value="95.4545454545455">
            <text:p>95</text:p>
          </table:table-cell>
          <table:table-cell table:formula="oooc:=['1ra Presentacion'.AW7]" office:value-type="float" office:value="92.2727272727273">
            <text:p>92</text:p>
          </table:table-cell>
          <table:table-cell table:formula="oooc:=['1ra Presentacion'.AX7]" office:value-type="float" office:value="87.7272727272727">
            <text:p>88</text:p>
          </table:table-cell>
          <table:table-cell/>
        </table:table-row>
        <table:table-row table:style-name="ro2">
          <table:table-cell table:formula="oooc:=[.A7]+1" office:value-type="float" office:value="3">
            <text:p>3</text:p>
          </table:table-cell>
          <table:table-cell office:value-type="string">
            <text:p>2121059 - 5</text:p>
          </table:table-cell>
          <table:table-cell office:value-type="string">
            <text:p>Cohen Manuel P.</text:p>
          </table:table-cell>
          <table:table-cell office:value-type="float" office:value="1">
            <text:p>1</text:p>
          </table:table-cell>
          <table:table-cell office:value-type="string">
            <text:p>Ing. Civil Electrónica</text:p>
          </table:table-cell>
          <table:table-cell office:value-type="float" office:value="11">
            <text:p>11</text:p>
          </table:table-cell>
          <table:table-cell table:formula="oooc:=[.F8]*100/16" office:value-type="float" office:value="68.75">
            <text:p>69</text:p>
          </table:table-cell>
          <table:table-cell office:value-type="float" office:value="7">
            <text:p>7</text:p>
          </table:table-cell>
          <table:table-cell table:formula="oooc:=([.H8]+[.F8])*100/24" office:value-type="float" office:value="75">
            <text:p>75</text:p>
          </table:table-cell>
          <table:table-cell office:value-type="float" office:value="8">
            <text:p>8</text:p>
          </table:table-cell>
          <table:table-cell table:formula="oooc:=IF(([.F8]+[.H8]+[.J8])*100/(34-4)&gt;100;100;([.F8]+[.H8]+[.J8])*100/(34-4))" office:value-type="float" office:value="86.6666666666667">
            <text:p>87</text:p>
          </table:table-cell>
          <table:table-cell table:formula="oooc:=['1ra Presentacion'.AV8]" office:value-type="float" office:value="97.7272727272727">
            <text:p>98</text:p>
          </table:table-cell>
          <table:table-cell table:formula="oooc:=['1ra Presentacion'.AW8]" office:value-type="float" office:value="98.6363636363636">
            <text:p>99</text:p>
          </table:table-cell>
          <table:table-cell table:formula="oooc:=['1ra Presentacion'.AX8]" office:value-type="float" office:value="98.1818181818182">
            <text:p>98</text:p>
          </table:table-cell>
          <table:table-cell/>
        </table:table-row>
        <table:table-row table:style-name="ro1">
          <table:table-cell table:formula="oooc:=[.A8]+1" office:value-type="float" office:value="4">
            <text:p>4</text:p>
          </table:table-cell>
          <table:table-cell table:style-name="ce7" office:value-type="string">
            <text:p>2021043 – 5</text:p>
          </table:table-cell>
          <table:table-cell office:value-type="string">
            <text:p>Conejera Felipe</text:p>
          </table:table-cell>
          <table:table-cell office:value-type="float" office:value="1">
            <text:p>1</text:p>
          </table:table-cell>
          <table:table-cell office:value-type="string">
            <text:p>Ing. Civil Electrónica</text:p>
          </table:table-cell>
          <table:table-cell office:value-type="float" office:value="13">
            <text:p>13</text:p>
          </table:table-cell>
          <table:table-cell table:formula="oooc:=[.F9]*100/16" office:value-type="float" office:value="81.25">
            <text:p>81</text:p>
          </table:table-cell>
          <table:table-cell office:value-type="float" office:value="5">
            <text:p>5</text:p>
          </table:table-cell>
          <table:table-cell table:formula="oooc:=([.H9]+[.F9])*100/24" office:value-type="float" office:value="75">
            <text:p>75</text:p>
          </table:table-cell>
          <table:table-cell office:value-type="float" office:value="8">
            <text:p>8</text:p>
          </table:table-cell>
          <table:table-cell table:formula="oooc:=IF(([.F9]+[.H9]+[.J9])*100/(34-4)&gt;100;100;([.F9]+[.H9]+[.J9])*100/(34-4))" office:value-type="float" office:value="86.6666666666667">
            <text:p>87</text:p>
          </table:table-cell>
          <table:table-cell table:formula="oooc:=['1ra Presentacion'.AV9]" office:value-type="float" office:value="95.5">
            <text:p>96</text:p>
          </table:table-cell>
          <table:table-cell table:formula="oooc:=['1ra Presentacion'.AW9]" office:value-type="float" office:value="97">
            <text:p>97</text:p>
          </table:table-cell>
          <table:table-cell table:formula="oooc:=['1ra Presentacion'.AX9]" office:value-type="float" office:value="95.5">
            <text:p>96</text:p>
          </table:table-cell>
          <table:table-cell/>
        </table:table-row>
        <table:table-row table:style-name="ro2">
          <table:table-cell table:formula="oooc:=[.A9]+1" office:value-type="float" office:value="5">
            <text:p>5</text:p>
          </table:table-cell>
          <table:table-cell office:value-type="string">
            <text:p>9921074 - 5</text:p>
          </table:table-cell>
          <table:table-cell office:value-type="string">
            <text:p>Espinoza G. Rodrigo</text:p>
          </table:table-cell>
          <table:table-cell office:value-type="float" office:value="1">
            <text:p>1</text:p>
          </table:table-cell>
          <table:table-cell office:value-type="string">
            <text:p>Ing. Civil Electrónica</text:p>
          </table:table-cell>
          <table:table-cell office:value-type="float" office:value="14">
            <text:p>14</text:p>
          </table:table-cell>
          <table:table-cell table:formula="oooc:=[.F10]*100/16" office:value-type="float" office:value="87.5">
            <text:p>88</text:p>
          </table:table-cell>
          <table:table-cell office:value-type="float" office:value="8">
            <text:p>8</text:p>
          </table:table-cell>
          <table:table-cell table:formula="oooc:=([.H10]+[.F10])*100/24" office:value-type="float" office:value="91.6666666666667">
            <text:p>92</text:p>
          </table:table-cell>
          <table:table-cell office:value-type="float" office:value="10">
            <text:p>10</text:p>
          </table:table-cell>
          <table:table-cell table:formula="oooc:=IF(([.F10]+[.H10]+[.J10])*100/(34-4)&gt;100;100;([.F10]+[.H10]+[.J10])*100/(34-4))" office:value-type="float" office:value="100">
            <text:p>100</text:p>
          </table:table-cell>
          <table:table-cell table:formula="oooc:=['1ra Presentacion'.AV10]" office:value-type="float" office:value="95.4545454545455">
            <text:p>95</text:p>
          </table:table-cell>
          <table:table-cell table:formula="oooc:=['1ra Presentacion'.AW10]" office:value-type="float" office:value="92.2727272727273">
            <text:p>92</text:p>
          </table:table-cell>
          <table:table-cell table:formula="oooc:=['1ra Presentacion'.AX10]" office:value-type="float" office:value="90">
            <text:p>90</text:p>
          </table:table-cell>
          <table:table-cell/>
        </table:table-row>
        <table:table-row table:style-name="ro2">
          <table:table-cell table:formula="oooc:=[.A10]+1" office:value-type="float" office:value="6">
            <text:p>6</text:p>
          </table:table-cell>
          <table:table-cell office:value-type="string">
            <text:p>9921083 - 4</text:p>
          </table:table-cell>
          <table:table-cell office:value-type="string">
            <text:p>Gómez Rodrigo</text:p>
          </table:table-cell>
          <table:table-cell office:value-type="float" office:value="1">
            <text:p>1</text:p>
          </table:table-cell>
          <table:table-cell office:value-type="string">
            <text:p>Ing. Civil Electrónica</text:p>
          </table:table-cell>
          <table:table-cell office:value-type="float" office:value="10">
            <text:p>10</text:p>
          </table:table-cell>
          <table:table-cell table:formula="oooc:=[.F11]*100/16" office:value-type="float" office:value="62.5">
            <text:p>63</text:p>
          </table:table-cell>
          <table:table-cell office:value-type="float" office:value="6">
            <text:p>6</text:p>
          </table:table-cell>
          <table:table-cell table:formula="oooc:=([.H11]+[.F11])*100/24" office:value-type="float" office:value="66.6666666666667">
            <text:p>67</text:p>
          </table:table-cell>
          <table:table-cell office:value-type="float" office:value="10">
            <text:p>10</text:p>
          </table:table-cell>
          <table:table-cell table:formula="oooc:=IF(([.F11]+[.H11]+[.J11])*100/(34-4)&gt;100;100;([.F11]+[.H11]+[.J11])*100/(34-4))" office:value-type="float" office:value="86.6666666666667">
            <text:p>87</text:p>
          </table:table-cell>
          <table:table-cell table:formula="oooc:=['1ra Presentacion'.AV11]" office:value-type="float" office:value="100">
            <text:p>100</text:p>
          </table:table-cell>
          <table:table-cell table:formula="oooc:=['1ra Presentacion'.AW11]" office:value-type="float" office:value="99.1111111111111">
            <text:p>99</text:p>
          </table:table-cell>
          <table:table-cell table:formula="oooc:=['1ra Presentacion'.AX11]" office:value-type="float" office:value="95.3333333333333">
            <text:p>95</text:p>
          </table:table-cell>
          <table:table-cell/>
        </table:table-row>
        <table:table-row table:style-name="ro2">
          <table:table-cell table:formula="oooc:=[.A11]+1" office:value-type="float" office:value="7">
            <text:p>7</text:p>
          </table:table-cell>
          <table:table-cell table:style-name="ce8" office:value-type="string">
            <text:p>9973003 - K</text:p>
          </table:table-cell>
          <table:table-cell office:value-type="string">
            <text:p>Loyola Rodrigo</text:p>
          </table:table-cell>
          <table:table-cell office:value-type="float" office:value="1">
            <text:p>1</text:p>
          </table:table-cell>
          <table:table-cell office:value-type="string">
            <text:p>Ing. Civil Electrónica</text:p>
          </table:table-cell>
          <table:table-cell office:value-type="float" office:value="10">
            <text:p>10</text:p>
          </table:table-cell>
          <table:table-cell table:formula="oooc:=[.F12]*100/16" office:value-type="float" office:value="62.5">
            <text:p>63</text:p>
          </table:table-cell>
          <table:table-cell office:value-type="float" office:value="5">
            <text:p>5</text:p>
          </table:table-cell>
          <table:table-cell table:formula="oooc:=([.H12]+[.F12])*100/24" office:value-type="float" office:value="62.5">
            <text:p>63</text:p>
          </table:table-cell>
          <table:table-cell office:value-type="float" office:value="0">
            <text:p>0</text:p>
          </table:table-cell>
          <table:table-cell table:formula="oooc:=IF(([.F12]+[.H12]+[.J12])*100/(34-4)&gt;100;100;([.F12]+[.H12]+[.J12])*100/(34-4))" office:value-type="float" office:value="50">
            <text:p>50</text:p>
          </table:table-cell>
          <table:table-cell table:formula="oooc:=['1ra Presentacion'.AV12]" office:value-type="float" office:value="92.7272727272727">
            <text:p>93</text:p>
          </table:table-cell>
          <table:table-cell table:formula="oooc:=['1ra Presentacion'.AW12]" office:value-type="float" office:value="89.5454545454546">
            <text:p>90</text:p>
          </table:table-cell>
          <table:table-cell table:formula="oooc:=['1ra Presentacion'.AX12]" office:value-type="float" office:value="86.3636363636364">
            <text:p>86</text:p>
          </table:table-cell>
          <table:table-cell table:formula="oooc:=['1ra Presentacion'.AY12]" office:value-type="float" office:value="80">
            <text:p>80</text:p>
          </table:table-cell>
        </table:table-row>
        <table:table-row table:style-name="ro2">
          <table:table-cell table:formula="oooc:=[.A12]+1" office:value-type="float" office:value="8">
            <text:p>8</text:p>
          </table:table-cell>
          <table:table-cell office:value-type="string">
            <text:p>2121005 - 6</text:p>
          </table:table-cell>
          <table:table-cell office:value-type="string">
            <text:p>Muñoz P. César</text:p>
          </table:table-cell>
          <table:table-cell office:value-type="float" office:value="1">
            <text:p>1</text:p>
          </table:table-cell>
          <table:table-cell office:value-type="string">
            <text:p>Ing. Civil Electrónica</text:p>
          </table:table-cell>
          <table:table-cell office:value-type="float" office:value="15">
            <text:p>15</text:p>
          </table:table-cell>
          <table:table-cell table:formula="oooc:=[.F13]*100/16" office:value-type="float" office:value="93.75">
            <text:p>94</text:p>
          </table:table-cell>
          <table:table-cell office:value-type="float" office:value="6">
            <text:p>6</text:p>
          </table:table-cell>
          <table:table-cell table:formula="oooc:=([.H13]+[.F13])*100/24" office:value-type="float" office:value="87.5">
            <text:p>88</text:p>
          </table:table-cell>
          <table:table-cell office:value-type="float" office:value="9">
            <text:p>9</text:p>
          </table:table-cell>
          <table:table-cell table:formula="oooc:=IF(([.F13]+[.H13]+[.J13])*100/(34-4)&gt;100;100;([.F13]+[.H13]+[.J13])*100/(34-4))" office:value-type="float" office:value="100">
            <text:p>100</text:p>
          </table:table-cell>
          <table:table-cell table:formula="oooc:=['1ra Presentacion'.AV13]" office:value-type="float" office:value="96.25">
            <text:p>96</text:p>
          </table:table-cell>
          <table:table-cell table:formula="oooc:=['1ra Presentacion'.AW13]" office:value-type="float" office:value="100">
            <text:p>100</text:p>
          </table:table-cell>
          <table:table-cell table:formula="oooc:=['1ra Presentacion'.AX13]" office:value-type="float" office:value="100">
            <text:p>100</text:p>
          </table:table-cell>
          <table:table-cell/>
        </table:table-row>
        <table:table-row table:style-name="ro2">
          <table:table-cell table:formula="oooc:=[.A13]+1" office:value-type="float" office:value="9">
            <text:p>9</text:p>
          </table:table-cell>
          <table:table-cell office:value-type="string">
            <text:p>2121018 - 8</text:p>
          </table:table-cell>
          <table:table-cell office:value-type="string">
            <text:p>Saavedra Gonzalo</text:p>
          </table:table-cell>
          <table:table-cell office:value-type="float" office:value="1">
            <text:p>1</text:p>
          </table:table-cell>
          <table:table-cell office:value-type="string">
            <text:p>Ing. Civil Electrónica</text:p>
          </table:table-cell>
          <table:table-cell office:value-type="float" office:value="16">
            <text:p>16</text:p>
          </table:table-cell>
          <table:table-cell table:formula="oooc:=[.F14]*100/16" office:value-type="float" office:value="100">
            <text:p>100</text:p>
          </table:table-cell>
          <table:table-cell office:value-type="float" office:value="8">
            <text:p>8</text:p>
          </table:table-cell>
          <table:table-cell table:formula="oooc:=([.H14]+[.F14])*100/24" office:value-type="float" office:value="100">
            <text:p>100</text:p>
          </table:table-cell>
          <table:table-cell office:value-type="float" office:value="9">
            <text:p>9</text:p>
          </table:table-cell>
          <table:table-cell table:formula="oooc:=IF(([.F14]+[.H14]+[.J14])*100/(34-4)&gt;100;100;([.F14]+[.H14]+[.J14])*100/(34-4))" office:value-type="float" office:value="100">
            <text:p>100</text:p>
          </table:table-cell>
          <table:table-cell table:formula="oooc:=['1ra Presentacion'.AV14]" office:value-type="float" office:value="96">
            <text:p>96</text:p>
          </table:table-cell>
          <table:table-cell table:formula="oooc:=['1ra Presentacion'.AW14]" office:value-type="float" office:value="96.3">
            <text:p>96</text:p>
          </table:table-cell>
          <table:table-cell table:formula="oooc:=['1ra Presentacion'.AX14]" office:value-type="float" office:value="95">
            <text:p>95</text:p>
          </table:table-cell>
          <table:table-cell/>
        </table:table-row>
        <table:table-row table:style-name="ro2">
          <table:table-cell table:formula="oooc:=[.A14]+1" office:value-type="float" office:value="10">
            <text:p>10</text:p>
          </table:table-cell>
          <table:table-cell office:value-type="string">
            <text:p>9721076 - 4</text:p>
          </table:table-cell>
          <table:table-cell office:value-type="string">
            <text:p>Silva Carlos</text:p>
          </table:table-cell>
          <table:table-cell office:value-type="float" office:value="1">
            <text:p>1</text:p>
          </table:table-cell>
          <table:table-cell office:value-type="string">
            <text:p>Ing. Civil Electrónica</text:p>
          </table:table-cell>
          <table:table-cell office:value-type="float" office:value="11">
            <text:p>11</text:p>
          </table:table-cell>
          <table:table-cell table:formula="oooc:=[.F15]*100/16" office:value-type="float" office:value="68.75">
            <text:p>69</text:p>
          </table:table-cell>
          <table:table-cell office:value-type="float" office:value="5">
            <text:p>5</text:p>
          </table:table-cell>
          <table:table-cell table:formula="oooc:=([.H15]+[.F15])*100/24" office:value-type="float" office:value="66.6666666666667">
            <text:p>67</text:p>
          </table:table-cell>
          <table:table-cell office:value-type="float" office:value="8">
            <text:p>8</text:p>
          </table:table-cell>
          <table:table-cell table:formula="oooc:=IF(([.F15]+[.H15]+[.J15])*100/(34-4)&gt;100;100;([.F15]+[.H15]+[.J15])*100/(34-4))" office:value-type="float" office:value="80">
            <text:p>80</text:p>
          </table:table-cell>
          <table:table-cell table:formula="oooc:=['1ra Presentacion'.AV15]" office:value-type="float" office:value="100">
            <text:p>100</text:p>
          </table:table-cell>
          <table:table-cell table:formula="oooc:=['1ra Presentacion'.AW15]" office:value-type="float" office:value="95.4285714285714">
            <text:p>95</text:p>
          </table:table-cell>
          <table:table-cell table:formula="oooc:=['1ra Presentacion'.AX15]" office:value-type="float" office:value="89.2857142857143">
            <text:p>89</text:p>
          </table:table-cell>
          <table:table-cell table:formula="oooc:=['1ra Presentacion'.AY15]" office:value-type="float" office:value="99">
            <text:p>99</text:p>
          </table:table-cell>
        </table:table-row>
        <table:table-row table:style-name="ro2">
          <table:table-cell table:formula="oooc:=[.A15]+1" office:value-type="float" office:value="11">
            <text:p>11</text:p>
          </table:table-cell>
          <table:table-cell office:value-type="string">
            <text:p>2121038 - 2</text:p>
          </table:table-cell>
          <table:table-cell office:value-type="string">
            <text:p>Solis Mauricio</text:p>
          </table:table-cell>
          <table:table-cell office:value-type="float" office:value="1">
            <text:p>1</text:p>
          </table:table-cell>
          <table:table-cell office:value-type="string">
            <text:p>Ing. Civil Electrónica</text:p>
          </table:table-cell>
          <table:table-cell office:value-type="float" office:value="15">
            <text:p>15</text:p>
          </table:table-cell>
          <table:table-cell table:formula="oooc:=[.F16]*100/16" office:value-type="float" office:value="93.75">
            <text:p>94</text:p>
          </table:table-cell>
          <table:table-cell office:value-type="float" office:value="8">
            <text:p>8</text:p>
          </table:table-cell>
          <table:table-cell table:formula="oooc:=([.H16]+[.F16])*100/24" office:value-type="float" office:value="95.8333333333333">
            <text:p>96</text:p>
          </table:table-cell>
          <table:table-cell office:value-type="float" office:value="10">
            <text:p>10</text:p>
          </table:table-cell>
          <table:table-cell table:formula="oooc:=IF(([.F16]+[.H16]+[.J16])*100/(34-4)&gt;100;100;([.F16]+[.H16]+[.J16])*100/(34-4))" office:value-type="float" office:value="100">
            <text:p>100</text:p>
          </table:table-cell>
          <table:table-cell table:formula="oooc:=['1ra Presentacion'.AV16]" office:value-type="float" office:value="96">
            <text:p>96</text:p>
          </table:table-cell>
          <table:table-cell table:formula="oooc:=['1ra Presentacion'.AW16]" office:value-type="float" office:value="98">
            <text:p>98</text:p>
          </table:table-cell>
          <table:table-cell table:formula="oooc:=['1ra Presentacion'.AX16]" office:value-type="float" office:value="95">
            <text:p>95</text:p>
          </table:table-cell>
          <table:table-cell table:formula="oooc:=['1ra Presentacion'.AY16]" office:value-type="float" office:value="98.5714285714286">
            <text:p>99</text:p>
          </table:table-cell>
        </table:table-row>
        <table:table-row table:style-name="ro2">
          <table:table-cell table:formula="oooc:=[.A16]+1" office:value-type="float" office:value="12">
            <text:p>12</text:p>
          </table:table-cell>
          <table:table-cell table:style-name="ce4"/>
          <table:table-cell office:value-type="string">
            <text:p>Soubrenie Yann</text:p>
          </table:table-cell>
          <table:table-cell office:value-type="float" office:value="1">
            <text:p>1</text:p>
          </table:table-cell>
          <table:table-cell table:style-name="ce13" office:value-type="string">
            <text:p>Especial</text:p>
          </table:table-cell>
          <table:table-cell table:style-name="ce19" office:value-type="float" office:value="5">
            <text:p>5</text:p>
          </table:table-cell>
          <table:table-cell table:style-name="ce24" table:formula="oooc:=[.F17]*100/8" office:value-type="float" office:value="62.5">
            <text:p>63</text:p>
          </table:table-cell>
          <table:table-cell table:style-name="ce24" office:value-type="float" office:value="4">
            <text:p>4</text:p>
          </table:table-cell>
          <table:table-cell table:style-name="ce31" table:formula="oooc:=([.H17]+[.F17])*100/12" office:value-type="float" office:value="75">
            <text:p>75</text:p>
          </table:table-cell>
          <table:table-cell table:style-name="ce31" office:value-type="float" office:value="3">
            <text:p>3</text:p>
          </table:table-cell>
          <table:table-cell table:style-name="ce35" table:formula="oooc:=([.F17]+[.H17]+[.J17])*100/((34-5)/2)" office:value-type="float" office:value="82.7586206896552">
            <text:p>83</text:p>
          </table:table-cell>
          <table:table-cell table:style-name="ce39" table:formula="oooc:=['1ra Presentacion'.AV17]" office:value-type="float" office:value="97.7272727272727">
            <text:p>98</text:p>
          </table:table-cell>
          <table:table-cell table:style-name="ce43" table:formula="oooc:=['1ra Presentacion'.AW17]" office:value-type="float" office:value="96.8181818181818">
            <text:p>97</text:p>
          </table:table-cell>
          <table:table-cell table:style-name="ce43" table:formula="oooc:=['1ra Presentacion'.AX17]" office:value-type="float" office:value="95.9090909090909">
            <text:p>96</text:p>
          </table:table-cell>
          <table:table-cell table:style-name="ce46"/>
        </table:table-row>
      </table:table>
      <table:table table:name="Asistencia" table:style-name="ta1" table:print-ranges="Asistencia.A1:Asistencia.AS17">
        <table:table-column table:style-name="co15" table:default-cell-style-name="Default"/>
        <table:table-column table:style-name="co16" table:visibility="collapse" table:default-cell-style-name="Default"/>
        <table:table-column table:style-name="co17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number-columns-repeated="10" table:default-cell-style-name="Default"/>
        <table:table-column table:style-name="co21" table:visibility="collapse" table:number-columns-repeated="8" table:default-cell-style-name="Default"/>
        <table:table-column table:style-name="co22" table:number-columns-repeated="9" table:default-cell-style-name="Default"/>
        <table:table-column table:style-name="co23" table:number-columns-repeated="9" table:default-cell-style-name="Default"/>
        <table:table-column table:style-name="co24" table:number-columns-repeated="4" table:default-cell-style-name="Default"/>
        <table:table-column table:style-name="co4" table:number-columns-repeated="16" table:default-cell-style-name="Default"/>
        <table:table-row table:style-name="ro3">
          <table:table-cell/>
          <table:table-cell table:formula="oooc:=[Resumen.B1]" office:value-type="string" office:string-value="Asignatura:">
            <text:p>Asignatura:</text:p>
          </table:table-cell>
          <table:table-cell table:formula="oooc:=[Resumen.C1]" office:value-type="string" office:string-value="SEMINARIO DE COMPUTADORES II">
            <text:p>SEMINARIO DE COMPUTADORES II</text:p>
          </table:table-cell>
          <table:table-cell table:number-columns-repeated="58"/>
        </table:table-row>
        <table:table-row table:style-name="ro3">
          <table:table-cell/>
          <table:table-cell table:formula="oooc:=[Resumen.B2]" office:value-type="string" office:string-value="Paralelo:">
            <text:p>Paralelo:</text:p>
          </table:table-cell>
          <table:table-cell table:formula="oooc:=[Resumen.C2]" office:value-type="float" office:value="1">
            <text:p>1</text:p>
          </table:table-cell>
          <table:table-cell table:number-columns-repeated="58"/>
        </table:table-row>
        <table:table-row table:style-name="ro3">
          <table:table-cell/>
          <table:table-cell table:formula="oooc:=[Resumen.B3]" office:value-type="string" office:string-value="Profesor:">
            <text:p>Profesor:</text:p>
          </table:table-cell>
          <table:table-cell table:formula="oooc:=[Resumen.C3]" office:value-type="string" office:string-value="GONZALEZ VALENZUELA AGUSTIN">
            <text:p>GONZALEZ VALENZUELA AGUSTIN</text:p>
          </table:table-cell>
          <table:table-cell table:number-columns-repeated="58"/>
        </table:table-row>
        <table:table-row table:style-name="ro3">
          <table:table-cell table:number-columns-repeated="61"/>
        </table:table-row>
        <table:table-row table:style-name="ro3">
          <table:table-cell table:style-name="ce47" table:formula="oooc:=[Resumen.A5]" office:value-type="string" office:string-value="N°">
            <text:p>N°</text:p>
          </table:table-cell>
          <table:table-cell table:style-name="ce47" table:formula="oooc:=[Resumen.B5]" office:value-type="string" office:string-value="Rol">
            <text:p>Rol</text:p>
          </table:table-cell>
          <table:table-cell table:style-name="ce47" table:formula="oooc:=[Resumen.C5]" office:value-type="string" office:string-value="Nombre">
            <text:p>Nombre</text:p>
          </table:table-cell>
          <table:table-cell table:style-name="ce47" table:formula="oooc:=[Resumen.D5]" office:value-type="string" office:string-value="VTR">
            <text:p>VTR</text:p>
          </table:table-cell>
          <table:table-cell table:style-name="ce47" table:formula="oooc:=[Resumen.E5]" office:value-type="string" office:string-value="Carrera">
            <text:p>Carrera</text:p>
          </table:table-cell>
          <table:table-cell table:style-name="ce49" office:value-type="date" office:date-value="2006-03-01">
            <text:p>01-mar</text:p>
          </table:table-cell>
          <table:table-cell table:style-name="ce49" table:formula="oooc:=[.F5]+2" office:value-type="date" office:date-value="2006-03-03">
            <text:p>03-mar</text:p>
          </table:table-cell>
          <table:table-cell table:style-name="ce49" table:formula="oooc:=[.F5]+7" office:value-type="date" office:date-value="2006-03-08">
            <text:p>08-mar</text:p>
          </table:table-cell>
          <table:table-cell table:style-name="ce49" table:formula="oooc:=[.G5]+7" office:value-type="date" office:date-value="2006-03-10">
            <text:p>10-mar</text:p>
          </table:table-cell>
          <table:table-cell table:style-name="ce49" table:formula="oooc:=[.H5]+7" office:value-type="date" office:date-value="2006-03-15">
            <text:p>15-mar</text:p>
          </table:table-cell>
          <table:table-cell table:style-name="ce49" table:formula="oooc:=[.I5]+7" office:value-type="date" office:date-value="2006-03-17">
            <text:p>17-mar</text:p>
          </table:table-cell>
          <table:table-cell table:style-name="ce49" table:formula="oooc:=[.J5]+7" office:value-type="date" office:date-value="2006-03-22">
            <text:p>22-mar</text:p>
          </table:table-cell>
          <table:table-cell table:style-name="ce49" table:formula="oooc:=[.K5]+7" office:value-type="date" office:date-value="2006-03-24">
            <text:p>24-mar</text:p>
          </table:table-cell>
          <table:table-cell table:style-name="ce49" table:formula="oooc:=[.L5]+7" office:value-type="date" office:date-value="2006-03-29">
            <text:p>29-mar</text:p>
          </table:table-cell>
          <table:table-cell table:style-name="ce49" table:formula="oooc:=[.M5]+7" office:value-type="date" office:date-value="2006-03-31">
            <text:p>31-mar</text:p>
          </table:table-cell>
          <table:table-cell table:style-name="ce49" table:formula="oooc:=[.N5]+7" office:value-type="date" office:date-value="2006-04-05">
            <text:p>05-abr</text:p>
          </table:table-cell>
          <table:table-cell table:style-name="ce49" table:formula="oooc:=[.O5]+7" office:value-type="date" office:date-value="2006-04-07">
            <text:p>07-abr</text:p>
          </table:table-cell>
          <table:table-cell table:style-name="ce49" table:formula="oooc:=[.P5]+7" office:value-type="date" office:date-value="2006-04-12">
            <text:p>12-abr</text:p>
          </table:table-cell>
          <table:table-cell table:style-name="ce49" table:formula="oooc:=[.Q5]+7" office:value-type="date" office:date-value="2006-04-14">
            <text:p>14-abr</text:p>
          </table:table-cell>
          <table:table-cell table:style-name="ce49" table:formula="oooc:=[.R5]+7" office:value-type="date" office:date-value="2006-04-19">
            <text:p>19-abr</text:p>
          </table:table-cell>
          <table:table-cell table:style-name="ce49" table:formula="oooc:=[.S5]+7" office:value-type="date" office:date-value="2006-04-21">
            <text:p>21-abr</text:p>
          </table:table-cell>
          <table:table-cell table:style-name="ce49" table:formula="oooc:=[.T5]+7" office:value-type="date" office:date-value="2006-04-26">
            <text:p>26-abr</text:p>
          </table:table-cell>
          <table:table-cell table:style-name="ce49" table:formula="oooc:=[.U5]+7" office:value-type="date" office:date-value="2006-04-28">
            <text:p>28-abr</text:p>
          </table:table-cell>
          <table:table-cell table:style-name="ce49" table:formula="oooc:=[.V5]+7" office:value-type="date" office:date-value="2006-05-03">
            <text:p>03-may</text:p>
          </table:table-cell>
          <table:table-cell table:style-name="ce49" table:formula="oooc:=[.W5]+7" office:value-type="date" office:date-value="2006-05-05">
            <text:p>05-may</text:p>
          </table:table-cell>
          <table:table-cell table:style-name="ce49" table:formula="oooc:=[.X5]+7" office:value-type="date" office:date-value="2006-05-10">
            <text:p>10-may</text:p>
          </table:table-cell>
          <table:table-cell table:style-name="ce49" table:formula="oooc:=[.Y5]+7" office:value-type="date" office:date-value="2006-05-12">
            <text:p>12-may</text:p>
          </table:table-cell>
          <table:table-cell table:style-name="ce49" table:formula="oooc:=[.Z5]+7" office:value-type="date" office:date-value="2006-05-17">
            <text:p>17-may</text:p>
          </table:table-cell>
          <table:table-cell table:style-name="ce49" table:formula="oooc:=[.AA5]+7" office:value-type="date" office:date-value="2006-05-19">
            <text:p>19-may</text:p>
          </table:table-cell>
          <table:table-cell table:style-name="ce49" table:formula="oooc:=[.AB5]+7" office:value-type="date" office:date-value="2006-05-24">
            <text:p>24-may</text:p>
          </table:table-cell>
          <table:table-cell table:style-name="ce49" table:formula="oooc:=[.AC5]+7" office:value-type="date" office:date-value="2006-05-26">
            <text:p>26-may</text:p>
          </table:table-cell>
          <table:table-cell table:style-name="ce49" table:formula="oooc:=[.AD5]+7" office:value-type="date" office:date-value="2006-05-31">
            <text:p>31-may</text:p>
          </table:table-cell>
          <table:table-cell table:style-name="ce49" table:formula="oooc:=[.AE5]+7" office:value-type="date" office:date-value="2006-06-02">
            <text:p>02-jun</text:p>
          </table:table-cell>
          <table:table-cell table:style-name="ce49" table:formula="oooc:=[.AF5]+7" office:value-type="date" office:date-value="2006-06-07">
            <text:p>07-jun</text:p>
          </table:table-cell>
          <table:table-cell table:style-name="ce49" table:formula="oooc:=[.AG5]+7" office:value-type="date" office:date-value="2006-06-09">
            <text:p>09-jun</text:p>
          </table:table-cell>
          <table:table-cell table:style-name="ce49" table:formula="oooc:=[.AH5]+7" office:value-type="date" office:date-value="2006-06-14">
            <text:p>14-jun</text:p>
          </table:table-cell>
          <table:table-cell table:style-name="ce49" table:formula="oooc:=[.AI5]+7" office:value-type="date" office:date-value="2006-06-16">
            <text:p>16-jun</text:p>
          </table:table-cell>
          <table:table-cell table:style-name="ce49" table:formula="oooc:=[.AJ5]+7" office:value-type="date" office:date-value="2006-06-21">
            <text:p>21-jun</text:p>
          </table:table-cell>
          <table:table-cell table:style-name="ce49" table:formula="oooc:=[.AK5]+7" office:value-type="date" office:date-value="2006-06-23">
            <text:p>23-jun</text:p>
          </table:table-cell>
          <table:table-cell table:style-name="ce49" table:formula="oooc:=[.AL5]+7" office:value-type="date" office:date-value="2006-06-28">
            <text:p>28-jun</text:p>
          </table:table-cell>
          <table:table-cell table:style-name="ce49" table:formula="oooc:=[.AM5]+7" office:value-type="date" office:date-value="2006-06-30">
            <text:p>30-jun</text:p>
          </table:table-cell>
          <table:table-cell table:style-name="ce49" table:formula="oooc:=[.AN5]+7" office:value-type="date" office:date-value="2006-07-05">
            <text:p>05-jul</text:p>
          </table:table-cell>
          <table:table-cell table:style-name="ce49" table:formula="oooc:=[.AO5]+7" office:value-type="date" office:date-value="2006-07-07">
            <text:p>07-jul</text:p>
          </table:table-cell>
          <table:table-cell table:style-name="ce49" table:formula="oooc:=[.AP5]+7" office:value-type="date" office:date-value="2006-07-12">
            <text:p>12-jul</text:p>
          </table:table-cell>
          <table:table-cell table:style-name="ce49" table:formula="oooc:=[.AQ5]+7" office:value-type="date" office:date-value="2006-07-14">
            <text:p>14-jul</text:p>
          </table:table-cell>
          <table:table-cell table:style-name="ce49" table:number-columns-repeated="2"/>
          <table:table-cell table:style-name="ce50" table:number-columns-repeated="14"/>
        </table:table-row>
        <table:table-row table:style-name="ro2">
          <table:table-cell table:style-name="ce47" table:formula="oooc:=[Resumen.A6]" office:value-type="float" office:value="1">
            <text:p>1</text:p>
          </table:table-cell>
          <table:table-cell table:style-name="ce47"/>
          <table:table-cell table:style-name="ce48" table:formula="oooc:=[Resumen.C6]" office:value-type="string" office:string-value="Alviña O. Alejandro">
            <text:p>Alviña O. Alejandro</text:p>
          </table:table-cell>
          <table:table-cell table:style-name="ce47" table:number-columns-repeated="44"/>
          <table:table-cell table:number-columns-repeated="14"/>
        </table:table-row>
        <table:table-row table:style-name="ro2">
          <table:table-cell table:style-name="ce47" table:formula="oooc:=[Resumen.A7]" office:value-type="float" office:value="2">
            <text:p>2</text:p>
          </table:table-cell>
          <table:table-cell table:style-name="ce47"/>
          <table:table-cell table:style-name="ce48" table:formula="oooc:=[Resumen.C7]" office:value-type="string" office:string-value="Camacho Rodrigo">
            <text:p>Camacho Rodrigo</text:p>
          </table:table-cell>
          <table:table-cell table:style-name="ce47" table:number-columns-repeated="44"/>
          <table:table-cell table:number-columns-repeated="14"/>
        </table:table-row>
        <table:table-row table:style-name="ro2">
          <table:table-cell table:style-name="ce47" table:formula="oooc:=[Resumen.A8]" office:value-type="float" office:value="3">
            <text:p>3</text:p>
          </table:table-cell>
          <table:table-cell table:style-name="ce47"/>
          <table:table-cell table:style-name="ce48" table:formula="oooc:=[Resumen.C8]" office:value-type="string" office:string-value="Cohen Manuel P.">
            <text:p>Cohen Manuel P.</text:p>
          </table:table-cell>
          <table:table-cell table:style-name="ce47" table:number-columns-repeated="44"/>
          <table:table-cell table:number-columns-repeated="14"/>
        </table:table-row>
        <table:table-row table:style-name="ro2">
          <table:table-cell table:style-name="ce47" table:formula="oooc:=[Resumen.A9]" office:value-type="float" office:value="4">
            <text:p>4</text:p>
          </table:table-cell>
          <table:table-cell table:style-name="ce47"/>
          <table:table-cell table:style-name="ce48" table:formula="oooc:=[Resumen.C9]" office:value-type="string" office:string-value="Conejera Felipe">
            <text:p>Conejera Felipe</text:p>
          </table:table-cell>
          <table:table-cell table:style-name="ce47" table:number-columns-repeated="44"/>
          <table:table-cell table:number-columns-repeated="14"/>
        </table:table-row>
        <table:table-row table:style-name="ro2">
          <table:table-cell table:style-name="ce47" table:formula="oooc:=[Resumen.A10]" office:value-type="float" office:value="5">
            <text:p>5</text:p>
          </table:table-cell>
          <table:table-cell table:style-name="ce47"/>
          <table:table-cell table:style-name="ce48" table:formula="oooc:=[Resumen.C10]" office:value-type="string" office:string-value="Espinoza G. Rodrigo">
            <text:p>Espinoza G. Rodrigo</text:p>
          </table:table-cell>
          <table:table-cell table:style-name="ce47" table:number-columns-repeated="44"/>
          <table:table-cell table:number-columns-repeated="14"/>
        </table:table-row>
        <table:table-row table:style-name="ro2">
          <table:table-cell table:style-name="ce47" table:formula="oooc:=[Resumen.A11]" office:value-type="float" office:value="6">
            <text:p>6</text:p>
          </table:table-cell>
          <table:table-cell table:style-name="ce47"/>
          <table:table-cell table:style-name="ce48" table:formula="oooc:=[Resumen.C11]" office:value-type="string" office:string-value="Gómez Rodrigo">
            <text:p>Gómez Rodrigo</text:p>
          </table:table-cell>
          <table:table-cell table:style-name="ce47" table:number-columns-repeated="44"/>
          <table:table-cell table:number-columns-repeated="14"/>
        </table:table-row>
        <table:table-row table:style-name="ro2">
          <table:table-cell table:style-name="ce47" table:formula="oooc:=[Resumen.A12]" office:value-type="float" office:value="7">
            <text:p>7</text:p>
          </table:table-cell>
          <table:table-cell table:style-name="ce47"/>
          <table:table-cell table:style-name="ce48" table:formula="oooc:=[Resumen.C12]" office:value-type="string" office:string-value="Loyola Rodrigo">
            <text:p>Loyola Rodrigo</text:p>
          </table:table-cell>
          <table:table-cell table:style-name="ce47" table:number-columns-repeated="44"/>
          <table:table-cell table:number-columns-repeated="14"/>
        </table:table-row>
        <table:table-row table:style-name="ro2">
          <table:table-cell table:style-name="ce47" table:formula="oooc:=[Resumen.A13]" office:value-type="float" office:value="8">
            <text:p>8</text:p>
          </table:table-cell>
          <table:table-cell table:style-name="ce47"/>
          <table:table-cell table:style-name="ce48" table:formula="oooc:=[Resumen.C13]" office:value-type="string" office:string-value="Muñoz P. César">
            <text:p>Muñoz P. César</text:p>
          </table:table-cell>
          <table:table-cell table:style-name="ce47" table:number-columns-repeated="44"/>
          <table:table-cell table:number-columns-repeated="14"/>
        </table:table-row>
        <table:table-row table:style-name="ro2">
          <table:table-cell table:style-name="ce47" table:formula="oooc:=[Resumen.A14]" office:value-type="float" office:value="9">
            <text:p>9</text:p>
          </table:table-cell>
          <table:table-cell table:style-name="ce47"/>
          <table:table-cell table:style-name="ce48" table:formula="oooc:=[Resumen.C14]" office:value-type="string" office:string-value="Saavedra Gonzalo">
            <text:p>Saavedra Gonzalo</text:p>
          </table:table-cell>
          <table:table-cell table:style-name="ce47" table:number-columns-repeated="44"/>
          <table:table-cell table:number-columns-repeated="14"/>
        </table:table-row>
        <table:table-row table:style-name="ro2">
          <table:table-cell table:style-name="ce47" table:formula="oooc:=[Resumen.A15]" office:value-type="float" office:value="10">
            <text:p>10</text:p>
          </table:table-cell>
          <table:table-cell table:style-name="ce47"/>
          <table:table-cell table:style-name="ce48" table:formula="oooc:=[Resumen.C15]" office:value-type="string" office:string-value="Silva Carlos">
            <text:p>Silva Carlos</text:p>
          </table:table-cell>
          <table:table-cell table:style-name="ce47" table:number-columns-repeated="44"/>
          <table:table-cell table:number-columns-repeated="14"/>
        </table:table-row>
        <table:table-row table:style-name="ro2">
          <table:table-cell table:style-name="ce47" table:formula="oooc:=[Resumen.A16]" office:value-type="float" office:value="11">
            <text:p>11</text:p>
          </table:table-cell>
          <table:table-cell table:style-name="ce47"/>
          <table:table-cell table:style-name="ce28" table:formula="oooc:=[Resumen.C16]" office:value-type="string" office:string-value="Solis Mauricio">
            <text:p>Solis Mauricio</text:p>
          </table:table-cell>
          <table:table-cell table:style-name="ce47" table:number-columns-repeated="44"/>
          <table:table-cell table:number-columns-repeated="14"/>
        </table:table-row>
        <table:table-row table:style-name="ro2">
          <table:table-cell table:style-name="ce47" table:formula="oooc:=[Resumen.A17]" office:value-type="float" office:value="12">
            <text:p>12</text:p>
          </table:table-cell>
          <table:table-cell table:style-name="ce47"/>
          <table:table-cell table:style-name="ce28" table:formula="oooc:=[Resumen.C17]" office:value-type="string" office:string-value="Soubrenie Yann">
            <text:p>Soubrenie Yann</text:p>
          </table:table-cell>
          <table:table-cell table:style-name="ce47" table:number-columns-repeated="44"/>
          <table:table-cell table:number-columns-repeated="14"/>
        </table:table-row>
        <table:table-row table:style-name="ro3">
          <table:table-cell table:formula="oooc:=[Resumen.A18]" office:value-type="float" office:value="0">
            <text:p>0</text:p>
          </table:table-cell>
          <table:table-cell table:number-columns-repeated="60"/>
        </table:table-row>
        <table:table-row table:style-name="ro3">
          <table:table-cell table:formula="oooc:=[Resumen.A19]" office:value-type="float" office:value="0">
            <text:p>0</text:p>
          </table:table-cell>
          <table:table-cell table:number-columns-repeated="60"/>
        </table:table-row>
        <table:table-row table:style-name="ro3">
          <table:table-cell table:formula="oooc:=[Resumen.A20]" office:value-type="float" office:value="0">
            <text:p>0</text:p>
          </table:table-cell>
          <table:table-cell table:number-columns-repeated="60"/>
        </table:table-row>
        <table:table-row table:style-name="ro3">
          <table:table-cell table:formula="oooc:=[Resumen.A21]" office:value-type="float" office:value="0">
            <text:p>0</text:p>
          </table:table-cell>
          <table:table-cell table:number-columns-repeated="60"/>
        </table:table-row>
        <table:table-row table:style-name="ro3">
          <table:table-cell table:formula="oooc:=[Resumen.A22]" office:value-type="float" office:value="0">
            <text:p>0</text:p>
          </table:table-cell>
          <table:table-cell table:number-columns-repeated="60"/>
        </table:table-row>
        <table:table-row table:style-name="ro3">
          <table:table-cell table:formula="oooc:=[Resumen.A23]" office:value-type="float" office:value="0">
            <text:p>0</text:p>
          </table:table-cell>
          <table:table-cell table:number-columns-repeated="60"/>
        </table:table-row>
        <table:table-row table:style-name="ro3">
          <table:table-cell table:formula="oooc:=[Resumen.A24]" office:value-type="float" office:value="0">
            <text:p>0</text:p>
          </table:table-cell>
          <table:table-cell table:number-columns-repeated="60"/>
        </table:table-row>
        <table:table-row table:style-name="ro3">
          <table:table-cell table:formula="oooc:=[Resumen.A25]" office:value-type="float" office:value="0">
            <text:p>0</text:p>
          </table:table-cell>
          <table:table-cell table:number-columns-repeated="60"/>
        </table:table-row>
        <table:table-row table:style-name="ro3">
          <table:table-cell table:formula="oooc:=[Resumen.A26]" office:value-type="float" office:value="0">
            <text:p>0</text:p>
          </table:table-cell>
          <table:table-cell table:number-columns-repeated="60"/>
        </table:table-row>
        <table:table-row table:style-name="ro3">
          <table:table-cell table:formula="oooc:=[Resumen.A27]" office:value-type="float" office:value="0">
            <text:p>0</text:p>
          </table:table-cell>
          <table:table-cell table:number-columns-repeated="60"/>
        </table:table-row>
        <table:table-row table:style-name="ro3">
          <table:table-cell table:formula="oooc:=[Resumen.A28]" office:value-type="float" office:value="0">
            <text:p>0</text:p>
          </table:table-cell>
          <table:table-cell table:number-columns-repeated="60"/>
        </table:table-row>
      </table:table>
      <table:table table:name="1ra Presentacion" table:style-name="ta1" table:print="false">
        <table:table-column table:style-name="co1" table:default-cell-style-name="ce47"/>
        <table:table-column table:style-name="co25" table:default-cell-style-name="ce47"/>
        <table:table-column table:style-name="co26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2" table:default-cell-style-name="ce54"/>
        <table:table-column table:style-name="co22" table:number-columns-repeated="2" table:default-cell-style-name="ce57"/>
        <table:table-column table:style-name="co22" table:default-cell-style-name="ce60"/>
        <table:table-row table:style-name="ro3">
          <table:table-cell table:style-name="Default"/>
          <table:table-cell table:style-name="Default" table:formula="oooc:=[Resumen.B1]" office:value-type="string" office:string-value="Asignatura:">
            <text:p>Asignatura:</text:p>
          </table:table-cell>
          <table:table-cell table:style-name="Default" table:formula="oooc:=[Resumen.C1]" office:value-type="string" office:string-value="SEMINARIO DE COMPUTADORES II">
            <text:p>SEMINARIO DE COMPUTADORES II</text:p>
          </table:table-cell>
          <table:table-cell table:style-name="Default" table:number-columns-repeated="48"/>
        </table:table-row>
        <table:table-row table:style-name="ro3">
          <table:table-cell table:style-name="Default"/>
          <table:table-cell table:style-name="Default" table:formula="oooc:=[Resumen.B2]" office:value-type="string" office:string-value="Paralelo:">
            <text:p>Paralelo:</text:p>
          </table:table-cell>
          <table:table-cell table:style-name="Default" table:formula="oooc:=[Resumen.C2]" office:value-type="float" office:value="1">
            <text:p>1</text:p>
          </table:table-cell>
          <table:table-cell table:style-name="Default" table:number-columns-repeated="48"/>
        </table:table-row>
        <table:table-row table:style-name="ro3">
          <table:table-cell table:style-name="Default"/>
          <table:table-cell table:style-name="Default" table:formula="oooc:=[Resumen.B3]" office:value-type="string" office:string-value="Profesor:">
            <text:p>Profesor:</text:p>
          </table:table-cell>
          <table:table-cell table:style-name="Default" table:formula="oooc:=[Resumen.C3]" office:value-type="string" office:string-value="GONZALEZ VALENZUELA AGUSTIN">
            <text:p>GONZALEZ VALENZUELA AGUSTIN</text:p>
          </table:table-cell>
          <table:table-cell table:style-name="Default" table:number-columns-repeated="48"/>
        </table:table-row>
        <table:table-row table:style-name="ro3">
          <table:table-cell table:style-name="Default" table:number-columns-repeated="3"/>
          <table:table-cell table:style-name="ce51" office:value-type="string" table:number-columns-spanned="4" table:number-rows-spanned="1">
            <text:p>E1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2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3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4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5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6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7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8</text:p>
          </table:table-cell>
          <table:covered-table-cell table:number-columns-repeated="3"/>
          <table:table-cell table:style-name="ce51" office:value-type="string" table:number-columns-spanned="4" table:number-rows-spanned="1">
            <text:p>E9</text:p>
          </table:table-cell>
          <table:covered-table-cell table:number-columns-repeated="3"/>
          <table:table-cell table:style-name="ce51" office:value-type="string" table:number-columns-spanned="4" table:number-rows-spanned="1">
            <text:p>E10</text:p>
          </table:table-cell>
          <table:covered-table-cell table:number-columns-repeated="3"/>
          <table:table-cell table:style-name="ce51" office:value-type="string" table:number-columns-spanned="4" table:number-rows-spanned="1">
            <text:p>E11</text:p>
          </table:table-cell>
          <table:covered-table-cell table:number-columns-repeated="3"/>
          <table:table-cell table:style-name="ce52" office:value-type="string" table:number-columns-spanned="4" table:number-rows-spanned="1">
            <text:p>Total</text:p>
          </table:table-cell>
          <table:covered-table-cell table:number-columns-repeated="2" table:style-name="ce40"/>
          <table:covered-table-cell table:style-name="ce27"/>
        </table:table-row>
        <table:table-row table:style-name="ro3">
          <table:table-cell table:formula="oooc:=[Resumen.A5]" office:value-type="string" office:string-value="N°">
            <text:p>N°</text:p>
          </table:table-cell>
          <table:table-cell table:formula="oooc:=[Resumen.B5]" office:value-type="string" office:string-value="Rol">
            <text:p>Rol</text:p>
          </table:table-cell>
          <table:table-cell table:formula="oooc:=[Resumen.C5]" office:value-type="string" office:string-value="Nombre">
            <text:p>Nombre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table:style-name="ce53" office:value-type="string">
            <text:p>Cont.</text:p>
          </table:table-cell>
          <table:table-cell table:style-name="ce56" office:value-type="string">
            <text:p>Dom.</text:p>
          </table:table-cell>
          <table:table-cell table:style-name="ce56" office:value-type="string">
            <text:p>Com.</text:p>
          </table:table-cell>
          <table:table-cell table:style-name="ce59" office:value-type="string">
            <text:p>Dem.</text:p>
          </table:table-cell>
        </table:table-row>
        <table:table-row table:style-name="ro3">
          <table:table-cell table:formula="oooc:=[Resumen.A6]" office:value-type="float" office:value="1">
            <text:p>1</text:p>
          </table:table-cell>
          <table:table-cell table:formula="oooc:=[Resumen.B6]" office:value-type="string" office:string-value="2121004 - 8">
            <text:p>2121004 - 8</text:p>
          </table:table-cell>
          <table:table-cell table:formula="oooc:=[Resumen.C6]" office:value-type="string" office:string-value="Alviña O. Alejandro">
            <text:p>Alviña O. Alejandro</text:p>
          </table:table-cell>
          <table:table-cell office:value-type="float" office:value="95">
            <text:p>95</text:p>
          </table:table-cell>
          <table:table-cell table:number-columns-repeated="2" office:value-type="float" office:value="100">
            <text:p>100</text:p>
          </table:table-cell>
          <table:table-cell/>
          <table:table-cell office:value-type="float" office:value="80">
            <text:p>80</text:p>
          </table:table-cell>
          <table:table-cell table:number-columns-repeated="2" office:value-type="float" office:value="90">
            <text:p>90</text:p>
          </table:table-cell>
          <table:table-cell/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2" office:value-type="float" office:value="100">
            <text:p>100</text:p>
          </table:table-cell>
          <table:table-cell office:value-type="float" office:value="90">
            <text:p>9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formula="oooc:= AVERAGE([.D6];[.H6];[.L6];[.P6];[.T6];[.X6];[.AB6];[.AF6];[.AJ6];[.AN6];[.AR6])" office:value-type="float" office:value="97.7272727272727">
            <text:p>98</text:p>
          </table:table-cell>
          <table:table-cell table:formula="oooc:= AVERAGE([.E6];[.I6];[.M6];[.Q6];[.U6];[.Y6];[.AC6];[.AG6];[.AK6];[.AO6];[.AS6])" office:value-type="float" office:value="98.1818181818182">
            <text:p>98</text:p>
          </table:table-cell>
          <table:table-cell table:formula="oooc:= AVERAGE([.F6];[.J6];[.N6];[.R6];[.V6];[.Z6];[.AD6];[.AH6];[.AL6];[.AP6];[.AT6])" office:value-type="float" office:value="98.1818181818182">
            <text:p>98</text:p>
          </table:table-cell>
          <table:table-cell/>
        </table:table-row>
        <table:table-row table:style-name="ro3">
          <table:table-cell table:formula="oooc:=[Resumen.A7]" office:value-type="float" office:value="2">
            <text:p>2</text:p>
          </table:table-cell>
          <table:table-cell table:formula="oooc:=[Resumen.B7]" office:value-type="string" office:string-value="9904094 - 7">
            <text:p>9904094 - 7</text:p>
          </table:table-cell>
          <table:table-cell table:formula="oooc:=[Resumen.C7]" office:value-type="string" office:string-value="Camacho Rodrigo">
            <text:p>Camacho Rodrigo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/>
          <table:table-cell table:number-columns-repeated="2" office:value-type="float" office:value="100">
            <text:p>100</text:p>
          </table:table-cell>
          <table:table-cell office:value-type="float" office:value="80">
            <text:p>80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float" office:value="95">
            <text:p>95</text:p>
          </table:table-cell>
          <table:table-cell/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2" office:value-type="float" office:value="100">
            <text:p>100</text:p>
          </table:table-cell>
          <table:table-cell office:value-type="float" office:value="95">
            <text:p>95</text:p>
          </table:table-cell>
          <table:table-cell/>
          <table:table-cell office:value-type="float" office:value="100">
            <text:p>100</text:p>
          </table:table-cell>
          <table:table-cell table:number-columns-repeated="2" office:value-type="float" office:value="95">
            <text:p>95</text:p>
          </table:table-cell>
          <table:table-cell/>
          <table:table-cell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60">
            <text:p>60</text:p>
          </table:table-cell>
          <table:table-cell/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/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/>
          <table:table-cell table:formula="oooc:= AVERAGE([.D7];[.H7];[.L7];[.P7];[.T7];[.X7];[.AB7];[.AF7];[.AJ7];[.AN7];[.AR7])" office:value-type="float" office:value="95.4545454545455">
            <text:p>95</text:p>
          </table:table-cell>
          <table:table-cell table:formula="oooc:= AVERAGE([.E7];[.I7];[.M7];[.Q7];[.U7];[.Y7];[.AC7];[.AG7];[.AK7];[.AO7];[.AS7])" office:value-type="float" office:value="92.2727272727273">
            <text:p>92</text:p>
          </table:table-cell>
          <table:table-cell table:formula="oooc:= AVERAGE([.F7];[.J7];[.N7];[.R7];[.V7];[.Z7];[.AD7];[.AH7];[.AL7];[.AP7];[.AT7])" office:value-type="float" office:value="87.7272727272727">
            <text:p>88</text:p>
          </table:table-cell>
          <table:table-cell/>
        </table:table-row>
        <table:table-row table:style-name="ro3">
          <table:table-cell table:formula="oooc:=[Resumen.A8]" office:value-type="float" office:value="3">
            <text:p>3</text:p>
          </table:table-cell>
          <table:table-cell table:formula="oooc:=[Resumen.B8]" office:value-type="string" office:string-value="2121059 - 5">
            <text:p>2121059 - 5</text:p>
          </table:table-cell>
          <table:table-cell table:formula="oooc:=[Resumen.C8]" office:value-type="string" office:string-value="Cohen Manuel P.">
            <text:p>Cohen Manuel P.</text:p>
          </table:table-cell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2" office:value-type="float" office:value="100">
            <text:p>100</text:p>
          </table:table-cell>
          <table:table-cell office:value-type="float" office:value="90">
            <text:p>9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office:value-type="float" office:value="80">
            <text:p>80</text:p>
          </table:table-cell>
          <table:table-cell table:number-columns-repeated="2" office:value-type="float" office:value="90">
            <text:p>90</text:p>
          </table:table-cell>
          <table:table-cell/>
          <table:table-cell office:value-type="float" office:value="95">
            <text:p>95</text:p>
          </table:table-cell>
          <table:table-cell table:number-columns-repeated="2" office:value-type="float" office:value="100">
            <text:p>100</text:p>
          </table:table-cell>
          <table:table-cell/>
          <table:table-cell table:formula="oooc:= AVERAGE([.D8];[.H8];[.L8];[.P8];[.T8];[.X8];[.AB8];[.AF8];[.AJ8];[.AN8];[.AR8])" office:value-type="float" office:value="97.7272727272727">
            <text:p>98</text:p>
          </table:table-cell>
          <table:table-cell table:formula="oooc:= AVERAGE([.E8];[.I8];[.M8];[.Q8];[.U8];[.Y8];[.AC8];[.AG8];[.AK8];[.AO8];[.AS8])" office:value-type="float" office:value="98.6363636363636">
            <text:p>99</text:p>
          </table:table-cell>
          <table:table-cell table:formula="oooc:= AVERAGE([.F8];[.J8];[.N8];[.R8];[.V8];[.Z8];[.AD8];[.AH8];[.AL8];[.AP8];[.AT8])" office:value-type="float" office:value="98.1818181818182">
            <text:p>98</text:p>
          </table:table-cell>
          <table:table-cell/>
        </table:table-row>
        <table:table-row table:style-name="ro3">
          <table:table-cell table:formula="oooc:=[Resumen.A9]" office:value-type="float" office:value="4">
            <text:p>4</text:p>
          </table:table-cell>
          <table:table-cell table:formula="oooc:=[Resumen.B9]" office:value-type="string" office:string-value="2021043 – 5">
            <text:p>2021043 – 5</text:p>
          </table:table-cell>
          <table:table-cell table:formula="oooc:=[Resumen.C9]" office:value-type="string" office:string-value="Conejera Felipe">
            <text:p>Conejera Felipe</text:p>
          </table:table-cell>
          <table:table-cell office:value-type="float" office:value="85">
            <text:p>85</text:p>
          </table:table-cell>
          <table:table-cell table:number-columns-repeated="2" office:value-type="float" office:value="90">
            <text:p>9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90">
            <text:p>90</text:p>
          </table:table-cell>
          <table:table-cell/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/>
          <table:table-cell table:number-columns-repeated="3" office:value-type="float" office:value="90">
            <text:p>9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2" office:value-type="float" office:value="100">
            <text:p>100</text:p>
          </table:table-cell>
          <table:table-cell office:value-type="float" office:value="90">
            <text:p>9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/>
          <table:table-cell/>
          <table:table-cell table:formula="oooc:= AVERAGE([.D9];[.H9];[.L9];[.P9];[.T9];[.X9];[.AB9];[.AF9];[.AJ9];[.AN9];[.AR9])" office:value-type="float" office:value="95.5">
            <text:p>96</text:p>
          </table:table-cell>
          <table:table-cell table:formula="oooc:= AVERAGE([.E9];[.I9];[.M9];[.Q9];[.U9];[.Y9];[.AC9];[.AG9];[.AK9];[.AO9];[.AS9])" office:value-type="float" office:value="97">
            <text:p>97</text:p>
          </table:table-cell>
          <table:table-cell table:formula="oooc:= AVERAGE([.F9];[.J9];[.N9];[.R9];[.V9];[.Z9];[.AD9];[.AH9];[.AL9];[.AP9];[.AT9])" office:value-type="float" office:value="95.5">
            <text:p>96</text:p>
          </table:table-cell>
          <table:table-cell/>
        </table:table-row>
        <table:table-row table:style-name="ro3">
          <table:table-cell table:formula="oooc:=[Resumen.A10]" office:value-type="float" office:value="5">
            <text:p>5</text:p>
          </table:table-cell>
          <table:table-cell table:formula="oooc:=[Resumen.B10]" office:value-type="string" office:string-value="9921074 - 5">
            <text:p>9921074 - 5</text:p>
          </table:table-cell>
          <table:table-cell table:formula="oooc:=[Resumen.C10]" office:value-type="string" office:string-value="Espinoza G. Rodrigo">
            <text:p>Espinoza G. Rodrigo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80">
            <text:p>80</text:p>
          </table:table-cell>
          <table:table-cell/>
          <table:table-cell office:value-type="float" office:value="95">
            <text:p>95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/>
          <table:table-cell office:value-type="float" office:value="80">
            <text:p>80</text:p>
          </table:table-cell>
          <table:table-cell table:number-columns-repeated="2" office:value-type="float" office:value="70">
            <text:p>7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2" office:value-type="float" office:value="95">
            <text:p>95</text:p>
          </table:table-cell>
          <table:table-cell office:value-type="float" office:value="90">
            <text:p>90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float" office:value="95">
            <text:p>95</text:p>
          </table:table-cell>
          <table:table-cell/>
          <table:table-cell table:number-columns-repeated="2" office:value-type="float" office:value="100">
            <text:p>100</text:p>
          </table:table-cell>
          <table:table-cell office:value-type="float" office:value="80">
            <text:p>80</text:p>
          </table:table-cell>
          <table:table-cell/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 office:value-type="float" office:value="90">
            <text:p>90</text:p>
          </table:table-cell>
          <table:table-cell/>
          <table:table-cell table:formula="oooc:= AVERAGE([.D10];[.H10];[.L10];[.P10];[.T10];[.X10];[.AB10];[.AF10];[.AJ10];[.AN10];[.AR10])" office:value-type="float" office:value="95.4545454545455">
            <text:p>95</text:p>
          </table:table-cell>
          <table:table-cell table:formula="oooc:= AVERAGE([.E10];[.I10];[.M10];[.Q10];[.U10];[.Y10];[.AC10];[.AG10];[.AK10];[.AO10];[.AS10])" office:value-type="float" office:value="92.2727272727273">
            <text:p>92</text:p>
          </table:table-cell>
          <table:table-cell table:formula="oooc:= AVERAGE([.F10];[.J10];[.N10];[.R10];[.V10];[.Z10];[.AD10];[.AH10];[.AL10];[.AP10];[.AT10])" office:value-type="float" office:value="90">
            <text:p>90</text:p>
          </table:table-cell>
          <table:table-cell/>
        </table:table-row>
        <table:table-row table:style-name="ro3">
          <table:table-cell table:formula="oooc:=[Resumen.A11]" office:value-type="float" office:value="6">
            <text:p>6</text:p>
          </table:table-cell>
          <table:table-cell table:formula="oooc:=[Resumen.B11]" office:value-type="string" office:string-value="9921083 - 4">
            <text:p>9921083 - 4</text:p>
          </table:table-cell>
          <table:table-cell table:formula="oooc:=[Resumen.C11]" office:value-type="string" office:string-value="Gómez Rodrigo">
            <text:p>Gómez Rodrigo</text:p>
          </table:table-cell>
          <table:table-cell table:number-columns-repeated="3"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office:value-type="float" office:value="97">
            <text:p>97</text:p>
          </table:table-cell>
          <table:table-cell office:value-type="float" office:value="80">
            <text:p>80</text:p>
          </table:table-cell>
          <table:table-cell/>
          <table:table-cell table:number-columns-repeated="2" office:value-type="float" office:value="100">
            <text:p>100</text:p>
          </table:table-cell>
          <table:table-cell office:value-type="float" office:value="90">
            <text:p>9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/>
          <table:table-cell table:number-columns-repeated="2" office:value-type="float" office:value="100">
            <text:p>100</text:p>
          </table:table-cell>
          <table:table-cell office:value-type="float" office:value="90">
            <text:p>9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11];[.H11];[.L11];[.P11];[.T11];[.X11];[.AB11];[.AF11];[.AJ11];[.AN11];[.AR11])" office:value-type="float" office:value="100">
            <text:p>100</text:p>
          </table:table-cell>
          <table:table-cell table:formula="oooc:= AVERAGE([.E11];[.I11];[.M11];[.Q11];[.U11];[.Y11];[.AC11];[.AG11];[.AK11];[.AO11];[.AS11])" office:value-type="float" office:value="99.1111111111111">
            <text:p>99</text:p>
          </table:table-cell>
          <table:table-cell table:formula="oooc:= AVERAGE([.F11];[.J11];[.N11];[.R11];[.V11];[.Z11];[.AD11];[.AH11];[.AL11];[.AP11];[.AT11])" office:value-type="float" office:value="95.3333333333333">
            <text:p>95</text:p>
          </table:table-cell>
          <table:table-cell/>
        </table:table-row>
        <table:table-row table:style-name="ro3">
          <table:table-cell table:formula="oooc:=[Resumen.A12]" office:value-type="float" office:value="7">
            <text:p>7</text:p>
          </table:table-cell>
          <table:table-cell table:formula="oooc:=[Resumen.B12]" office:value-type="string" office:string-value="9973003 - K">
            <text:p>9973003 - K</text:p>
          </table:table-cell>
          <table:table-cell table:formula="oooc:=[Resumen.C12]" office:value-type="string" office:string-value="Loyola Rodrigo">
            <text:p>Loyola Rodrigo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/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table:number-columns-repeated="2"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office:value-type="float" office:value="100">
            <text:p>100</text:p>
          </table:table-cell>
          <table:table-cell table:number-columns-repeated="3" office:value-type="float" office:value="80">
            <text:p>80</text:p>
          </table:table-cell>
          <table:table-cell/>
          <table:table-cell office:value-type="float" office:value="90">
            <text:p>90</text:p>
          </table:table-cell>
          <table:table-cell table:number-columns-repeated="2" office:value-type="float" office:value="80">
            <text:p>80</text:p>
          </table:table-cell>
          <table:table-cell office:value-type="float" office:value="85">
            <text:p>85</text:p>
          </table:table-cell>
          <table:table-cell table:number-columns-repeated="2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/>
          <table:table-cell table:number-columns-repeated="3" office:value-type="float" office:value="90">
            <text:p>90</text:p>
          </table:table-cell>
          <table:table-cell table:number-columns-repeated="4" office:value-type="float" office:value="100">
            <text:p>100</text:p>
          </table:table-cell>
          <table:table-cell/>
          <table:table-cell table:formula="oooc:= AVERAGE([.D12];[.H12];[.L12];[.P12];[.T12];[.X12];[.AB12];[.AF12];[.AJ12];[.AN12];[.AR12])" office:value-type="float" office:value="92.7272727272727">
            <text:p>93</text:p>
          </table:table-cell>
          <table:table-cell table:formula="oooc:= AVERAGE([.E12];[.I12];[.M12];[.Q12];[.U12];[.Y12];[.AC12];[.AG12];[.AK12];[.AO12];[.AS12])" office:value-type="float" office:value="89.5454545454546">
            <text:p>90</text:p>
          </table:table-cell>
          <table:table-cell table:formula="oooc:= AVERAGE([.F12];[.J12];[.N12];[.R12];[.V12];[.Z12];[.AD12];[.AH12];[.AL12];[.AP12];[.AT12])" office:value-type="float" office:value="86.3636363636364">
            <text:p>86</text:p>
          </table:table-cell>
          <table:table-cell table:formula="oooc:= AVERAGE([.G12];[.K12];[.O12];[.S12];[.W12];[.AA12];[.AE12];[.AI12];[.AM12];[.AQ12];[.AU12])" office:value-type="float" office:value="80">
            <text:p>80</text:p>
          </table:table-cell>
        </table:table-row>
        <table:table-row table:style-name="ro3">
          <table:table-cell table:formula="oooc:=[Resumen.A13]" office:value-type="float" office:value="8">
            <text:p>8</text:p>
          </table:table-cell>
          <table:table-cell table:formula="oooc:=[Resumen.B13]" office:value-type="string" office:string-value="2121005 - 6">
            <text:p>2121005 - 6</text:p>
          </table:table-cell>
          <table:table-cell table:formula="oooc:=[Resumen.C13]" office:value-type="string" office:string-value="Muñoz P. César">
            <text:p>Muñoz P. César</text:p>
          </table:table-cell>
          <table:table-cell table:number-columns-repeated="3" office:value-type="float" office:value="100">
            <text:p>100</text:p>
          </table:table-cell>
          <table:table-cell/>
          <table:table-cell office:value-type="float" office:value="95">
            <text:p>95</text:p>
          </table:table-cell>
          <table:table-cell table:number-columns-repeated="2" office:value-type="float" office:value="100">
            <text:p>100</text:p>
          </table:table-cell>
          <table:table-cell/>
          <table:table-cell office:value-type="float" office:value="90">
            <text:p>90</text:p>
          </table:table-cell>
          <table:table-cell table:number-columns-repeated="2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office:value-type="float" office:value="90">
            <text:p>90</text:p>
          </table:table-cell>
          <table:table-cell table:number-columns-repeated="2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office:value-type="float" office:value="95">
            <text:p>95</text:p>
          </table:table-cell>
          <table:table-cell table:number-columns-repeated="2" office:value-type="float" office:value="100">
            <text:p>100</text:p>
          </table:table-cell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13];[.H13];[.L13];[.P13];[.T13];[.X13];[.AB13];[.AF13];[.AJ13];[.AN13];[.AR13])" office:value-type="float" office:value="96.25">
            <text:p>96</text:p>
          </table:table-cell>
          <table:table-cell table:formula="oooc:= AVERAGE([.E13];[.I13];[.M13];[.Q13];[.U13];[.Y13];[.AC13];[.AG13];[.AK13];[.AO13];[.AS13])" office:value-type="float" office:value="100">
            <text:p>100</text:p>
          </table:table-cell>
          <table:table-cell table:formula="oooc:= AVERAGE([.F13];[.J13];[.N13];[.R13];[.V13];[.Z13];[.AD13];[.AH13];[.AL13];[.AP13];[.AT13])" office:value-type="float" office:value="100">
            <text:p>100</text:p>
          </table:table-cell>
          <table:table-cell/>
        </table:table-row>
        <table:table-row table:style-name="ro3">
          <table:table-cell table:formula="oooc:=[Resumen.A14]" office:value-type="float" office:value="9">
            <text:p>9</text:p>
          </table:table-cell>
          <table:table-cell table:formula="oooc:=[Resumen.B14]" office:value-type="string" office:string-value="2121018 - 8">
            <text:p>2121018 - 8</text:p>
          </table:table-cell>
          <table:table-cell table:formula="oooc:=[Resumen.C14]" office:value-type="string" office:string-value="Saavedra Gonzalo">
            <text:p>Saavedra Gonzalo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100">
            <text:p>100</text:p>
          </table:table-cell>
          <table:table-cell/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/>
          <table:table-cell table:number-columns-repeated="3" office:value-type="float" office:value="90">
            <text:p>9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85">
            <text:p>85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2" office:value-type="float" office:value="100">
            <text:p>100</text:p>
          </table:table-cell>
          <table:table-cell office:value-type="float" office:value="90">
            <text:p>90</text:p>
          </table:table-cell>
          <table:table-cell/>
          <table:table-cell office:value-type="float" office:value="80">
            <text:p>80</text:p>
          </table:table-cell>
          <table:table-cell table:number-columns-repeated="2" office:value-type="float" office:value="85">
            <text:p>85</text:p>
          </table:table-cell>
          <table:table-cell/>
          <table:table-cell table:number-columns-repeated="3"/>
          <table:table-cell/>
          <table:table-cell table:formula="oooc:= AVERAGE([.D14];[.H14];[.L14];[.P14];[.T14];[.X14];[.AB14];[.AF14];[.AJ14];[.AN14];[.AR14])" office:value-type="float" office:value="96">
            <text:p>96</text:p>
          </table:table-cell>
          <table:table-cell table:formula="oooc:= AVERAGE([.E14];[.I14];[.M14];[.Q14];[.U14];[.Y14];[.AC14];[.AG14];[.AK14];[.AO14];[.AS14])" office:value-type="float" office:value="96.3">
            <text:p>96</text:p>
          </table:table-cell>
          <table:table-cell table:formula="oooc:= AVERAGE([.F14];[.J14];[.N14];[.R14];[.V14];[.Z14];[.AD14];[.AH14];[.AL14];[.AP14];[.AT14])" office:value-type="float" office:value="95">
            <text:p>95</text:p>
          </table:table-cell>
          <table:table-cell/>
        </table:table-row>
        <table:table-row table:style-name="ro3">
          <table:table-cell table:formula="oooc:=[Resumen.A15]" office:value-type="float" office:value="10">
            <text:p>10</text:p>
          </table:table-cell>
          <table:table-cell table:formula="oooc:=[Resumen.B15]" office:value-type="string" office:string-value="9721076 - 4">
            <text:p>9721076 - 4</text:p>
          </table:table-cell>
          <table:table-cell table:formula="oooc:=[Resumen.C15]" office:value-type="string" office:string-value="Silva Carlos">
            <text:p>Silva Carlos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5">
            <text:p>95</text:p>
          </table:table-cell>
          <table:table-cell/>
          <table:table-cell table:number-columns-repeated="2" office:value-type="float" office:value="100">
            <text:p>100</text:p>
          </table:table-cell>
          <table:table-cell office:value-type="float" office:value="85">
            <text:p>85</text:p>
          </table:table-cell>
          <table:table-cell table:number-columns-repeated="3" office:value-type="float" office:value="100">
            <text:p>100</text:p>
          </table:table-cell>
          <table:table-cell office:value-type="float" office:value="95">
            <text:p>95</text:p>
          </table:table-cell>
          <table:table-cell table:number-columns-repeated="3" office:value-type="float" office:value="100">
            <text:p>100</text:p>
          </table:table-cell>
          <table:table-cell office:value-type="float" office:value="80">
            <text:p>80</text:p>
          </table:table-cell>
          <table:table-cell table:number-columns-repeated="2"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 table:number-columns-repeated="17"/>
          <table:table-cell table:formula="oooc:= AVERAGE([.D15];[.H15];[.L15];[.P15];[.T15];[.X15];[.AB15];[.AF15];[.AJ15];[.AN15];[.AR15])" office:value-type="float" office:value="100">
            <text:p>100</text:p>
          </table:table-cell>
          <table:table-cell table:formula="oooc:= AVERAGE([.E15];[.I15];[.M15];[.Q15];[.U15];[.Y15];[.AC15];[.AG15];[.AK15];[.AO15];[.AS15])" office:value-type="float" office:value="95.4285714285714">
            <text:p>95</text:p>
          </table:table-cell>
          <table:table-cell table:formula="oooc:= AVERAGE([.F15];[.J15];[.N15];[.R15];[.V15];[.Z15];[.AD15];[.AH15];[.AL15];[.AP15];[.AT15])" office:value-type="float" office:value="89.2857142857143">
            <text:p>89</text:p>
          </table:table-cell>
          <table:table-cell table:formula="oooc:= AVERAGE([.G15];[.K15];[.O15];[.S15];[.W15];[.AA15];[.AE15];[.AI15];[.AM15];[.AQ15];[.AU15])" office:value-type="float" office:value="99">
            <text:p>99</text:p>
          </table:table-cell>
        </table:table-row>
        <table:table-row table:style-name="ro3">
          <table:table-cell table:formula="oooc:=[Resumen.A16]" office:value-type="float" office:value="11">
            <text:p>11</text:p>
          </table:table-cell>
          <table:table-cell table:formula="oooc:=[Resumen.B16]" office:value-type="string" office:string-value="2121038 - 2">
            <text:p>2121038 - 2</text:p>
          </table:table-cell>
          <table:table-cell table:formula="oooc:=[Resumen.C16]" office:value-type="string" office:string-value="Solis Mauricio">
            <text:p>Solis Mauricio</text:p>
          </table:table-cell>
          <table:table-cell table:number-columns-repeated="2"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2"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80">
            <text:p>80</text:p>
          </table:table-cell>
          <table:table-cell/>
          <table:table-cell table:number-columns-repeated="16" office:value-type="float" office:value="100">
            <text:p>10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/>
          <table:table-cell table:number-columns-repeated="5" office:value-type="float" office:value="100">
            <text:p>100</text:p>
          </table:table-cell>
          <table:table-cell table:number-columns-repeated="2" office:value-type="float" office:value="90">
            <text:p>90</text:p>
          </table:table-cell>
          <table:table-cell/>
          <table:table-cell office:value-type="float" office:value="90">
            <text:p>90</text:p>
          </table:table-cell>
          <table:table-cell table:number-columns-repeated="3" office:value-type="float" office:value="100">
            <text:p>100</text:p>
          </table:table-cell>
          <table:table-cell table:number-columns-repeated="4"/>
          <table:table-cell table:formula="oooc:= AVERAGE([.D16];[.H16];[.L16];[.P16];[.T16];[.X16];[.AB16];[.AF16];[.AJ16];[.AN16];[.AR16])" office:value-type="float" office:value="96">
            <text:p>96</text:p>
          </table:table-cell>
          <table:table-cell table:formula="oooc:= AVERAGE([.E16];[.I16];[.M16];[.Q16];[.U16];[.Y16];[.AC16];[.AG16];[.AK16];[.AO16];[.AS16])" office:value-type="float" office:value="98">
            <text:p>98</text:p>
          </table:table-cell>
          <table:table-cell table:formula="oooc:= AVERAGE([.F16];[.J16];[.N16];[.R16];[.V16];[.Z16];[.AD16];[.AH16];[.AL16];[.AP16];[.AT16])" office:value-type="float" office:value="95">
            <text:p>95</text:p>
          </table:table-cell>
          <table:table-cell table:formula="oooc:= AVERAGE([.G16];[.K16];[.O16];[.S16];[.W16];[.AA16];[.AE16];[.AI16];[.AM16];[.AQ16];[.AU16])" office:value-type="float" office:value="98.5714285714286">
            <text:p>99</text:p>
          </table:table-cell>
        </table:table-row>
        <table:table-row table:style-name="ro3">
          <table:table-cell table:formula="oooc:=[Resumen.A17]" office:value-type="float" office:value="12">
            <text:p>12</text:p>
          </table:table-cell>
          <table:table-cell/>
          <table:table-cell table:formula="oooc:=[Resumen.C17]" office:value-type="string" office:string-value="Soubrenie Yann">
            <text:p>Soubrenie Yann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/>
          <table:table-cell table:number-columns-repeated="2" office:value-type="float" office:value="100">
            <text:p>100</text:p>
          </table:table-cell>
          <table:table-cell office:value-type="float" office:value="95">
            <text:p>95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2" office:value-type="float" office:value="100">
            <text:p>100</text:p>
          </table:table-cell>
          <table:table-cell office:value-type="float" office:value="90">
            <text:p>90</text:p>
          </table:table-cell>
          <table:table-cell/>
          <table:table-cell table:number-columns-repeated="3" office:value-type="float" office:value="100">
            <text:p>100</text:p>
          </table:table-cell>
          <table:table-cell/>
          <table:table-cell table:number-columns-repeated="2" office:value-type="float" office:value="100">
            <text:p>100</text:p>
          </table:table-cell>
          <table:table-cell office:value-type="float" office:value="90">
            <text:p>90</text:p>
          </table:table-cell>
          <table:table-cell/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/>
          <table:table-cell table:number-columns-repeated="3" office:value-type="float" office:value="90">
            <text:p>90</text:p>
          </table:table-cell>
          <table:table-cell/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/>
          <table:table-cell office:value-type="float" office:value="85">
            <text:p>85</text:p>
          </table:table-cell>
          <table:table-cell table:number-columns-repeated="2" office:value-type="float" office:value="90">
            <text:p>90</text:p>
          </table:table-cell>
          <table:table-cell/>
          <table:table-cell table:style-name="ce55" table:formula="oooc:= AVERAGE([.D17];[.H17];[.L17];[.P17];[.T17];[.X17];[.AB17];[.AF17];[.AJ17];[.AN17];[.AR17])" office:value-type="float" office:value="97.7272727272727">
            <text:p>98</text:p>
          </table:table-cell>
          <table:table-cell table:style-name="ce58" table:formula="oooc:= AVERAGE([.E17];[.I17];[.M17];[.Q17];[.U17];[.Y17];[.AC17];[.AG17];[.AK17];[.AO17];[.AS17])" office:value-type="float" office:value="96.8181818181818">
            <text:p>97</text:p>
          </table:table-cell>
          <table:table-cell table:style-name="ce58" table:formula="oooc:= AVERAGE([.F17];[.J17];[.N17];[.R17];[.V17];[.Z17];[.AD17];[.AH17];[.AL17];[.AP17];[.AT17])" office:value-type="float" office:value="95.9090909090909">
            <text:p>96</text:p>
          </table:table-cell>
          <table:table-cell table:style-name="ce61"/>
        </table:table-row>
      </table:table>
      <table:table table:name="2da Presentacion" table:style-name="ta1" table:print="false">
        <table:table-column table:style-name="co1" table:default-cell-style-name="ce47"/>
        <table:table-column table:style-name="co25" table:default-cell-style-name="ce47"/>
        <table:table-column table:style-name="co26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2" table:default-cell-style-name="ce54"/>
        <table:table-column table:style-name="co22" table:number-columns-repeated="2" table:default-cell-style-name="ce57"/>
        <table:table-column table:style-name="co22" table:default-cell-style-name="ce60"/>
        <table:table-row table:style-name="ro3">
          <table:table-cell table:style-name="Default"/>
          <table:table-cell table:style-name="Default" table:formula="oooc:=[Resumen.B1]" office:value-type="string" office:string-value="Asignatura:">
            <text:p>Asignatura:</text:p>
          </table:table-cell>
          <table:table-cell table:style-name="Default" table:formula="oooc:=[Resumen.C1]" office:value-type="string" office:string-value="SEMINARIO DE COMPUTADORES II">
            <text:p>SEMINARIO DE COMPUTADORES II</text:p>
          </table:table-cell>
          <table:table-cell table:style-name="Default" table:number-columns-repeated="48"/>
        </table:table-row>
        <table:table-row table:style-name="ro3">
          <table:table-cell table:style-name="Default"/>
          <table:table-cell table:style-name="Default" table:formula="oooc:=[Resumen.B2]" office:value-type="string" office:string-value="Paralelo:">
            <text:p>Paralelo:</text:p>
          </table:table-cell>
          <table:table-cell table:style-name="Default" table:formula="oooc:=[Resumen.C2]" office:value-type="float" office:value="1">
            <text:p>1</text:p>
          </table:table-cell>
          <table:table-cell table:style-name="Default" table:number-columns-repeated="48"/>
        </table:table-row>
        <table:table-row table:style-name="ro3">
          <table:table-cell table:style-name="Default"/>
          <table:table-cell table:style-name="Default" table:formula="oooc:=[Resumen.B3]" office:value-type="string" office:string-value="Profesor:">
            <text:p>Profesor:</text:p>
          </table:table-cell>
          <table:table-cell table:style-name="Default" table:formula="oooc:=[Resumen.C3]" office:value-type="string" office:string-value="GONZALEZ VALENZUELA AGUSTIN">
            <text:p>GONZALEZ VALENZUELA AGUSTIN</text:p>
          </table:table-cell>
          <table:table-cell table:style-name="Default" table:number-columns-repeated="48"/>
        </table:table-row>
        <table:table-row table:style-name="ro3">
          <table:table-cell table:style-name="Default" table:number-columns-repeated="3"/>
          <table:table-cell table:style-name="ce51" office:value-type="string" table:number-columns-spanned="4" table:number-rows-spanned="1">
            <text:p>E1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2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3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4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5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6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7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8</text:p>
          </table:table-cell>
          <table:covered-table-cell table:number-columns-repeated="3"/>
          <table:table-cell table:style-name="ce51" office:value-type="string" table:number-columns-spanned="4" table:number-rows-spanned="1">
            <text:p>E9</text:p>
          </table:table-cell>
          <table:covered-table-cell table:number-columns-repeated="3"/>
          <table:table-cell table:style-name="ce51" office:value-type="string" table:number-columns-spanned="4" table:number-rows-spanned="1">
            <text:p>E10</text:p>
          </table:table-cell>
          <table:covered-table-cell table:number-columns-repeated="3"/>
          <table:table-cell table:style-name="ce51" office:value-type="string" table:number-columns-spanned="4" table:number-rows-spanned="1">
            <text:p>E11</text:p>
          </table:table-cell>
          <table:covered-table-cell table:number-columns-repeated="3"/>
          <table:table-cell table:style-name="ce52" office:value-type="string" table:number-columns-spanned="4" table:number-rows-spanned="1">
            <text:p>Total</text:p>
          </table:table-cell>
          <table:covered-table-cell table:number-columns-repeated="2" table:style-name="ce40"/>
          <table:covered-table-cell table:style-name="ce27"/>
        </table:table-row>
        <table:table-row table:style-name="ro3">
          <table:table-cell table:formula="oooc:=[Resumen.A5]" office:value-type="string" office:string-value="N°">
            <text:p>N°</text:p>
          </table:table-cell>
          <table:table-cell table:formula="oooc:=[Resumen.B5]" office:value-type="string" office:string-value="Rol">
            <text:p>Rol</text:p>
          </table:table-cell>
          <table:table-cell table:formula="oooc:=[Resumen.C5]" office:value-type="string" office:string-value="Nombre">
            <text:p>Nombre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table:style-name="ce53" office:value-type="string">
            <text:p>Cont.</text:p>
          </table:table-cell>
          <table:table-cell table:style-name="ce56" office:value-type="string">
            <text:p>Dom.</text:p>
          </table:table-cell>
          <table:table-cell table:style-name="ce56" office:value-type="string">
            <text:p>Com.</text:p>
          </table:table-cell>
          <table:table-cell table:style-name="ce59" office:value-type="string">
            <text:p>Dem.</text:p>
          </table:table-cell>
        </table:table-row>
        <table:table-row table:style-name="ro3">
          <table:table-cell table:formula="oooc:=[Resumen.A6]" office:value-type="float" office:value="1">
            <text:p>1</text:p>
          </table:table-cell>
          <table:table-cell table:formula="oooc:=[Resumen.B6]" office:value-type="string" office:string-value="2121004 - 8">
            <text:p>2121004 - 8</text:p>
          </table:table-cell>
          <table:table-cell table:formula="oooc:=[Resumen.C6]" office:value-type="string" office:string-value="Alviña O. Alejandro">
            <text:p>Alviña O. Alejandro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6];[.H6];[.L6];[.P6];[.T6];[.X6];[.AB6];[.AF6];[.AJ6];[.AN6];[.AR6])" office:value-type="float" office:value="0">
            <text:p>#DIV/0!</text:p>
          </table:table-cell>
          <table:table-cell table:formula="oooc:= AVERAGE([.E6];[.I6];[.M6];[.Q6];[.U6];[.Y6];[.AC6];[.AG6];[.AK6];[.AO6];[.AS6])" office:value-type="float" office:value="0">
            <text:p>#DIV/0!</text:p>
          </table:table-cell>
          <table:table-cell table:formula="oooc:= AVERAGE([.F6];[.J6];[.N6];[.R6];[.V6];[.Z6];[.AD6];[.AH6];[.AL6];[.AP6];[.AT6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7]" office:value-type="float" office:value="2">
            <text:p>2</text:p>
          </table:table-cell>
          <table:table-cell table:formula="oooc:=[Resumen.B7]" office:value-type="string" office:string-value="9904094 - 7">
            <text:p>9904094 - 7</text:p>
          </table:table-cell>
          <table:table-cell table:formula="oooc:=[Resumen.C7]" office:value-type="string" office:string-value="Camacho Rodrigo">
            <text:p>Camacho Rodrigo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7];[.H7];[.L7];[.P7];[.T7];[.X7];[.AB7];[.AF7];[.AJ7];[.AN7];[.AR7])" office:value-type="float" office:value="0">
            <text:p>#DIV/0!</text:p>
          </table:table-cell>
          <table:table-cell table:formula="oooc:= AVERAGE([.E7];[.I7];[.M7];[.Q7];[.U7];[.Y7];[.AC7];[.AG7];[.AK7];[.AO7];[.AS7])" office:value-type="float" office:value="0">
            <text:p>#DIV/0!</text:p>
          </table:table-cell>
          <table:table-cell table:formula="oooc:= AVERAGE([.F7];[.J7];[.N7];[.R7];[.V7];[.Z7];[.AD7];[.AH7];[.AL7];[.AP7];[.AT7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8]" office:value-type="float" office:value="3">
            <text:p>3</text:p>
          </table:table-cell>
          <table:table-cell table:formula="oooc:=[Resumen.B8]" office:value-type="string" office:string-value="2121059 - 5">
            <text:p>2121059 - 5</text:p>
          </table:table-cell>
          <table:table-cell table:formula="oooc:=[Resumen.C8]" office:value-type="string" office:string-value="Cohen Manuel P.">
            <text:p>Cohen Manuel P.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8];[.H8];[.L8];[.P8];[.T8];[.X8];[.AB8];[.AF8];[.AJ8];[.AN8];[.AR8])" office:value-type="float" office:value="0">
            <text:p>#DIV/0!</text:p>
          </table:table-cell>
          <table:table-cell table:formula="oooc:= AVERAGE([.E8];[.I8];[.M8];[.Q8];[.U8];[.Y8];[.AC8];[.AG8];[.AK8];[.AO8];[.AS8])" office:value-type="float" office:value="0">
            <text:p>#DIV/0!</text:p>
          </table:table-cell>
          <table:table-cell table:formula="oooc:= AVERAGE([.F8];[.J8];[.N8];[.R8];[.V8];[.Z8];[.AD8];[.AH8];[.AL8];[.AP8];[.AT8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9]" office:value-type="float" office:value="4">
            <text:p>4</text:p>
          </table:table-cell>
          <table:table-cell table:formula="oooc:=[Resumen.B9]" office:value-type="string" office:string-value="2021043 – 5">
            <text:p>2021043 – 5</text:p>
          </table:table-cell>
          <table:table-cell table:formula="oooc:=[Resumen.C9]" office:value-type="string" office:string-value="Conejera Felipe">
            <text:p>Conejera Felipe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9];[.H9];[.L9];[.P9];[.T9];[.X9];[.AB9];[.AF9];[.AJ9];[.AN9];[.AR9])" office:value-type="float" office:value="0">
            <text:p>#DIV/0!</text:p>
          </table:table-cell>
          <table:table-cell table:formula="oooc:= AVERAGE([.E9];[.I9];[.M9];[.Q9];[.U9];[.Y9];[.AC9];[.AG9];[.AK9];[.AO9];[.AS9])" office:value-type="float" office:value="0">
            <text:p>#DIV/0!</text:p>
          </table:table-cell>
          <table:table-cell table:formula="oooc:= AVERAGE([.F9];[.J9];[.N9];[.R9];[.V9];[.Z9];[.AD9];[.AH9];[.AL9];[.AP9];[.AT9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10]" office:value-type="float" office:value="5">
            <text:p>5</text:p>
          </table:table-cell>
          <table:table-cell table:formula="oooc:=[Resumen.B10]" office:value-type="string" office:string-value="9921074 - 5">
            <text:p>9921074 - 5</text:p>
          </table:table-cell>
          <table:table-cell table:formula="oooc:=[Resumen.C10]" office:value-type="string" office:string-value="Espinoza G. Rodrigo">
            <text:p>Espinoza G. Rodrigo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10];[.H10];[.L10];[.P10];[.T10];[.X10];[.AB10];[.AF10];[.AJ10];[.AN10];[.AR10])" office:value-type="float" office:value="0">
            <text:p>#DIV/0!</text:p>
          </table:table-cell>
          <table:table-cell table:formula="oooc:= AVERAGE([.E10];[.I10];[.M10];[.Q10];[.U10];[.Y10];[.AC10];[.AG10];[.AK10];[.AO10];[.AS10])" office:value-type="float" office:value="0">
            <text:p>#DIV/0!</text:p>
          </table:table-cell>
          <table:table-cell table:formula="oooc:= AVERAGE([.F10];[.J10];[.N10];[.R10];[.V10];[.Z10];[.AD10];[.AH10];[.AL10];[.AP10];[.AT10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11]" office:value-type="float" office:value="6">
            <text:p>6</text:p>
          </table:table-cell>
          <table:table-cell table:formula="oooc:=[Resumen.B11]" office:value-type="string" office:string-value="9921083 - 4">
            <text:p>9921083 - 4</text:p>
          </table:table-cell>
          <table:table-cell table:formula="oooc:=[Resumen.C11]" office:value-type="string" office:string-value="Gómez Rodrigo">
            <text:p>Gómez Rodrigo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11];[.H11];[.L11];[.P11];[.T11];[.X11];[.AB11];[.AF11];[.AJ11];[.AN11];[.AR11])" office:value-type="float" office:value="0">
            <text:p>#DIV/0!</text:p>
          </table:table-cell>
          <table:table-cell table:formula="oooc:= AVERAGE([.E11];[.I11];[.M11];[.Q11];[.U11];[.Y11];[.AC11];[.AG11];[.AK11];[.AO11];[.AS11])" office:value-type="float" office:value="0">
            <text:p>#DIV/0!</text:p>
          </table:table-cell>
          <table:table-cell table:formula="oooc:= AVERAGE([.F11];[.J11];[.N11];[.R11];[.V11];[.Z11];[.AD11];[.AH11];[.AL11];[.AP11];[.AT11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12]" office:value-type="float" office:value="7">
            <text:p>7</text:p>
          </table:table-cell>
          <table:table-cell table:formula="oooc:=[Resumen.B12]" office:value-type="string" office:string-value="9973003 - K">
            <text:p>9973003 - K</text:p>
          </table:table-cell>
          <table:table-cell table:formula="oooc:=[Resumen.C12]" office:value-type="string" office:string-value="Loyola Rodrigo">
            <text:p>Loyola Rodrigo</text:p>
          </table:table-cell>
          <table:table-cell table:number-columns-repeated="44"/>
          <table:table-cell table:formula="oooc:= AVERAGE([.D12];[.H12];[.L12];[.P12];[.T12];[.X12];[.AB12];[.AF12];[.AJ12];[.AN12];[.AR12])" office:value-type="float" office:value="0">
            <text:p>#DIV/0!</text:p>
          </table:table-cell>
          <table:table-cell table:formula="oooc:= AVERAGE([.E12];[.I12];[.M12];[.Q12];[.U12];[.Y12];[.AC12];[.AG12];[.AK12];[.AO12];[.AS12])" office:value-type="float" office:value="0">
            <text:p>#DIV/0!</text:p>
          </table:table-cell>
          <table:table-cell table:formula="oooc:= AVERAGE([.F12];[.J12];[.N12];[.R12];[.V12];[.Z12];[.AD12];[.AH12];[.AL12];[.AP12];[.AT12])" office:value-type="float" office:value="0">
            <text:p>#DIV/0!</text:p>
          </table:table-cell>
          <table:table-cell table:formula="oooc:= AVERAGE([.G12];[.K12];[.O12];[.S12];[.W12];[.AA12];[.AE12];[.AI12];[.AM12];[.AQ12];[.AU12])" office:value-type="float" office:value="0">
            <text:p>#DIV/0!</text:p>
          </table:table-cell>
        </table:table-row>
        <table:table-row table:style-name="ro3">
          <table:table-cell table:formula="oooc:=[Resumen.A13]" office:value-type="float" office:value="8">
            <text:p>8</text:p>
          </table:table-cell>
          <table:table-cell table:formula="oooc:=[Resumen.B13]" office:value-type="string" office:string-value="2121005 - 6">
            <text:p>2121005 - 6</text:p>
          </table:table-cell>
          <table:table-cell table:formula="oooc:=[Resumen.C13]" office:value-type="string" office:string-value="Muñoz P. César">
            <text:p>Muñoz P. César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13];[.H13];[.L13];[.P13];[.T13];[.X13];[.AB13];[.AF13];[.AJ13];[.AN13];[.AR13])" office:value-type="float" office:value="0">
            <text:p>#DIV/0!</text:p>
          </table:table-cell>
          <table:table-cell table:formula="oooc:= AVERAGE([.E13];[.I13];[.M13];[.Q13];[.U13];[.Y13];[.AC13];[.AG13];[.AK13];[.AO13];[.AS13])" office:value-type="float" office:value="0">
            <text:p>#DIV/0!</text:p>
          </table:table-cell>
          <table:table-cell table:formula="oooc:= AVERAGE([.F13];[.J13];[.N13];[.R13];[.V13];[.Z13];[.AD13];[.AH13];[.AL13];[.AP13];[.AT13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14]" office:value-type="float" office:value="9">
            <text:p>9</text:p>
          </table:table-cell>
          <table:table-cell table:formula="oooc:=[Resumen.B14]" office:value-type="string" office:string-value="2121018 - 8">
            <text:p>2121018 - 8</text:p>
          </table:table-cell>
          <table:table-cell table:formula="oooc:=[Resumen.C14]" office:value-type="string" office:string-value="Saavedra Gonzalo">
            <text:p>Saavedra Gonzalo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14];[.H14];[.L14];[.P14];[.T14];[.X14];[.AB14];[.AF14];[.AJ14];[.AN14];[.AR14])" office:value-type="float" office:value="0">
            <text:p>#DIV/0!</text:p>
          </table:table-cell>
          <table:table-cell table:formula="oooc:= AVERAGE([.E14];[.I14];[.M14];[.Q14];[.U14];[.Y14];[.AC14];[.AG14];[.AK14];[.AO14];[.AS14])" office:value-type="float" office:value="0">
            <text:p>#DIV/0!</text:p>
          </table:table-cell>
          <table:table-cell table:formula="oooc:= AVERAGE([.F14];[.J14];[.N14];[.R14];[.V14];[.Z14];[.AD14];[.AH14];[.AL14];[.AP14];[.AT14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15]" office:value-type="float" office:value="10">
            <text:p>10</text:p>
          </table:table-cell>
          <table:table-cell table:formula="oooc:=[Resumen.B15]" office:value-type="string" office:string-value="9721076 - 4">
            <text:p>9721076 - 4</text:p>
          </table:table-cell>
          <table:table-cell table:formula="oooc:=[Resumen.C15]" office:value-type="string" office:string-value="Silva Carlos">
            <text:p>Silva Carlos</text:p>
          </table:table-cell>
          <table:table-cell table:number-columns-repeated="44"/>
          <table:table-cell table:formula="oooc:= AVERAGE([.D15];[.H15];[.L15];[.P15];[.T15];[.X15];[.AB15];[.AF15];[.AJ15];[.AN15];[.AR15])" office:value-type="float" office:value="0">
            <text:p>#DIV/0!</text:p>
          </table:table-cell>
          <table:table-cell table:formula="oooc:= AVERAGE([.E15];[.I15];[.M15];[.Q15];[.U15];[.Y15];[.AC15];[.AG15];[.AK15];[.AO15];[.AS15])" office:value-type="float" office:value="0">
            <text:p>#DIV/0!</text:p>
          </table:table-cell>
          <table:table-cell table:formula="oooc:= AVERAGE([.F15];[.J15];[.N15];[.R15];[.V15];[.Z15];[.AD15];[.AH15];[.AL15];[.AP15];[.AT15])" office:value-type="float" office:value="0">
            <text:p>#DIV/0!</text:p>
          </table:table-cell>
          <table:table-cell table:formula="oooc:= AVERAGE([.G15];[.K15];[.O15];[.S15];[.W15];[.AA15];[.AE15];[.AI15];[.AM15];[.AQ15];[.AU15])" office:value-type="float" office:value="0">
            <text:p>#DIV/0!</text:p>
          </table:table-cell>
        </table:table-row>
        <table:table-row table:style-name="ro3">
          <table:table-cell table:formula="oooc:=[Resumen.A16]" office:value-type="float" office:value="11">
            <text:p>11</text:p>
          </table:table-cell>
          <table:table-cell table:formula="oooc:=[Resumen.B16]" office:value-type="string" office:string-value="2121038 - 2">
            <text:p>2121038 - 2</text:p>
          </table:table-cell>
          <table:table-cell table:formula="oooc:=[Resumen.C16]" office:value-type="string" office:string-value="Solis Mauricio">
            <text:p>Solis Mauricio</text:p>
          </table:table-cell>
          <table:table-cell table:number-columns-repeated="44"/>
          <table:table-cell table:formula="oooc:= AVERAGE([.D16];[.H16];[.L16];[.P16];[.T16];[.X16];[.AB16];[.AF16];[.AJ16];[.AN16];[.AR16])" office:value-type="float" office:value="0">
            <text:p>#DIV/0!</text:p>
          </table:table-cell>
          <table:table-cell table:formula="oooc:= AVERAGE([.E16];[.I16];[.M16];[.Q16];[.U16];[.Y16];[.AC16];[.AG16];[.AK16];[.AO16];[.AS16])" office:value-type="float" office:value="0">
            <text:p>#DIV/0!</text:p>
          </table:table-cell>
          <table:table-cell table:formula="oooc:= AVERAGE([.F16];[.J16];[.N16];[.R16];[.V16];[.Z16];[.AD16];[.AH16];[.AL16];[.AP16];[.AT16])" office:value-type="float" office:value="0">
            <text:p>#DIV/0!</text:p>
          </table:table-cell>
          <table:table-cell table:formula="oooc:= AVERAGE([.G16];[.K16];[.O16];[.S16];[.W16];[.AA16];[.AE16];[.AI16];[.AM16];[.AQ16];[.AU16])" office:value-type="float" office:value="0">
            <text:p>#DIV/0!</text:p>
          </table:table-cell>
        </table:table-row>
        <table:table-row table:style-name="ro3">
          <table:table-cell table:formula="oooc:=[Resumen.A17]" office:value-type="float" office:value="12">
            <text:p>12</text:p>
          </table:table-cell>
          <table:table-cell table:formula="oooc:=[Resumen.B17]" office:value-type="float" office:value="0">
            <text:p>0</text:p>
          </table:table-cell>
          <table:table-cell table:formula="oooc:=[Resumen.C17]" office:value-type="string" office:string-value="Soubrenie Yann">
            <text:p>Soubrenie Yann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5" table:formula="oooc:= AVERAGE([.D17];[.H17];[.L17];[.P17];[.T17];[.X17];[.AB17];[.AF17];[.AJ17];[.AN17];[.AR17])" office:value-type="float" office:value="0">
            <text:p>#DIV/0!</text:p>
          </table:table-cell>
          <table:table-cell table:style-name="ce58" table:formula="oooc:= AVERAGE([.E17];[.I17];[.M17];[.Q17];[.U17];[.Y17];[.AC17];[.AG17];[.AK17];[.AO17];[.AS17])" office:value-type="float" office:value="0">
            <text:p>#DIV/0!</text:p>
          </table:table-cell>
          <table:table-cell table:style-name="ce58" table:formula="oooc:= AVERAGE([.F17];[.J17];[.N17];[.R17];[.V17];[.Z17];[.AD17];[.AH17];[.AL17];[.AP17];[.AT17])" office:value-type="float" office:value="0">
            <text:p>#DIV/0!</text:p>
          </table:table-cell>
          <table:table-cell table:style-name="ce61"/>
        </table:table-row>
      </table:table>
      <table:table table:name="2ra Presentacion" table:style-name="ta1" table:print="false">
        <table:table-column table:style-name="co1" table:default-cell-style-name="ce47"/>
        <table:table-column table:style-name="co25" table:default-cell-style-name="ce47"/>
        <table:table-column table:style-name="co26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4" table:number-columns-repeated="3" table:default-cell-style-name="ce47"/>
        <table:table-column table:style-name="co27" table:default-cell-style-name="ce47"/>
        <table:table-column table:style-name="co22" table:default-cell-style-name="ce54"/>
        <table:table-column table:style-name="co22" table:number-columns-repeated="2" table:default-cell-style-name="ce57"/>
        <table:table-column table:style-name="co22" table:default-cell-style-name="ce60"/>
        <table:table-row table:style-name="ro3">
          <table:table-cell table:style-name="Default"/>
          <table:table-cell table:style-name="Default" table:formula="oooc:=[Resumen.B1]" office:value-type="string" office:string-value="Asignatura:">
            <text:p>Asignatura:</text:p>
          </table:table-cell>
          <table:table-cell table:style-name="Default" table:formula="oooc:=[Resumen.C1]" office:value-type="string" office:string-value="SEMINARIO DE COMPUTADORES II">
            <text:p>SEMINARIO DE COMPUTADORES II</text:p>
          </table:table-cell>
          <table:table-cell table:style-name="Default" table:number-columns-repeated="48"/>
        </table:table-row>
        <table:table-row table:style-name="ro3">
          <table:table-cell table:style-name="Default"/>
          <table:table-cell table:style-name="Default" table:formula="oooc:=[Resumen.B2]" office:value-type="string" office:string-value="Paralelo:">
            <text:p>Paralelo:</text:p>
          </table:table-cell>
          <table:table-cell table:style-name="Default" table:formula="oooc:=[Resumen.C2]" office:value-type="float" office:value="1">
            <text:p>1</text:p>
          </table:table-cell>
          <table:table-cell table:style-name="Default" table:number-columns-repeated="48"/>
        </table:table-row>
        <table:table-row table:style-name="ro3">
          <table:table-cell table:style-name="Default"/>
          <table:table-cell table:style-name="Default" table:formula="oooc:=[Resumen.B3]" office:value-type="string" office:string-value="Profesor:">
            <text:p>Profesor:</text:p>
          </table:table-cell>
          <table:table-cell table:style-name="Default" table:formula="oooc:=[Resumen.C3]" office:value-type="string" office:string-value="GONZALEZ VALENZUELA AGUSTIN">
            <text:p>GONZALEZ VALENZUELA AGUSTIN</text:p>
          </table:table-cell>
          <table:table-cell table:style-name="Default" table:number-columns-repeated="48"/>
        </table:table-row>
        <table:table-row table:style-name="ro3">
          <table:table-cell table:style-name="Default" table:number-columns-repeated="3"/>
          <table:table-cell table:style-name="ce51" office:value-type="string" table:number-columns-spanned="4" table:number-rows-spanned="1">
            <text:p>E1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2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3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4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5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6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7</text:p>
          </table:table-cell>
          <table:covered-table-cell table:number-columns-repeated="3" table:style-name="ce51"/>
          <table:table-cell table:style-name="ce51" office:value-type="string" table:number-columns-spanned="4" table:number-rows-spanned="1">
            <text:p>E8</text:p>
          </table:table-cell>
          <table:covered-table-cell table:number-columns-repeated="3"/>
          <table:table-cell table:style-name="ce51" office:value-type="string" table:number-columns-spanned="4" table:number-rows-spanned="1">
            <text:p>E9</text:p>
          </table:table-cell>
          <table:covered-table-cell table:number-columns-repeated="3"/>
          <table:table-cell table:style-name="ce51" office:value-type="string" table:number-columns-spanned="4" table:number-rows-spanned="1">
            <text:p>E10</text:p>
          </table:table-cell>
          <table:covered-table-cell table:number-columns-repeated="3"/>
          <table:table-cell table:style-name="ce51" office:value-type="string" table:number-columns-spanned="4" table:number-rows-spanned="1">
            <text:p>E11</text:p>
          </table:table-cell>
          <table:covered-table-cell table:number-columns-repeated="3"/>
          <table:table-cell table:style-name="ce52" office:value-type="string" table:number-columns-spanned="4" table:number-rows-spanned="1">
            <text:p>Total</text:p>
          </table:table-cell>
          <table:covered-table-cell table:number-columns-repeated="2" table:style-name="ce40"/>
          <table:covered-table-cell table:style-name="ce27"/>
        </table:table-row>
        <table:table-row table:style-name="ro3">
          <table:table-cell table:formula="oooc:=[Resumen.A5]" office:value-type="string" office:string-value="N°">
            <text:p>N°</text:p>
          </table:table-cell>
          <table:table-cell table:formula="oooc:=[Resumen.B5]" office:value-type="string" office:string-value="Rol">
            <text:p>Rol</text:p>
          </table:table-cell>
          <table:table-cell table:formula="oooc:=[Resumen.C5]" office:value-type="string" office:string-value="Nombre">
            <text:p>Nombre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office:value-type="string">
            <text:p>Cont.</text:p>
          </table:table-cell>
          <table:table-cell office:value-type="string">
            <text:p>Dom.</text:p>
          </table:table-cell>
          <table:table-cell office:value-type="string">
            <text:p>Com.</text:p>
          </table:table-cell>
          <table:table-cell office:value-type="string">
            <text:p>Dem</text:p>
          </table:table-cell>
          <table:table-cell table:style-name="ce53" office:value-type="string">
            <text:p>Cont.</text:p>
          </table:table-cell>
          <table:table-cell table:style-name="ce56" office:value-type="string">
            <text:p>Dom.</text:p>
          </table:table-cell>
          <table:table-cell table:style-name="ce56" office:value-type="string">
            <text:p>Com.</text:p>
          </table:table-cell>
          <table:table-cell table:style-name="ce59" office:value-type="string">
            <text:p>Dem.</text:p>
          </table:table-cell>
        </table:table-row>
        <table:table-row table:style-name="ro3">
          <table:table-cell table:formula="oooc:=[Resumen.A6]" office:value-type="float" office:value="1">
            <text:p>1</text:p>
          </table:table-cell>
          <table:table-cell table:formula="oooc:=[Resumen.B6]" office:value-type="string" office:string-value="2121004 - 8">
            <text:p>2121004 - 8</text:p>
          </table:table-cell>
          <table:table-cell table:formula="oooc:=[Resumen.C6]" office:value-type="string" office:string-value="Alviña O. Alejandro">
            <text:p>Alviña O. Alejandro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6];[.H6];[.L6];[.P6];[.T6];[.X6];[.AB6];[.AF6];[.AJ6];[.AN6];[.AR6])" office:value-type="float" office:value="0">
            <text:p>#DIV/0!</text:p>
          </table:table-cell>
          <table:table-cell table:formula="oooc:= AVERAGE([.E6];[.I6];[.M6];[.Q6];[.U6];[.Y6];[.AC6];[.AG6];[.AK6];[.AO6];[.AS6])" office:value-type="float" office:value="0">
            <text:p>#DIV/0!</text:p>
          </table:table-cell>
          <table:table-cell table:formula="oooc:= AVERAGE([.F6];[.J6];[.N6];[.R6];[.V6];[.Z6];[.AD6];[.AH6];[.AL6];[.AP6];[.AT6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7]" office:value-type="float" office:value="2">
            <text:p>2</text:p>
          </table:table-cell>
          <table:table-cell table:formula="oooc:=[Resumen.B7]" office:value-type="string" office:string-value="9904094 - 7">
            <text:p>9904094 - 7</text:p>
          </table:table-cell>
          <table:table-cell table:formula="oooc:=[Resumen.C7]" office:value-type="string" office:string-value="Camacho Rodrigo">
            <text:p>Camacho Rodrigo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7];[.H7];[.L7];[.P7];[.T7];[.X7];[.AB7];[.AF7];[.AJ7];[.AN7];[.AR7])" office:value-type="float" office:value="0">
            <text:p>#DIV/0!</text:p>
          </table:table-cell>
          <table:table-cell table:formula="oooc:= AVERAGE([.E7];[.I7];[.M7];[.Q7];[.U7];[.Y7];[.AC7];[.AG7];[.AK7];[.AO7];[.AS7])" office:value-type="float" office:value="0">
            <text:p>#DIV/0!</text:p>
          </table:table-cell>
          <table:table-cell table:formula="oooc:= AVERAGE([.F7];[.J7];[.N7];[.R7];[.V7];[.Z7];[.AD7];[.AH7];[.AL7];[.AP7];[.AT7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8]" office:value-type="float" office:value="3">
            <text:p>3</text:p>
          </table:table-cell>
          <table:table-cell table:formula="oooc:=[Resumen.B8]" office:value-type="string" office:string-value="2121059 - 5">
            <text:p>2121059 - 5</text:p>
          </table:table-cell>
          <table:table-cell table:formula="oooc:=[Resumen.C8]" office:value-type="string" office:string-value="Cohen Manuel P.">
            <text:p>Cohen Manuel P.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8];[.H8];[.L8];[.P8];[.T8];[.X8];[.AB8];[.AF8];[.AJ8];[.AN8];[.AR8])" office:value-type="float" office:value="0">
            <text:p>#DIV/0!</text:p>
          </table:table-cell>
          <table:table-cell table:formula="oooc:= AVERAGE([.E8];[.I8];[.M8];[.Q8];[.U8];[.Y8];[.AC8];[.AG8];[.AK8];[.AO8];[.AS8])" office:value-type="float" office:value="0">
            <text:p>#DIV/0!</text:p>
          </table:table-cell>
          <table:table-cell table:formula="oooc:= AVERAGE([.F8];[.J8];[.N8];[.R8];[.V8];[.Z8];[.AD8];[.AH8];[.AL8];[.AP8];[.AT8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9]" office:value-type="float" office:value="4">
            <text:p>4</text:p>
          </table:table-cell>
          <table:table-cell table:formula="oooc:=[Resumen.B9]" office:value-type="string" office:string-value="2021043 – 5">
            <text:p>2021043 – 5</text:p>
          </table:table-cell>
          <table:table-cell table:formula="oooc:=[Resumen.C9]" office:value-type="string" office:string-value="Conejera Felipe">
            <text:p>Conejera Felipe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9];[.H9];[.L9];[.P9];[.T9];[.X9];[.AB9];[.AF9];[.AJ9];[.AN9];[.AR9])" office:value-type="float" office:value="0">
            <text:p>#DIV/0!</text:p>
          </table:table-cell>
          <table:table-cell table:formula="oooc:= AVERAGE([.E9];[.I9];[.M9];[.Q9];[.U9];[.Y9];[.AC9];[.AG9];[.AK9];[.AO9];[.AS9])" office:value-type="float" office:value="0">
            <text:p>#DIV/0!</text:p>
          </table:table-cell>
          <table:table-cell table:formula="oooc:= AVERAGE([.F9];[.J9];[.N9];[.R9];[.V9];[.Z9];[.AD9];[.AH9];[.AL9];[.AP9];[.AT9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10]" office:value-type="float" office:value="5">
            <text:p>5</text:p>
          </table:table-cell>
          <table:table-cell table:formula="oooc:=[Resumen.B10]" office:value-type="string" office:string-value="9921074 - 5">
            <text:p>9921074 - 5</text:p>
          </table:table-cell>
          <table:table-cell table:formula="oooc:=[Resumen.C10]" office:value-type="string" office:string-value="Espinoza G. Rodrigo">
            <text:p>Espinoza G. Rodrigo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10];[.H10];[.L10];[.P10];[.T10];[.X10];[.AB10];[.AF10];[.AJ10];[.AN10];[.AR10])" office:value-type="float" office:value="0">
            <text:p>#DIV/0!</text:p>
          </table:table-cell>
          <table:table-cell table:formula="oooc:= AVERAGE([.E10];[.I10];[.M10];[.Q10];[.U10];[.Y10];[.AC10];[.AG10];[.AK10];[.AO10];[.AS10])" office:value-type="float" office:value="0">
            <text:p>#DIV/0!</text:p>
          </table:table-cell>
          <table:table-cell table:formula="oooc:= AVERAGE([.F10];[.J10];[.N10];[.R10];[.V10];[.Z10];[.AD10];[.AH10];[.AL10];[.AP10];[.AT10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11]" office:value-type="float" office:value="6">
            <text:p>6</text:p>
          </table:table-cell>
          <table:table-cell table:formula="oooc:=[Resumen.B11]" office:value-type="string" office:string-value="9921083 - 4">
            <text:p>9921083 - 4</text:p>
          </table:table-cell>
          <table:table-cell table:formula="oooc:=[Resumen.C11]" office:value-type="string" office:string-value="Gómez Rodrigo">
            <text:p>Gómez Rodrigo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11];[.H11];[.L11];[.P11];[.T11];[.X11];[.AB11];[.AF11];[.AJ11];[.AN11];[.AR11])" office:value-type="float" office:value="0">
            <text:p>#DIV/0!</text:p>
          </table:table-cell>
          <table:table-cell table:formula="oooc:= AVERAGE([.E11];[.I11];[.M11];[.Q11];[.U11];[.Y11];[.AC11];[.AG11];[.AK11];[.AO11];[.AS11])" office:value-type="float" office:value="0">
            <text:p>#DIV/0!</text:p>
          </table:table-cell>
          <table:table-cell table:formula="oooc:= AVERAGE([.F11];[.J11];[.N11];[.R11];[.V11];[.Z11];[.AD11];[.AH11];[.AL11];[.AP11];[.AT11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12]" office:value-type="float" office:value="7">
            <text:p>7</text:p>
          </table:table-cell>
          <table:table-cell table:formula="oooc:=[Resumen.B12]" office:value-type="string" office:string-value="9973003 - K">
            <text:p>9973003 - K</text:p>
          </table:table-cell>
          <table:table-cell table:formula="oooc:=[Resumen.C12]" office:value-type="string" office:string-value="Loyola Rodrigo">
            <text:p>Loyola Rodrigo</text:p>
          </table:table-cell>
          <table:table-cell table:number-columns-repeated="44"/>
          <table:table-cell table:formula="oooc:= AVERAGE([.D12];[.H12];[.L12];[.P12];[.T12];[.X12];[.AB12];[.AF12];[.AJ12];[.AN12];[.AR12])" office:value-type="float" office:value="0">
            <text:p>#DIV/0!</text:p>
          </table:table-cell>
          <table:table-cell table:formula="oooc:= AVERAGE([.E12];[.I12];[.M12];[.Q12];[.U12];[.Y12];[.AC12];[.AG12];[.AK12];[.AO12];[.AS12])" office:value-type="float" office:value="0">
            <text:p>#DIV/0!</text:p>
          </table:table-cell>
          <table:table-cell table:formula="oooc:= AVERAGE([.F12];[.J12];[.N12];[.R12];[.V12];[.Z12];[.AD12];[.AH12];[.AL12];[.AP12];[.AT12])" office:value-type="float" office:value="0">
            <text:p>#DIV/0!</text:p>
          </table:table-cell>
          <table:table-cell table:formula="oooc:= AVERAGE([.G12];[.K12];[.O12];[.S12];[.W12];[.AA12];[.AE12];[.AI12];[.AM12];[.AQ12];[.AU12])" office:value-type="float" office:value="0">
            <text:p>#DIV/0!</text:p>
          </table:table-cell>
        </table:table-row>
        <table:table-row table:style-name="ro3">
          <table:table-cell table:formula="oooc:=[Resumen.A13]" office:value-type="float" office:value="8">
            <text:p>8</text:p>
          </table:table-cell>
          <table:table-cell table:formula="oooc:=[Resumen.B13]" office:value-type="string" office:string-value="2121005 - 6">
            <text:p>2121005 - 6</text:p>
          </table:table-cell>
          <table:table-cell table:formula="oooc:=[Resumen.C13]" office:value-type="string" office:string-value="Muñoz P. César">
            <text:p>Muñoz P. César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13];[.H13];[.L13];[.P13];[.T13];[.X13];[.AB13];[.AF13];[.AJ13];[.AN13];[.AR13])" office:value-type="float" office:value="0">
            <text:p>#DIV/0!</text:p>
          </table:table-cell>
          <table:table-cell table:formula="oooc:= AVERAGE([.E13];[.I13];[.M13];[.Q13];[.U13];[.Y13];[.AC13];[.AG13];[.AK13];[.AO13];[.AS13])" office:value-type="float" office:value="0">
            <text:p>#DIV/0!</text:p>
          </table:table-cell>
          <table:table-cell table:formula="oooc:= AVERAGE([.F13];[.J13];[.N13];[.R13];[.V13];[.Z13];[.AD13];[.AH13];[.AL13];[.AP13];[.AT13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14]" office:value-type="float" office:value="9">
            <text:p>9</text:p>
          </table:table-cell>
          <table:table-cell table:formula="oooc:=[Resumen.B14]" office:value-type="string" office:string-value="2121018 - 8">
            <text:p>2121018 - 8</text:p>
          </table:table-cell>
          <table:table-cell table:formula="oooc:=[Resumen.C14]" office:value-type="string" office:string-value="Saavedra Gonzalo">
            <text:p>Saavedra Gonzalo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formula="oooc:= AVERAGE([.D14];[.H14];[.L14];[.P14];[.T14];[.X14];[.AB14];[.AF14];[.AJ14];[.AN14];[.AR14])" office:value-type="float" office:value="0">
            <text:p>#DIV/0!</text:p>
          </table:table-cell>
          <table:table-cell table:formula="oooc:= AVERAGE([.E14];[.I14];[.M14];[.Q14];[.U14];[.Y14];[.AC14];[.AG14];[.AK14];[.AO14];[.AS14])" office:value-type="float" office:value="0">
            <text:p>#DIV/0!</text:p>
          </table:table-cell>
          <table:table-cell table:formula="oooc:= AVERAGE([.F14];[.J14];[.N14];[.R14];[.V14];[.Z14];[.AD14];[.AH14];[.AL14];[.AP14];[.AT14])" office:value-type="float" office:value="0">
            <text:p>#DIV/0!</text:p>
          </table:table-cell>
          <table:table-cell/>
        </table:table-row>
        <table:table-row table:style-name="ro3">
          <table:table-cell table:formula="oooc:=[Resumen.A15]" office:value-type="float" office:value="10">
            <text:p>10</text:p>
          </table:table-cell>
          <table:table-cell table:formula="oooc:=[Resumen.B15]" office:value-type="string" office:string-value="9721076 - 4">
            <text:p>9721076 - 4</text:p>
          </table:table-cell>
          <table:table-cell table:formula="oooc:=[Resumen.C15]" office:value-type="string" office:string-value="Silva Carlos">
            <text:p>Silva Carlos</text:p>
          </table:table-cell>
          <table:table-cell table:number-columns-repeated="44"/>
          <table:table-cell table:formula="oooc:= AVERAGE([.D15];[.H15];[.L15];[.P15];[.T15];[.X15];[.AB15];[.AF15];[.AJ15];[.AN15];[.AR15])" office:value-type="float" office:value="0">
            <text:p>#DIV/0!</text:p>
          </table:table-cell>
          <table:table-cell table:formula="oooc:= AVERAGE([.E15];[.I15];[.M15];[.Q15];[.U15];[.Y15];[.AC15];[.AG15];[.AK15];[.AO15];[.AS15])" office:value-type="float" office:value="0">
            <text:p>#DIV/0!</text:p>
          </table:table-cell>
          <table:table-cell table:formula="oooc:= AVERAGE([.F15];[.J15];[.N15];[.R15];[.V15];[.Z15];[.AD15];[.AH15];[.AL15];[.AP15];[.AT15])" office:value-type="float" office:value="0">
            <text:p>#DIV/0!</text:p>
          </table:table-cell>
          <table:table-cell table:formula="oooc:= AVERAGE([.G15];[.K15];[.O15];[.S15];[.W15];[.AA15];[.AE15];[.AI15];[.AM15];[.AQ15];[.AU15])" office:value-type="float" office:value="0">
            <text:p>#DIV/0!</text:p>
          </table:table-cell>
        </table:table-row>
        <table:table-row table:style-name="ro3">
          <table:table-cell table:formula="oooc:=[Resumen.A16]" office:value-type="float" office:value="11">
            <text:p>11</text:p>
          </table:table-cell>
          <table:table-cell table:formula="oooc:=[Resumen.B16]" office:value-type="string" office:string-value="2121038 - 2">
            <text:p>2121038 - 2</text:p>
          </table:table-cell>
          <table:table-cell table:formula="oooc:=[Resumen.C16]" office:value-type="string" office:string-value="Solis Mauricio">
            <text:p>Solis Mauricio</text:p>
          </table:table-cell>
          <table:table-cell table:number-columns-repeated="44"/>
          <table:table-cell table:formula="oooc:= AVERAGE([.D16];[.H16];[.L16];[.P16];[.T16];[.X16];[.AB16];[.AF16];[.AJ16];[.AN16];[.AR16])" office:value-type="float" office:value="0">
            <text:p>#DIV/0!</text:p>
          </table:table-cell>
          <table:table-cell table:formula="oooc:= AVERAGE([.E16];[.I16];[.M16];[.Q16];[.U16];[.Y16];[.AC16];[.AG16];[.AK16];[.AO16];[.AS16])" office:value-type="float" office:value="0">
            <text:p>#DIV/0!</text:p>
          </table:table-cell>
          <table:table-cell table:formula="oooc:= AVERAGE([.F16];[.J16];[.N16];[.R16];[.V16];[.Z16];[.AD16];[.AH16];[.AL16];[.AP16];[.AT16])" office:value-type="float" office:value="0">
            <text:p>#DIV/0!</text:p>
          </table:table-cell>
          <table:table-cell table:formula="oooc:= AVERAGE([.G16];[.K16];[.O16];[.S16];[.W16];[.AA16];[.AE16];[.AI16];[.AM16];[.AQ16];[.AU16])" office:value-type="float" office:value="0">
            <text:p>#DIV/0!</text:p>
          </table:table-cell>
        </table:table-row>
        <table:table-row table:style-name="ro3">
          <table:table-cell table:formula="oooc:=[Resumen.A17]" office:value-type="float" office:value="12">
            <text:p>12</text:p>
          </table:table-cell>
          <table:table-cell table:formula="oooc:=[Resumen.B17]" office:value-type="float" office:value="0">
            <text:p>0</text:p>
          </table:table-cell>
          <table:table-cell table:formula="oooc:=[Resumen.C17]" office:value-type="string" office:string-value="Soubrenie Yann">
            <text:p>Soubrenie Yann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style-name="ce55" table:formula="oooc:= AVERAGE([.D17];[.H17];[.L17];[.P17];[.T17];[.X17];[.AB17];[.AF17];[.AJ17];[.AN17];[.AR17])" office:value-type="float" office:value="0">
            <text:p>#DIV/0!</text:p>
          </table:table-cell>
          <table:table-cell table:style-name="ce58" table:formula="oooc:= AVERAGE([.E17];[.I17];[.M17];[.Q17];[.U17];[.Y17];[.AC17];[.AG17];[.AK17];[.AO17];[.AS17])" office:value-type="float" office:value="0">
            <text:p>#DIV/0!</text:p>
          </table:table-cell>
          <table:table-cell table:style-name="ce58" table:formula="oooc:= AVERAGE([.F17];[.J17];[.N17];[.R17];[.V17];[.Z17];[.AD17];[.AH17];[.AL17];[.AP17];[.AT17])" office:value-type="float" office:value="0">
            <text:p>#DIV/0!</text:p>
          </table:table-cell>
          <table:table-cell table:style-name="ce61"/>
        </table:table-row>
      </table:table>
      <table:database-ranges>
        <table:database-range table:target-range-address="Resumen.C5:Resumen.C1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 style:font-pitch="variable"/>
    <style:font-face style:name="Nimbus Sans L1" svg:font-family="'Nimbus Sans L'" style:font-pitch="variable"/>
    <style:font-face style:name="Nimbus Sans L2" svg:font-family="'Nimbus Sans L', Arial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s" fo:country="ES" style:font-name-asian="Nimbus Sans L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currency-symbol number:language="en">$</number:currency-symbol>
      <number:number number:decimal-places="2" number:min-integer-digits="1" number:grouping="true"/>
    </number:currency-style>
    <number:currency-style style:name="N108">
      <style:text-properties fo:color="#ffffff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ffff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ffff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$</number:text>
    </number:number-style>
    <number:number-style style:name="N118">
      <number:text>-</number:text>
      <number:number number:decimal-places="0" number:min-integer-digits="1" number:grouping="true"/>
      <number:text> $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$</number:text>
    </number:number-style>
    <number:number-style style:name="N119">
      <style:text-properties fo:color="#ffffff"/>
      <number:text>-</number:text>
      <number:number number:decimal-places="0" number:min-integer-digits="1" number:grouping="true"/>
      <number:text> $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$</number:text>
    </number:number-style>
    <number:number-style style:name="N121">
      <number:text>-</number:text>
      <number:number number:decimal-places="2" number:min-integer-digits="1" number:grouping="true"/>
      <number:text> $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$</number:text>
    </number:number-style>
    <number:number-style style:name="N122">
      <style:text-properties fo:color="#ffffff"/>
      <number:text>-</number:text>
      <number:number number:decimal-places="2" number:min-integer-digits="1" number:grouping="true"/>
      <number:text> $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$ </number:text>
    </number:number-style>
    <number:number-style style:name="N126P1" style:volatile="true">
      <number:text>-</number:text>
      <number:number number:decimal-places="0" number:min-integer-digits="1" number:grouping="true"/>
      <number:text> $ </number:text>
    </number:number-style>
    <number:number-style style:name="N126P2" style:volatile="true">
      <number:text> - 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$ </number:text>
    </number:number-style>
    <number:number-style style:name="N134P1" style:volatile="true">
      <number:text>-</number:text>
      <number:number number:decimal-places="2" number:min-integer-digits="1" number:grouping="true"/>
      <number:text> $ </number:text>
    </number:number-style>
    <number:number-style style:name="N134P2" style:volatile="true">
      <number:text> -</number:text>
      <number:number number:decimal-places="0" number:min-integer-digits="0"/>
      <number:text> $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month number:style="long"/>
      <number:text>/</number:text>
      <number:day number:style="long"/>
    </number:date-style>
    <number:number-style style:name="N141P0" style:volatile="true">
      <number:number number:decimal-places="0" number:min-integer-digits="1" number:grouping="true"/>
      <number:text> pta</number:text>
    </number:number-style>
    <number:number-style style:name="N141">
      <number:text>-</number:text>
      <number:number number: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pta</number:text>
    </number:number-style>
    <number:number-style style:name="N142">
      <style:text-properties fo:color="#ffffff"/>
      <number:text>-</number:text>
      <number:number number: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pta</number:text>
    </number:number-style>
    <number:number-style style:name="N144">
      <number:text>-</number:text>
      <number:number number: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pta</number:text>
    </number:number-style>
    <number:number-style style:name="N145">
      <style:text-properties fo:color="#ffffff"/>
      <number:text>-</number:text>
      <number:number number: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pta </number:text>
    </number:number-style>
    <number:number-style style:name="N149P1" style:volatile="true">
      <number:text>-</number:text>
      <number:number number:decimal-places="0" number:min-integer-digits="1" number:grouping="true"/>
      <number:text> pta </number:text>
    </number:number-style>
    <number:number-style style:name="N149P2" style:volatile="true">
      <number:text> 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pta </number:text>
    </number:number-style>
    <number:number-style style:name="N157P1" style:volatile="true">
      <number:text>-</number:text>
      <number:number number:decimal-places="2" number:min-integer-digits="1" number:grouping="true"/>
      <number:text> pta </number:text>
    </number:number-style>
    <number:number-style style:name="N157P2" style:volatile="true">
      <number:text> -</number:text>
      <number:number number: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      </number:text>
    </number:number-style>
    <number:number-style style:name="N161P1" style:volatile="true">
      <number:text>-</number:text>
      <number:number number:decimal-places="2" number:min-integer-digits="1" number:grouping="true"/>
      <number:text>       </number:text>
    </number:number-style>
    <number:number-style style:name="N161P2" style:volatile="true">
      <number:text> -</number:text>
      <number:number number: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 </number:text>
      <number:number number:decimal-places="0" number:min-integer-digits="1" number:grouping="true"/>
    </number:number-style>
    <number:number-style style:name="N163">
      <number:text>-$ </number:text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text>$ </number:text>
      <number:number number:decimal-places="0" number:min-integer-digits="1" number:grouping="true"/>
    </number:number-style>
    <number:number-style style:name="N164">
      <style:text-properties fo:color="#ffffff"/>
      <number:text>-$ </number:text>
      <number:number number:decimal-places="0" number:min-integer-digits="1" number:grouping="true"/>
      <style:map style:condition="value()&gt;=0" style:apply-style-name="N164P0"/>
    </number:number-style>
    <number:number-style style:name="N166P0" style:volatile="true">
      <number:text>$ </number:text>
      <number:number number:decimal-places="2" number:min-integer-digits="1" number:grouping="true"/>
    </number:number-style>
    <number:number-style style:name="N166">
      <number:text>-$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$ </number:text>
      <number:number number:decimal-places="2" number:min-integer-digits="1" number:grouping="true"/>
    </number:number-style>
    <number:number-style style:name="N167">
      <style:text-properties fo:color="#ffffff"/>
      <number:text>-$ </number:text>
      <number:number number:decimal-places="2" number:min-integer-digits="1" number:grouping="true"/>
      <style:map style:condition="value()&gt;=0" style:apply-style-name="N167P0"/>
    </number:number-style>
    <number:number-style style:name="N171P0" style:volatile="true">
      <number:text> $ </number:text>
      <number:number number:decimal-places="0" number:min-integer-digits="1" number:grouping="true"/>
      <number:text> </number:text>
    </number:number-style>
    <number:number-style style:name="N171P1" style:volatile="true">
      <number:text>-$ </number:text>
      <number:number number:decimal-places="0" number:min-integer-digits="1" number:grouping="true"/>
      <number:text> </number:text>
    </number:number-style>
    <number:number-style style:name="N171P2" style:volatile="true">
      <number:text> $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 </number:text>
      <number:number number:decimal-places="2" number:min-integer-digits="1" number:grouping="true"/>
      <number:text> </number:text>
    </number:number-style>
    <number:number-style style:name="N179P1" style:volatile="true">
      <number:text>-$ </number:text>
      <number:number number:decimal-places="2" number:min-integer-digits="1" number:grouping="true"/>
      <number:text> </number:text>
    </number:number-style>
    <number:number-style style:name="N179P2" style:volatile="true">
      <number:text> $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0" number:min-integer-digits="1" number:grouping="true"/>
      <number:text> Ch$</number:text>
    </number:number-style>
    <number:number-style style:name="N185">
      <number:text>-</number:text>
      <number:number number:decimal-places="0" number:min-integer-digits="1" number:grouping="true"/>
      <number:text> Ch$</number:text>
      <style:map style:condition="value()&gt;=0" style:apply-style-name="N185P0"/>
    </number:number-style>
    <number:number-style style:name="N187P0" style:volatile="true">
      <number:number number:decimal-places="2" number:min-integer-digits="1" number:grouping="true"/>
      <number:text> Ch$</number:text>
    </number:number-style>
    <number:number-style style:name="N187">
      <number:text>-</number:text>
      <number:number number:decimal-places="2" number:min-integer-digits="1" number:grouping="true"/>
      <number:text> Ch$</number:text>
      <style:map style:condition="value()&gt;=0" style:apply-style-name="N187P0"/>
    </number:number-style>
    <number:number-style style:name="N191P0" style:volatile="true">
      <number:number number:decimal-places="0" number:min-integer-digits="1" number:grouping="true"/>
      <number:text> Ch$ </number:text>
    </number:number-style>
    <number:number-style style:name="N191P1" style:volatile="true">
      <number:text>-</number:text>
      <number:number number:decimal-places="0" number:min-integer-digits="1" number:grouping="true"/>
      <number:text> Ch$ </number:text>
    </number:number-style>
    <number:number-style style:name="N191P2" style:volatile="true">
      <number:text> - Ch$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0" number:min-integer-digits="1" number:grouping="true"/>
      <number:text>        </number:text>
    </number:number-style>
    <number:number-style style:name="N195P1" style:volatile="true">
      <number:text>-</number:text>
      <number:number number:decimal-places="0" number:min-integer-digits="1" number:grouping="true"/>
      <number:text>        </number:text>
    </number:number-style>
    <number:number-style style:name="N195P2" style:volatile="true">
      <number:text> -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2" number:min-integer-digits="1" number:grouping="true"/>
      <number:text> Ch$ </number:text>
    </number:number-style>
    <number:number-style style:name="N199P1" style:volatile="true">
      <number:text>-</number:text>
      <number:number number:decimal-places="2" number:min-integer-digits="1" number:grouping="true"/>
      <number:text> Ch$ </number:text>
    </number:number-style>
    <number:number-style style:name="N199P2" style:volatile="true">
      <number:text> -</number:text>
      <number:number number:decimal-places="0" number:min-integer-digits="0"/>
      <number:text> Ch$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number:min-integer-digits="1" number:grouping="true"/>
      <number:text>        </number:text>
    </number:number-style>
    <number:number-style style:name="N203P1" style:volatile="true">
      <number:text>-</number:text>
      <number:number number:decimal-places="2" number:min-integer-digits="1" number:grouping="true"/>
      <number:text>        </number:text>
    </number:number-style>
    <number:number-style style:name="N203P2" style:volatile="true">
      <number:text> -</number:text>
      <number:number number:decimal-places="0" number:min-integer-digits="0"/>
      <number:text>    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2" number:min-integer-digits="0" number:decimal-replacement=""/>
    </number:number-style>
    <number:date-style style:name="N205">
      <number:day/>
      <number:text>/</number:text>
      <number:month/>
    </number:date-style>
    <number:currency-style style:name="N2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6">
      <style:text-properties fo:color="#ffffff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6P0"/>
    </number:currency-style>
    <number:number-style style:name="N207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7.94cm" fo:page-height="21.59cm" style:num-format="1" style:print-orientation="landscape" style:scale-to-pages="1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21">21/07/2006</text:date>, <text:time>16:4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6-03-13T09:16:14</meta:creation-date>
    <dc:creator>Agustin González</dc:creator>
    <dc:date>2006-07-21T16:44:54</dc:date>
    <meta:printed-by>Agustin González</meta:printed-by>
    <meta:print-date>2006-06-14T17:48:05</meta:print-date>
    <dc:language>es-ES</dc:language>
    <meta:editing-cycles>32</meta:editing-cycles>
    <meta:editing-duration>PT7H35M16S</meta:editing-duration>
    <meta:user-defined meta:name="Info 1"/>
    <meta:user-defined meta:name="Info 2"/>
    <meta:user-defined meta:name="Info 3"/>
    <meta:user-defined meta:name="Info 4"/>
    <meta:document-statistic meta:table-count="5" meta:cell-count="2015"/>
  </office:meta>
</office:document-meta>
</file>