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333399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333399" draw:stroke-linejoin="miter" draw:fill="none" draw:fill-color="#ffffff" draw:textarea-horizontal-align="justify" draw:textarea-vertical-align="top" draw:auto-grow-height="true" fo:min-height="1.705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091cm" fo:padding-bottom="0.091cm" fo:padding-left="0.181cm" fo:padding-right="0.181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091cm" fo:padding-bottom="0.091cm" fo:padding-left="0.181cm" fo:padding-right="0.181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9.643cm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8cm" fo:min-width="0cm" fo:padding-top="0.091cm" fo:padding-bottom="0.091cm" fo:padding-left="0.181cm" fo:padding-right="0.181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391cm" fo:min-width="0cm" fo:padding-top="0.091cm" fo:padding-bottom="0.091cm" fo:padding-left="0.181cm" fo:padding-right="0.181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3cm" fo:min-width="0cm" fo:padding-top="0.091cm" fo:padding-bottom="0.091cm" fo:padding-left="0.181cm" fo:padding-right="0.181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286cm" fo:min-width="0cm" fo:padding-top="0.091cm" fo:padding-bottom="0.091cm" fo:padding-left="0.181cm" fo:padding-right="0.181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296cm" fo:min-width="0cm" fo:padding-top="0.091cm" fo:padding-bottom="0.091cm" fo:padding-left="0.181cm" fo:padding-right="0.181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22cm" fo:min-width="0cm" fo:padding-top="0.091cm" fo:padding-bottom="0.091cm" fo:padding-left="0.181cm" fo:padding-right="0.181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508cm" fo:min-width="0cm" fo:padding-top="0.091cm" fo:padding-bottom="0.091cm" fo:padding-left="0.181cm" fo:padding-right="0.181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051cm" fo:min-width="0cm" fo:padding-top="0.091cm" fo:padding-bottom="0.091cm" fo:padding-left="0.181cm" fo:padding-right="0.181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194cm" fo:min-width="0cm" fo:padding-top="0.091cm" fo:padding-bottom="0.091cm" fo:padding-left="0.181cm" fo:padding-right="0.181cm" fo:wrap-option="no-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67cm" fo:min-width="0cm" fo:padding-top="0.091cm" fo:padding-bottom="0.091cm" fo:padding-left="0.181cm" fo:padding-right="0.181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66cm" fo:min-width="0cm" fo:padding-top="0.091cm" fo:padding-bottom="0.091cm" fo:padding-left="0.181cm" fo:padding-right="0.181cm" fo:wrap-option="no-wrap" draw:shadow="hidden" draw:shadow-color="#808080"/>
    </style:style>
    <style:style style:name="P1" style:family="paragraph">
      <style:paragraph-properties fo:margin-left="0cm" fo:margin-right="0cm" fo:line-height="101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895cm" fo:margin-right="0cm" fo:margin-top="0.141cm" fo:margin-bottom="0cm" fo:line-height="101%" fo:text-align="center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58cm" fo:margin-bottom="0cm" fo:line-height="90%" text:enable-numbering="false" fo:text-indent="0cm"/>
    </style:style>
    <style:style style:name="P7" style:family="paragraph">
      <style:paragraph-properties fo:margin-left="0.665cm" fo:margin-right="0cm" fo:margin-top="0.123cm" fo:margin-bottom="0cm" fo:line-height="101%" text:enable-numbering="true" fo:text-indent="-0.665cm" style:punctuation-wrap="hanging" style:line-break="strict"/>
    </style:style>
    <style:style style:name="P8" style:family="paragraph">
      <style:paragraph-properties fo:margin-left="1.459cm" fo:margin-right="0cm" fo:margin-top="0.123cm" fo:margin-bottom="0cm" fo:line-height="101%" text:enable-numbering="false" fo:text-indent="-0.556cm" style:punctuation-wrap="hanging" style:line-break="strict"/>
    </style:style>
    <style:style style:name="P9" style:family="paragraph">
      <style:paragraph-properties fo:margin-left="0.665cm" fo:margin-right="0cm" fo:text-indent="-0.665cm" style:writing-mode="lr-tb"/>
      <style:text-properties fo:font-size="14pt" fo:language="es" fo:country="ES" style:font-size-asian="14pt" style:font-size-complex="14pt"/>
    </style:style>
    <style:style style:name="P10" style:family="paragraph">
      <style:paragraph-properties fo:margin-left="0.665cm" fo:margin-right="0cm" fo:margin-top="0.141cm" fo:margin-bottom="0cm" fo:line-height="101%" text:enable-numbering="true" fo:text-indent="-0.665cm" style:punctuation-wrap="hanging" style:line-break="strict"/>
    </style:style>
    <style:style style:name="P11" style:family="paragraph">
      <style:paragraph-properties fo:margin-left="1.459cm" fo:margin-right="0cm" fo:margin-top="0.141cm" fo:margin-bottom="0cm" fo:line-height="101%" text:enable-numbering="true" fo:text-indent="-0.556cm" style:punctuation-wrap="hanging" style:line-break="strict"/>
    </style:style>
    <style:style style:name="P12" style:family="paragraph">
      <style:paragraph-properties fo:margin-left="0.665cm" fo:margin-right="0cm" fo:text-indent="-0.665cm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.352cm" fo:margin-bottom="0cm" fo:line-height="100%" text:enable-numbering="false" fo:text-indent="0cm"/>
    </style:style>
    <style:style style:name="P15" style:family="paragraph">
      <style:paragraph-properties style:writing-mode="lr-tb"/>
      <style:text-properties fo:language="es" fo:country="ES"/>
    </style:style>
    <style:style style:name="P16" style:family="paragraph">
      <style:paragraph-properties fo:margin-left="0cm" fo:margin-right="0cm" fo:margin-top="0.352cm" fo:margin-bottom="0cm" fo:line-height="100%" text:enable-numbering="false" fo:text-indent="0cm" style:writing-mode="lr-tb"/>
    </style:style>
    <style:style style:name="P17" style:family="paragraph">
      <style:paragraph-properties fo:margin-left="0.211cm" fo:margin-right="0cm" fo:margin-top="0.418cm" fo:margin-bottom="0cm" fo:line-height="100%" text:enable-numbering="false" fo:text-indent="0cm" style:punctuation-wrap="hanging" style:line-break="strict"/>
    </style:style>
    <style:style style:name="P18" style:family="paragraph">
      <style:paragraph-properties fo:margin-left="0.665cm" fo:margin-right="0cm" fo:margin-top="0.141cm" fo:margin-bottom="0cm" fo:line-height="101%" text:enable-numbering="false" fo:text-indent="-0.665cm" style:punctuation-wrap="hanging" style:line-break="strict"/>
    </style:style>
    <style:style style:name="P19" style:family="paragraph">
      <style:paragraph-properties fo:margin-left="0.665cm" fo:margin-right="0cm" fo:margin-top="0.141cm" fo:margin-bottom="0cm" fo:line-height="101%" text:enable-numbering="true" fo:text-indent="-0.665cm" style:punctuation-wrap="hanging" style:line-break="strict" style:writing-mode="lr-tb"/>
    </style:style>
    <style:style style:name="P20" style:family="paragraph">
      <style:paragraph-properties fo:margin-left="0.78cm" fo:margin-right="0cm" fo:margin-top="0.418cm" fo:margin-bottom="0cm" fo:line-height="100%" text:enable-numbering="true" fo:text-indent="-0.639cm" style:punctuation-wrap="hanging" style:line-break="strict"/>
    </style:style>
    <style:style style:name="P21" style:family="paragraph">
      <style:paragraph-properties fo:margin-left="0cm" fo:margin-right="0cm" fo:line-height="101%" text:enable-numbering="false" fo:text-indent="0cm" style:punctuation-wrap="hanging" style:line-break="strict" style:writing-mode="lr-tb"/>
    </style:style>
    <style:style style:name="P22" style:family="paragraph">
      <style:paragraph-properties fo:margin-left="1.459cm" fo:margin-right="0cm" fo:margin-top="0.141cm" fo:margin-bottom="0cm" fo:line-height="101%" text:enable-numbering="false" fo:text-indent="-0.556cm" style:punctuation-wrap="hanging" style:line-break="strict"/>
    </style:style>
    <style:style style:name="P23" style:family="paragraph">
      <style:paragraph-properties fo:margin-left="0cm" fo:margin-right="0cm" fo:margin-top="0.158cm" fo:margin-bottom="0cm" fo:line-height="90%" fo:text-align="start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4" style:family="paragraph">
      <style:paragraph-properties fo:margin-left="0cm" fo:margin-right="0cm" fo:margin-top="0.158cm" fo:margin-bottom="0cm" fo:line-height="90%" text:enable-numbering="false" fo:text-indent="0cm" style:writing-mode="lr-tb"/>
    </style:style>
    <style:style style:name="T1" style:family="text">
      <style:text-properties fo:color="#333399" fo:language="es" fo:country="ES"/>
    </style:style>
    <style:style style:name="T2" style:family="text">
      <style:text-properties fo:color="#000000" style:text-line-through-style="none" style:text-position="0% 100%" fo:font-family="Tahoma" style:font-family-generic="swiss" style:font-pitch="variable" fo:font-size="16pt" fo:language="es" fo:country="ES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3" style:family="text">
      <style:text-properties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language="es" fo:country="ES"/>
    </style:style>
    <style:style style:name="T5" style:family="text">
      <style:text-properties fo:font-size="14pt" fo:language="es" fo:country="ES" style:font-size-asian="14pt" style:font-size-complex="14pt"/>
    </style:style>
    <style:style style:name="T6" style:family="text">
      <style:text-properties fo:color="#333399"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7" style:family="text">
      <style:text-properties fo:color="#333399" fo:font-family="Arial" style:font-pitch="variable" fo:font-size="16pt" fo:language="en" fo:country="US" style:font-size-asian="16pt" style:font-size-complex="16pt"/>
    </style:style>
    <style:style style:name="T8" style:family="text">
      <style:text-properties fo:color="#333399" fo:font-family="Arial" style:font-pitch="variable" fo:font-size="16pt" fo:language="es" fo:country="ES" style:font-size-asian="16pt" style:font-size-complex="16pt"/>
    </style:style>
    <style:style style:name="T9" style:family="text">
      <style:text-properties fo:color="#333399" fo:font-family="Arial" style:font-pitch="variable" fo:font-size="16pt" fo:language="en" fo:country="GB" style:font-size-asian="16pt" style:font-size-complex="16pt"/>
    </style:style>
    <style:style style:name="T10" style:family="text">
      <style:text-properties fo:font-family="'Courier New'" style:font-family-generic="modern" style:font-pitch="fixed" fo:font-size="18pt" fo:language="es" fo:country="ES" fo:font-weight="bold" style:font-size-asian="18pt" style:font-weight-asian="bold" style:font-size-complex="18pt" style:font-weight-complex="bold"/>
    </style:style>
    <style:style style:name="T11" style:family="text">
      <style:text-properties fo:language="es" fo:country="ES" fo:font-weight="bold" style:font-weight-asian="bold" style:font-weight-complex="bold"/>
    </style:style>
    <style:style style:name="T12" style:family="text">
      <style:text-properties fo:font-family="Arial" style:font-pitch="variable" fo:font-size="19pt" fo:language="es" fo:country="ES" style:font-size-asian="19pt" style:font-size-complex="19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89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799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07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665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21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141cm" text:min-label-width="0.6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112cm" svg:height="2.982cm" svg:x="1.927cm" svg:y="3.411cm" presentation:class="title" presentation:user-transformed="true">
          <draw:text-box>
            <text:p text:style-name="P1"><text:span text:style-name="T1">Definición y Conversión de datos</text:span></text:p>
          </draw:text-box>
        </draw:frame>
        <draw:frame presentation:style-name="pr2" draw:text-style-name="P2" draw:layer="layout" svg:width="12.444cm" svg:height="3.573cm" svg:x="2.668cm" svg:y="7.91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gustín J. Gonzále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LO-329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custom-shape draw:style-name="gr2" draw:text-style-name="P4" draw:layer="layout" svg:width="13.335cm" svg:height="4.318cm" svg:x="2.328cm" svg:y="9.102cm">
          <text:p text:style-name="P6"><text:span text:style-name="T3">const int n = 25;</text:span></text:p>
          <text:p text:style-name="P6"><text:span text:style-name="T3">n = 36; <text:s text:c="12"/>// error</text:span></text:p>
          <text:p text:style-name="P6"><text:span text:style-name="T3">const double z; <text:s text:c="4"/>// error</text:span></text:p>
          <text:p text:style-name="P6"><text:span text:style-name="T3">int m = n; <text:s text:c="8"/></text:span></text:p>
          <text:p text:style-name="P6"><text:span text:style-name="T3">m = 36; <text:s text:c="11"/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4">Calificador Const</text:span></text:p>
          </draw:text-box>
        </draw:frame>
        <draw:frame presentation:style-name="pr5" draw:text-style-name="P9" draw:layer="layout" svg:width="15.703cm" svg:height="9.468cm" svg:x="1.692cm" svg:y="2.751cm" presentation:class="outline" presentation:user-transformed="true">
          <draw:text-box>
            <text:list text:style-name="L4">
              <text:list-item>
                <text:p text:style-name="P7"><text:span text:style-name="T5">El calificador const previene que un objeto sea modificado con posterioridad a su definición.</text:span></text:p>
              </text:list-item>
            </text:list>
            <text:list text:style-name="L4">
              <text:list-item>
                <text:p text:style-name="P7"><text:span text:style-name="T5">El objeto calificado como constante debe tener un valor asignado en su definición.</text:span></text:p>
              </text:list-item>
            </text:list>
            <text:list text:style-name="L4">
              <text:list-item>
                <text:p text:style-name="P7"><text:span text:style-name="T5">Ojo Definición versus declaración: en la definición la variable se solicita almacenamiento, en la declaración sólo se introduce un identificador y se indican sus atributos (tipos, parámetros etc).</text:span></text:p>
              </text:list-item>
            </text:list>
            <text:list text:style-name="L4">
              <text:list-item>
                <text:p text:style-name="P7"><text:span text:style-name="T5">Es mejor que usar #define ....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/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4">Asignación de almacenamiento</text:span></text:p>
          </draw:text-box>
        </draw:frame>
        <draw:frame presentation:style-name="pr7" draw:text-style-name="P12" draw:layer="layout" svg:width="15.703cm" svg:height="9.478cm" svg:x="1.631cm" svg:y="3.103cm" presentation:class="outline" presentation:user-transformed="true">
          <draw:text-box>
            <text:list text:style-name="L4">
              <text:list-item>
                <text:p text:style-name="P10"><text:span text:style-name="T4">Variables con almacenamiento static (estático) existen durante todo el programa.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Variables Global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Variables declaradas con el calificador static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Variables con almacenamiento automatic (automático) son almacenadas en el stack cuando son definidas dentro de un bloque.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Variables/Objetos locales de funcion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Parámetros de Funcione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Variables con almacenamiento dynamic (Dinámico) son ubicadas en el heap, y pueden ser creadas y removidas en tiempo de ejecución (operadores new y delete).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 presentation:use-date-time-name="dtd1">
        <office:forms form:automatic-focus="false" form:apply-design-mode="false"/>
        <draw:custom-shape draw:style-name="gr3" draw:text-style-name="P4" draw:layer="layout" svg:width="9.525cm" svg:height="7.69cm" svg:x="2.963cm" svg:y="4.233cm">
          <text:p text:style-name="P6"><text:span text:style-name="T3">string </text:span><text:span text:style-name="T6">FileName</text:span><text:span text:style-name="T3">;</text:span></text:p>
          <text:p text:style-name="P6"><text:span text:style-name="T3"/></text:p>
          <text:p text:style-name="P6"><text:span text:style-name="T3">void MySub( int </text:span><text:span text:style-name="T6">N</text:span><text:span text:style-name="T3"> )‏</text:span></text:p>
          <text:p text:style-name="P6"><text:span text:style-name="T3">{</text:span></text:p>
          <text:p text:style-name="P6"><text:span text:style-name="T3"><text:s text:c="2"/></text:span><text:span text:style-name="T3">double </text:span><text:span text:style-name="T6">X</text:span><text:span text:style-name="T3">;</text:span></text:p>
          <text:p text:style-name="P6"><text:span text:style-name="T3"><text:s text:c="2"/></text:span><text:span text:style-name="T3">static int </text:span><text:span text:style-name="T6">count</text:span><text:span text:style-name="T3">;</text:span></text:p>
          <text:p text:style-name="P6"><text:span text:style-name="T3"/></text:p>
          <text:p text:style-name="P6"><text:span text:style-name="T3"><text:s text:c="2"/></text:span><text:span text:style-name="T3">int * </text:span><text:span text:style-name="T6">pN</text:span><text:span text:style-name="T3"> = new int;</text:span></text:p>
          <text:p text:style-name="P6"><text:span text:style-name="T3">}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2.963cm" svg:y1="7.633cm" svg:x2="5.927cm" svg:y2="5.067cm">
          <text:p text:style-name="P5"/>
        </draw:line>
        <draw:custom-shape draw:style-name="gr5" draw:text-style-name="P15" draw:layer="layout" svg:width="2.752cm" svg:height="2.289cm" svg:x="0.423cm" svg:y="7.62cm">
          <text:p text:style-name="P14"><text:span text:style-name="T7">Static</text:span><text:span text:style-name="T8"><text:line-break/></text:span><text:span text:style-name="T8">(Mem. usuario)‏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2.7cm" svg:y1="5.08cm" svg:x2="9.722cm" svg:y2="6.138cm">
          <text:p text:style-name="P5"/>
        </draw:line>
        <draw:custom-shape draw:style-name="gr6" draw:text-style-name="P16" draw:layer="layout" svg:width="3.598cm" svg:height="1.965cm" svg:x="12.7cm" svg:y="3.81cm">
          <text:p text:style-name="P14"><text:span text:style-name="T9">Automatic</text:span></text:p>
          <text:p text:style-name="P14"><text:span text:style-name="T9">(stack)‏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2.7cm" svg:y1="5.08cm" svg:x2="7.394cm" svg:y2="8.043cm">
          <text:p text:style-name="P5"/>
        </draw:line>
        <draw:line draw:style-name="gr4" draw:text-style-name="P13" draw:layer="layout" svg:x1="3.175cm" svg:y1="8.255cm" svg:x2="8.255cm" svg:y2="8.89cm">
          <text:p text:style-name="P5"/>
        </draw:line>
        <draw:custom-shape draw:style-name="gr5" draw:text-style-name="P4" draw:layer="layout" svg:width="3.175cm" svg:height="1.613cm" svg:x="12.7cm" svg:y="7.408cm">
          <text:p text:style-name="P14"><text:span text:style-name="T9">Dynamic</text:span><text:span text:style-name="T9"><text:line-break/></text:span><text:span text:style-name="T9">(Heap)‏</text:span>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12.7cm" svg:y1="8.255cm" svg:x2="10.156cm" svg:y2="10.16cm">
          <text:p text:style-name="P5"/>
        </draw:line>
        <draw:frame presentation:style-name="pr8" draw:text-style-name="P2" draw:layer="layout" svg:width="15.151cm" svg:height="2.414cm" svg:x="2.222cm" svg:y="0.076cm" presentation:class="title" presentation:user-transformed="true">
          <draw:text-box>
            <text:p text:style-name="P1"><text:span text:style-name="T4">Ejemplos de asignación de almacenamiento</text:span></text:p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4">Alcance de Variables</text:span></text:p>
          </draw:text-box>
        </draw:frame>
        <draw:frame presentation:style-name="pr9" draw:text-style-name="P12" draw:layer="layout" svg:width="15.703cm" svg:height="9.69cm" svg:x="1.631cm" svg:y="3.103cm" presentation:class="outline" presentation:user-transformed="true">
          <draw:text-box>
            <text:list text:style-name="L4">
              <text:list-item>
                <text:p text:style-name="P10"><text:span text:style-name="T4">Es posible definir variables con visibilidad sólo dentro de un bloque. un bloque queda descrito por los símbolos { ... } </text:span><text:span text:style-name="T4"><text:line-break/></text:span><text:span text:style-name="T4">:</text:span><text:span text:style-name="T4"><text:line-break/></text:span><text:span text:style-name="T4">{ int i =20;</text:span><text:span text:style-name="T4"><text:line-break/></text:span><text:span text:style-name="T4"> <text:s text:c="2"/>a+=i;</text:span><text:span text:style-name="T4"><text:line-break/></text:span><text:span text:style-name="T4">}</text:span><text:span text:style-name="T4"><text:line-break/></text:span><text:span text:style-name="T4">:</text:span></text:p>
              </text:list-item>
            </text:list>
            <text:list text:style-name="L4">
              <text:list-item>
                <text:p text:style-name="P10"><text:span text:style-name="T4">Variables locales existen dentro del bloque de código.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Al interior de una función, por ejemplo.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Atributos de una clase <text:s/>existen dentro del bloque de definición de una clas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class name { ... }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custom-shape draw:style-name="gr2" draw:text-style-name="P4" draw:layer="layout" svg:width="15.029cm" svg:height="4.845cm" svg:x="1.481cm" svg:y="7.62cm">
          <text:p text:style-name="P6"><text:span text:style-name="T3">int N = 25;</text:span></text:p>
          <text:p text:style-name="P6"><text:span text:style-name="T6">int &amp;</text:span><text:span text:style-name="T3"> rN = N; <text:s/>// </text:span><text:span text:style-name="T10">referencia</text:span><text:span text:style-name="T3"> a N</text:span><text:span text:style-name="T3"><text:line-break/></text:span><text:span text:style-name="T3"> <text:s text:c="3"/>/* similar a </text:span><text:span text:style-name="T10">puntero</text:span><text:span text:style-name="T3"> en </text:span><text:span text:style-name="T10">semántica</text:span><text:span text:style-name="T3">,</text:span><text:span text:style-name="T3"><text:line-break/></text:span><text:span text:style-name="T3"> <text:s text:c="6"/></text:span><text:span text:style-name="T10">pero</text:span><text:span text:style-name="T3"> con </text:span><text:span text:style-name="T10">sintaxis</text:span><text:span text:style-name="T3"> normal*/</text:span></text:p>
          <text:p text:style-name="P6"><text:span text:style-name="T3">rN = 36;</text:span></text:p>
          <text:p text:style-name="P6"><text:span text:style-name="T3">cout &lt;&lt; N; <text:s text:c="8"/>// "36" displayed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4">Referencias</text:span></text:p>
          </draw:text-box>
        </draw:frame>
        <draw:frame presentation:style-name="pr7" draw:text-style-name="P12" draw:layer="layout" svg:width="15.703cm" svg:height="9.478cm" svg:x="1.631cm" svg:y="3.103cm" presentation:class="outline" presentation:user-transformed="true">
          <draw:text-box>
            <text:list text:style-name="L4">
              <text:list-item>
                <text:p text:style-name="P10"><text:span text:style-name="T4">Una referencia es un </text:span><text:span text:style-name="T11">alias</text:span><text:span text:style-name="T4"> para algún objeto existente.</text:span></text:p>
              </text:list-item>
            </text:list>
            <text:list text:style-name="L4">
              <text:list-item>
                <text:p text:style-name="P10"><text:span text:style-name="T4">Físicamente, la referencia almacena la dirección del objeto que referencia.</text:span></text:p>
              </text:list-item>
            </text:list>
            <text:list text:style-name="L4">
              <text:list-item>
                <text:p text:style-name="P10"><text:span text:style-name="T4">En el ejemplo, cuando asignamos un valor a rN, también estamos modificando N: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custom-shape draw:style-name="gr2" draw:text-style-name="P4" draw:layer="layout" svg:width="14.605cm" svg:height="5.688cm" svg:x="1.905cm" svg:y="6.35cm">
          <text:p text:style-name="P6"><text:span text:style-name="T3">int N = 26;</text:span></text:p>
          <text:p text:style-name="P6"><text:span text:style-name="T3"/></text:p>
          <text:p text:style-name="P6"><text:span text:style-name="T3">int * pN = &amp;N; <text:s text:c="3"/>// get the address</text:span></text:p>
          <text:p text:style-name="P6"><text:span text:style-name="T10">/* la idea es similar al anterior, pero debemos usar otra sintaxis para acceder a los datos */</text:span></text:p>
          <text:p text:style-name="P6"><text:span text:style-name="T3"/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4">Punteros</text:span></text:p>
          </draw:text-box>
        </draw:frame>
        <draw:frame presentation:style-name="pr7" draw:text-style-name="P12" draw:layer="layout" svg:width="15.703cm" svg:height="9.478cm" svg:x="1.631cm" svg:y="3.103cm" presentation:class="outline" presentation:user-transformed="true">
          <draw:text-box>
            <text:list text:style-name="L4">
              <text:list-item>
                <text:p text:style-name="P10"><text:span text:style-name="T4">Un puntero almacena la dirección de algún objeto.</text:span></text:p>
              </text:list-item>
            </text:list>
            <text:list text:style-name="L4">
              <text:list-item>
                <text:p text:style-name="P10"><text:span text:style-name="T4">El operador dirección-de (&amp;) obtiene la dirección de un objeto o variable escalar.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custom-shape draw:style-name="gr7" draw:text-style-name="P4" draw:layer="layout" svg:width="14.667cm" svg:height="3.817cm" svg:x="1.693cm" svg:y="6.562cm">
          <text:p text:style-name="P17"><text:span text:style-name="T12">Un puntero debe ser definido con el mismo tipo al que éste apunta. </text:span></text:p>
          <text:p text:style-name="P17"><text:span text:style-name="T12">pN no puede apuntar a Z porque <text:s/>Z es un double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4">Variables Punteros</text:span></text:p>
          </draw:text-box>
        </draw:frame>
        <draw:frame presentation:style-name="pr7" draw:text-style-name="P12" draw:layer="layout" svg:width="15.703cm" svg:height="9.478cm" svg:x="1.631cm" svg:y="3.103cm" presentation:class="outline" presentation:user-transformed="true">
          <draw:text-box>
            <text:list text:style-name="L4">
              <text:list-item>
                <text:p text:style-name="P10"><text:span text:style-name="T4">double Z = 26;</text:span></text:p>
              </text:list-item>
            </text:list>
            <text:list text:style-name="L4">
              <text:list-item>
                <text:p text:style-name="P18"><text:span text:style-name="T4"/></text:p>
              </text:list-item>
            </text:list>
            <text:list text:style-name="L4">
              <text:list-item>
                <text:p text:style-name="P10"><text:span text:style-name="T4">int * pN;</text:span></text:p>
              </text:list-item>
            </text:list>
            <text:list text:style-name="L4">
              <text:list-item>
                <text:p text:style-name="P10"><text:span text:style-name="T4">pN = &amp;Z; <text:s text:c="12"/>// error!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custom-shape draw:style-name="gr7" draw:text-style-name="P4" draw:layer="layout" svg:width="14.667cm" svg:height="2.595cm" svg:x="1.927cm" svg:y="2.796cm">
          <text:p text:style-name="P17"><text:span text:style-name="T12">El operador * obtiene el contenido de la variable que es referenciada por un puntero. Obtiene el contenido de.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id="id1" draw:layer="layout" svg:width="14.667cm" svg:height="0.987cm" svg:x="1.82cm" svg:y="9.951cm">
          <text:p text:style-name="P17"><text:span text:style-name="T12">Sólo punteros pueden ser des-refenciados.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15.151cm" svg:height="2.414cm" svg:x="2.222cm" svg:y="0.076cm" presentation:class="title" presentation:user-transformed="true">
          <draw:text-box>
            <text:p text:style-name="P1"><text:span text:style-name="T4">Operador “des-referencia” (Dereference Operator)‏</text:span></text:p>
          </draw:text-box>
        </draw:frame>
        <draw:frame presentation:style-name="pr10" draw:text-style-name="P19" draw:layer="layout" svg:width="12.065cm" svg:height="7.712cm" svg:x="2.54cm" svg:y="5.927cm" presentation:class="outline" presentation:user-transformed="true">
          <draw:text-box>
            <text:list text:style-name="L4">
              <text:list-item>
                <text:p text:style-name="P10"><text:span text:style-name="T4">int N = 26;</text:span></text:p>
              </text:list-item>
            </text:list>
            <text:list text:style-name="L4">
              <text:list-item>
                <text:p text:style-name="P10"><text:span text:style-name="T4">int * pN = &amp;N; </text:span></text:p>
              </text:list-item>
            </text:list>
            <text:list text:style-name="L4">
              <text:list-item>
                <text:p text:style-name="P18"><text:span text:style-name="T4"/></text:p>
              </text:list-item>
            </text:list>
            <text:list text:style-name="L4">
              <text:list-item>
                <text:p text:style-name="P10"><text:span text:style-name="T4">cout &lt;&lt; *pN &lt;&lt; endl; <text:s text:c="6"/>// "26"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Notar:</text:span></text:p>
              </text:list-item>
            </text:list>
            <text:list text:style-name="L4">
              <text:list-item>
                <text:p text:style-name="P10"><text:span text:style-name="T4">int *p1, *p2; // para definir dos punteros</text:span></text:p>
              </text:list-item>
            </text:list>
            <text:list text:style-name="L4">
              <text:list-item>
                <text:p text:style-name="P18"><text:span text:style-name="T4"/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</anim:seq>
        </anim:par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custom-shape draw:style-name="gr7" draw:text-style-name="P4" draw:layer="layout" svg:width="14.667cm" svg:height="4.621cm" svg:x="1.693cm" svg:y="2.752cm">
          <text:list text:style-name="L6">
            <text:list-item>
              <text:p text:style-name="P20"><text:span text:style-name="T12">Un puntero puede ser asignado a otro siempre y cuando apunten al mismo tipo de variable. </text:span></text:p>
            </text:list-item>
          </text:list>
          <text:list text:style-name="L6">
            <text:list-item>
              <text:p text:style-name="P20"><text:span text:style-name="T12">Ejemplo, cuando pZ es des-referenciado, nos permite cambiar el valor de N: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4">Asignación de punteros</text:span></text:p>
          </draw:text-box>
        </draw:frame>
        <draw:frame presentation:style-name="pr11" draw:text-style-name="P12" draw:layer="layout" svg:width="15.703cm" svg:height="5.376cm" svg:x="1.692cm" svg:y="7.831cm" presentation:class="outline" presentation:user-transformed="true">
          <draw:text-box>
            <text:list text:style-name="L4">
              <text:list-item>
                <text:p text:style-name="P10"><text:span text:style-name="T4">int N = 26;</text:span></text:p>
              </text:list-item>
            </text:list>
            <text:list text:style-name="L4">
              <text:list-item>
                <text:p text:style-name="P10"><text:span text:style-name="T4">int * pN = &amp;N; </text:span></text:p>
              </text:list-item>
            </text:list>
            <text:list text:style-name="L4">
              <text:list-item>
                <text:p text:style-name="P10"><text:span text:style-name="T4">int * pZ;</text:span></text:p>
              </text:list-item>
            </text:list>
            <text:list text:style-name="L4">
              <text:list-item>
                <text:p text:style-name="P18"><text:span text:style-name="T4"/></text:p>
              </text:list-item>
            </text:list>
            <text:list text:style-name="L4">
              <text:list-item>
                <text:p text:style-name="P10"><text:span text:style-name="T4">pZ = pN;</text:span></text:p>
              </text:list-item>
            </text:list>
            <text:list text:style-name="L4">
              <text:list-item>
                <text:p text:style-name="P10"><text:span text:style-name="T4">*pZ = 35; <text:s text:c="10"/>// now N = 35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12" draw:text-style-name="P21" draw:layer="layout" svg:width="15.138cm" svg:height="2.649cm" svg:x="2.223cm" svg:y="-0.171cm" presentation:class="title">
          <draw:text-box>
            <text:p text:style-name="P1"><text:span text:style-name="T4">Punteros a Arreglos</text:span></text:p>
          </draw:text-box>
        </draw:frame>
        <draw:frame presentation:style-name="pr13" draw:text-style-name="P19" draw:layer="layout" svg:width="15.689cm" svg:height="9.648cm" svg:x="1.631cm" svg:y="3.104cm" presentation:class="outline">
          <draw:text-box>
            <text:list text:style-name="L4">
              <text:list-item>
                <text:p text:style-name="P10"><text:span text:style-name="T4">Un arreglo es un puntero constante. Esto permite hacer:</text:span><text:span text:style-name="T4"><text:line-break/></text:span><text:span text:style-name="T4">int a [5];</text:span><text:span text:style-name="T4"><text:line-break/></text:span><text:span text:style-name="T4">int *p;</text:span><text:span text:style-name="T4"><text:line-break/></text:span><text:span text:style-name="T4">p=a;</text:span></text:p>
              </text:list-item>
            </text:list>
            <text:list text:style-name="L4">
              <text:list-item>
                <text:p text:style-name="P10"><text:span text:style-name="T4">Luego es posible acceder a los elementos del arreglo:</text:span><text:span text:style-name="T4"><text:line-break/></text:span><text:span text:style-name="T4">p[0], p[1] ..., p[4]</text:span></text:p>
              </text:list-item>
            </text:list>
            <text:list text:style-name="L4">
              <text:list-item>
                <text:p text:style-name="P10"><text:span text:style-name="T4">Otras posibilidades son:</text:span><text:span text:style-name="T4"><text:line-break/></text:span><text:span text:style-name="T4">int i=*(p+3); // lo cual es igual a </text:span><text:span text:style-name="T4"><text:line-break/></text:span><text:span text:style-name="T4">int i=p[3];</text:span></text:p>
              </text:list-item>
            </text:list>
            <text:list text:style-name="L4">
              <text:list-item>
                <text:p text:style-name="P10"><text:span text:style-name="T4">También es válido:</text:span><text:span text:style-name="T4"><text:line-break/></text:span><text:span text:style-name="T4">int * p2=p+3;</text:span><text:span text:style-name="T4"><text:line-break/></text:span><text:span text:style-name="T4">int b= p2[-1];</text:span></text:p>
              </text:list-item>
            </text:list>
            <text:list text:style-name="L4">
              <text:list-item>
                <text:p text:style-name="P10"><text:span text:style-name="T4">Ver más en ejemplo pointerArray.cpp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4">Conversiones Implícitas datos</text:span></text:p>
          </draw:text-box>
        </draw:frame>
        <draw:frame presentation:style-name="pr7" draw:text-style-name="P12" draw:layer="layout" svg:width="15.703cm" svg:height="9.478cm" svg:x="1.631cm" svg:y="3.103cm" presentation:class="outline" presentation:user-transformed="true">
          <draw:text-box>
            <text:list text:style-name="L4">
              <text:list-item>
                <text:p text:style-name="P10"><text:span text:style-name="T4">Conversiones Implícitas pueden tener lugar cuando un objeto de un tipo es asignado a un objeto de otro tipo.</text:span></text:p>
              </text:list-item>
            </text:list>
            <text:list text:style-name="L4">
              <text:list-item>
                <text:p text:style-name="P10"><text:span text:style-name="T4">C++ maneja conversiones automáticamente en el caso de tipos numéricos intrínsecos (int, double, float)‏</text:span></text:p>
              </text:list-item>
            </text:list>
            <text:list text:style-name="L4">
              <text:list-item>
                <text:p text:style-name="P10"><text:span text:style-name="T4">Mensajes de advertencia (warning) pueden aparecer cuando hay riesgo de perdida de información (precisión).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Hay variaciones de un compilador a otro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4"/></text:p>
              </text:list-item>
            </text:list>
            <text:list text:style-name="L4">
              <text:list-item>
                <text:p text:style-name="P10"><text:span text:style-name="T4">Ejemplos...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custom-shape draw:style-name="gr2" draw:text-style-name="P4" draw:layer="layout" svg:width="15.452cm" svg:height="7.69cm" svg:x="1.27cm" svg:y="3.175cm">
          <text:p text:style-name="P6"><text:span text:style-name="T3">int n = 26;</text:span></text:p>
          <text:p text:style-name="P6"><text:span text:style-name="T3">double x = n;</text:span></text:p>
          <text:p text:style-name="P6"><text:span text:style-name="T3">double x = 36;</text:span></text:p>
          <text:p text:style-name="P6"><text:span text:style-name="T3">int b = x; <text:s text:c="8"/>// possible warning</text:span></text:p>
          <text:p text:style-name="P6"><text:span text:style-name="T3">bool isOK = 1; <text:s text:c="4"/>// possible warning</text:span></text:p>
          <text:p text:style-name="P6"><text:span text:style-name="T3">int n = true;</text:span></text:p>
          <text:p text:style-name="P6"><text:span text:style-name="T3">char ch = 26; <text:s text:c="5"/>// possible warning</text:span></text:p>
          <text:p text:style-name="P6"><text:span text:style-name="T3">int w = 'A';</text:span></text:p>
          <text:p text:style-name="P6"><text:span text:style-name="T3"/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4">Ejemplos de Conversión</text:span></text:p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4">Operación Cast</text:span></text:p>
          </draw:text-box>
        </draw:frame>
        <draw:frame presentation:style-name="pr7" draw:text-style-name="P12" draw:layer="layout" svg:width="15.703cm" svg:height="9.478cm" svg:x="1.631cm" svg:y="3.103cm" presentation:class="outline" presentation:user-transformed="true">
          <draw:text-box>
            <text:list text:style-name="L4">
              <text:list-item>
                <text:p text:style-name="P10"><text:span text:style-name="T4">Una operación de “casteo” cast explícitamente convierte datos de un tipo a otro. </text:span></text:p>
              </text:list-item>
            </text:list>
            <text:list text:style-name="L4">
              <text:list-item>
                <text:p text:style-name="P10"><text:span text:style-name="T4">Es usado en conversiones “seguras” que podrían <text:s/>ser hechas por el compilador. </text:span></text:p>
              </text:list-item>
            </text:list>
            <text:list text:style-name="L4">
              <text:list-item>
                <text:p text:style-name="P10"><text:span text:style-name="T4">Son usadas para abolir mensajes de advertencia (warning messages).</text:span></text:p>
              </text:list-item>
            </text:list>
            <text:list text:style-name="L4">
              <text:list-item>
                <text:p text:style-name="P10"><text:span text:style-name="T4">El operador tradicional del C pone el nuevo tipo de dato entre paréntesis. C++ mejora esto con una operador cast tipo función.</text:span></text:p>
              </text:list-item>
            </text:list>
            <text:list text:style-name="L4">
              <text:list-item>
                <text:p text:style-name="P18"><text:span text:style-name="T4"/></text:p>
              </text:list-item>
            </text:list>
            <text:list text:style-name="L4">
              <text:list-item>
                <text:p text:style-name="P10"><text:span text:style-name="T4">Ejemplos...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 presentation:use-date-time-name="dtd1">
        <office:forms form:automatic-focus="false" form:apply-design-mode="false"/>
        <draw:custom-shape draw:style-name="gr2" draw:text-style-name="P4" draw:layer="layout" svg:width="15.452cm" svg:height="10.904cm" svg:x="1.27cm" svg:y="2.752cm">
          <text:p text:style-name="P6"><text:span text:style-name="T3">int n = (int)3.5; // traditional C</text:span></text:p>
          <text:p text:style-name="P6"><text:span text:style-name="T10">int w = int(3.5); // estilo de función</text:span></text:p>
          <text:p text:style-name="P6"><text:span text:style-name="T3">bool isOK = bool(15); </text:span></text:p>
          <text:p text:style-name="P6"><text:span text:style-name="T3">char ch = char(86); <text:s/>// </text:span><text:span text:style-name="T10">símbolo</text:span><text:span text:style-name="T3"> ascii</text:span></text:p>
          <text:p text:style-name="P6"><text:span text:style-name="T3">string st = string("123");</text:span></text:p>
          <text:p text:style-name="P6"><text:span text:style-name="T3"/></text:p>
          <text:p text:style-name="P6"><text:span text:style-name="T3">// errors: no conversions available:</text:span></text:p>
          <text:p text:style-name="P6"><text:span text:style-name="T3">int x = int("123"); <text:s text:c="5"/></text:span></text:p>
          <text:p text:style-name="P6"><text:span text:style-name="T3">string s = string(3.5); </text:span></text:p>
          <text:p text:style-name="P6"><text:span text:style-name="T3"/></text:p>
          <text:p text:style-name="P6"><text:span text:style-name="T3">double x=3.1415;</text:span></text:p>
          <text:p text:style-name="P23"><text:span text:style-name="T10">char *p = (char*)&amp;x; <text:s/>// para acceder a </text:span><text:span text:style-name="T10"><text:tab/></text:span><text:span text:style-name="T10"><text:tab/></text:span><text:span text:style-name="T10"><text:tab/></text:span><text:span text:style-name="T10"> //x byte por byte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4">Ejemplos de Cast</text:span></text:p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4">static_cast&lt;&gt;</text:span></text:p>
          </draw:text-box>
        </draw:frame>
        <draw:frame presentation:style-name="pr7" draw:text-style-name="P12" draw:layer="layout" svg:width="15.703cm" svg:height="9.902cm" svg:x="1.631cm" svg:y="3.103cm" presentation:class="outline" presentation:user-transformed="true">
          <draw:text-box>
            <text:list text:style-name="L4">
              <text:list-item>
                <text:p text:style-name="P10"><text:span text:style-name="T4">El operador static_cast&lt;&gt; es la forma preferida para hacer conversiones “seguras” en C++.</text:span></text:p>
              </text:list-item>
            </text:list>
            <text:list text:style-name="L4">
              <text:list-item>
                <text:p text:style-name="P10"><text:span text:style-name="T4">Es de responsabilidad del programador asegurar la compatibilidad de los datos involucrados.</text:span></text:p>
              </text:list-item>
            </text:list>
            <text:list text:style-name="L4">
              <text:list-item>
                <text:p text:style-name="P10"><text:span text:style-name="T4">Éste reemplaza ambos el operador tradicional de C y el estilo función de C++.</text:span></text:p>
              </text:list-item>
            </text:list>
            <text:list text:style-name="L4">
              <text:list-item>
                <text:p text:style-name="P10"><text:span text:style-name="T4">Se recomienda usar este estilo de cast.</text:span></text:p>
              </text:list-item>
            </text:list>
            <text:list text:style-name="L4">
              <text:list-item>
                <text:p text:style-name="P10"><text:span text:style-name="T4">Existe también el dynamic_cast&lt;&gt;, éste asegura que el resultado de la conversión es un dato compatible. Sólo se aplica a punteros a objetos.</text:span></text:p>
              </text:list-item>
            </text:list>
            <text:list text:style-name="L4">
              <text:list-item>
                <text:p text:style-name="P10"><text:span text:style-name="T4">dynamic_cast&lt;&gt; lanza error cuando el resultado de la conversión no es un objeto completo de la clase requerida.</text:span></text:p>
              </text:list-item>
            </text:list>
            <text:list text:style-name="L4">
              <text:list-item>
                <text:p text:style-name="P10"><text:span text:style-name="T4">Ejemplos...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 presentation:use-date-time-name="dtd1">
        <office:forms form:automatic-focus="false" form:apply-design-mode="false"/>
        <draw:custom-shape draw:style-name="gr9" draw:text-style-name="P24" draw:layer="layout" svg:width="16.087cm" svg:height="10.219cm" svg:x="0.635cm" svg:y="3.175cm">
          <text:p text:style-name="P6"><text:span text:style-name="T3">int w = static_cast&lt;int&gt;(3.5);</text:span></text:p>
          <text:p text:style-name="P6"><text:span text:style-name="T3">bool isOK = static_cast&lt;bool&gt;(1); </text:span></text:p>
          <text:p text:style-name="P6"><text:span text:style-name="T3">char ch = static_cast&lt;char&gt;(86);</text:span></text:p>
          <text:p text:style-name="P6"><text:span text:style-name="T3"/></text:p>
          <text:p text:style-name="P6"><text:span text:style-name="T3">class CBase { };</text:span></text:p>
          <text:p text:style-name="P6"><text:span text:style-name="T3">class CDerived: public CBase { };</text:span></text:p>
          <text:p text:style-name="P6"><text:span text:style-name="T3">CBase b; CBase* pb;</text:span></text:p>
          <text:p text:style-name="P6"><text:span text:style-name="T3">CDerived d; CDerived* pd;</text:span></text:p>
          <text:p text:style-name="P6"><text:span text:style-name="T3">pb = dynamic_cast&lt;CBase*&gt;(&amp;d);</text:span></text:p>
          <text:p text:style-name="P6"><text:span text:style-name="T3"><text:s text:c="7"/></text:span><text:span text:style-name="T3">// ok: derived-to-base</text:span></text:p>
          <text:p text:style-name="P6"><text:span text:style-name="T3">pd = dynamic_cast&lt;CDerived*&gt;(&amp;b);</text:span></text:p>
          <text:p text:style-name="P6"><text:span text:style-name="T3"><text:s text:c="6"/></text:span><text:span text:style-name="T3">// wrong: base-to-derived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4">Ejemplos de static_cast</text:span></text:p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ff0000" draw:start-intensity="100%" draw:end-intensity="100%" draw:angle="3150" draw:border="0%"/>
    <draw:gradient draw:name="Gradient_20_11" draw:display-name="Gradient 11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ffcf01" draw:end-color="#ffffff" draw:start-intensity="100%" draw:end-intensity="100%" draw:angle="2700" draw:border="0%"/>
    <draw:gradient draw:name="Gradient_20_9" draw:display-name="Gradient 9" draw:style="linear" draw:start-color="#3333cc" draw:end-color="#ffffff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41cm" fo:margin-bottom="0cm" fo:line-height="109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65cm" fo:margin-right="0cm" fo:margin-top="0.141cm" fo:margin-bottom="0cm" fo:line-height="109%" fo:text-align="start" text:enable-numbering="true" fo:text-indent="0cm" style:punctuation-wrap="hanging" style:line-break="strict">
        <style:tab-stops>
          <style:tab-stop style:position="0.604cm"/>
          <style:tab-stop style:position="1.874cm"/>
          <style:tab-stop style:position="3.144cm"/>
          <style:tab-stop style:position="4.414cm"/>
          <style:tab-stop style:position="5.684cm"/>
          <style:tab-stop style:position="6.954cm"/>
          <style:tab-stop style:position="8.224cm"/>
          <style:tab-stop style:position="9.494cm"/>
          <style:tab-stop style:position="10.764cm"/>
          <style:tab-stop style:position="12.034cm"/>
          <style:tab-stop style:position="13.304cm"/>
          <style:tab-stop style:position="14.574cm"/>
          <style:tab-stop style:position="15.844cm"/>
          <style:tab-stop style:position="17.114cm"/>
          <style:tab-stop style:position="18.384cm"/>
          <style:tab-stop style:position="19.654cm"/>
          <style:tab-stop style:position="20.924cm"/>
          <style:tab-stop style:position="22.194cm"/>
          <style:tab-stop style:position="23.464cm"/>
          <style:tab-stop style:position="24.73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459cm" fo:margin-right="0cm" fo:margin-top="0.141cm" fo:margin-bottom="0cm" fo:line-height="109%" fo:text-align="start" text:enable-numbering="true" fo:text-indent="0cm" style:punctuation-wrap="hanging" style:line-break="strict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253cm" fo:margin-right="0cm" fo:margin-top="0.123cm" fo:margin-bottom="0cm" fo:line-height="109%" fo:text-align="start" text:enable-numbering="true" fo:text-indent="0cm" style:punctuation-wrap="hanging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175cm" fo:margin-right="0cm" fo:margin-top="0.114cm" fo:margin-bottom="0cm" fo:line-height="109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07cm" fo:margin-right="0cm" fo:margin-top="0.114cm" fo:margin-bottom="0cm" fo:line-height="109%" fo:text-align="start" text:enable-numbering="true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07cm" fo:margin-right="0cm" fo:margin-top="0.114cm" fo:margin-bottom="0cm" fo:line-height="109%" fo:text-align="start" text:enable-numbering="true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07cm" fo:margin-right="0cm" fo:margin-top="0.114cm" fo:margin-bottom="0cm" fo:line-height="109%" fo:text-align="start" text:enable-numbering="true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07cm" fo:margin-right="0cm" fo:margin-top="0.114cm" fo:margin-bottom="0cm" fo:line-height="109%" fo:text-align="start" text:enable-numbering="true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07cm" fo:margin-right="0cm" fo:margin-top="0.114cm" fo:margin-bottom="0cm" fo:line-height="109%" fo:text-align="start" text:enable-numbering="true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41cm" fo:margin-bottom="0cm" fo:line-height="109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65cm" fo:margin-right="0cm" fo:margin-top="0.141cm" fo:margin-bottom="0cm" fo:line-height="109%" fo:text-align="start" text:enable-numbering="true" fo:text-indent="0cm" style:punctuation-wrap="hanging" style:line-break="strict">
        <style:tab-stops>
          <style:tab-stop style:position="0.604cm"/>
          <style:tab-stop style:position="1.874cm"/>
          <style:tab-stop style:position="3.144cm"/>
          <style:tab-stop style:position="4.414cm"/>
          <style:tab-stop style:position="5.684cm"/>
          <style:tab-stop style:position="6.954cm"/>
          <style:tab-stop style:position="8.224cm"/>
          <style:tab-stop style:position="9.494cm"/>
          <style:tab-stop style:position="10.764cm"/>
          <style:tab-stop style:position="12.034cm"/>
          <style:tab-stop style:position="13.304cm"/>
          <style:tab-stop style:position="14.574cm"/>
          <style:tab-stop style:position="15.844cm"/>
          <style:tab-stop style:position="17.114cm"/>
          <style:tab-stop style:position="18.384cm"/>
          <style:tab-stop style:position="19.654cm"/>
          <style:tab-stop style:position="20.924cm"/>
          <style:tab-stop style:position="22.194cm"/>
          <style:tab-stop style:position="23.464cm"/>
          <style:tab-stop style:position="24.73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459cm" fo:margin-right="0cm" fo:margin-top="0.141cm" fo:margin-bottom="0cm" fo:line-height="109%" fo:text-align="start" text:enable-numbering="true" fo:text-indent="0cm" style:punctuation-wrap="hanging" style:line-break="strict">
        <style:tab-stops>
          <style:tab-stop style:position="1.08cm"/>
          <style:tab-stop style:position="2.35cm"/>
          <style:tab-stop style:position="3.62cm"/>
          <style:tab-stop style:position="4.89cm"/>
          <style:tab-stop style:position="6.16cm"/>
          <style:tab-stop style:position="7.43cm"/>
          <style:tab-stop style:position="8.7cm"/>
          <style:tab-stop style:position="9.97cm"/>
          <style:tab-stop style:position="11.24cm"/>
          <style:tab-stop style:position="12.51cm"/>
          <style:tab-stop style:position="13.78cm"/>
          <style:tab-stop style:position="15.05cm"/>
          <style:tab-stop style:position="16.32cm"/>
          <style:tab-stop style:position="17.59cm"/>
          <style:tab-stop style:position="18.86cm"/>
          <style:tab-stop style:position="20.13cm"/>
          <style:tab-stop style:position="21.4cm"/>
          <style:tab-stop style:position="22.67cm"/>
          <style:tab-stop style:position="23.94cm"/>
          <style:tab-stop style:position="25.2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253cm" fo:margin-right="0cm" fo:margin-top="0.123cm" fo:margin-bottom="0cm" fo:line-height="109%" fo:text-align="start" text:enable-numbering="true" fo:text-indent="0cm" style:punctuation-wrap="hanging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175cm" fo:margin-right="0cm" fo:margin-top="0.114cm" fo:margin-bottom="0cm" fo:line-height="109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07cm" fo:margin-right="0cm" fo:margin-top="0.114cm" fo:margin-bottom="0cm" fo:line-height="109%" fo:text-align="start" text:enable-numbering="true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07cm" fo:margin-right="0cm" fo:margin-top="0.114cm" fo:margin-bottom="0cm" fo:line-height="109%" fo:text-align="start" text:enable-numbering="true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07cm" fo:margin-right="0cm" fo:margin-top="0.114cm" fo:margin-bottom="0cm" fo:line-height="109%" fo:text-align="start" text:enable-numbering="true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07cm" fo:margin-right="0cm" fo:margin-top="0.114cm" fo:margin-bottom="0cm" fo:line-height="109%" fo:text-align="start" text:enable-numbering="true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07cm" fo:margin-right="0cm" fo:margin-top="0.114cm" fo:margin-bottom="0cm" fo:line-height="109%" fo:text-align="start" text:enable-numbering="true" fo:text-indent="0cm" style:punctuation-wrap="hanging" style:line-break="strict">
        <style:tab-stops>
          <style:tab-stop style:position="1.009cm"/>
          <style:tab-stop style:position="2.279cm"/>
          <style:tab-stop style:position="3.549cm"/>
          <style:tab-stop style:position="4.819cm"/>
          <style:tab-stop style:position="6.089cm"/>
          <style:tab-stop style:position="7.359cm"/>
          <style:tab-stop style:position="8.629cm"/>
          <style:tab-stop style:position="9.899cm"/>
          <style:tab-stop style:position="11.169cm"/>
          <style:tab-stop style:position="12.439cm"/>
          <style:tab-stop style:position="13.709cm"/>
          <style:tab-stop style:position="14.979cm"/>
          <style:tab-stop style:position="16.249cm"/>
          <style:tab-stop style:position="17.519cm"/>
          <style:tab-stop style:position="18.789cm"/>
          <style:tab-stop style:position="20.059cm"/>
          <style:tab-stop style:position="21.329cm"/>
          <style:tab-stop style:position="22.599cm"/>
          <style:tab-stop style:position="23.869cm"/>
          <style:tab-stop style:position="25.13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17.78cm" fo:page-height="13.97cm" style:print-orientation="landscape"/>
    </style:page-layout>
    <style:style style:name="dp1" style:family="drawing-page">
      <style:drawing-page-properties draw:background-size="border" draw:fill="gradient" draw:fill-color="#fefef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3333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1c1c1c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8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0.928cm" fo:min-width="0cm" fo:padding-top="0.091cm" fo:padding-bottom="0.091cm" fo:padding-left="0.181cm" fo:padding-right="0.181cm" fo:wrap-option="no-wrap" draw:shadow="hidden" draw:shadow-color="#808080"/>
    </style:style>
    <style:style style:name="pr9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0.928cm" fo:min-width="0cm" fo:padding-top="0.091cm" fo:padding-bottom="0.091cm" fo:padding-left="0.181cm" fo:padding-right="0.181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0.928cm" fo:min-width="0cm" fo:padding-top="0.091cm" fo:padding-bottom="0.091cm" fo:padding-left="0.181cm" fo:padding-right="0.181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1%" text:enable-numbering="false" fo:text-indent="0cm" style:writing-mode="lr-tb"/>
    </style:style>
    <style:style style:name="P5" style:family="paragraph">
      <style:paragraph-properties fo:margin-left="0cm" fo:margin-right="0cm" fo:line-height="101%" fo:text-align="center" text:enable-numbering="false" fo:text-indent="0cm" style:writing-mode="lr-tb"/>
    </style:style>
    <style:style style:name="P6" style:family="paragraph">
      <style:paragraph-properties fo:margin-left="0cm" fo:margin-right="0cm" fo:line-height="101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1%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01%" fo:text-align="center" text:enable-numbering="false" fo:text-indent="0cm" style:line-break="strict" style:writing-mode="lr-tb"/>
    </style:style>
    <style:style style:name="P12" style:family="paragraph">
      <style:paragraph-properties fo:margin-left="0cm" fo:margin-right="0cm" fo:line-height="101%" fo:text-align="end" text:enable-numbering="false" fo:text-indent="0cm" style:line-break="strict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Tahoma" style:font-family-generic="swiss" style:font-pitch="variable" fo:font-size="13pt" fo:language="en" fo:country="GB" style:font-size-asian="13pt" style:font-size-complex="13pt"/>
    </style:style>
    <style:style style:name="T3" style:family="text">
      <style:text-properties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T4" style:family="text">
      <style:text-properties fo:color="#1c1c1c" fo:font-family="Tahoma" style:font-family-generic="swiss" style:font-pitch="variable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cm" svg:height="4.793cm" svg:x="2.529cm" svg:y="3.727cm" draw:page-number="1"/>
      <draw:page-thumbnail draw:layer="backgroundobjects" svg:width="6.1cm" svg:height="4.793cm" svg:x="11.659cm" svg:y="3.727cm"/>
      <draw:page-thumbnail draw:layer="backgroundobjects" svg:width="6.1cm" svg:height="4.793cm" svg:x="2.529cm" svg:y="10.917cm"/>
      <draw:page-thumbnail draw:layer="backgroundobjects" svg:width="6.1cm" svg:height="4.793cm" svg:x="11.659cm" svg:y="10.917cm"/>
      <draw:page-thumbnail draw:layer="backgroundobjects" svg:width="6.1cm" svg:height="4.793cm" svg:x="2.529cm" svg:y="18.107cm"/>
      <draw:page-thumbnail draw:layer="backgroundobjects" svg:width="6.1cm" svg:height="4.793cm" svg:x="11.659cm" svg:y="18.107cm"/>
      <draw:frame draw:style-name="gr1" draw:text-style-name="P1" draw:layer="backgroundobjects" svg:width="8.804cm" svg:height="1.33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04cm" svg:height="1.33cm" svg:x="11.48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04cm" svg:height="1.33cm" svg:x="0cm" svg:y="25.29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04cm" svg:height="1.33cm" svg:x="11.485cm" svg:y="25.29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0.851cm" svg:height="0.965cm" svg:x="0.891cm" svg:y="1.244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639cm" svg:height="0.97cm" svg:x="1.557cm" svg:y="2.236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0.82cm" svg:height="0.966cm" svg:x="1.129cm" svg:y="2.103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0.718cm" svg:height="0.966cm" svg:x="1.848cm" svg:y="2.103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09cm" svg:height="0.859cm" svg:x="0.326cm" svg:y="1.954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62cm" svg:height="2.143cm" svg:x="1.561cm" svg:y="1.023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15.994cm" svg:height="0.066cm" svg:x="0.939cm" svg:y="2.63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5.138cm" svg:height="2.466cm" svg:x="2.223cm" svg:y="0.012cm" presentation:class="title" presentation:placeholder="true">
        <draw:text-box/>
      </draw:frame>
      <draw:frame presentation:style-name="Default-outline1" draw:layer="backgroundobjects" svg:width="15.689cm" svg:height="9.465cm" svg:x="1.631cm" svg:y="3.104cm" presentation:class="outline" presentation:placeholder="true">
        <draw:text-box/>
      </draw:frame>
      <draw:frame presentation:style-name="pr1" draw:text-style-name="P4" draw:layer="backgroundobjects" svg:width="3.691cm" svg:height="0.918cm" svg:x="2.257cm" svg:y="12.716cm" presentation:class="date-time">
        <draw:text-box>
          <text:p text:style-name="P4"><text:span text:style-name="T2">17/05/06</text:span></text:p>
        </draw:text-box>
      </draw:frame>
      <draw:frame presentation:style-name="pr2" draw:text-style-name="P5" draw:layer="backgroundobjects" svg:width="5.618cm" svg:height="0.918cm" svg:x="7.113cm" svg:y="12.716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3.691cm" svg:height="0.918cm" svg:x="13.691cm" svg:y="12.716cm" presentation:class="page-number">
        <draw:text-box>
          <text:p text:style-name="P6"><text:span text:style-name="T2"><text:page-number>&lt;number&gt;</text:page-number></text:span></text:p>
        </draw:text-box>
      </draw:frame>
      <presentation:notes style:page-layout-name="PM0">
        <draw:rect draw:style-name="gr10" draw:text-style-name="P7" draw:layer="backgroundobjects" svg:width="20.29cm" svg:height="26.63cm" svg:x="0cm" svg:y="0cm">
          <text:p/>
        </draw:rect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backgroundobjects" svg:width="8.775cm" svg:height="1.328cm" svg:x="-0.001cm" svg:y="-0.001cm" presentation:class="header">
          <draw:text-box>
            <text:p text:style-name="P8"><text:span text:style-name="T3"><presentation:header/></text:span></text:p>
          </draw:text-box>
        </draw:frame>
        <draw:frame presentation:style-name="pr5" draw:text-style-name="P9" draw:layer="backgroundobjects" svg:width="8.775cm" svg:height="1.328cm" svg:x="11.495cm" svg:y="-0.001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2.7cm" svg:height="9.975cm" svg:x="3.788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pr6" draw:text-style-name="P8" draw:layer="backgroundobjects" svg:width="8.775cm" svg:height="1.319cm" svg:x="-0.001cm" svg:y="25.298cm" presentation:class="footer">
          <draw:text-box>
            <text:p text:style-name="P8"><text:span text:style-name="T3"><presentation:footer/></text:span></text:p>
          </draw:text-box>
        </draw:frame>
        <draw:frame presentation:style-name="pr7" draw:text-style-name="P9" draw:layer="backgroundobjects" svg:width="8.775cm" svg:height="1.319cm" svg:x="11.495cm" svg:y="25.298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0.852cm" svg:height="0.97cm" svg:x="0.564cm" svg:y="5.186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639cm" svg:height="0.97cm" svg:x="1.31cm" svg:y="5.1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0.82cm" svg:height="0.97cm" svg:x="0.807cm" svg:y="6.0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719cm" svg:height="0.97cm" svg:x="1.521cm" svg:y="6.0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089cm" svg:height="0.86cm" svg:x="0cm" svg:y="5.89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61cm" svg:height="2.148cm" svg:x="1.235cm" svg:y="4.96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16.907cm" svg:height="0.115cm" svg:x="0.613cm" svg:y="6.626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15.099cm" svg:height="2.973cm" svg:x="1.926cm" svg:y="3.413cm" presentation:class="title" presentation:placeholder="true">
        <draw:text-box/>
      </draw:frame>
      <draw:frame presentation:style-name="pr8" draw:text-style-name="P10" draw:layer="backgroundobjects" svg:width="3.691cm" svg:height="0.927cm" svg:x="1.926cm" svg:y="12.721cm" presentation:class="date-time">
        <draw:text-box>
          <text:p text:style-name="P10"><text:span text:style-name="T4">17/05/06</text:span></text:p>
        </draw:text-box>
      </draw:frame>
      <draw:frame presentation:style-name="pr9" draw:text-style-name="P11" draw:layer="backgroundobjects" svg:width="5.617cm" svg:height="0.927cm" svg:x="6.667cm" svg:y="12.721cm" presentation:class="footer">
        <draw:text-box>
          <text:p text:style-name="P11"><text:span text:style-name="T4"><presentation:footer/></text:span></text:p>
        </draw:text-box>
      </draw:frame>
      <draw:frame presentation:style-name="pr10" draw:text-style-name="P12" draw:layer="backgroundobjects" svg:width="3.691cm" svg:height="0.927cm" svg:x="13.334cm" svg:y="12.721cm" presentation:class="page-number">
        <draw:text-box>
          <text:p text:style-name="P12"><text:span text:style-name="T4"><text:page-number>&lt;number&gt;</text:page-number></text:span></text:p>
        </draw:text-box>
      </draw:frame>
      <draw:frame draw:style-name="gr12" draw:text-style-name="P13" draw:layer="backgroundobjects" svg:width="4.445cm" svg:height="2.284cm" svg:x="6.817cm" svg:y="0.622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15.989cm" svg:height="9.208cm" svg:x="0.89cm" svg:y="3.267cm" presentation:class="outline" presentation:placeholder="true">
        <draw:text-box/>
      </draw:frame>
      <presentation:notes style:page-layout-name="PM0">
        <draw:rect draw:style-name="gr10" draw:text-style-name="P7" draw:layer="backgroundobjects" svg:width="20.29cm" svg:height="26.63cm" svg:x="0cm" svg:y="0cm">
          <text:p/>
        </draw:rect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8" draw:layer="backgroundobjects" svg:width="8.775cm" svg:height="1.328cm" svg:x="-0.001cm" svg:y="-0.001cm" presentation:class="header">
          <draw:text-box>
            <text:p text:style-name="P8"><text:span text:style-name="T3"><presentation:header/></text:span></text:p>
          </draw:text-box>
        </draw:frame>
        <draw:frame presentation:style-name="pr12" draw:text-style-name="P9" draw:layer="backgroundobjects" svg:width="8.775cm" svg:height="1.328cm" svg:x="11.495cm" svg:y="-0.001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1-title" draw:layer="backgroundobjects" svg:width="12.7cm" svg:height="9.975cm" svg:x="3.788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pr13" draw:text-style-name="P8" draw:layer="backgroundobjects" svg:width="8.775cm" svg:height="1.319cm" svg:x="-0.001cm" svg:y="25.298cm" presentation:class="footer">
          <draw:text-box>
            <text:p text:style-name="P8"><text:span text:style-name="T3"><presentation:footer/></text:span></text:p>
          </draw:text-box>
        </draw:frame>
        <draw:frame presentation:style-name="pr14" draw:text-style-name="P9" draw:layer="backgroundobjects" svg:width="8.775cm" svg:height="1.319cm" svg:x="11.495cm" svg:y="25.298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OP 1220 Lecture 2</dc:title>
    <meta:initial-creator> </meta:initial-creator>
    <dc:creator>Agustín González</dc:creator>
    <dc:date>2009-05-25T18:43:17</dc:date>
    <meta:editing-cycles>10</meta:editing-cycles>
    <meta:editing-duration>PT1H38M37S</meta:editing-duration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