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0.805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52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3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43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72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8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95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53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48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67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3cm" fo:min-width="0cm" fo:padding-top="0.127cm" fo:padding-bottom="0.127cm" fo:padding-left="0.254cm" fo:padding-right="0.254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24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97cm" fo:min-width="0cm" fo:padding-top="0.127cm" fo:padding-bottom="0.127cm" fo:padding-left="0.254cm" fo:padding-right="0.254cm" fo:wrap-option="no-wrap" draw:shadow="hidden" draw:shadow-color="#808080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5.461cm" fo:min-width="0cm" fo:padding-top="0.127cm" fo:padding-bottom="0.127cm" fo:padding-left="0.254cm" fo:padding-right="0.254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13cm" fo:min-width="0cm" fo:padding-top="0.127cm" fo:padding-bottom="0.127cm" fo:padding-left="0.254cm" fo:padding-right="0.254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76cm" fo:margin-bottom="0cm" fo:line-height="101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149cm" fo:margin-right="0cm" fo:margin-top="0.529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39cm" fo:margin-right="0cm" fo:margin-top="0.176cm" fo:margin-bottom="0cm" fo:line-height="101%" text:enable-numbering="true" fo:text-indent="-0.939cm" style:punctuation-wrap="hanging" style:line-break="strict"/>
    </style:style>
    <style:style style:name="P8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0.939cm" fo:margin-right="0cm" fo:margin-top="0.44cm" fo:margin-bottom="0cm" fo:line-height="100%" text:enable-numbering="false" fo:text-indent="-0.939cm" style:punctuation-wrap="hanging" style:line-break="strict"/>
    </style:style>
    <style:style style:name="P11" style:family="paragraph">
      <style:paragraph-properties fo:margin-left="0.939cm" fo:margin-right="0cm" fo:margin-top="0.176cm" fo:margin-bottom="0cm" fo:line-height="100%" text:enable-numbering="false" fo:text-indent="-0.939cm" style:punctuation-wrap="hanging" style:line-break="strict"/>
    </style:style>
    <style:style style:name="P12" style:family="paragraph">
      <style:paragraph-properties fo:margin-left="0.939cm" fo:margin-right="0cm" fo:margin-top="0.176cm" fo:margin-bottom="0cm" fo:line-height="100%" fo:text-align="start" text:enable-numbering="false" fo:text-indent="-0.939cm" style:punctuation-wrap="hanging" style:line-break="strict"/>
    </style:style>
    <style:style style:name="P13" style:family="paragraph">
      <style:paragraph-properties fo:margin-left="0.939cm" fo:margin-right="0cm" fo:margin-top="0.176cm" fo:margin-bottom="0cm" fo:line-height="100%" fo:text-align="start" text:enable-numbering="false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4" style:family="paragraph">
      <style:paragraph-properties fo:margin-left="0.939cm" fo:margin-right="0cm" fo:margin-top="0.176cm" fo:margin-bottom="0cm" fo:line-height="101%" text:enable-numbering="false" fo:text-indent="-0.939cm" style:punctuation-wrap="hanging" style:line-break="strict"/>
    </style:style>
    <style:style style:name="P15" style:family="paragraph">
      <style:paragraph-properties fo:margin-left="0.939cm" fo:margin-right="0cm" fo:margin-top="0.176cm" fo:margin-bottom="0cm" fo:line-height="101%" text:enable-numbering="true" fo:text-indent="-0.939cm" style:punctuation-wrap="hanging" style:line-break="strict" style:writing-mode="lr-tb"/>
    </style:style>
    <style:style style:name="P16" style:family="paragraph">
      <style:paragraph-properties fo:margin-left="0.939cm" fo:margin-right="0cm" fo:margin-top="0.158cm" fo:margin-bottom="0cm" fo:line-height="101%" text:enable-numbering="false" fo:text-indent="-0.939cm" style:punctuation-wrap="hanging" style:line-break="strict"/>
    </style:style>
    <style:style style:name="P17" style:family="paragraph">
      <style:paragraph-properties fo:margin-left="0.939cm" fo:margin-right="0cm" fo:margin-top="0.158cm" fo:margin-bottom="0cm" fo:line-height="101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8" style:family="paragraph">
      <style:paragraph-properties fo:margin-left="0.939cm" fo:margin-right="0cm" fo:margin-top="0.158cm" fo:margin-bottom="0cm" fo:line-height="101%" fo:text-align="start" text:enable-numbering="false" fo:text-indent="-0.939cm" style:punctuation-wrap="hanging" style:line-break="strict"/>
    </style:style>
    <style:style style:name="P19" style:family="paragraph">
      <style:paragraph-properties fo:margin-left="0.149cm" fo:margin-right="0cm" fo:margin-top="0.529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.939cm" fo:margin-right="0cm" fo:margin-top="0.176cm" fo:margin-bottom="0cm" fo:line-height="101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1" style:family="paragraph">
      <style:paragraph-properties fo:margin-left="0.939cm" fo:margin-right="0cm" fo:margin-top="0.176cm" fo:margin-bottom="0cm" fo:line-height="101%" fo:text-align="start" text:enable-numbering="false" fo:text-indent="-0.939cm" style:punctuation-wrap="hanging" style:line-break="strict"/>
    </style:style>
    <style:style style:name="P22" style:family="paragraph">
      <style:paragraph-properties fo:margin-left="0.149cm" fo:margin-right="0cm" fo:margin-top="0.529cm" fo:margin-bottom="0cm" fo:line-height="100%" text:enable-numbering="false" fo:text-indent="0cm" style:punctuation-wrap="hanging" style:line-break="strict" style:writing-mode="lr-tb"/>
    </style:style>
    <style:style style:name="P23" style:family="paragraph">
      <style:paragraph-properties fo:margin-left="0.939cm" fo:margin-right="0cm" fo:margin-top="0.211cm" fo:margin-bottom="0cm" fo:line-height="101%" text:enable-numbering="true" fo:text-indent="-0.939cm" style:punctuation-wrap="hanging" style:line-break="strict"/>
      <style:text-properties fo:font-weight="normal" style:font-weight-asian="normal" style:font-weight-complex="normal"/>
    </style:style>
    <style:style style:name="P24" style:family="paragraph">
      <style:paragraph-properties style:writing-mode="lr-tb"/>
      <style:text-properties fo:font-weight="normal" style:font-weight-asian="normal" style:font-weight-complex="normal"/>
    </style:style>
    <style:style style:name="P25" style:family="paragraph">
      <style:paragraph-properties fo:margin-left="0.939cm" fo:margin-right="0cm" fo:margin-top="0.176cm" fo:margin-bottom="0cm" fo:line-height="101%" text:enable-numbering="false" fo:text-indent="-0.939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20pt" fo:language="es" fo:country="E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3" style:family="text">
      <style:text-properties fo:color="#000000" fo:font-family="Arial" style:font-pitch="variable" fo:language="en" fo:country="GB"/>
    </style:style>
    <style:style style:name="T4" style:family="text">
      <style:text-properties fo:language="es" fo:country="ES"/>
    </style:style>
    <style:style style:name="T5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6" style:family="text">
      <style:text-properties fo:color="#333399" fo:font-family="Arial" style:font-pitch="variable" fo:language="en" fo:country="GB"/>
    </style:style>
    <style:style style:name="T7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8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9" style:family="text">
      <style:text-properties fo:font-size="18pt" fo:language="en" fo:country="GB" style:font-size-asian="18pt" style:font-size-complex="18pt"/>
    </style:style>
    <style:style style:name="T10" style:family="text">
      <style:text-properties fo:color="#000000" fo:font-family="Arial" style:font-pitch="variable" fo:language="es" fo:country="ES"/>
    </style:style>
    <style:style style:name="T11" style:family="text">
      <style:text-properties fo:color="#000000" fo:language="es" fo:country="ES" fo:font-weight="bold" style:font-weight-asian="bold" style:font-weight-complex="bold"/>
    </style:style>
    <style:style style:name="T12" style:family="text">
      <style:text-properties fo:color="#ff0000" fo:language="es" fo:country="ES" fo:font-weight="bold" style:font-weight-asian="bold" style:font-weight-complex="bold"/>
    </style:style>
    <style:style style:name="T13" style:family="text">
      <style:text-properties fo:color="#b80047" fo:language="es" fo:country="ES" fo:font-weight="bold" style:font-weight-asian="bold" style:font-weight-complex="bold"/>
    </style:style>
    <style:style style:name="T14" style:family="text">
      <style:text-properties fo:color="#333399" fo:font-family="Arial" style:font-pitch="variable" fo:language="es" fo:country="ES"/>
    </style:style>
    <style:style style:name="T15" style:family="text">
      <style:text-properties fo:color="#000000" fo:font-family="Arial" style:font-pitch="variable" fo:language="es" fo:country="ES" fo:font-weight="bold" style:font-weight-asian="bold" style:font-weight-complex="bold"/>
    </style:style>
    <style:style style:name="T16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17" style:family="text">
      <style:text-properties fo:color="#ff0000" fo:language="es" fo:country="ES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992cm" svg:height="4.071cm" svg:x="6.35cm" svg:y="4.651cm" presentation:class="title" presentation:user-transformed="true">
          <draw:text-box>
            <text:p text:style-name="P1"><text:span text:style-name="T1">Herenci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5.715cm" svg:height="1.277cm" svg:x="9.102cm" svg:y="7.832cm">
          <text:p text:style-name="P5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8.255cm" svg:y="13.335cm">
          <text:p text:style-name="P5"><text:span text:style-name="T3">ElectricMotor</text:span></text:p>
          <draw:enhanced-geometry svg:viewBox="0 0 21600 21600" draw:type="mso-spt202" draw:enhanced-path="M 0 0 L 21600 0 21600 21600 0 21600 0 0 Z N"/>
        </draw:custom-shape>
        <draw:line draw:style-name="gr3" draw:text-style-name="P6" draw:layer="layout" svg:x1="11.642cm" svg:y1="13.348cm" svg:x2="11.646cm" svg:y2="9.3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otor y ElectricMotor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4">
              <text:list-item>
                <text:p text:style-name="P7"><text:span text:style-name="T4">Consideremos dos clases que tienen algo en comú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.751cm" svg:height="1.108cm" svg:x="11.007cm" svg:y="8.043cm">
          <text:p text:style-name="P8"><text:span text:style-name="T5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108cm" svg:x="13.758cm" svg:y="12.065cm">
          <text:p text:style-name="P8"><text:span text:style-name="T5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1cm" svg:height="1.277cm" svg:x="10.372cm" svg:y="6.773cm">
          <text:p text:style-name="P9"><text:span text:style-name="T6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737cm" svg:height="1.277cm" svg:x="8.678cm" svg:y="13.758cm">
          <text:p text:style-name="P9"><text:span text:style-name="T6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1cm" svg:height="1.108cm" svg:x="11.007cm" svg:y="12.065cm">
          <text:p text:style-name="P8"><text:span text:style-name="T5">33333</text:span></text:p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1.007cm" svg:y1="9.313cm" svg:x2="11.011cm" svg:y2="12.065cm">
          <text:p text:style-name="P4"/>
        </draw:line>
        <draw:line draw:style-name="gr5" draw:text-style-name="P6" draw:layer="layout" svg:x1="13.758cm" svg:y1="9.313cm" svg:x2="13.763cm" svg:y2="12.065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otor y ElectricMotor</text:span></text:p>
          </draw:text-box>
        </draw:frame>
        <draw:frame presentation:style-name="pr5" draw:text-style-name="P2" draw:layer="layout" svg:width="22.432cm" svg:height="12.917cm" svg:x="2.333cm" svg:y="4.233cm" presentation:class="outline" presentation:user-transformed="true">
          <draw:text-box>
            <text:list text:style-name="L4">
              <text:list-item>
                <text:p text:style-name="P7"><text:span text:style-name="T4">Un objeto ElectricMotor contiene el mismo número de identificación (ID) como un Motor, más el voltaj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6" draw:text-style-name="P2" draw:layer="layout" svg:width="18.199cm" svg:height="13.758cm" svg:x="5.08cm" svg:y="4.445cm">
          <text:p text:style-name="P10"><text:span text:style-name="T7">class CMotor {</text:span></text:p>
          <text:p text:style-name="P11"><text:span text:style-name="T7">public:</text:span></text:p>
          <text:p text:style-name="P11"><text:span text:style-name="T7"><text:s text:c="4"/></text:span><text:span text:style-name="T7">CMotor() { }</text:span></text:p>
          <text:p text:style-name="P11"><text:span text:style-name="T7"><text:s text:c="4"/></text:span><text:span text:style-name="T7">CMotor( const string &amp; id );</text:span></text:p>
          <text:p text:style-name="P11"><text:span text:style-name="T7"><text:s text:c="4"/></text:span><text:span text:style-name="T7">string get_ID() const;</text:span></text:p>
          <text:p text:style-name="P12"><text:span text:style-name="T7"><text:tab/></text:span><text:span text:style-name="T7">void set_ID(const string &amp; s);</text:span></text:p>
          <text:p text:style-name="P13"><text:span text:style-name="T7"><text:tab/></text:span><text:span text:style-name="T7">void Display() const;</text:span></text:p>
          <text:p text:style-name="P13"><text:span text:style-name="T7"><text:tab/></text:span><text:span text:style-name="T7">void Input();</text:span></text:p>
          <text:p text:style-name="P12"><text:span text:style-name="T7"/></text:p>
          <text:p text:style-name="P12"><text:span text:style-name="T7">private:</text:span></text:p>
          <text:p text:style-name="P13"><text:span text:style-name="T7"><text:tab/></text:span><text:span text:style-name="T7">string m_sID;</text:span></text:p>
          <text:p text:style-name="P12"><text:span text:style-name="T7">}; <text:s text:c="29"/>// </text:span><text:span text:style-name="T8">más.</text:span><text:span text:style-name="T7">..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 CMotor</text:span></text:p>
          </draw:text-box>
        </draw:frame>
        <draw:frame presentation:style-name="pr7" draw:text-style-name="P15" draw:layer="layout" svg:width="22.433cm" svg:height="2.141cm" svg:x="3.175cm" svg:y="3.574cm" presentation:class="outline" presentation:user-transformed="true">
          <draw:text-box>
            <text:list text:style-name="L4">
              <text:list-item>
                <text:p text:style-name="P7"><text:span text:style-name="T4">Definición de la clase CMotor: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19.258cm" svg:height="17.781cm" svg:x="4.868cm" svg:y="1.27cm" presentation:class="outline" presentation:user-transformed="true">
          <draw:text-box>
            <text:list text:style-name="L4">
              <text:list-item>
                <text:p text:style-name="P16"><text:span text:style-name="T9">CMotor::CMotor( const string &amp; id )‏</text:span></text:p>
              </text:list-item>
            </text:list>
            <text:list text:style-name="L4">
              <text:list-item>
                <text:p text:style-name="P16"><text:span text:style-name="T9">{ set_ID(id); }</text:span></text:p>
              </text:list-item>
            </text:list>
            <text:list text:style-name="L4">
              <text:list-item>
                <text:p text:style-name="P16"><text:span text:style-name="T9"/></text:p>
              </text:list-item>
            </text:list>
            <text:list text:style-name="L4">
              <text:list-item>
                <text:p text:style-name="P16"><text:span text:style-name="T9">string CMotor::get_ID() const</text:span></text:p>
              </text:list-item>
            </text:list>
            <text:list text:style-name="L4">
              <text:list-item>
                <text:p text:style-name="P16"><text:span text:style-name="T9">{ return m_sID; }</text:span></text:p>
              </text:list-item>
            </text:list>
            <text:list text:style-name="L4">
              <text:list-item>
                <text:p text:style-name="P16"><text:span text:style-name="T9"/></text:p>
              </text:list-item>
            </text:list>
            <text:list text:style-name="L4">
              <text:list-item>
                <text:p text:style-name="P16"><text:span text:style-name="T9">void CMotor::set_ID(const string &amp; s)‏</text:span></text:p>
              </text:list-item>
            </text:list>
            <text:list text:style-name="L4">
              <text:list-item>
                <text:p text:style-name="P16"><text:span text:style-name="T9">{ m_sID = s; }</text:span></text:p>
              </text:list-item>
            </text:list>
            <text:list text:style-name="L4">
              <text:list-item>
                <text:p text:style-name="P16"><text:span text:style-name="T9"/></text:p>
              </text:list-item>
            </text:list>
            <text:list text:style-name="L4">
              <text:list-item>
                <text:p text:style-name="P16"><text:span text:style-name="T9">void CMotor::Display() const</text:span></text:p>
              </text:list-item>
            </text:list>
            <text:list text:style-name="L4">
              <text:list-item>
                <text:p text:style-name="P17"><text:span text:style-name="T9">{ </text:span><text:span text:style-name="T9"><text:tab/></text:span><text:span text:style-name="T9">cout &lt;&lt; "[CMotor] ID=" &lt;&lt; m_sID; }</text:span></text:p>
              </text:list-item>
            </text:list>
            <text:list text:style-name="L4">
              <text:list-item>
                <text:p text:style-name="P18"><text:span text:style-name="T9"/></text:p>
              </text:list-item>
            </text:list>
            <text:list text:style-name="L4">
              <text:list-item>
                <text:p text:style-name="P18"><text:span text:style-name="T9">void CMotor::Input()‏</text:span></text:p>
              </text:list-item>
            </text:list>
            <text:list text:style-name="L4">
              <text:list-item>
                <text:p text:style-name="P18"><text:span text:style-name="T9">{</text:span><text:span text:style-name="T9"><text:tab/></text:span><text:span text:style-name="T9">string temp;</text:span></text:p>
              </text:list-item>
            </text:list>
            <text:list text:style-name="L4">
              <text:list-item>
                <text:p text:style-name="P17"><text:span text:style-name="T9"><text:tab/></text:span><text:span text:style-name="T9">cout &lt;&lt; "Enter Motor ID: ";</text:span></text:p>
              </text:list-item>
            </text:list>
            <text:list text:style-name="L4">
              <text:list-item>
                <text:p text:style-name="P17"><text:span text:style-name="T9"><text:tab/></text:span><text:span text:style-name="T9">cin &gt;&gt; temp;</text:span></text:p>
              </text:list-item>
            </text:list>
            <text:list text:style-name="L4">
              <text:list-item>
                <text:p text:style-name="P17"><text:span text:style-name="T9"><text:tab/></text:span><text:span text:style-name="T9">set_ID(temp);</text:span></text:p>
              </text:list-item>
            </text:list>
            <text:list text:style-name="L4">
              <text:list-item>
                <text:p text:style-name="P18"><text:span text:style-name="T9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3.309cm" svg:x="3.81cm" svg:y="3.81cm">
          <text:p text:style-name="P19"><text:span text:style-name="T10">La clase base debe aparecer primero en las declaraciones. Cuando la clase derivada es declarada, ésta menciona a la clase base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955cm" svg:height="2.293cm" svg:x="2.117cm" svg:y="15.24cm">
          <text:p text:style-name="P19"><text:span text:style-name="T10">Un clase puede derivar de más de una clase base (ojo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reación de Clases Derivadas</text:span></text:p>
          </draw:text-box>
        </draw:frame>
        <draw:frame presentation:style-name="pr9" draw:text-style-name="P2" draw:layer="layout" svg:width="20.108cm" svg:height="9.737cm" svg:x="4.657cm" svg:y="7.197cm" presentation:class="outline" presentation:user-transformed="true">
          <draw:text-box>
            <text:list text:style-name="L4">
              <text:list-item>
                <text:p text:style-name="P14"><text:span text:style-name="T4">class base {</text:span></text:p>
              </text:list-item>
            </text:list>
            <text:list text:style-name="L4">
              <text:list-item>
                <text:p text:style-name="P14"><text:span text:style-name="T4">...</text:span></text:p>
              </text:list-item>
            </text:list>
            <text:list text:style-name="L4">
              <text:list-item>
                <text:p text:style-name="P14"><text:span text:style-name="T4">}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11">class derivada </text:span><text:span text:style-name="T12">: public</text:span><text:span text:style-name="T11"> base</text:span><text:span text:style-name="T4"> {</text:span></text:p>
              </text:list-item>
            </text:list>
            <text:list text:style-name="L4">
              <text:list-item>
                <text:p text:style-name="P14"><text:span text:style-name="T4">...</text:span></text:p>
              </text:list-item>
            </text:list>
            <text:list text:style-name="L4">
              <text:list-item>
                <text:p text:style-name="P14"><text:span text:style-name="T4">}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 CElectricMotor</text:span></text:p>
          </draw:text-box>
        </draw:frame>
        <draw:frame presentation:style-name="pr10" draw:text-style-name="P2" draw:layer="layout" svg:width="18.838cm" svg:height="13.482cm" svg:x="5.927cm" svg:y="4.233cm" presentation:class="outline" presentation:user-transformed="true">
          <draw:text-box>
            <text:list text:style-name="L4">
              <text:list-item>
                <text:p text:style-name="P14"><text:span text:style-name="T4">class CElectricMotor : public CMotor <text:s/>{</text:span></text:p>
              </text:list-item>
            </text:list>
            <text:list text:style-name="L4">
              <text:list-item>
                <text:p text:style-name="P14"><text:span text:style-name="T4">public: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CElectricMotor();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CElectricMotor(const string &amp; id, <text:s/>double volts)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void Display() const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void Input()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void set_Voltage(double volts)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double get_Voltage() const;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  <text:list text:style-name="L4">
              <text:list-item>
                <text:p text:style-name="P21"><text:span text:style-name="T4">private: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double m_nVoltage;</text:span></text:p>
              </text:list-item>
            </text:list>
            <text:list text:style-name="L4">
              <text:list-item>
                <text:p text:style-name="P21"><text:span text:style-name="T4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63cm" svg:height="8.684cm" svg:x="2.5cm" svg:y="8.818cm" presentation:class="outline" presentation:user-transformed="true">
          <draw:text-box>
            <text:list text:style-name="L4">
              <text:list-item>
                <text:p text:style-name="P14"><text:span text:style-name="T4">CElectricMotor::CElectricMotor(const string &amp; id, <text:s/>double volts) :</text:span><text:span text:style-name="T13"> CMotor(id)‏</text:span></text:p>
              </text:list-item>
            </text:list>
            <text:list text:style-name="L4">
              <text:list-item>
                <text:p text:style-name="P14"><text:span text:style-name="T4">{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m_nVoltage = volts;</text:span></text:p>
              </text:list-item>
            </text:list>
            <text:list text:style-name="L4">
              <text:list-item>
                <text:p text:style-name="P14"><text:span text:style-name="T4">}</text:span></text:p>
              </text:list-item>
            </text:list>
          </draw:text-box>
        </draw:frame>
        <draw:custom-shape draw:style-name="gr4" draw:text-style-name="P2" draw:layer="layout" svg:width="20.955cm" svg:height="3.309cm" svg:x="2.117cm" svg:y="4.657cm">
          <text:p text:style-name="P19"><text:span text:style-name="T10">Un </text:span><text:span text:style-name="T14">inicializador de clase base</text:span><text:span text:style-name="T10"> llama al constructor de la clase base. En este ejemplo, el número ID del motor es pasado al constructor de CMo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Inicializador de Clase Base</text:span></text:p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7" draw:text-style-name="P22" draw:layer="layout" svg:width="19.473cm" svg:height="4.325cm" svg:x="3.81cm" svg:y="3.81cm">
          <text:p text:style-name="P19"><text:span text:style-name="T10">La función </text:span><text:span text:style-name="T14">Input</text:span><text:span text:style-name="T10"> existe en ambas clases CMotor y CElectricMotor. En lugar de duplicar el código ya escrito, se llama al método correspondiente en la clase base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Llamando a métodos de la clase base</text:span></text:p>
          </draw:text-box>
        </draw:frame>
        <draw:frame presentation:style-name="pr12" draw:text-style-name="P2" draw:layer="layout" svg:width="20.528cm" svg:height="9.526cm" svg:x="4.233cm" svg:y="8.677cm" presentation:class="outline" presentation:user-transformed="true">
          <draw:text-box>
            <text:list text:style-name="L4">
              <text:list-item>
                <text:p text:style-name="P14"><text:span text:style-name="T4">void CElectricMotor::Input()‏</text:span></text:p>
              </text:list-item>
            </text:list>
            <text:list text:style-name="L4">
              <text:list-item>
                <text:p text:style-name="P14"><text:span text:style-name="T4">{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13">CMotor::Input()</text:span><text:span text:style-name="T4">; <text:s/>// llamamos a la clase base primero</text:span></text:p>
              </text:list-item>
            </text:list>
            <text:list text:style-name="L4">
              <text:list-item>
                <text:p text:style-name="P14"><text:span text:style-name="T4"><text:s text:c="27"/></text:span><text:span text:style-name="T4">// En java lo hacíamos con super.Input()‏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double volts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cout &lt;&lt; "Voltage: "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cin &gt;&gt; volts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set_Voltage(volts);</text:span></text:p>
              </text:list-item>
            </text:list>
            <text:list text:style-name="L4">
              <text:list-item>
                <text:p text:style-name="P21"><text:span text:style-name="T4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18.838cm" svg:height="1.277cm" svg:x="2.752cm" svg:y="4.445cm">
          <text:p text:style-name="P19"><text:span text:style-name="T10">Esta es la función Input en la clase CMotor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Llamado de Métodos de la clase Base</text:span></text:p>
          </draw:text-box>
        </draw:frame>
        <draw:frame presentation:style-name="pr13" draw:text-style-name="P2" draw:layer="layout" svg:width="18.203cm" svg:height="9.742cm" svg:x="4.656cm" svg:y="6.984cm" presentation:class="outline" presentation:user-transformed="true">
          <draw:text-box>
            <text:list text:style-name="L4">
              <text:list-item>
                <text:p text:style-name="P14"><text:span text:style-name="T4">void CMotor::Input()‏</text:span></text:p>
              </text:list-item>
            </text:list>
            <text:list text:style-name="L4">
              <text:list-item>
                <text:p text:style-name="P14"><text:span text:style-name="T4">{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string temp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cout &lt;&lt; "Enter Motor ID: "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cin &gt;&gt; temp;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set_ID(temp);</text:span></text:p>
              </text:list-item>
            </text:list>
            <text:list text:style-name="L4">
              <text:list-item>
                <text:p text:style-name="P21"><text:span text:style-name="T4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328cm" svg:y="4.022cm">
          <text:p text:style-name="P19"><text:span text:style-name="T10">La función Display funciona de la misma manera. Ésta llama a CMotor::Display primer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Función o método de Despliegue</text:span></text:p>
          </draw:text-box>
        </draw:frame>
        <draw:frame presentation:style-name="pr14" draw:text-style-name="P2" draw:layer="layout" svg:width="19.05cm" svg:height="9.949cm" svg:x="5.715cm" svg:y="7.197cm" presentation:class="outline" presentation:user-transformed="true">
          <draw:text-box>
            <text:list text:style-name="L4">
              <text:list-item>
                <text:p text:style-name="P14"><text:span text:style-name="T4">void CElectricMotor::Display() const</text:span></text:p>
              </text:list-item>
            </text:list>
            <text:list text:style-name="L4">
              <text:list-item>
                <text:p text:style-name="P14"><text:span text:style-name="T4">{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// call base class function first</text:span></text:p>
              </text:list-item>
            </text:list>
            <text:list text:style-name="L4">
              <text:list-item>
                <text:p text:style-name="P20"><text:span text:style-name="T4"><text:tab/></text:span><text:span text:style-name="T4">CMotor::Display();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  <text:list text:style-name="L4">
              <text:list-item>
                <text:p text:style-name="P20"><text:span text:style-name="T4"><text:tab/></text:span><text:span text:style-name="T4">cout &lt;&lt; " <text:s/>[CElectricMotor]"</text:span></text:p>
              </text:list-item>
            </text:list>
            <text:list text:style-name="L4">
              <text:list-item>
                <text:p text:style-name="P21"><text:span text:style-name="T4"><text:s text:c="7"/></text:span><text:span text:style-name="T4">&lt;&lt; " Voltage=" &lt;&lt; m_nVoltage &lt;&lt; endl;</text:span></text:p>
              </text:list-item>
            </text:list>
            <text:list text:style-name="L4">
              <text:list-item>
                <text:p text:style-name="P21"><text:span text:style-name="T4">}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1.905cm" svg:y="4.233cm">
          <text:p text:style-name="P19"><text:span text:style-name="T10">Un programa de prueba puede crear instancias de ambas clases CMotor y CElectricMo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Probando las Clases</text:span></text:p>
          </draw:text-box>
        </draw:frame>
        <draw:frame presentation:style-name="pr15" draw:text-style-name="P2" draw:layer="layout" svg:width="19.473cm" svg:height="9.107cm" svg:x="5.291cm" svg:y="8.043cm" presentation:class="outline" presentation:user-transformed="true">
          <draw:text-box>
            <text:list text:style-name="L4">
              <text:list-item>
                <text:p text:style-name="P14"><text:span text:style-name="T4">CMotor mot("33333");</text:span></text:p>
              </text:list-item>
            </text:list>
            <text:list text:style-name="L4">
              <text:list-item>
                <text:p text:style-name="P14"><text:span text:style-name="T4">mot.Display();</text:span></text:p>
              </text:list-item>
            </text:list>
            <text:list text:style-name="L4">
              <text:list-item>
                <text:p text:style-name="P14"><text:span text:style-name="T4">cout &lt;&lt; endl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CElectricMotor elec("40000",220.0);</text:span></text:p>
              </text:list-item>
            </text:list>
            <text:list text:style-name="L4">
              <text:list-item>
                <text:p text:style-name="P14"><text:span text:style-name="T4">elec.Display();</text:span></text:p>
              </text:list-item>
            </text:list>
            <text:list text:style-name="L4">
              <text:list-item>
                <text:p text:style-name="P14"><text:span text:style-name="T4">cout &lt;&lt; endl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3.309cm" svg:x="1.905cm" svg:y="4.022cm">
          <text:p text:style-name="P19"><text:span text:style-name="T10">Cuando usamos instancias de clases derivadas de otra, podemos llamar a funciones de la clase base y la derivada. Igual que en Java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Probando Clases</text:span></text:p>
          </draw:text-box>
        </draw:frame>
        <draw:frame presentation:style-name="pr13" draw:text-style-name="P2" draw:layer="layout" svg:width="18.838cm" svg:height="9.742cm" svg:x="5.927cm" svg:y="8.042cm" presentation:class="outline" presentation:user-transformed="true">
          <draw:text-box>
            <text:list text:style-name="L4">
              <text:list-item>
                <text:p text:style-name="P14"><text:span text:style-name="T4">CElectricMotor elec; <text:s text:c="6"/>// CElectricMotor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20"><text:span text:style-name="T4">elec.set_ID("40000");</text:span><text:span text:style-name="T4"><text:tab/></text:span><text:span text:style-name="T4"> <text:s text:c="2"/>// CMotor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  <text:list text:style-name="L4">
              <text:list-item>
                <text:p text:style-name="P21"><text:span text:style-name="T4">elec.set_Voltage(220.0); <text:s text:c="2"/>// CElectricMotor</text:span></text:p>
              </text:list-item>
            </text:list>
            <text:list text:style-name="L4">
              <text:list-item>
                <text:p text:style-name="P21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4.325cm" svg:x="2.328cm" svg:y="4.233cm">
          <text:p text:style-name="P19"><text:span text:style-name="T15">Cuando el mismo nombre de método existe en ambas clases, C++ llama al método implementado para la clase según la declaración del objeto</text:span><text:span text:style-name="T10">. Éste es el caso con los métodos Input y Display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Probando Clases</text:span></text:p>
          </draw:text-box>
        </draw:frame>
        <draw:frame presentation:style-name="pr16" draw:text-style-name="P2" draw:layer="layout" svg:width="20.531cm" svg:height="6.774cm" svg:x="3.999cm" svg:y="8.726cm" presentation:class="outline" presentation:user-transformed="true">
          <draw:text-box>
            <text:list text:style-name="L4">
              <text:list-item>
                <text:p text:style-name="P14"><text:span text:style-name="T4">CElectricMotor elec; <text:s text:c="6"/>// CelectricMotor</text:span></text:p>
              </text:list-item>
            </text:list>
            <text:list text:style-name="L4">
              <text:list-item>
                <text:p text:style-name="P14"><text:span text:style-name="T4">elec.Input(); <text:s text:c="9"/>// CElectricMotor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elec.Display(); <text:s text:c="7"/>// CElectricMotor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328cm" svg:y="4.233cm">
          <text:p text:style-name="P19"><text:span text:style-name="T10">Podemos asignar objetos de clases derivadas a un objeto de la clase base. Igual que en Java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Asignación de Objetos</text:span></text:p>
          </draw:text-box>
        </draw:frame>
        <draw:frame presentation:style-name="pr17" draw:text-style-name="P2" draw:layer="layout" svg:width="19.897cm" svg:height="8.472cm" svg:x="4.867cm" svg:y="8.677cm" presentation:class="outline" presentation:user-transformed="true">
          <draw:text-box>
            <text:list text:style-name="L4">
              <text:list-item>
                <text:p text:style-name="P14"><text:span text:style-name="T4">CMotor mot;</text:span></text:p>
              </text:list-item>
            </text:list>
            <text:list text:style-name="L4">
              <text:list-item>
                <text:p text:style-name="P14"><text:span text:style-name="T4">CElectricMotor elec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mot = elec; <text:s text:c="6"/>// se copian sólo los <text:s/>atributos de Motor</text:span></text:p>
              </text:list-item>
            </text:list>
            <text:list text:style-name="L4">
              <text:list-item>
                <text:p text:style-name="P14"><text:span text:style-name="T4">elec.get_Voltage(); <text:s text:c="2"/>// ok</text:span></text:p>
              </text:list-item>
            </text:list>
            <text:list text:style-name="L4">
              <text:list-item>
                <text:p text:style-name="P14"><text:span text:style-name="T4">mot.get_Voltage(); <text:s text:c="3"/>// error, no es motor eléctrico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4.325cm" svg:x="2.328cm" svg:y="4.022cm">
          <text:p text:style-name="P19"><text:span text:style-name="T10">Pero no podemos asignar una instancia de una clase base a una instancia de una clase derivada (igual que en Java). Ello permitiría referencias a miembros no existentes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Asignación de Objetos</text:span></text:p>
          </draw:text-box>
        </draw:frame>
        <draw:frame presentation:style-name="pr18" draw:text-style-name="P2" draw:layer="layout" svg:width="19.05cm" svg:height="9.102cm" svg:x="5.715cm" svg:y="8.466cm" presentation:class="outline" presentation:user-transformed="true">
          <draw:text-box>
            <text:list text:style-name="L4">
              <text:list-item>
                <text:p text:style-name="P14"><text:span text:style-name="T4">CMotor mot;</text:span></text:p>
              </text:list-item>
            </text:list>
            <text:list text:style-name="L4">
              <text:list-item>
                <text:p text:style-name="P14"><text:span text:style-name="T4">CElectricMotor elec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elec = mot; <text:s text:c="17"/>// error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elec.set_Voltage( 220 ); <text:s text:c="4"/>// ??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9" draw:text-style-name="P2" draw:layer="layout" svg:width="21.647cm" svg:height="3.333cm" svg:x="3.174cm" svg:y="0.062cm" presentation:class="title" presentation:user-transformed="true">
          <draw:text-box>
            <text:p text:style-name="P1"><text:span text:style-name="T4">Acceso a miembros Protected (Protegidos)‏</text:span></text:p>
          </draw:text-box>
        </draw:frame>
        <draw:frame presentation:style-name="pr20" draw:text-style-name="P24" draw:layer="layout" svg:width="22.432cm" svg:height="11.647cm" svg:x="2.333cm" svg:y="5.503cm" presentation:class="outline" presentation:user-transformed="true">
          <draw:text-box>
            <text:list text:style-name="L4">
              <text:list-item>
                <text:p text:style-name="P23"><text:span text:style-name="T16">Miembros de una clase designados como protected son visibles a ambos la clase actual y las clases derivadas. (y a clases amigas -friend- <text:s/>pero a nadie más)‏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328cm" svg:y="4.599cm">
          <text:p text:style-name="P19"><text:span text:style-name="T10">Aquí hay un ejemplo que usa el calificador </text:span><text:span text:style-name="T14">protected</text:span><text:span text:style-name="T10"> para limitar la visibilidad de get_ID y set_ID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s con miembros Protected</text:span></text:p>
          </draw:text-box>
        </draw:frame>
        <draw:frame presentation:style-name="pr21" draw:text-style-name="P2" draw:layer="layout" svg:width="19.05cm" svg:height="11.42cm" svg:x="5.08cm" svg:y="6.984cm" presentation:class="outline" presentation:user-transformed="true">
          <draw:text-box>
            <text:list text:style-name="L4">
              <text:list-item>
                <text:p text:style-name="P14"><text:span text:style-name="T4">class CMotor {</text:span></text:p>
              </text:list-item>
            </text:list>
            <text:list text:style-name="L4">
              <text:list-item>
                <text:p text:style-name="P14"><text:span text:style-name="T4">public: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CMotor() { }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CMotor( const string &amp; id )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protected: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string get_ID() const;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void set_ID(const string &amp; s)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//...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54cm" svg:y="4.696cm">
          <text:p text:style-name="P19"><text:span text:style-name="T10">El programa principal no puede llamar set_ID y get_ID porque ellos están protegidos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Acceso a miembros Protected</text:span></text:p>
          </draw:text-box>
        </draw:frame>
        <draw:frame presentation:style-name="pr22" draw:text-style-name="P2" draw:layer="layout" svg:width="18.627cm" svg:height="8.256cm" svg:x="6.137cm" svg:y="8.889cm" presentation:class="outline" presentation:user-transformed="true">
          <draw:text-box>
            <text:list text:style-name="L4">
              <text:list-item>
                <text:p text:style-name="P14"><text:span text:style-name="T4">CMotor M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M.set_ID("12345"); <text:s text:c="5"/>// error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M.get_ID(); <text:s text:c="12"/>// error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54cm" svg:y="4.233cm">
          <text:p text:style-name="P19"><text:span text:style-name="T10">Pero</text:span><text:span text:style-name="T3"> </text:span><text:span text:style-name="T10">funciones</text:span><text:span text:style-name="T3"> en CElectricMotor </text:span><text:span text:style-name="T10">sí</text:span><text:span text:style-name="T3"> </text:span><text:span text:style-name="T10">pueden</text:span><text:span text:style-name="T3"> </text:span><text:span text:style-name="T10">acceder</text:span><text:span text:style-name="T3"> set_ID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Acceso a miembros Protected</text:span></text:p>
          </draw:text-box>
        </draw:frame>
        <draw:frame presentation:style-name="pr23" draw:text-style-name="P2" draw:layer="layout" svg:width="21.766cm" svg:height="9.151cm" svg:x="2.999cm" svg:y="7.999cm" presentation:class="outline" presentation:user-transformed="true">
          <draw:text-box>
            <text:list text:style-name="L4">
              <text:list-item>
                <text:p text:style-name="P14"><text:span text:style-name="T4">CElectricMotor::CElectricMotor(const string &amp; id, double volts)‏</text:span></text:p>
              </text:list-item>
            </text:list>
            <text:list text:style-name="L4">
              <text:list-item>
                <text:p text:style-name="P14"><text:span text:style-name="T4">{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m_nVoltage = volts;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set_ID(id);</text:span></text:p>
              </text:list-item>
            </text:list>
            <text:list text:style-name="L4">
              <text:list-item>
                <text:p text:style-name="P14"><text:span text:style-name="T4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328cm" svg:y="4.022cm">
          <text:p text:style-name="P19"><text:span text:style-name="T10">Supongamos por un momento que CMotor usa miembros públicos para todos sus métodos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Herencia Protegida</text:span></text:p>
          </draw:text-box>
        </draw:frame>
        <draw:frame presentation:style-name="pr14" draw:text-style-name="P2" draw:layer="layout" svg:width="20.32cm" svg:height="9.949cm" svg:x="4.445cm" svg:y="7.197cm" presentation:class="outline" presentation:user-transformed="true">
          <draw:text-box>
            <text:list text:style-name="L4">
              <text:list-item>
                <text:p text:style-name="P14"><text:span text:style-name="T4">class CMotor {</text:span></text:p>
              </text:list-item>
            </text:list>
            <text:list text:style-name="L4">
              <text:list-item>
                <text:p text:style-name="P14"><text:span text:style-name="T4">public: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CMotor() { }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CMotor( const string &amp; id )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string get_ID() const;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void set_ID(const string &amp; s)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//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4.854cm" svg:x="2.963cm" svg:y="4.022cm">
          <text:p text:style-name="P19"><text:span text:style-name="T10">Podemos usar el calificador </text:span><text:span text:style-name="T14">protected</text:span><text:span text:style-name="T10"> cuando creemos una clase derivada.</text:span></text:p>
          <text:p text:style-name="P19"><text:span text:style-name="T15">Todos los métodos públicos en la clase base pasan a ser protegidos en la clase derivada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Herencia Protegida</text:span></text:p>
          </draw:text-box>
        </draw:frame>
        <draw:frame presentation:style-name="pr22" draw:text-style-name="P2" draw:layer="layout" svg:width="19.262cm" svg:height="8.256cm" svg:x="5.503cm" svg:y="9.524cm" presentation:class="outline" presentation:user-transformed="true">
          <draw:text-box>
            <text:list text:style-name="L4">
              <text:list-item>
                <text:p text:style-name="P14"><text:span text:style-name="T4">class CElectricMotor </text:span><text:span text:style-name="T17">: protected</text:span><text:span text:style-name="T4"> CMotor <text:s/>{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//...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3.309cm" svg:x="2.54cm" svg:y="4.233cm">
          <text:p text:style-name="P19"><text:span text:style-name="T10">Por ejemplo, el programa principal no puede llamar <text:s/>set_ID y get_ID en un motor eléctrico porque los métodos no son públicos en esta clase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Herencia Protegida</text:span></text:p>
          </draw:text-box>
        </draw:frame>
        <draw:frame presentation:style-name="pr17" draw:text-style-name="P2" draw:layer="layout" svg:width="19.262cm" svg:height="8.472cm" svg:x="5.503cm" svg:y="8.677cm" presentation:class="outline" presentation:user-transformed="true">
          <draw:text-box>
            <text:list text:style-name="L4">
              <text:list-item>
                <text:p text:style-name="P14"><text:span text:style-name="T4">CElectricMotor EM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EM.set_ID("12345"); <text:s text:c="6"/>// error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20"><text:span text:style-name="T4">EM.get_ID(); <text:s text:c="7"/></text:span><text:span text:style-name="T4"><text:tab/></text:span><text:span text:style-name="T4"> <text:s/>// error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5.87cm" svg:x="2.54cm" svg:y="4.445cm">
          <text:p text:style-name="P19"><text:span text:style-name="T10">Puede ser que el autor de la clase CElectricMotor no quiera dar a conocer el número ID del motor.</text:span></text:p>
          <text:p text:style-name="P19"><text:span text:style-name="T10">Métodos en CElectricMotor sí pueden acceder métodos públicos en CMotor que serán privadas para otros. Un ejempl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Herencia Protegida</text:span></text:p>
          </draw:text-box>
        </draw:frame>
        <draw:frame presentation:style-name="pr24" draw:text-style-name="P25" draw:layer="layout" svg:width="20.497cm" svg:height="5.715cm" svg:x="2.998cm" svg:y="10.795cm" presentation:class="outline" presentation:user-transformed="true">
          <draw:text-box>
            <text:list text:style-name="L4">
              <text:list-item>
                <text:p text:style-name="P14"><text:span text:style-name="T4">CElectricMotor::CElectricMotor( const string &amp; id, double volts)‏</text:span></text:p>
              </text:list-item>
            </text:list>
            <text:list text:style-name="L4">
              <text:list-item>
                <text:p text:style-name="P14"><text:span text:style-name="T4">{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m_nVoltage = volts;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set_ID(id);</text:span></text:p>
              </text:list-item>
            </text:list>
            <text:list text:style-name="L4">
              <text:list-item>
                <text:p text:style-name="P14"><text:span text:style-name="T4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6.886cm" svg:x="2.699cm" svg:y="3.925cm">
          <text:p text:style-name="P19"><text:span text:style-name="T10">La herencia privada causa que todos los métodos declarados en la clase base sean privados en la clase derivada.</text:span></text:p>
          <text:p text:style-name="P19"><text:span text:style-name="T10">Pareciera que no hay diferencia con herencia protegida: Funciones en CElectricMotor pueden acceder funciones miembros en CMotor..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Herencia Privada</text:span></text:p>
          </draw:text-box>
        </draw:frame>
        <draw:frame presentation:style-name="pr25" draw:text-style-name="P2" draw:layer="layout" svg:width="13.538cm" svg:height="6.867cm" svg:x="6.562cm" svg:y="11.126cm" presentation:class="outline" presentation:user-transformed="true">
          <draw:text-box>
            <text:list text:style-name="L4">
              <text:list-item>
                <text:p text:style-name="P14"><text:span text:style-name="T4">class CElectricMotor : private CMotor <text:s/>{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//...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}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4.325cm" svg:x="3.175cm" svg:y="3.93cm">
          <text:p text:style-name="P19"><text:span text:style-name="T15">Pero</text:span><text:span text:style-name="T10"> cuando derivamos una nueva clase (CPumpMotor) de CElectricMotor, la diferencia se hace notar: métodos en CPumpMotor no pueden acceder miembros públicos de CMo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Herencia Privada</text:span></text:p>
          </draw:text-box>
        </draw:frame>
        <draw:frame presentation:style-name="pr26" draw:text-style-name="P2" draw:layer="layout" svg:width="17.568cm" svg:height="10.389cm" svg:x="4.657cm" svg:y="8.466cm" presentation:class="outline" presentation:user-transformed="true">
          <draw:text-box>
            <text:list text:style-name="L4">
              <text:list-item>
                <text:p text:style-name="P14"><text:span text:style-name="T4">class CPumpMotor : public CElectricMotor {</text:span></text:p>
              </text:list-item>
            </text:list>
            <text:list text:style-name="L4">
              <text:list-item>
                <text:p text:style-name="P14"><text:span text:style-name="T4">public: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void Display() {</text:span></text:p>
              </text:list-item>
            </text:list>
            <text:list text:style-name="L4">
              <text:list-item>
                <text:p text:style-name="P14"><text:span text:style-name="T4"><text:s text:c="4"/></text:span><text:span text:style-name="T4">CMotor::Display(); <text:s text:c="9"/>// not accessible!</text:span></text:p>
              </text:list-item>
            </text:list>
            <text:list text:style-name="L4">
              <text:list-item>
                <text:p text:style-name="P14"><text:span text:style-name="T4"><text:s text:c="4"/></text:span><text:span text:style-name="T4">CElectricMotor::Display(); <text:s text:c="3"/>// this is OK</text:span></text:p>
              </text:list-item>
            </text:list>
            <text:list text:style-name="L4">
              <text:list-item>
                <text:p text:style-name="P14"><text:span text:style-name="T4"><text:s text:c="2"/></text:span><text:span text:style-name="T4">}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  <text:list text:style-name="L4">
              <text:list-item>
                <text:p text:style-name="P14"><text:span text:style-name="T4">};</text:span></text:p>
              </text:list-item>
            </text:list>
            <text:list text:style-name="L4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72cm" draw:distance="0.05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2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3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 draw:page-number="2"/>
      <draw:page-thumbnail draw:layer="backgroundobjects" svg:width="6.39cm" svg:height="4.792cm" svg:x="2.384cm" svg:y="10.917cm" draw:page-number="3"/>
      <draw:page-thumbnail draw:layer="backgroundobjects" svg:width="6.39cm" svg:height="4.792cm" svg:x="11.514cm" svg:y="10.917cm" draw:page-number="4"/>
      <draw:page-thumbnail draw:layer="backgroundobjects" svg:width="6.39cm" svg:height="4.792cm" svg:x="2.384cm" svg:y="18.107cm" draw:page-number="5"/>
      <draw:page-thumbnail draw:layer="backgroundobjects" svg:width="6.39cm" svg:height="4.792cm" svg:x="11.514cm" svg:y="18.107cm" draw:page-number="6"/>
      <draw:frame draw:style-name="gr1" draw:text-style-name="P1" draw:layer="backgroundobjects" svg:width="8.804cm" svg:height="1.3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8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4" draw:layer="backgroundobjects" svg:width="5.278cm" svg:height="1.263cm" svg:x="3.224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35cm" svg:height="1.263cm" svg:x="10.159cm" svg:y="17.342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278cm" svg:height="1.263cm" svg:x="19.562cm" svg:y="17.342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75cm" svg:height="1.328cm" svg:x="-0.001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8.775cm" svg:height="1.328cm" svg:x="11.4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8" draw:layer="backgroundobjects" svg:width="8.775cm" svg:height="1.319cm" svg:x="-0.001cm" svg:y="25.298cm" presentation:class="footer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8.775cm" svg:height="1.319cm" svg:x="11.495cm" svg:y="25.29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2cm" presentation:class="title" presentation:placeholder="true">
        <draw:text-box/>
      </draw:frame>
      <draw:frame presentation:style-name="pr8" draw:text-style-name="P10" draw:layer="backgroundobjects" svg:width="5.278cm" svg:height="1.266cm" svg:x="2.752cm" svg:y="17.346cm" presentation:class="date-time">
        <draw:text-box>
          <text:p text:style-name="P10"><text:span text:style-name="T3"><presentation:date-time/></text:span></text:p>
        </draw:text-box>
      </draw:frame>
      <draw:frame presentation:style-name="pr9" draw:text-style-name="P11" draw:layer="backgroundobjects" svg:width="8.03cm" svg:height="1.266cm" svg:x="9.525cm" svg:y="17.346cm" presentation:class="footer">
        <draw:text-box>
          <text:p text:style-name="P11"><text:span text:style-name="T3"><presentation:footer/></text:span></text:p>
        </draw:text-box>
      </draw:frame>
      <draw:frame presentation:style-name="pr10" draw:text-style-name="P12" draw:layer="backgroundobjects" svg:width="5.278cm" svg:height="1.266cm" svg:x="19.05cm" svg:y="17.346cm" presentation:class="page-number">
        <draw:text-box>
          <text:p text:style-name="P12"><text:span text:style-name="T3"><text:page-number>&lt;number&gt;</text:page-number></text:span></text:p>
        </draw:text-box>
      </draw:frame>
      <draw:frame draw:style-name="gr12" draw:text-style-name="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75cm" svg:height="1.328cm" svg:x="-0.001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12" draw:text-style-name="P9" draw:layer="backgroundobjects" svg:width="8.775cm" svg:height="1.328cm" svg:x="11.4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8" draw:layer="backgroundobjects" svg:width="8.775cm" svg:height="1.319cm" svg:x="-0.001cm" svg:y="25.298cm" presentation:class="footer">
          <draw:text-box>
            <text:p text:style-name="P8"><text:span text:style-name="T2"><presentation:footer/></text:span></text:p>
          </draw:text-box>
        </draw:frame>
        <draw:frame presentation:style-name="pr14" draw:text-style-name="P9" draw:layer="backgroundobjects" svg:width="8.775cm" svg:height="1.319cm" svg:x="11.495cm" svg:y="25.29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tion to Classes</dc:title>
    <meta:initial-creator>Kip Irvine</meta:initial-creator>
    <dc:creator>Agustín González</dc:creator>
    <dc:date>2009-06-03T11:07:31</dc:date>
    <meta:editing-cycles>8</meta:editing-cycles>
    <meta:editing-duration>PT56M6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