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406cm" fo:padding-bottom="0.406cm" fo:padding-left="0.325cm" fo:padding-right="0.325cm" fo:wrap-option="no-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63cm" fo:padding-bottom="0.163cm" fo:padding-left="0.325cm" fo:padding-right="0.3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b1ffe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16cm" fo:padding-bottom="0.116cm" fo:padding-left="0.232cm" fo:padding-right="0.232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6cm" fo:padding-bottom="0.116cm" fo:padding-left="0.232cm" fo:padding-right="0.232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61cm" fo:min-width="0cm" fo:padding-top="0.116cm" fo:padding-bottom="0.116cm" fo:padding-left="0.232cm" fo:padding-right="0.232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16cm" fo:padding-bottom="0.116cm" fo:padding-left="0.232cm" fo:padding-right="0.232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5cm" fo:min-width="0cm" fo:padding-top="0.116cm" fo:padding-bottom="0.116cm" fo:padding-left="0.232cm" fo:padding-right="0.232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16cm" fo:padding-bottom="0.116cm" fo:padding-left="0.232cm" fo:padding-right="0.232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21cm" fo:min-width="0cm" fo:padding-top="0.116cm" fo:padding-bottom="0.116cm" fo:padding-left="0.232cm" fo:padding-right="0.232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12cm" fo:min-width="0cm" fo:padding-top="0.116cm" fo:padding-bottom="0.116cm" fo:padding-left="0.232cm" fo:padding-right="0.232cm" fo:wrap-option="no-wrap" draw:shadow="hidden" draw:shadow-color="#808080"/>
    </style:style>
    <style:style style:name="pr9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2.187cm" fo:min-width="0cm" fo:padding-top="0.116cm" fo:padding-bottom="0.116cm" fo:padding-left="0.232cm" fo:padding-right="0.232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15cm" fo:min-width="0cm" fo:padding-top="0.116cm" fo:padding-bottom="0.116cm" fo:padding-left="0.232cm" fo:padding-right="0.232cm" fo:wrap-option="no-wrap" draw:shadow="hidden" draw:shadow-color="#808080"/>
    </style:style>
    <style:style style:name="pr11" style:family="presentation" style:parent-style-name="Default-outline1">
      <style:graphic-properties draw:stroke="none" draw:fill="solid" draw:fill-color="#ffcf01" draw:textarea-horizontal-align="justify" draw:textarea-vertical-align="top" draw:auto-grow-height="true" draw:auto-grow-width="false" fo:min-height="5.061cm" fo:min-width="0cm" fo:padding-top="0.116cm" fo:padding-bottom="0.116cm" fo:padding-left="0.232cm" fo:padding-right="0.232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864cm" fo:margin-right="0cm" fo:margin-top="0.176cm" fo:margin-bottom="0cm" text:enable-numbering="true" fo:text-indent="-0.864cm" style:punctuation-wrap="hanging" style:line-break="strict"/>
    </style:style>
    <style:style style:name="P6" style:family="paragraph">
      <style:paragraph-properties fo:margin-left="1.882cm" fo:margin-right="0cm" fo:margin-top="0.176cm" fo:margin-bottom="0cm" text:enable-numbering="true" fo:text-indent="-0.727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90%" text:enable-numbering="false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text:enable-numbering="false" fo:text-indent="0cm"/>
    </style:style>
    <style:style style:name="P10" style:family="paragraph">
      <style:paragraph-properties fo:margin-left="0cm" fo:margin-right="0cm" fo:margin-top="0.176cm" fo:margin-bottom="0cm" fo:line-height="80%" text:enable-numbering="false" fo:text-indent="0cm"/>
    </style:style>
    <style:style style:name="P11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12" style:family="paragraph">
      <style:paragraph-properties fo:margin-left="0.864cm" fo:margin-right="0cm" fo:margin-top="0.176cm" fo:margin-bottom="0cm" fo:text-align="start" text:enable-numbering="true" fo:text-indent="-0.864cm" style:punctuation-wrap="hanging" style:line-break="strict">
        <style:tab-stops>
          <style:tab-stop style:position="1.446cm"/>
          <style:tab-stop style:position="3.765cm"/>
          <style:tab-stop style:position="6.085cm"/>
          <style:tab-stop style:position="8.404cm"/>
          <style:tab-stop style:position="10.724cm"/>
          <style:tab-stop style:position="13.043cm"/>
          <style:tab-stop style:position="15.363cm"/>
          <style:tab-stop style:position="17.682cm"/>
          <style:tab-stop style:position="20.002cm"/>
          <style:tab-stop style:position="22.322cm"/>
          <style:tab-stop style:position="24.641cm"/>
          <style:tab-stop style:position="26.961cm"/>
          <style:tab-stop style:position="29.28cm"/>
        </style:tab-stops>
      </style:paragraph-properties>
    </style:style>
    <style:style style:name="P13" style:family="paragraph">
      <style:paragraph-properties fo:margin-left="0.864cm" fo:margin-right="0cm" fo:margin-top="0.149cm" fo:margin-bottom="0cm" fo:line-height="68%" text:enable-numbering="false" fo:text-indent="-0.864cm" style:punctuation-wrap="hanging" style:line-break="strict"/>
    </style:style>
    <style:style style:name="P14" style:family="paragraph">
      <style:paragraph-properties fo:margin-left="0.864cm" fo:margin-right="0cm" fo:margin-top="0.141cm" fo:margin-bottom="0cm" text:enable-numbering="false" fo:text-indent="-0.864cm" style:punctuation-wrap="hanging" style:line-break="strict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fo:line-height="100%" text:enable-numbering="false" fo:text-indent="0cm"/>
    </style:style>
    <style:style style:name="P17" style:family="paragraph">
      <style:paragraph-properties fo:margin-left="0.864cm" fo:margin-right="0cm" fo:margin-top="0.141cm" fo:margin-bottom="0cm" text:enable-numbering="true" fo:text-indent="-0.864cm" style:punctuation-wrap="hanging" style:line-break="strict"/>
    </style:style>
    <style:style style:name="P18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fo:color="#ff0000" fo:language="es" fo:country="ES" fo:font-weight="bold" style:font-weight-asian="bold" style:font-weight-complex="bold"/>
    </style:style>
    <style:style style:name="T5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333399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color="#333399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8" style:family="text">
      <style:text-properties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T9" style:family="text">
      <style:text-properties fo:color="#333399"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T10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11" style:family="text">
      <style:text-properties fo:color="#ff0000" fo:font-size="16pt" fo:language="es" fo:country="ES" fo:font-weight="bold" style:font-size-asian="16pt" style:font-weight-asian="bold" style:font-size-complex="16pt" style:font-weight-complex="bold"/>
    </style:style>
    <style:style style:name="T12" style:family="text">
      <style:text-properties fo:color="#000080" fo:language="es" fo:country="ES"/>
    </style:style>
    <style:style style:name="T13" style:family="text">
      <style:text-properties fo:font-family="'Courier New'" style:font-family-generic="modern" style:font-pitch="fixed" fo:font-size="16pt" fo:language="es" fo:country="ES" fo:font-weight="bold" style:font-size-asian="16pt" style:font-weight-asian="bold" style:font-size-complex="16pt" style:font-weight-complex="bold"/>
    </style:style>
    <style:style style:name="T14" style:family="text">
      <style:text-properties fo:font-size="16pt" fo:language="es" fo:country="ES" style:font-size-asian="16pt" style:font-size-complex="16pt"/>
    </style:style>
    <style:style style:name="T15" style:family="text">
      <style:text-properties fo:font-family="'Courier New'" style:font-family-generic="modern" style:font-pitch="fixed"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79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86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 text:min-label-width="0.7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9cm" text:min-label-width="0.578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83cm" text:min-label-width="0.578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86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 text:min-label-width="0.7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9cm" text:min-label-width="0.578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83cm" text:min-label-width="0.578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9.43cm" svg:height="3.793cm" svg:x="2.478cm" svg:y="4.343cm" presentation:class="title" presentation:user-transformed="true">
          <draw:text-box>
            <text:p text:style-name="P1"><text:span text:style-name="T1">Miembros Estáticos (Static) de Clases y Funciones Amigas (Friend)‏</text:span></text:p>
          </draw:text-box>
        </draw:frame>
        <draw:frame presentation:style-name="pr2" draw:text-style-name="P2" draw:layer="layout" svg:width="15.998cm" svg:height="4.543cm" svg:x="3.431cm" svg:y="10.076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3">ELO329</text:span></text:p>
          </draw:text-box>
        </draw:frame>
        <presentation:notes draw:style-name="dp2">
          <draw:page-thumbnail draw:layer="layout" svg:width="12.25cm" svg:height="9.525cm" svg:x="3.4cm" svg:y="1.905cm" draw:page-number="1"/>
          <draw:frame presentation:style-name="pr3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482cm" svg:height="2.567cm" svg:x="2.858cm" svg:y="0.59cm" presentation:class="title" presentation:user-transformed="true">
          <draw:text-box>
            <text:p text:style-name="P1"><text:span text:style-name="T2">Miembros Estáticos de una Clase</text:span></text:p>
          </draw:text-box>
        </draw:frame>
        <draw:frame presentation:style-name="pr5" draw:text-style-name="P2" draw:layer="layout" svg:width="20.188cm" svg:height="13.435cm" svg:x="2.099cm" svg:y="3.95cm" presentation:class="outline" presentation:user-transformed="true">
          <draw:text-box>
            <text:list text:style-name="L3">
              <text:list-item>
                <text:p text:style-name="P5"><text:span text:style-name="T2">Estas variables tiene existencia desde que el programa se inicia hasta que termina.</text:span></text:p>
              </text:list-item>
            </text:list>
            <text:list text:style-name="L3">
              <text:list-item>
                <text:p text:style-name="P5"><text:span text:style-name="T2">Datos Miembro estático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Una instancia de la variable es compartida por todas las instancias de la clase. Todos los objetos de esa clase comparten el mismo valor del miembro estátic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Funciones miembro Estática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stas funciones pueden ser invocadas sobre la clase, no solo sobre una instancia en particula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La función sólo puede acceder miembros estáticos de la clas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s posible pensar en miembros estáticos como atributos de la clase y no de objetos.</text:span></text:p>
              </text:list-item>
            </text:list>
            <text:list text:style-name="L3">
              <text:list-item>
                <text:p text:style-name="P5"><text:span text:style-name="T4">No hay gran diferencia con Java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2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19.474cm" svg:height="6.265cm" svg:x="1.693cm" svg:y="7.62cm">
          <text:p text:style-name="P7"><text:span text:style-name="T5">class Student {</text:span></text:p>
          <text:p text:style-name="P7"><text:span text:style-name="T5">//...</text:span></text:p>
          <text:p text:style-name="P7"><text:span text:style-name="T5">private:</text:span></text:p>
          <text:p text:style-name="P7"><text:span text:style-name="T5"><text:s text:c="2"/></text:span><text:span text:style-name="T6">static int m_snCount; //instance m_snCount</text:span></text:p>
          <text:p text:style-name="P7"><text:span text:style-name="T5">};</text:span></text:p>
          <text:p text:style-name="P7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482cm" svg:height="2.567cm" svg:x="2.858cm" svg:y="0.59cm" presentation:class="title" presentation:user-transformed="true">
          <draw:text-box>
            <text:p text:style-name="P1"><text:span text:style-name="T2">Declaración de Datos Estáticos</text:span></text:p>
          </draw:text-box>
        </draw:frame>
        <draw:frame presentation:style-name="pr7" draw:text-style-name="P2" draw:layer="layout" svg:width="20.188cm" svg:height="12.053cm" svg:x="2.099cm" svg:y="3.951cm" presentation:class="outline" presentation:user-transformed="true">
          <draw:text-box>
            <text:list text:style-name="L3">
              <text:list-item>
                <text:p text:style-name="P5"><text:span text:style-name="T2">La palabra clave static debe ser usad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3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16.298cm" svg:height="3.451cm" svg:x="2.54cm" svg:y="9.102cm">
          <text:p text:style-name="P7"><text:span text:style-name="T5">// student.cpp</text:span></text:p>
          <text:p text:style-name="P7"><text:span text:style-name="T5"/></text:p>
          <text:p text:style-name="P7"><text:span text:style-name="T5">int Student::m_snCount = 0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0.798cm" svg:y1="14.185cm" svg:x2="9.943cm" svg:y2="12.06cm">
          <text:p text:style-name="P4"/>
        </draw:line>
        <draw:custom-shape draw:style-name="gr3" draw:text-style-name="P2" draw:layer="layout" svg:width="8.89cm" svg:height="1.785cm" svg:x="7.197cm" svg:y="14.182cm">
          <text:p text:style-name="P9"><text:span text:style-name="T7">Asigna memoria e inicia el valor de partida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19.482cm" svg:height="3.051cm" svg:x="2.858cm" svg:y="0.11cm" presentation:class="title" presentation:user-transformed="true">
          <draw:text-box>
            <text:p text:style-name="P1"><text:span text:style-name="T2">Creación de un contador de instancias</text:span></text:p>
          </draw:text-box>
        </draw:frame>
        <draw:frame presentation:style-name="pr7" draw:text-style-name="P2" draw:layer="layout" svg:width="20.188cm" svg:height="12.053cm" svg:x="2.099cm" svg:y="3.951cm" presentation:class="outline" presentation:user-transformed="true">
          <draw:text-box>
            <text:list text:style-name="L3">
              <text:list-item>
                <text:p text:style-name="P5"><text:span text:style-name="T2">La inicialización del dato estático no se efectúa en el constructor pues tiene su existencia previo a la creación de cualquier objeto.</text:span></text:p>
              </text:list-item>
            </text:list>
            <text:list text:style-name="L5">
              <text:list-item>
                <text:p text:style-name="P5"><text:span text:style-name="T2">Un miembro estático puede contar el número de instancias de un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4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16.299cm" svg:height="8.314cm" svg:x="2.963cm" svg:y="5.927cm">
          <text:p text:style-name="P10"><text:span text:style-name="T5">Student::Student()‏</text:span></text:p>
          <text:p text:style-name="P10"><text:span text:style-name="T5">{</text:span></text:p>
          <text:p text:style-name="P10"><text:span text:style-name="T5"><text:s text:c="2"/></text:span><text:span text:style-name="T5">m_snCount++;</text:span></text:p>
          <text:p text:style-name="P10"><text:span text:style-name="T5">}</text:span></text:p>
          <text:p text:style-name="P10"><text:span text:style-name="T5"/></text:p>
          <text:p text:style-name="P10"><text:span text:style-name="T5">Student::~Student()‏</text:span></text:p>
          <text:p text:style-name="P10"><text:span text:style-name="T5">{</text:span></text:p>
          <text:p text:style-name="P10"><text:span text:style-name="T5"><text:s text:c="2"/></text:span><text:span text:style-name="T5">m_snCount--;</text:span></text:p>
          <text:p text:style-name="P10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19.482cm" svg:height="3.051cm" svg:x="2.858cm" svg:y="0.11cm" presentation:class="title" presentation:user-transformed="true">
          <draw:text-box>
            <text:p text:style-name="P1"><text:span text:style-name="T2">Creación de un Contador de Instancias</text:span></text:p>
          </draw:text-box>
        </draw:frame>
        <draw:frame presentation:style-name="pr7" draw:text-style-name="P2" draw:layer="layout" svg:width="20.188cm" svg:height="12.053cm" svg:x="2.099cm" svg:y="3.951cm" presentation:class="outline" presentation:user-transformed="true">
          <draw:text-box>
            <text:list text:style-name="L3">
              <text:list-item>
                <text:p text:style-name="P5"><text:span text:style-name="T2">Usamos el constructor y destructor para incrementar y decrementar el cont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5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19.323cm" svg:height="8.141cm" svg:x="1.905cm" svg:y="7.197cm">
          <text:p text:style-name="P7"><text:span text:style-name="T5">class Student {</text:span></text:p>
          <text:p text:style-name="P7"><text:span text:style-name="T5">public:</text:span></text:p>
          <text:p text:style-name="P7"><text:span text:style-name="T5"><text:s text:c="2"/></text:span><text:span text:style-name="T6">static int get_InstanceCount();</text:span></text:p>
          <text:p text:style-name="P7"><text:span text:style-name="T5"/></text:p>
          <text:p text:style-name="P7"><text:span text:style-name="T5">private:</text:span></text:p>
          <text:p text:style-name="P7"><text:span text:style-name="T5"><text:s text:c="2"/></text:span><text:span text:style-name="T5">static int m_snCount; <text:s/>// instance count</text:span></text:p>
          <text:p text:style-name="P7"><text:span text:style-name="T5">};</text:span></text:p>
          <text:p text:style-name="P7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482cm" svg:height="2.567cm" svg:x="2.858cm" svg:y="0.59cm" presentation:class="title" presentation:user-transformed="true">
          <draw:text-box>
            <text:p text:style-name="P1"><text:span text:style-name="T2">Miembros de Función Estáticos</text:span></text:p>
          </draw:text-box>
        </draw:frame>
        <draw:frame presentation:style-name="pr7" draw:text-style-name="P2" draw:layer="layout" svg:width="20.188cm" svg:height="12.053cm" svg:x="2.099cm" svg:y="3.951cm" presentation:class="outline" presentation:user-transformed="true">
          <draw:text-box>
            <text:list text:style-name="L3">
              <text:list-item>
                <text:p text:style-name="P5"><text:span text:style-name="T2">Usamos miembros de función estáticos para permitir el acceso público a miembros de datos estáticos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6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19.685cm" svg:height="5.327cm" svg:x="1.693cm" svg:y="6.562cm">
          <text:p text:style-name="P7"><text:span text:style-name="T5">cout &lt;&lt; Student::get_InstanceCount(); <text:s/>// 0</text:span></text:p>
          <text:p text:style-name="P7"><text:span text:style-name="T5">Student S1;</text:span></text:p>
          <text:p text:style-name="P7"><text:span text:style-name="T5">Student S2;</text:span></text:p>
          <text:p text:style-name="P7"><text:span text:style-name="T5">cout &lt;&lt; Student::get_InstanceCount(); <text:s/>// 2</text:span></text:p>
          <text:p text:style-name="P7"><text:span text:style-name="T5">cout &lt;&lt; S1.get_InstanceCount(); <text:s text:c="7"/>// 2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482cm" svg:height="2.567cm" svg:x="2.858cm" svg:y="0.59cm" presentation:class="title" presentation:user-transformed="true">
          <draw:text-box>
            <text:p text:style-name="P1"><text:span text:style-name="T2">Llamando a Funciones Estáticas</text:span></text:p>
          </draw:text-box>
        </draw:frame>
        <draw:frame presentation:style-name="pr7" draw:text-style-name="P2" draw:layer="layout" svg:width="20.188cm" svg:height="12.053cm" svg:x="2.099cm" svg:y="3.951cm" presentation:class="outline" presentation:user-transformed="true">
          <draw:text-box>
            <text:list text:style-name="L3">
              <text:list-item>
                <text:p text:style-name="P5"><text:span text:style-name="T2">Usamos ya sea el nombre de la case o una instancia de la clase como calific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7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19.324cm" svg:height="7.303cm" svg:x="1.693cm" svg:y="8.043cm">
          <text:p text:style-name="P7"><text:span text:style-name="T5">class Course {</text:span></text:p>
          <text:p text:style-name="P7"><text:span text:style-name="T5">public:</text:span></text:p>
          <text:p text:style-name="P7"><text:span text:style-name="T5"><text:s text:c="2"/></text:span><text:span text:style-name="T6">friend</text:span><text:span text:style-name="T5"> bool ValidateCourseData( </text:span><text:span text:style-name="T5"><text:line-break/></text:span><text:span text:style-name="T5"> <text:s text:c="8"/>const Course &amp; C);</text:span></text:p>
          <text:p text:style-name="P7"><text:span text:style-name="T5"/></text:p>
          <text:p text:style-name="P7"><text:span text:style-name="T5"><text:s text:c="2"/></text:span><text:span text:style-name="T5">//...</text:span></text:p>
          <text:p text:style-name="P7"><text:span text:style-name="T5">};</text:span><text:span text:style-name="T5"><text:line-break/></text:span><text:span text:style-name="T5"/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5.879cm" svg:y1="12.069cm" svg:x2="14.389cm" svg:y2="10.791cm">
          <text:p text:style-name="P4"/>
        </draw:line>
        <draw:custom-shape draw:style-name="gr3" draw:text-style-name="P2" draw:layer="layout" svg:width="8.89cm" svg:height="3.309cm" svg:x="12.074cm" svg:y="11.902cm">
          <text:p text:style-name="P11"><text:span text:style-name="T7">Función global No exclusiva de la clase!! Solo prototipo, su definición no pertenece a la clase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482cm" svg:height="2.567cm" svg:x="2.858cm" svg:y="0.59cm" presentation:class="title" presentation:user-transformed="true">
          <draw:text-box>
            <text:p text:style-name="P1"><text:span text:style-name="T2">Funciones Friend</text:span></text:p>
          </draw:text-box>
        </draw:frame>
        <draw:frame presentation:style-name="pr7" draw:text-style-name="P2" draw:layer="layout" svg:width="20.188cm" svg:height="12.053cm" svg:x="2.099cm" svg:y="3.951cm" presentation:class="outline" presentation:user-transformed="true">
          <draw:text-box>
            <text:list text:style-name="L3">
              <text:list-item>
                <text:p text:style-name="P5"><text:span text:style-name="T2">Una función Friend es una función que no es miembro de una clase pero tiene acceso a los miembros privados y protegidos de la clase.</text:span></text:p>
              </text:list-item>
            </text:list>
            <text:list text:style-name="L3">
              <text:list-item>
                <text:p text:style-name="P5"><text:span text:style-name="T2">Es una función global con acceso como si fuera de l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8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32cm" svg:height="6.717cm" svg:x="1.905cm" svg:y="6.985cm">
          <text:p text:style-name="P7"><text:span text:style-name="T5">bool ValidateCourseData(const Course &amp; C)‏</text:span></text:p>
          <text:p text:style-name="P7"><text:span text:style-name="T5">{</text:span></text:p>
          <text:p text:style-name="P7"><text:span text:style-name="T5"><text:s text:c="2"/></text:span><text:span text:style-name="T5">if( C.m_nCredits &lt; 1 || C.m_nCredits &gt; 5 )‏</text:span></text:p>
          <text:p text:style-name="P7"><text:span text:style-name="T5"><text:s text:c="4"/></text:span><text:span text:style-name="T5">return false;</text:span></text:p>
          <text:p text:style-name="P7"><text:span text:style-name="T5"><text:s text:c="2"/></text:span><text:span text:style-name="T5">}</text:span></text:p>
          <text:p text:style-name="P7"><text:span text:style-name="T5"><text:s text:c="2"/></text:span><text:span text:style-name="T5">return true;</text:span></text:p>
          <text:p text:style-name="P7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482cm" svg:height="2.567cm" svg:x="2.858cm" svg:y="0.59cm" presentation:class="title" presentation:user-transformed="true">
          <draw:text-box>
            <text:p text:style-name="P1"><text:span text:style-name="T2">ValidateCourseData()‏</text:span></text:p>
          </draw:text-box>
        </draw:frame>
        <draw:frame presentation:style-name="pr7" draw:text-style-name="P2" draw:layer="layout" svg:width="20.188cm" svg:height="12.053cm" svg:x="2.099cm" svg:y="3.951cm" presentation:class="outline" presentation:user-transformed="true">
          <draw:text-box>
            <text:list text:style-name="L3">
              <text:list-item>
                <text:p text:style-name="P5"><text:span text:style-name="T2">El calificador friend no aparece en la implementación de la función</text:span></text:p>
              </text:list-item>
            </text:list>
            <text:list text:style-name="L3">
              <text:list-item>
                <text:p text:style-name="P12"><text:span text:style-name="T2">Notar el acceso a miembros privados de la clase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9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482cm" svg:height="2.567cm" svg:x="2.858cm" svg:y="0.59cm" presentation:class="title" presentation:user-transformed="true">
          <draw:text-box>
            <text:p text:style-name="P1"><text:span text:style-name="T2">Llamado a ValidateCourseData()‏</text:span></text:p>
          </draw:text-box>
        </draw:frame>
        <draw:frame presentation:style-name="pr9" draw:text-style-name="P2" draw:layer="layout" svg:width="20.188cm" svg:height="12.419cm" svg:x="2.099cm" svg:y="3.951cm" presentation:class="outline" presentation:user-transformed="true">
          <draw:text-box>
            <text:list text:style-name="L3">
              <text:list-item>
                <text:p text:style-name="P13"><text:span text:style-name="T8">void Transcript::ReadFromFile(ifstream &amp;infile)‏</text:span></text:p>
              </text:list-item>
            </text:list>
            <text:list text:style-name="L3">
              <text:list-item>
                <text:p text:style-name="P13"><text:span text:style-name="T8">{</text:span></text:p>
              </text:list-item>
            </text:list>
            <text:list text:style-name="L3">
              <text:list-item>
                <text:p text:style-name="P13"><text:span text:style-name="T8"><text:s text:c="2"/></text:span><text:span text:style-name="T8">Course aCourse;</text:span></text:p>
              </text:list-item>
            </text:list>
            <text:list text:style-name="L3">
              <text:list-item>
                <text:p text:style-name="P13"><text:span text:style-name="T8"><text:s text:c="2"/></text:span><text:span text:style-name="T8">int count;</text:span></text:p>
              </text:list-item>
            </text:list>
            <text:list text:style-name="L3">
              <text:list-item>
                <text:p text:style-name="P13"><text:span text:style-name="T8"><text:s text:c="2"/></text:span><text:span text:style-name="T8">infile &gt;&gt; count;</text:span></text:p>
              </text:list-item>
            </text:list>
            <text:list text:style-name="L3">
              <text:list-item>
                <text:p text:style-name="P13"><text:span text:style-name="T8"><text:s text:c="2"/></text:span><text:span text:style-name="T8">for(int i = 0; i &lt; count; i++)‏</text:span></text:p>
              </text:list-item>
            </text:list>
            <text:list text:style-name="L3">
              <text:list-item>
                <text:p text:style-name="P13"><text:span text:style-name="T8"><text:s text:c="2"/></text:span><text:span text:style-name="T8">{</text:span></text:p>
              </text:list-item>
            </text:list>
            <text:list text:style-name="L3">
              <text:list-item>
                <text:p text:style-name="P13"><text:span text:style-name="T8"><text:s text:c="4"/></text:span><text:span text:style-name="T8">aCourse.ReadFromFile( infile );</text:span></text:p>
              </text:list-item>
            </text:list>
            <text:list text:style-name="L3">
              <text:list-item>
                <text:p text:style-name="P13"><text:span text:style-name="T8"/></text:p>
              </text:list-item>
            </text:list>
            <text:list text:style-name="L3">
              <text:list-item>
                <text:p text:style-name="P13"><text:span text:style-name="T8"><text:s text:c="3"/></text:span><text:span text:style-name="T9"><text:s/></text:span><text:span text:style-name="T9">if( ValidateCourseData( aCourse ))‏</text:span></text:p>
              </text:list-item>
            </text:list>
            <text:list text:style-name="L3">
              <text:list-item>
                <text:p text:style-name="P13"><text:span text:style-name="T8"><text:s text:c="7"/></text:span><text:span text:style-name="T8">m_vCourses.push_back( aCourse );</text:span></text:p>
              </text:list-item>
            </text:list>
            <text:list text:style-name="L3">
              <text:list-item>
                <text:p text:style-name="P13"><text:span text:style-name="T8"><text:s text:c="4"/></text:span><text:span text:style-name="T8">else</text:span></text:p>
              </text:list-item>
            </text:list>
            <text:list text:style-name="L3">
              <text:list-item>
                <text:p text:style-name="P13"><text:span text:style-name="T8"><text:s text:c="4"/></text:span><text:span text:style-name="T8">{</text:span></text:p>
              </text:list-item>
            </text:list>
            <text:list text:style-name="L3">
              <text:list-item>
                <text:p text:style-name="P13"><text:span text:style-name="T8"><text:s text:c="6"/></text:span><text:span text:style-name="T8">cout &lt;&lt; "Invalid course data encountered: ";</text:span></text:p>
              </text:list-item>
            </text:list>
            <text:list text:style-name="L3">
              <text:list-item>
                <text:p text:style-name="P13"><text:span text:style-name="T8"><text:s text:c="6"/></text:span><text:span text:style-name="T8">aCourse.Display();</text:span></text:p>
              </text:list-item>
            </text:list>
            <text:list text:style-name="L3">
              <text:list-item>
                <text:p text:style-name="P13"><text:span text:style-name="T8"><text:s text:c="4"/></text:span><text:span text:style-name="T8">}</text:span></text:p>
              </text:list-item>
            </text:list>
            <text:list text:style-name="L3">
              <text:list-item>
                <text:p text:style-name="P13"><text:span text:style-name="T8"><text:s text:c="2"/></text:span><text:span text:style-name="T8">}</text:span></text:p>
              </text:list-item>
            </text:list>
            <text:list text:style-name="L3">
              <text:list-item>
                <text:p text:style-name="P13"><text:span text:style-name="T8">}</text:span></text:p>
              </text:list-item>
            </text:list>
            <text:list text:style-name="L3">
              <text:list-item>
                <text:p text:style-name="P13"><text:span text:style-name="T8"/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0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482cm" svg:height="2.567cm" svg:x="2.858cm" svg:y="0.59cm" presentation:class="title" presentation:user-transformed="true">
          <draw:text-box>
            <text:p text:style-name="P1"><text:span text:style-name="T2">Funciones Friend, otro ejemplo</text:span></text:p>
          </draw:text-box>
        </draw:frame>
        <draw:frame presentation:style-name="pr10" draw:text-style-name="P2" draw:layer="layout" svg:width="21.453cm" svg:height="12.847cm" svg:x="1.406cm" svg:y="4.445cm" presentation:class="outline" presentation:user-transformed="true">
          <draw:text-box>
            <text:list text:style-name="L3">
              <text:list-item>
                <text:p text:style-name="P14"><text:span text:style-name="T10">class Complex {</text:span></text:p>
              </text:list-item>
            </text:list>
            <text:list text:style-name="L3">
              <text:list-item>
                <text:p text:style-name="P14"><text:span text:style-name="T10">public:</text:span></text:p>
              </text:list-item>
            </text:list>
            <text:list text:style-name="L3">
              <text:list-item>
                <text:p text:style-name="P14"><text:span text:style-name="T10"><text:s text:c="3"/></text:span><text:span text:style-name="T10">Complex( float re, float im );</text:span></text:p>
              </text:list-item>
            </text:list>
            <text:list text:style-name="L3">
              <text:list-item>
                <text:p text:style-name="P14"><text:span text:style-name="T10"><text:s text:c="3"/></text:span><text:span text:style-name="T11">friend</text:span><text:span text:style-name="T10"> Complex operator+( Complex first, Complex second );</text:span></text:p>
              </text:list-item>
            </text:list>
            <text:list text:style-name="L3">
              <text:list-item>
                <text:p text:style-name="P14"><text:span text:style-name="T10">private:</text:span></text:p>
              </text:list-item>
            </text:list>
            <text:list text:style-name="L3">
              <text:list-item>
                <text:p text:style-name="P14"><text:span text:style-name="T10"><text:s text:c="3"/></text:span><text:span text:style-name="T10">float real, imag;</text:span></text:p>
              </text:list-item>
            </text:list>
            <text:list text:style-name="L3">
              <text:list-item>
                <text:p text:style-name="P14"><text:span text:style-name="T10">};</text:span></text:p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  <text:list text:style-name="L3">
              <text:list-item>
                <text:p text:style-name="P14"><text:span text:style-name="T10">Complex operator+( Complex first, Complex second ) // implementación</text:span></text:p>
              </text:list-item>
            </text:list>
            <text:list text:style-name="L3">
              <text:list-item>
                <text:p text:style-name="P14"><text:span text:style-name="T10">{</text:span></text:p>
              </text:list-item>
            </text:list>
            <text:list text:style-name="L3">
              <text:list-item>
                <text:p text:style-name="P14"><text:span text:style-name="T10"><text:s text:c="3"/></text:span><text:span text:style-name="T10">return Complex( first.real + second.real, first.imag + second.imag );</text:span></text:p>
              </text:list-item>
            </text:list>
            <text:list text:style-name="L3">
              <text:list-item>
                <text:p text:style-name="P14"><text:span text:style-name="T10">}</text:span></text:p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  <text:list text:style-name="L3">
              <text:list-item>
                <text:p text:style-name="P14"><text:span text:style-name="T10">En este Ejemplo, la función operator+ tiene acceso a los miembros privados de Complex</text:span></text:p>
              </text:list-item>
            </text:list>
          </draw:text-box>
        </draw:frame>
        <draw:custom-shape draw:style-name="gr5" draw:text-style-name="P2" draw:layer="layout" svg:width="5.38cm" svg:height="1.266cm" svg:x="16.51cm" svg:y="8.259cm">
          <text:p text:style-name="P15"><text:span text:style-name="T12">Sólo prototipo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6.513cm" svg:y1="8.893cm" svg:x2="12.06cm" svg:y2="8.25cm">
          <text:p text:style-name="P4"/>
        </draw:line>
        <presentation:notes draw:style-name="dp2">
          <draw:page-thumbnail draw:layer="layout" svg:width="12.25cm" svg:height="9.525cm" svg:x="3.4cm" svg:y="1.905cm" draw:page-number="11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7" draw:text-style-name="P2" draw:layer="layout" svg:width="21.59cm" svg:height="4.445cm" svg:x="0.423cm" svg:y="4.868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0.32cm" svg:height="12.401cm" svg:x="1.058cm" svg:y="4.022cm">
          <text:p text:style-name="P16"><text:span text:style-name="T13">// Example of the friend class</text:span></text:p>
          <text:p text:style-name="P16"><text:span text:style-name="T13">class YourClass</text:span></text:p>
          <text:p text:style-name="P16"><text:span text:style-name="T13">{</text:span></text:p>
          <text:p text:style-name="P16"><text:span text:style-name="T13">friend class YourOtherClass; <text:s/>// Declare a friend class</text:span></text:p>
          <text:p text:style-name="P16"><text:span text:style-name="T13">private:</text:span></text:p>
          <text:p text:style-name="P16"><text:span text:style-name="T13"><text:s text:c="3"/></text:span><text:span text:style-name="T13">int topSecret;</text:span></text:p>
          <text:p text:style-name="P16"><text:span text:style-name="T13">};</text:span></text:p>
          <text:p text:style-name="P16"><text:span text:style-name="T13"/></text:p>
          <text:p text:style-name="P16"><text:span text:style-name="T13">class YourOtherClass</text:span></text:p>
          <text:p text:style-name="P16"><text:span text:style-name="T13">{</text:span></text:p>
          <text:p text:style-name="P16"><text:span text:style-name="T13">public:</text:span></text:p>
          <text:p text:style-name="P16"><text:span text:style-name="T13"><text:s text:c="3"/></text:span><text:span text:style-name="T13">void change( YourClass yc );</text:span></text:p>
          <text:p text:style-name="P16"><text:span text:style-name="T13">};</text:span></text:p>
          <text:p text:style-name="P16"><text:span text:style-name="T13"/></text:p>
          <text:p text:style-name="P16"><text:span text:style-name="T13">void YourOtherClass::change( YourClass yc )‏</text:span></text:p>
          <text:p text:style-name="P16"><text:span text:style-name="T13">{</text:span></text:p>
          <text:p text:style-name="P16"><text:span text:style-name="T13"><text:s text:c="3"/></text:span><text:span text:style-name="T13">yc.topSecret++; <text:s text:c="3"/>// Puede acceder datos privados</text:span></text:p>
          <text:p text:style-name="P16"><text:span text:style-name="T13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482cm" svg:height="2.567cm" svg:x="2.858cm" svg:y="0.59cm" presentation:class="title" presentation:user-transformed="true">
          <draw:text-box>
            <text:p text:style-name="P1"><text:span text:style-name="T2">Clases Friend (1)‏</text:span></text:p>
          </draw:text-box>
        </draw:frame>
        <draw:frame presentation:style-name="pr11" draw:text-style-name="P2" draw:layer="layout" svg:width="10.451cm" svg:height="5.293cm" svg:x="12.042cm" svg:y="7.408cm" presentation:class="outline" presentation:user-transformed="true">
          <draw:text-box>
            <text:list text:style-name="L3">
              <text:list-item>
                <text:p text:style-name="P17"><text:span text:style-name="T14">Una clase amiga (friend) es una clase cuyas funciones miembros son como funciones miembros de la clase que la hace amiga. Sus funciones miembros tienen acceso a los miembros privados y protegidos de la otra clase. 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2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9" draw:text-style-name="P2" draw:layer="layout" svg:width="20.32cm" svg:height="1.725cm" svg:x="1.693cm" svg:y="6.138cm">
          <text:p text:style-name="P16"><text:span text:style-name="T15"/></text:p>
          <text:p text:style-name="P18"><text:span text:style-name="T15"/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482cm" svg:height="2.567cm" svg:x="2.858cm" svg:y="0.59cm" presentation:class="title" presentation:user-transformed="true">
          <draw:text-box>
            <text:p text:style-name="P1"><text:span text:style-name="T2">Clases Friend (2)‏</text:span></text:p>
          </draw:text-box>
        </draw:frame>
        <draw:frame presentation:style-name="pr7" draw:text-style-name="P2" draw:layer="layout" svg:width="20.188cm" svg:height="12.053cm" svg:x="2.099cm" svg:y="3.951cm" presentation:class="outline" presentation:user-transformed="true">
          <draw:text-box>
            <text:list text:style-name="L3">
              <text:list-item>
                <text:p text:style-name="P5"><text:span text:style-name="T2">La “Amistad” no es mutua a menos que explícitamente sea especificada. En el ejemplo previo, los miembros función de YourClass no pueden acceder a miembros privados de YourOtherClass.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5"><text:span text:style-name="T2">La “Amistad” no se hereda; esto es, clases derivadas de YourOtherClass no pueden acceder a miembros probados de YourClass. Tampoco es transitiva; esto es clases que son “friends” de YourOtherClass no pueden acceder a miembros privados de YourClass.</text:span></text:p>
              </text:list-item>
            </text:list>
            <text:list text:style-name="L3">
              <text:list-item>
                <text:p text:style-name="P5"><text:span text:style-name="T2">Es importante en sobre carga del operador &lt;&lt; para salida de datos en clases estándares. Ver ejemplo item.h e Item.cpp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3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3pt" fo:font-style="normal" fo:text-shadow="none" style:text-underline-style="none" fo:font-weight="normal" style:font-family-asian="'DejaVu Sans'" style:font-pitch-asian="variable" style:font-size-asian="33pt" style:font-style-asian="normal" style:font-weight-asian="normal" style:font-family-complex="'DejaVu Sans'" style:font-pitch-complex="variable" style:font-size-complex="33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76cm" fo:margin-bottom="0cm" fo:line-height="101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864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82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897cm" fo:margin-right="0cm" fo:margin-top="0.158cm" fo:margin-bottom="0cm" fo:line-height="101%" fo:text-align="start" text:enable-numbering="true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06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22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22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22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22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22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3pt" fo:font-style="normal" fo:text-shadow="none" style:text-underline-style="none" fo:font-weight="normal" style:letter-kerning="true" style:font-family-asian="'DejaVu Sans'" style:font-pitch-asian="variable" style:font-size-asian="33pt" style:font-style-asian="normal" style:font-weight-asian="normal" style:font-family-complex="'DejaVu Sans'" style:font-pitch-complex="variable" style:font-size-complex="33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76cm" fo:margin-bottom="0cm" fo:line-height="101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864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82cm" fo:margin-right="0cm" fo:margin-top="0.176cm" fo:margin-bottom="0cm" fo:line-height="101%" fo:text-align="start" text:enable-numbering="true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897cm" fo:margin-right="0cm" fo:margin-top="0.158cm" fo:margin-bottom="0cm" fo:line-height="101%" fo:text-align="start" text:enable-numbering="true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06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22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22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22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22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221cm" fo:margin-right="0cm" fo:margin-top="0.141cm" fo:margin-bottom="0cm" fo:line-height="101%" fo:text-align="start" text:enable-numbering="true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86cm" fo:page-height="17.78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text:enable-numbering="false" fo:text-indent="0cm" style:writing-mode="lr-tb"/>
    </style:style>
    <style:style style:name="P5" style:family="paragraph">
      <style:paragraph-properties fo:margin-left="0cm" fo:margin-right="0cm" fo:line-height="101%" fo:text-align="center" text:enable-numbering="false" fo:text-indent="0cm" style:writing-mode="lr-tb"/>
    </style:style>
    <style:style style:name="P6" style:family="paragraph">
      <style:paragraph-properties fo:margin-left="0cm" fo:margin-right="0cm" fo:line-height="101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1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1%" fo:text-align="center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1%" fo:text-align="end" text:enable-numbering="false" fo:text-indent="0cm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Tahoma" style:font-family-generic="swiss" style:font-pitch="variable" fo:font-size="16pt" fo:language="es" fo:country="ES" style:font-size-asian="16pt" style:font-size-complex="16pt"/>
    </style:style>
    <style:style style:name="T2" style:family="text">
      <style:text-properties fo:font-family="Tahoma" style:font-family-generic="swiss" style:font-pitch="variable" fo:font-size="16pt" fo:language="es" fo:country="CL" style:font-size-asian="16pt" style:font-size-complex="16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000000" fo:font-family="Tahoma" style:font-family-generic="swiss" style:font-pitch="variable" fo:font-size="16pt" fo:language="es" fo:country="ES" style:font-size-asian="16pt" style:font-size-complex="16pt"/>
    </style:style>
    <style:style style:name="T5" style:family="text">
      <style:text-properties fo:color="#000000" fo:font-family="Tahoma" style:font-family-generic="swiss" style:font-pitch="variable" fo:font-size="16pt" fo:language="es" fo:country="CL" style:font-size-asian="16pt" style:font-size-complex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877cm" svg:height="4.57cm" svg:x="2.299cm" svg:y="3.556cm" draw:page-number="1"/>
      <draw:page-thumbnail draw:layer="backgroundobjects" svg:width="5.877cm" svg:height="4.57cm" svg:x="10.871cm" svg:y="3.556cm" draw:page-number="2"/>
      <draw:page-thumbnail draw:layer="backgroundobjects" svg:width="5.877cm" svg:height="4.57cm" svg:x="2.299cm" svg:y="10.414cm" draw:page-number="3"/>
      <draw:page-thumbnail draw:layer="backgroundobjects" svg:width="5.877cm" svg:height="4.57cm" svg:x="10.871cm" svg:y="10.414cm" draw:page-number="4"/>
      <draw:page-thumbnail draw:layer="backgroundobjects" svg:width="5.877cm" svg:height="4.57cm" svg:x="2.299cm" svg:y="17.272cm" draw:page-number="5"/>
      <draw:page-thumbnail draw:layer="backgroundobjects" svg:width="5.877cm" svg:height="4.57cm" svg:x="10.871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3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093cm" svg:height="1.226cm" svg:x="1.147cm" svg:y="1.58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82cm" svg:height="1.235cm" svg:x="2.002cm" svg:y="2.84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054cm" svg:height="1.23cm" svg:x="1.451cm" svg:y="2.677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0.921cm" svg:height="1.23cm" svg:x="2.377cm" svg:y="2.677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402cm" svg:height="1.094cm" svg:x="0.419cm" svg:y="2.487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cm" svg:height="2.729cm" svg:x="2.006cm" svg:y="1.301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0.563cm" svg:height="0.084cm" svg:x="1.208cm" svg:y="3.35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477cm" svg:height="2.563cm" svg:x="2.857cm" svg:y="0.591cm" presentation:class="title" presentation:placeholder="true">
        <draw:text-box/>
      </draw:frame>
      <draw:frame presentation:style-name="Default-outline1" draw:layer="backgroundobjects" svg:width="20.183cm" svg:height="12.048cm" svg:x="2.098cm" svg:y="3.95cm" presentation:class="outline" presentation:placeholder="true">
        <draw:text-box/>
      </draw:frame>
      <draw:frame presentation:style-name="pr1" draw:text-style-name="P4" draw:layer="backgroundobjects" svg:width="4.758cm" svg:height="1.178cm" svg:x="2.902cm" svg:y="16.18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5" draw:layer="backgroundobjects" svg:width="7.236cm" svg:height="1.178cm" svg:x="9.146cm" svg:y="16.186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4.758cm" svg:height="1.178cm" svg:x="17.604cm" svg:y="16.186cm" presentation:class="page-number">
        <draw:text-box>
          <text:p text:style-name="P6"><text:span text:style-name="T2"><text:page-number>13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251cm" svg:height="1.267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251cm" svg:height="1.267cm" svg:x="10.79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246cm" svg:height="9.522cm" svg:x="3.4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pr6" draw:text-style-name="P8" draw:layer="backgroundobjects" svg:width="8.251cm" svg:height="1.267cm" svg:x="-0.001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251cm" svg:height="1.267cm" svg:x="10.794cm" svg:y="24.129cm" presentation:class="page-number">
          <draw:text-box>
            <text:p text:style-name="P9"><text:span text:style-name="T3"><text:page-number>13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093cm" svg:height="1.235cm" svg:x="0.728cm" svg:y="6.59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82cm" svg:height="1.235cm" svg:x="1.685cm" svg:y="6.59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054cm" svg:height="1.235cm" svg:x="1.036cm" svg:y="7.69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922cm" svg:height="1.235cm" svg:x="1.958cm" svg:y="7.695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402cm" svg:height="1.098cm" svg:x="0cm" svg:y="7.5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79cm" svg:height="2.734cm" svg:x="1.588cm" svg:y="6.3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1.736cm" svg:height="0.141cm" svg:x="0.789cm" svg:y="8.447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19.425cm" svg:height="3.789cm" svg:x="2.477cm" svg:y="4.344cm" presentation:class="title" presentation:placeholder="true">
        <draw:text-box/>
      </draw:frame>
      <draw:frame presentation:style-name="pr8" draw:text-style-name="P10" draw:layer="backgroundobjects" svg:width="4.758cm" svg:height="1.187cm" svg:x="2.478cm" svg:y="16.196cm" presentation:class="date-time">
        <draw:text-box>
          <text:p text:style-name="P10"><text:span text:style-name="T4"><presentation:date-time/></text:span></text:p>
        </draw:text-box>
      </draw:frame>
      <draw:frame presentation:style-name="pr9" draw:text-style-name="P11" draw:layer="backgroundobjects" svg:width="7.236cm" svg:height="1.187cm" svg:x="8.573cm" svg:y="16.196cm" presentation:class="footer">
        <draw:text-box>
          <text:p text:style-name="P11"><text:span text:style-name="T5"><presentation:footer/></text:span></text:p>
        </draw:text-box>
      </draw:frame>
      <draw:frame presentation:style-name="pr10" draw:text-style-name="P12" draw:layer="backgroundobjects" svg:width="4.758cm" svg:height="1.187cm" svg:x="17.145cm" svg:y="16.196cm" presentation:class="page-number">
        <draw:text-box>
          <text:p text:style-name="P12"><text:span text:style-name="T5"><text:page-number>13</text:page-number></text:span></text:p>
        </draw:text-box>
      </draw:frame>
      <draw:frame draw:style-name="gr12" draw:text-style-name="P13" draw:layer="backgroundobjects" svg:width="5.715cm" svg:height="2.911cm" svg:x="8.767cm" svg:y="0.789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0.567cm" svg:height="11.731cm" svg:x="1.141cm" svg:y="4.1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251cm" svg:height="1.267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251cm" svg:height="1.267cm" svg:x="10.79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2.246cm" svg:height="9.522cm" svg:x="3.4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pr13" draw:text-style-name="P8" draw:layer="backgroundobjects" svg:width="8.251cm" svg:height="1.267cm" svg:x="-0.001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251cm" svg:height="1.267cm" svg:x="10.794cm" svg:y="24.129cm" presentation:class="page-number">
          <draw:text-box>
            <text:p text:style-name="P9"><text:span text:style-name="T3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P 1220 Lecture 2</dc:title>
    <meta:initial-creator> </meta:initial-creator>
    <dc:creator>Agustín González</dc:creator>
    <dc:date>2009-06-08T09:43:26</dc:date>
    <meta:editing-cycles>1</meta:editing-cycles>
    <meta:editing-duration>PT6M59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