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6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8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9.67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8.848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7.72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9.272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118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7.79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7.155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6.943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7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9.06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758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1.393cm" fo:min-width="0cm" fo:padding-top="0.127cm" fo:padding-bottom="0.127cm" fo:padding-left="0.254cm" fo:padding-right="0.254cm" fo:wrap-option="no-wrap" draw:shadow="hidden" draw:shadow-color="#808080"/>
    </style:style>
    <style:style style:name="pr24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no-wrap" draw:shadow="hidden" draw:shadow-color="#808080"/>
    </style:style>
    <style:style style:name="pr25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no-wrap" draw:shadow="hidden" draw:shadow-color="#808080"/>
    </style:style>
    <style:style style:name="pr26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339cm" fo:min-width="0cm" fo:padding-top="0.127cm" fo:padding-bottom="0.127cm" fo:padding-left="0.254cm" fo:padding-right="0.254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43cm" fo:min-width="0cm" fo:padding-top="0.127cm" fo:padding-bottom="0.127cm" fo:padding-left="0.254cm" fo:padding-right="0.254cm" fo:wrap-option="no-wrap" draw:shadow="hidden" draw:shadow-color="#808080"/>
    </style:style>
    <style:style style:name="pr2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no-wrap" draw:shadow="hidden" draw:shadow-color="#808080"/>
    </style:style>
    <style:style style:name="pr29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no-wrap" draw:shadow="hidden" draw:shadow-color="#808080"/>
    </style:style>
    <style:style style:name="pr30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4.202cm" fo:min-width="0cm" fo:padding-top="0.127cm" fo:padding-bottom="0.127cm" fo:padding-left="0.254cm" fo:padding-right="0.254cm" fo:wrap-option="no-wrap" draw:shadow="hidden" draw:shadow-color="#808080"/>
    </style:style>
    <style:style style:name="pr31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no-wrap" draw:shadow="hidden" draw:shadow-color="#808080"/>
    </style:style>
    <style:style style:name="pr32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7.799cm" fo:min-width="0cm" fo:padding-top="0.127cm" fo:padding-bottom="0.127cm" fo:padding-left="0.254cm" fo:padding-right="0.254cm" fo:wrap-option="no-wrap" draw:shadow="hidden" draw:shadow-color="#808080"/>
    </style:style>
    <style:style style:name="pr33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0.123cm" fo:min-width="0cm" fo:padding-top="0.127cm" fo:padding-bottom="0.127cm" fo:padding-left="0.254cm" fo:padding-right="0.254cm" fo:wrap-option="no-wrap" draw:shadow="hidden" draw:shadow-color="#808080"/>
    </style:style>
    <style:style style:name="pr34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 draw:shadow-color="#808080"/>
    </style:style>
    <style:style style:name="pr35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no-wrap" draw:shadow="hidden" draw:shadow-color="#808080"/>
    </style:style>
    <style:style style:name="pr36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5.462cm" fo:min-width="0cm" fo:padding-top="0.127cm" fo:padding-bottom="0.127cm" fo:padding-left="0.254cm" fo:padding-right="0.254cm" fo:wrap-option="no-wrap" draw:shadow="hidden" draw:shadow-color="#808080"/>
    </style:style>
    <style:style style:name="pr37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23cm" fo:min-width="0cm" fo:padding-top="0.127cm" fo:padding-bottom="0.127cm" fo:padding-left="0.254cm" fo:padding-right="0.254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1cm" fo:min-width="0cm" fo:padding-top="0.127cm" fo:padding-bottom="0.127cm" fo:padding-left="0.254cm" fo:padding-right="0.254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94cm" fo:margin-bottom="0cm" fo:line-height="101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4cm" fo:margin-right="0cm" fo:margin-top="0.211cm" fo:margin-bottom="0cm" fo:line-height="101%" text:enable-numbering="true" fo:text-indent="-0.934cm" style:punctuation-wrap="hanging" style:line-break="strict"/>
    </style:style>
    <style:style style:name="P6" style:family="paragraph">
      <style:paragraph-properties fo:margin-left="2.05cm" fo:margin-right="0cm" fo:margin-top="0.194cm" fo:margin-bottom="0cm" fo:line-height="109%" text:enable-numbering="true" fo:text-indent="-0.78cm" style:punctuation-wrap="hanging" style:line-break="strict"/>
    </style:style>
    <style:style style:name="P7" style:family="paragraph">
      <style:paragraph-properties fo:margin-left="0.934cm" fo:margin-right="0cm" fo:margin-top="0.211cm" fo:margin-bottom="0cm" fo:line-height="101%" fo:text-align="start" text:enable-numbering="true" fo:text-indent="-0.934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8" style:family="paragraph">
      <style:paragraph-properties fo:margin-left="0.784cm" fo:margin-right="0cm" fo:margin-top="0.529cm" fo:margin-bottom="0cm" fo:line-height="100%" text:enable-numbering="false" fo:text-indent="-0.784cm" style:punctuation-wrap="hanging" style:line-break="strict"/>
    </style:style>
    <style:style style:name="P9" style:family="paragraph">
      <style:paragraph-properties fo:margin-left="0.934cm" fo:margin-right="0cm" fo:margin-top="0.194cm" fo:margin-bottom="0cm" fo:line-height="101%" text:enable-numbering="false" fo:text-indent="-0.934cm" style:punctuation-wrap="hanging" style:line-break="strict"/>
    </style:style>
    <style:style style:name="P10" style:family="paragraph">
      <style:paragraph-properties fo:margin-left="0.149cm" fo:margin-right="0cm" fo:margin-top="0.529cm" fo:margin-bottom="0cm" fo:line-height="93%" text:enable-numbering="true" fo:text-indent="0cm" style:punctuation-wrap="hanging" style:line-break="strict"/>
    </style:style>
    <style:style style:name="P11" style:family="paragraph">
      <style:paragraph-properties fo:margin-left="0.934cm" fo:margin-right="0cm" fo:margin-top="0.176cm" fo:margin-bottom="0cm" fo:line-height="100%" text:enable-numbering="false" fo:text-indent="-0.934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.934cm" fo:margin-right="0cm" fo:margin-top="0.141cm" fo:margin-bottom="0cm" fo:line-height="101%" text:enable-numbering="false" fo:text-indent="-0.934cm" style:punctuation-wrap="hanging" style:line-break="strict"/>
    </style:style>
    <style:style style:name="P14" style:family="paragraph">
      <style:paragraph-properties fo:margin-left="0.149cm" fo:margin-right="0cm" fo:margin-top="0.529cm" fo:margin-bottom="0cm" fo:line-height="100%" text:enable-numbering="false" fo:text-indent="0cm" style:punctuation-wrap="hanging" style:line-break="strict"/>
    </style:style>
    <style:style style:name="P15" style:family="paragraph">
      <style:paragraph-properties fo:margin-left="0.321cm" fo:margin-right="0cm" fo:margin-top="0.44cm" fo:margin-bottom="0cm" fo:line-height="100%" text:enable-numbering="false" fo:text-indent="0cm" style:punctuation-wrap="hanging" style:line-break="strict"/>
    </style:style>
    <style:style style:name="P16" style:family="paragraph">
      <style:paragraph-properties fo:margin-left="0.321cm" fo:margin-right="0cm" fo:margin-top="0.529cm" fo:margin-bottom="0cm" fo:line-height="100%" text:enable-numbering="false" fo:text-indent="0cm" style:punctuation-wrap="hanging" style:line-break="strict"/>
    </style:style>
    <style:style style:name="P17" style:family="paragraph">
      <style:paragraph-properties fo:margin-left="0.326cm" fo:margin-right="0cm" fo:margin-top="0.529cm" fo:margin-bottom="0cm" fo:line-height="100%" text:enable-numbering="false" fo:text-indent="0cm" style:punctuation-wrap="hanging" style:line-break="strict"/>
    </style:style>
    <style:style style:name="P18" style:family="paragraph">
      <style:paragraph-properties fo:margin-left="0.154cm" fo:margin-right="0cm" fo:margin-top="0.529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.149cm" fo:margin-right="0cm" fo:margin-top="0.44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.934cm" fo:margin-right="0cm" fo:margin-top="0.176cm" fo:margin-bottom="0cm" fo:line-height="101%" text:enable-numbering="false" fo:text-indent="-0.934cm" style:punctuation-wrap="hanging" style:line-break="strict"/>
    </style:style>
    <style:style style:name="P21" style:family="paragraph">
      <style:paragraph-properties fo:margin-left="0.934cm" fo:margin-right="0cm" fo:margin-top="0.194cm" fo:margin-bottom="0cm" fo:line-height="101%" fo:text-align="start" text:enable-numbering="false" fo:text-indent="-0.934cm" style:punctuation-wrap="hanging" style:line-break="strict">
        <style:tab-stops>
          <style:tab-stop style:position="0cm"/>
          <style:tab-stop style:position="1.574cm"/>
          <style:tab-stop style:position="4.109cm"/>
          <style:tab-stop style:position="6.645cm"/>
          <style:tab-stop style:position="9.181cm"/>
          <style:tab-stop style:position="11.716cm"/>
          <style:tab-stop style:position="14.252cm"/>
          <style:tab-stop style:position="16.787cm"/>
          <style:tab-stop style:position="19.323cm"/>
          <style:tab-stop style:position="21.858cm"/>
          <style:tab-stop style:position="24.394cm"/>
          <style:tab-stop style:position="26.93cm"/>
          <style:tab-stop style:position="29.465cm"/>
        </style:tab-stops>
      </style:paragraph-properties>
    </style:style>
    <style:style style:name="P22" style:family="paragraph">
      <style:paragraph-properties fo:margin-left="0.934cm" fo:margin-right="0cm" fo:margin-top="0.176cm" fo:margin-bottom="0cm" fo:line-height="101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3" style:family="paragraph">
      <style:paragraph-properties fo:margin-left="0.934cm" fo:margin-right="0cm" fo:margin-top="0.176cm" fo:margin-bottom="0cm" fo:line-height="101%" fo:text-align="start" text:enable-numbering="false" fo:text-indent="-0.934cm" style:punctuation-wrap="hanging" style:line-break="strict"/>
    </style:style>
    <style:style style:name="P24" style:family="paragraph">
      <style:paragraph-properties fo:margin-left="0.934cm" fo:margin-right="0cm" fo:margin-top="0.158cm" fo:margin-bottom="0cm" fo:line-height="101%" text:enable-numbering="false" fo:text-indent="-0.934cm" style:punctuation-wrap="hanging" style:line-break="strict"/>
    </style:style>
    <style:style style:name="P25" style:family="paragraph">
      <style:paragraph-properties fo:margin-left="0.934cm" fo:margin-right="0cm" fo:margin-top="0.158cm" fo:margin-bottom="0cm" fo:line-height="101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6" style:family="paragraph">
      <style:paragraph-properties fo:margin-left="0.934cm" fo:margin-right="0cm" fo:margin-top="0.158cm" fo:margin-bottom="0cm" fo:line-height="101%" fo:text-align="start" text:enable-numbering="false" fo:text-indent="-0.934cm" style:punctuation-wrap="hanging" style:line-break="strict"/>
    </style:style>
    <style:style style:name="P27" style:family="paragraph">
      <style:paragraph-properties fo:margin-left="0.934cm" fo:margin-right="0cm" fo:margin-top="0.194cm" fo:margin-bottom="0cm" fo:line-height="101%" text:enable-numbering="true" fo:text-indent="-0.934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22pt" fo:language="es" fo:country="ES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3" style:family="text">
      <style:text-properties fo:language="es" fo:country="ES"/>
    </style:style>
    <style:style style:name="T4" style:family="text">
      <style:text-properties fo:font-size="32pt" fo:language="es" fo:country="ES" style:font-size-asian="32pt" style:font-size-complex="32pt"/>
    </style:style>
    <style:style style:name="T5" style:family="text">
      <style:text-properties fo:font-size="28pt" fo:language="es" fo:country="ES" style:font-size-asian="28pt" style:font-size-complex="28pt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000000" fo:font-family="Arial" style:font-pitch="variable" fo:font-size="24pt" fo:language="es" fo:country="ES" style:font-size-asian="24pt" style:font-size-complex="24pt"/>
    </style:style>
    <style:style style:name="T8" style:family="text">
      <style:text-properties fo:color="#000000" fo:font-family="Arial" style:font-pitch="variable" fo:font-size="24pt" fo:language="es" fo:country="ES" fo:font-style="italic" style:font-size-asian="24pt" style:font-style-asian="italic" style:font-size-complex="24pt" style:font-style-complex="italic"/>
    </style:style>
    <style:style style:name="T9" style:family="text">
      <style:text-properties fo:color="#333399" fo:font-family="'Courier New'" style:font-family-generic="modern" style:font-pitch="fixed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0" style:family="text">
      <style:text-properties fo:color="#333399" fo:font-family="Arial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color="#000000" fo:font-family="Arial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color="#000000" fo:font-family="Arial" style:font-pitch="variable" fo:font-size="24pt" fo:language="es" fo:country="E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3" style:family="text">
      <style:text-properties fo:color="#333399" fo:font-family="Arial" style:font-pitch="variable" fo:font-size="24pt" fo:language="es" fo:country="ES" style:font-size-asian="24pt" style:font-size-complex="24pt"/>
    </style:style>
    <style:style style:name="T14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15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16" style:family="text">
      <style:text-properties fo:font-size="16pt" fo:language="es" fo:country="ES" style:font-size-asian="16pt" style:font-size-complex="16pt"/>
    </style:style>
    <style:style style:name="T17" style:family="text">
      <style:text-properties fo:color="#000000" fo:font-family="Arial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color="#000000" fo:font-family="Arial" style:font-pitch="variable" fo:language="es" fo:country="ES"/>
    </style:style>
    <style:style style:name="T19" style:family="text">
      <style:text-properties fo:font-size="20pt" fo:language="es" fo:country="ES" style:font-size-asian="20pt" style:font-size-complex="20pt"/>
    </style:style>
    <style:style style:name="T20" style:family="text">
      <style:text-properties fo:color="#333399" fo:font-family="Arial" style:font-pitch="variable" fo:language="es" fo:country="ES"/>
    </style:style>
    <style:style style:name="T21" style:family="text">
      <style:text-properties fo:color="#000000" fo:font-family="Arial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22" style:family="text">
      <style:text-properties fo:color="#000000" fo:font-family="Arial" style:font-pitch="variable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3" style:family="text">
      <style:text-properties fo:color="#000000" fo:font-family="Arial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4" style:family="text">
      <style:text-properties fo:color="#333399" fo:font-family="Arial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5" style:family="text">
      <style:text-properties fo:color="#000000" fo:font-family="Arial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fo:font-size="18pt" fo:language="es" fo:country="ES" style:font-size-asian="18pt" style:font-size-complex="18pt"/>
    </style:style>
    <style:style style:name="T27" style:family="text">
      <style:text-properties fo:color="#000000" fo:font-family="Arial" style:font-pitch="variable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8" style:family="text">
      <style:text-properties fo:color="#333399" fo:font-family="Arial" style:font-pitch="variable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list-level-properties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space-before="0.14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6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3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3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15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Plantillas (Templates)‏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-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efinición</text:span></text:p>
          </draw:text-box>
        </draw:frame>
        <draw:frame presentation:style-name="pr5" draw:text-style-name="P2" draw:layer="layout" svg:width="22.225cm" svg:height="12.37cm" svg:x="2.539cm" svg:y="5.079cm" presentation:class="outline" presentation:user-transformed="true">
          <draw:text-box>
            <text:list text:style-name="L3">
              <text:list-item>
                <text:p text:style-name="P5"><text:span text:style-name="T4">Una plantilla (template) es un patrón para crear funciones y clases usando tipos de datos como parámetros. Hay dos tipos de templates: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Funciones Templates (tipos parametrizados</text:span><text:span text:style-name="T5">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lases Templates (clases parametrizadas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pósito</text:span></text:p>
          </draw:text-box>
        </draw:frame>
        <draw:frame presentation:style-name="pr7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6">Liberar al programador de la molestia de tener que escribir múltiples versiones de la misma función sólo para llevar a cabo la misma operación sobre datos de distinto tipo.</text:span></text:p>
              </text:list-item>
            </text:list>
            <text:list text:style-name="L3">
              <text:list-item>
                <text:p text:style-name="P5"><text:span text:style-name="T6">Consideremos la función swap(). ¿Cuántos tipos diferentes de datos pueden ser intercambiados?</text:span></text:p>
              </text:list-item>
            </text:list>
            <text:list text:style-name="L3">
              <text:list-item>
                <text:p text:style-name="P7"><text:span text:style-name="T6">int</text:span><text:span text:style-name="T6"><text:tab/></text:span><text:span text:style-name="T6"><text:tab/></text:span><text:span text:style-name="T6"><text:tab/></text:span><text:span text:style-name="T6"><text:tab/></text:span><text:span text:style-name="T6">double</text:span><text:span text:style-name="T6"><text:line-break/></text:span><text:span text:style-name="T6">string</text:span><text:span text:style-name="T6"><text:tab/></text:span><text:span text:style-name="T6"><text:tab/></text:span><text:span text:style-name="T6"><text:tab/></text:span><text:span text:style-name="T6">Student</text:span><text:span text:style-name="T6"><text:line-break/></text:span><text:span text:style-name="T6">Motor</text:span><text:span text:style-name="T6"><text:tab/></text:span><text:span text:style-name="T6"><text:tab/></text:span><text:span text:style-name="T6"><text:tab/></text:span><text:span text:style-name="T6">bool</text:span><text:span text:style-name="T6"><text:line-break/></text:span><text:span text:style-name="T6">etc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277cm" svg:x="2.117cm" svg:y="4.934cm">
          <text:p text:style-name="P8"><text:span text:style-name="T7">Una función plantilla tiene </text:span><text:span text:style-name="T8">uno o más</text:span><text:span text:style-name="T7"> parámetros.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3.309cm" svg:x="2.328cm" svg:y="12.065cm">
          <text:p text:style-name="P8"><text:span text:style-name="T9">T</text:span><text:span text:style-name="T10"> </text:span><text:span text:style-name="T11">es un parámetro de la plantilla (o template)</text:span><text:span text:style-name="T12">. </text:span><text:span text:style-name="T11">Este indica el tipo de dato que será suministrado cuando la función sea llamada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Templates</text:span></text:p>
          </draw:text-box>
        </draw:frame>
        <draw:frame presentation:style-name="pr8" draw:text-style-name="P2" draw:layer="layout" svg:width="21.163cm" svg:height="4.022cm" svg:x="2.962cm" svg:y="7.196cm" presentation:class="outline" presentation:user-transformed="true">
          <draw:text-box>
            <text:list text:style-name="L3">
              <text:list-item>
                <text:p text:style-name="P9"><text:span text:style-name="T3">template&lt;class T&gt;</text:span></text:p>
              </text:list-item>
            </text:list>
            <text:list text:style-name="L3">
              <text:list-item>
                <text:p text:style-name="P9"><text:span text:style-name="T3">return-type function-name( T param )‏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19.261cm" svg:height="4.446cm" svg:x="3.386cm" svg:y="3.809cm" presentation:class="outline" presentation:user-transformed="true">
          <draw:text-box>
            <text:list text:style-name="L5">
              <text:list-item>
                <text:p text:style-name="P10"><text:span text:style-name="T7">La función </text:span><text:span text:style-name="T13">Display</text:span><text:span text:style-name="T7"> puede mostrar cualquier tipo de dato con el operador de salida (&lt;&lt;) definido.</text:span></text:p>
              </text:list-item>
            </text:list>
          </draw:text-box>
        </draw:fram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Display</text:span></text:p>
          </draw:text-box>
        </draw:frame>
        <draw:custom-shape draw:style-name="gr3" draw:text-style-name="P2" draw:layer="layout" svg:width="13.546cm" svg:height="10.309cm" svg:x="5.292cm" svg:y="7.197cm">
          <text:p text:style-name="P11"><text:span text:style-name="T14">template &lt;class T&gt;</text:span></text:p>
          <text:p text:style-name="P11"><text:span text:style-name="T14">void Display( const T &amp; val ) </text:span></text:p>
          <text:p text:style-name="P11"><text:span text:style-name="T14">{ </text:span></text:p>
          <text:p text:style-name="P11"><text:span text:style-name="T14"><text:s text:c="2"/></text:span><text:span text:style-name="T14">cout &lt;&lt; val; </text:span></text:p>
          <text:p text:style-name="P11"><text:span text:style-name="T14">}</text:span></text:p>
          <text:p text:style-name="P11"><text:span text:style-name="T14"/></text:p>
          <text:p text:style-name="P11"><text:span text:style-name="T14">Display( 10 );</text:span></text:p>
          <text:p text:style-name="P11"><text:span text:style-name="T14">Display( "Hello" );</text:span></text:p>
          <text:p text:style-name="P11"><text:span text:style-name="T14">Display( true );</text:span></text:p>
          <text:p text:style-name="P11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2.225cm" svg:height="4.496cm" svg:x="2.738cm" svg:y="4.097cm">
          <text:p text:style-name="P12"><text:span text:style-name="T15">Notar las diferencias entre estas dos funciones sobrecargadas (overloaded). Éstas son distintas funciones para el compilador dado que la firma que caracteriza unívocamente a una función está compuesta por el nombre de la función y sus lista de parámetros. Este ejemplo es un buen candidato para una plantilla de fun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swap()‏</text:span></text:p>
          </draw:text-box>
        </draw:frame>
        <draw:frame presentation:style-name="pr10" draw:text-style-name="P2" draw:layer="layout" svg:width="9.525cm" svg:height="9.99cm" svg:x="6.561cm" svg:y="8.445cm" presentation:class="outline" presentation:user-transformed="true">
          <draw:text-box>
            <text:list text:style-name="L3">
              <text:list-item>
                <text:p text:style-name="P13"><text:span text:style-name="T16">void swap(int &amp; X, int &amp; Y)‏</text:span></text:p>
              </text:list-item>
            </text:list>
            <text:list text:style-name="L3">
              <text:list-item>
                <text:p text:style-name="P13"><text:span text:style-name="T16">{ <text:s/>int temp = X;</text:span></text:p>
              </text:list-item>
            </text:list>
            <text:list text:style-name="L3">
              <text:list-item>
                <text:p text:style-name="P13"><text:span text:style-name="T16"><text:s text:c="2"/></text:span><text:span text:style-name="T16">X = Y;</text:span></text:p>
              </text:list-item>
            </text:list>
            <text:list text:style-name="L3">
              <text:list-item>
                <text:p text:style-name="P13"><text:span text:style-name="T16"><text:s text:c="2"/></text:span><text:span text:style-name="T16">Y = temp;</text:span></text:p>
              </text:list-item>
            </text:list>
            <text:list text:style-name="L3">
              <text:list-item>
                <text:p text:style-name="P13"><text:span text:style-name="T16">}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  <text:list text:style-name="L3">
              <text:list-item>
                <text:p text:style-name="P13"><text:span text:style-name="T16">void swap(string &amp; X, string &amp; Y)‏</text:span></text:p>
              </text:list-item>
            </text:list>
            <text:list text:style-name="L3">
              <text:list-item>
                <text:p text:style-name="P13"><text:span text:style-name="T16">{ <text:s/>string temp = X;</text:span></text:p>
              </text:list-item>
            </text:list>
            <text:list text:style-name="L3">
              <text:list-item>
                <text:p text:style-name="P13"><text:span text:style-name="T16"><text:s text:c="2"/></text:span><text:span text:style-name="T16">X = Y;</text:span></text:p>
              </text:list-item>
            </text:list>
            <text:list text:style-name="L3">
              <text:list-item>
                <text:p text:style-name="P13"><text:span text:style-name="T16"><text:s text:c="2"/></text:span><text:span text:style-name="T16">Y = temp;</text:span></text:p>
              </text:list-item>
            </text:list>
            <text:list text:style-name="L3">
              <text:list-item>
                <text:p text:style-name="P13"><text:span text:style-name="T16">}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293cm" svg:x="2.328cm" svg:y="4.445cm">
          <text:p text:style-name="P14"><text:span text:style-name="T7">Esta plantilla trabaja con cualquier tipo de dato que soporte el operador de asign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lantilla para la Función swap()‏</text:span></text:p>
          </draw:text-box>
        </draw:frame>
        <draw:frame presentation:style-name="pr11" draw:text-style-name="P2" draw:layer="layout" svg:width="15.452cm" svg:height="9.133cm" svg:x="4.868cm" svg:y="8.466cm" presentation:class="outline" presentation:user-transformed="true">
          <draw:text-box>
            <text:list text:style-name="L3">
              <text:list-item>
                <text:p text:style-name="P9"><text:span text:style-name="T3">template &lt;class TParam&gt;</text:span></text:p>
              </text:list-item>
            </text:list>
            <text:list text:style-name="L3">
              <text:list-item>
                <text:p text:style-name="P9"><text:span text:style-name="T3">void Swap( TParam &amp; X, TParam &amp; Y ) </text:span></text:p>
              </text:list-item>
            </text:list>
            <text:list text:style-name="L3">
              <text:list-item>
                <text:p text:style-name="P9"><text:span text:style-name="T3">{ 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TParam temp = X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X = Y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Y = temp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328cm" svg:y="4.445cm">
          <text:p text:style-name="P14"><text:span text:style-name="T7">La siguiente instancia específica de la función swap() puede coexistir en el mismo programa con la plantilla para la función swap()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swap() específica</text:span></text:p>
          </draw:text-box>
        </draw:frame>
        <draw:frame presentation:style-name="pr12" draw:text-style-name="P2" draw:layer="layout" svg:width="15.24cm" svg:height="7.999cm" svg:x="4.868cm" svg:y="8.889cm" presentation:class="outline" presentation:user-transformed="true">
          <draw:text-box>
            <text:list text:style-name="L3">
              <text:list-item>
                <text:p text:style-name="P9"><text:span text:style-name="T3">void swap( string * pX, string * pY ) </text:span></text:p>
              </text:list-item>
            </text:list>
            <text:list text:style-name="L3">
              <text:list-item>
                <text:p text:style-name="P9"><text:span text:style-name="T3">{ 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string temp = *pX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*pX = *pY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*pY = temp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802cm" svg:x="2.752cm" svg:y="4.233cm">
          <text:p text:style-name="P15"><text:span text:style-name="T15">Cuando llamamos a swap(), el único requerimiento es que ambos parámetros sean del mismo tipo y que sean modificables vía el operador de asignación =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lamando a swap()‏</text:span></text:p>
          </draw:text-box>
        </draw:frame>
        <draw:frame presentation:style-name="pr13" draw:text-style-name="P2" draw:layer="layout" svg:width="12.7cm" svg:height="10.584cm" svg:x="6.138cm" svg:y="7.831cm" presentation:class="outline" presentation:user-transformed="true">
          <draw:text-box>
            <text:list text:style-name="L3">
              <text:list-item>
                <text:p text:style-name="P13"><text:span text:style-name="T16">int A = 5;</text:span></text:p>
              </text:list-item>
            </text:list>
            <text:list text:style-name="L3">
              <text:list-item>
                <text:p text:style-name="P13"><text:span text:style-name="T16">int B = 6;</text:span></text:p>
              </text:list-item>
            </text:list>
            <text:list text:style-name="L3">
              <text:list-item>
                <text:p text:style-name="P13"><text:span text:style-name="T16">swap( A, B );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  <text:list text:style-name="L3">
              <text:list-item>
                <text:p text:style-name="P13"><text:span text:style-name="T16">string P("Al");</text:span></text:p>
              </text:list-item>
            </text:list>
            <text:list text:style-name="L3">
              <text:list-item>
                <text:p text:style-name="P13"><text:span text:style-name="T16">string Q("George");</text:span></text:p>
              </text:list-item>
            </text:list>
            <text:list text:style-name="L3">
              <text:list-item>
                <text:p text:style-name="P13"><text:span text:style-name="T16">swap( P, Q );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  <text:list text:style-name="L3">
              <text:list-item>
                <text:p text:style-name="P13"><text:span text:style-name="T16">// calls the specific instance of swap()‏</text:span></text:p>
              </text:list-item>
            </text:list>
            <text:list text:style-name="L3">
              <text:list-item>
                <text:p text:style-name="P13"><text:span text:style-name="T16">string * pA = new string("Fred");</text:span></text:p>
              </text:list-item>
            </text:list>
            <text:list text:style-name="L3">
              <text:list-item>
                <text:p text:style-name="P13"><text:span text:style-name="T16">string * pB = new string("Sam");</text:span></text:p>
              </text:list-item>
            </text:list>
            <text:list text:style-name="L3">
              <text:list-item>
                <text:p text:style-name="P13"><text:span text:style-name="T16">swap( pA, pB ); <text:s/>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117cm" svg:y="4.233cm">
          <text:p text:style-name="P16"><text:span text:style-name="T7">Por supuesto, algunas combinaciones no funcionan. No se puede pasar constantes, y no podemos pasar tipos incompatible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lamado a swap()‏</text:span></text:p>
          </draw:text-box>
        </draw:frame>
        <draw:frame presentation:style-name="pr14" draw:text-style-name="P2" draw:layer="layout" svg:width="12.488cm" svg:height="9.526cm" svg:x="5.715cm" svg:y="8.466cm" presentation:class="outline" presentation:user-transformed="true">
          <draw:text-box>
            <text:list text:style-name="L3">
              <text:list-item>
                <text:p text:style-name="P9"><text:span text:style-name="T3">/* casos que no funcionan */</text:span></text:p>
              </text:list-item>
            </text:list>
            <text:list text:style-name="L3">
              <text:list-item>
                <text:p text:style-name="P9"><text:span text:style-name="T3">int B = 6;</text:span></text:p>
              </text:list-item>
            </text:list>
            <text:list text:style-name="L3">
              <text:list-item>
                <text:p text:style-name="P9"><text:span text:style-name="T3">swap( 10, B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swap( "Harry", "Sally"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bool M = true;</text:span></text:p>
              </text:list-item>
            </text:list>
            <text:list text:style-name="L3">
              <text:list-item>
                <text:p text:style-name="P9"><text:span text:style-name="T3">swap( B, M )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293cm" svg:x="2.963cm" svg:y="4.233cm">
          <text:p text:style-name="P17"><text:span text:style-name="T17">Una plantilla de función puede tener parámetros adicionales que no son parámetros genéricos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Adicionales</text:span></text:p>
          </draw:text-box>
        </draw:frame>
        <draw:frame presentation:style-name="pr15" draw:text-style-name="P2" draw:layer="layout" svg:width="17.568cm" svg:height="10.372cm" svg:x="5.08cm" svg:y="7.196cm" presentation:class="outline" presentation:user-transformed="true">
          <draw:text-box>
            <text:list text:style-name="L3">
              <text:list-item>
                <text:p text:style-name="P9"><text:span text:style-name="T3">template &lt;class T&gt;</text:span></text:p>
              </text:list-item>
            </text:list>
            <text:list text:style-name="L3">
              <text:list-item>
                <text:p text:style-name="P9"><text:span text:style-name="T3">void Display( const T &amp; val, ostream &amp; os ) </text:span></text:p>
              </text:list-item>
            </text:list>
            <text:list text:style-name="L3">
              <text:list-item>
                <text:p text:style-name="P9"><text:span text:style-name="T3">{ 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os &lt;&lt; val; 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Display( "Hello", cout );</text:span></text:p>
              </text:list-item>
            </text:list>
            <text:list text:style-name="L3">
              <text:list-item>
                <text:p text:style-name="P9"><text:span text:style-name="T3">Display( 22, outfile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2.648cm" svg:height="5.341cm" svg:x="1.905cm" svg:y="3.81cm">
          <text:p text:style-name="P17"><text:span text:style-name="T17">Pueden haber parámetros plantilla adicionales, mientras cada uno sea usado al menos una vez en la lista de parámetros formales de la función. Aquí, <text:s/>T1 es cualquier contenedor que soporte la operación begin(). T2 es el tipo de datos almacenado en el contened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adicionales</text:span></text:p>
          </draw:text-box>
        </draw:frame>
        <draw:frame presentation:style-name="pr16" draw:text-style-name="P2" draw:layer="layout" svg:width="19.685cm" svg:height="8.044cm" svg:x="3.809cm" svg:y="9.736cm" presentation:class="outline" presentation:user-transformed="true">
          <draw:text-box>
            <text:list text:style-name="L3">
              <text:list-item>
                <text:p text:style-name="P9"><text:span text:style-name="T3">template &lt;class T1, class T2&gt;</text:span></text:p>
              </text:list-item>
            </text:list>
            <text:list text:style-name="L3">
              <text:list-item>
                <text:p text:style-name="P9"><text:span text:style-name="T3">void GetFirst( const T1 &amp; container, T2 &amp; value 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value = *container.begin()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// more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293cm" svg:x="2.54cm" svg:y="5.08cm">
          <text:p text:style-name="P8"><text:span text:style-name="T18">A la función previa le podemos pasar un vector de enteros..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lamado a la función GetFirst ()‏</text:span></text:p>
          </draw:text-box>
        </draw:frame>
        <draw:frame presentation:style-name="pr17" draw:text-style-name="P2" draw:layer="layout" svg:width="16.51cm" svg:height="7.409cm" svg:x="4.868cm" svg:y="8.89cm" presentation:class="outline" presentation:user-transformed="true">
          <draw:text-box>
            <text:list text:style-name="L3">
              <text:list-item>
                <text:p text:style-name="P9"><text:span text:style-name="T3"><text:s text:c="2"/></text:span><text:span text:style-name="T3">vector&lt;int&gt; testVec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testVec.push_back(32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int n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GetFirst(testVec, n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19.685cm" svg:height="3.838cm" svg:x="2.752cm" svg:y="4.233cm">
          <text:p text:style-name="P8"><text:span text:style-name="T18">O le podemos pasar una lista de datos doubles.</text:span></text:p>
          <text:p text:style-name="P8"><text:span text:style-name="T18">Pronto veremos la biblioteca estándar de contenedores y veremos vector y list entre otro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lamados a la Función GetFirst()‏</text:span></text:p>
          </draw:text-box>
        </draw:frame>
        <draw:frame presentation:style-name="pr18" draw:text-style-name="P2" draw:layer="layout" svg:width="12.489cm" svg:height="7.197cm" svg:x="6.772cm" svg:y="9.102cm" presentation:class="outline" presentation:user-transformed="true">
          <draw:text-box>
            <text:list text:style-name="L3">
              <text:list-item>
                <text:p text:style-name="P9"><text:span text:style-name="T3"><text:s text:c="2"/></text:span><text:span text:style-name="T3">list&lt;double&gt; testList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testList.push_back( 64.253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double x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GetFirst( testList, x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647cm" svg:height="3.333cm" svg:x="3.174cm" svg:y="0.062cm" presentation:class="title" presentation:user-transformed="true">
          <draw:text-box>
            <text:p text:style-name="P1"><text:span text:style-name="T3">Plantillas para Clases (Class Templates)‏</text:span></text:p>
          </draw:text-box>
        </draw:frame>
        <draw:frame presentation:style-name="pr7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6">Las plantillas de clases nos permiten crear nuevas clases durante la compilación. </text:span></text:p>
              </text:list-item>
            </text:list>
            <text:list text:style-name="L3">
              <text:list-item>
                <text:p text:style-name="P5"><text:span text:style-name="T6">Usamos plantillas de clases cuando de otra manera estaríamos forzados a crear múltiples clases con los mismos atributos y operaciones. </text:span></text:p>
              </text:list-item>
            </text:list>
            <text:list text:style-name="L3">
              <text:list-item>
                <text:p text:style-name="P5"><text:span text:style-name="T6">Las clases estándares de contenedores C++ (Standard C++ Container classes -vector, list, set) son un buenos ejemplos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328cm" svg:y="4.022cm">
          <text:p text:style-name="P18"><text:span text:style-name="T7">Este es el formato general para declarar una plantilla de clases. El parámetro </text:span><text:span text:style-name="T13">T</text:span><text:span text:style-name="T7"> representa un tipo de dato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eclaración de una Plantilla de Clase</text:span></text:p>
          </draw:text-box>
        </draw:frame>
        <draw:frame presentation:style-name="pr20" draw:text-style-name="P2" draw:layer="layout" svg:width="13.758cm" svg:height="9.314cm" svg:x="6.35cm" svg:y="8.254cm" presentation:class="outline" presentation:user-transformed="true">
          <draw:text-box>
            <text:list text:style-name="L3">
              <text:list-item>
                <text:p text:style-name="P9"><text:span text:style-name="T3">template &lt;class T&gt;</text:span></text:p>
              </text:list-item>
            </text:list>
            <text:list text:style-name="L3">
              <text:list-item>
                <text:p text:style-name="P9"><text:span text:style-name="T3">class className {</text:span></text:p>
              </text:list-item>
            </text:list>
            <text:list text:style-name="L3">
              <text:list-item>
                <text:p text:style-name="P9"><text:span text:style-name="T3">public: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private:</text:span></text:p>
              </text:list-item>
            </text:list>
            <text:list text:style-name="L3">
              <text:list-item>
                <text:p text:style-name="P9"><text:span text:style-name="T3"><text:s text:c="2"/></text:span></text:p>
              </text:list-item>
            </text:list>
            <text:list text:style-name="L3">
              <text:list-item>
                <text:p text:style-name="P9"><text:span text:style-name="T3">}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802cm" svg:x="2.54cm" svg:y="4.233cm">
          <text:p text:style-name="P19"><text:span text:style-name="T15">Una clase simple de arreglo podría almacenar entradas de cualquier tipo de datos. Por ejemplo, ésta podría almacenar un arreglo asignado dinámicamente de enteros long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Clase Array</text:span></text:p>
          </draw:text-box>
        </draw:frame>
        <draw:frame presentation:style-name="pr21" draw:text-style-name="P2" draw:layer="layout" svg:width="10.372cm" svg:height="10.796cm" svg:x="6.35cm" svg:y="7.831cm" presentation:class="outline" presentation:user-transformed="true">
          <draw:text-box>
            <text:list text:style-name="L3">
              <text:list-item>
                <text:p text:style-name="P20"><text:span text:style-name="T19">class Array {</text:span></text:p>
              </text:list-item>
            </text:list>
            <text:list text:style-name="L3">
              <text:list-item>
                <text:p text:style-name="P20"><text:span text:style-name="T19">public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Array( int initialSize 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~Array(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long &amp; operator[]( int i )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private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long * m_pData; 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nt m_nSize;</text:span></text:p>
              </text:list-item>
            </text:list>
            <text:list text:style-name="L3">
              <text:list-item>
                <text:p text:style-name="P20"><text:span text:style-name="T19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54cm" svg:y="3.81cm">
          <text:p text:style-name="P14"><text:span text:style-name="T18">Aquí, la clase almacena strings. Difícilmente hay variaciones respecto a a versión previa. Esto la hace un buen candidato para una plantilla de clas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clase Array</text:span></text:p>
          </draw:text-box>
        </draw:frame>
        <draw:frame presentation:style-name="pr22" draw:text-style-name="P2" draw:layer="layout" svg:width="10.16cm" svg:height="11.012cm" svg:x="6.985cm" svg:y="7.407cm" presentation:class="outline" presentation:user-transformed="true">
          <draw:text-box>
            <text:list text:style-name="L3">
              <text:list-item>
                <text:p text:style-name="P20"><text:span text:style-name="T19">class Array {</text:span></text:p>
              </text:list-item>
            </text:list>
            <text:list text:style-name="L3">
              <text:list-item>
                <text:p text:style-name="P20"><text:span text:style-name="T19">public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Array( int initialSize 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~Array(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string &amp; operator[]( int i )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private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string * m_pData; 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nt m_nSize;</text:span></text:p>
              </text:list-item>
            </text:list>
            <text:list text:style-name="L3">
              <text:list-item>
                <text:p text:style-name="P20"><text:span text:style-name="T19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963cm" svg:y="3.81cm">
          <text:p text:style-name="P14"><text:span text:style-name="T18">Esta podría ser la plantilla de la clase Array. Notamos el uso de </text:span><text:span text:style-name="T20">T</text:span><text:span text:style-name="T18"> como parámetro donde antes teníamos long o string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lantilla de clase Array</text:span></text:p>
          </draw:text-box>
        </draw:frame>
        <draw:frame presentation:style-name="pr23" draw:text-style-name="P2" draw:layer="layout" svg:width="13.547cm" svg:height="11.647cm" svg:x="7.619cm" svg:y="7.408cm" presentation:class="outline" presentation:user-transformed="true">
          <draw:text-box>
            <text:list text:style-name="L3">
              <text:list-item>
                <text:p text:style-name="P20"><text:span text:style-name="T19">template &lt;class T&gt;</text:span></text:p>
              </text:list-item>
            </text:list>
            <text:list text:style-name="L3">
              <text:list-item>
                <text:p text:style-name="P20"><text:span text:style-name="T19">class Array {</text:span></text:p>
              </text:list-item>
            </text:list>
            <text:list text:style-name="L3">
              <text:list-item>
                <text:p text:style-name="P20"><text:span text:style-name="T19">public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Array( int initialSize 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~Array(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T &amp; operator[]( int i )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private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T * m_pData; 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nt m_nSize;</text:span></text:p>
              </text:list-item>
            </text:list>
            <text:list text:style-name="L3">
              <text:list-item>
                <text:p text:style-name="P20"><text:span text:style-name="T19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802cm" svg:x="2.54cm" svg:y="3.81cm">
          <text:p text:style-name="P12"><text:span text:style-name="T15">Implementación del constructor. Notamos la declaración de la plantilla, la cual es requerida antes de cualquier función en una plantilla de clase.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1.955cm" svg:x="2.54cm" svg:y="15.24cm">
          <text:p text:style-name="P12"><text:span text:style-name="T21">Nota:</text:span><text:span text:style-name="T15"> En el caso de plantillas de función, la implementación de las funciones debe estar en el archivo de encabezad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mplementación de Array</text:span></text:p>
          </draw:text-box>
        </draw:frame>
        <draw:frame presentation:style-name="pr24" draw:text-style-name="P2" draw:layer="layout" svg:width="13.124cm" svg:height="7.621cm" svg:x="6.138cm" svg:y="6.985cm" presentation:class="outline" presentation:user-transformed="true">
          <draw:text-box>
            <text:list text:style-name="L3">
              <text:list-item>
                <text:p text:style-name="P9"><text:span text:style-name="T3">template&lt;class T&gt;</text:span></text:p>
              </text:list-item>
            </text:list>
            <text:list text:style-name="L3">
              <text:list-item>
                <text:p text:style-name="P9"><text:span text:style-name="T3">Array&lt;T&gt;::Array( int initialSize 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m_nSize = initialSize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m_pData = new T[m_nSize]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277cm" svg:x="2.54cm" svg:y="4.657cm">
          <text:p text:style-name="P8"><text:span text:style-name="T18">Implementación del Destruc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mplementación de Clase Array</text:span></text:p>
          </draw:text-box>
        </draw:frame>
        <draw:frame presentation:style-name="pr25" draw:text-style-name="P2" draw:layer="layout" svg:width="9.737cm" svg:height="6.986cm" svg:x="5.502cm" svg:y="7.619cm" presentation:class="outline" presentation:user-transformed="true">
          <draw:text-box>
            <text:list text:style-name="L3">
              <text:list-item>
                <text:p text:style-name="P9"><text:span text:style-name="T3">template&lt;class T&gt;</text:span></text:p>
              </text:list-item>
            </text:list>
            <text:list text:style-name="L3">
              <text:list-item>
                <text:p text:style-name="P9"><text:span text:style-name="T3">Array&lt;T&gt;::~Array(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delete [] m_pData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1.905cm" svg:y="4.657cm">
          <text:p text:style-name="P18"><text:span text:style-name="T18">Operador subíndice. No chequearemos el rango todavía. Retorna una referencia, por ello puede ser usada tanto para escribir o leer miembros del arregl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mplementación de clase Array</text:span></text:p>
          </draw:text-box>
        </draw:frame>
        <draw:frame presentation:style-name="pr18" draw:text-style-name="P2" draw:layer="layout" svg:width="12.912cm" svg:height="7.197cm" svg:x="4.868cm" svg:y="9.102cm" presentation:class="outline" presentation:user-transformed="true">
          <draw:text-box>
            <text:list text:style-name="L3">
              <text:list-item>
                <text:p text:style-name="P9"><text:span text:style-name="T3">template&lt;class T&gt;</text:span></text:p>
              </text:list-item>
            </text:list>
            <text:list text:style-name="L3">
              <text:list-item>
                <text:p text:style-name="P9"><text:span text:style-name="T3">T &amp; Array&lt;T&gt;::operator[]( int i 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return m_pData[i]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3.175cm" svg:y="3.81cm">
          <text:p text:style-name="P18"><text:span text:style-name="T18">Un programa cliente puede crear cualquier tipo de arreglo usando nuestra plantilla mientras la clase admita la asignación (operador =)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ueba de la Plantilla Array</text:span></text:p>
          </draw:text-box>
        </draw:frame>
        <draw:frame presentation:style-name="pr13" draw:text-style-name="P2" draw:layer="layout" svg:width="15.452cm" svg:height="10.584cm" svg:x="5.715cm" svg:y="7.831cm" presentation:class="outline" presentation:user-transformed="true">
          <draw:text-box>
            <text:list text:style-name="L3">
              <text:list-item>
                <text:p text:style-name="P9"><text:span text:style-name="T3"><text:s text:c="2"/></text:span><text:span text:style-name="T3">Array&lt;int&gt; myArray(20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myArray[2] = 50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Array&lt;string&gt; nameArray(10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nameArray[5] = string("Fred"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cout &lt;&lt; nameArray[5] &lt;&lt; endl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Array&lt;Student&gt; students(100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students[4] = Student("123456789")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4.089cm" svg:x="3.175cm" svg:y="3.598cm">
          <text:p text:style-name="P19"><text:span text:style-name="T15">Aún si la clase no sobrecarga el operador asignación, C++ crea uno por defecto. Éste hace la copia binaria de cada uno de los miembros dato de la clase.</text:span></text:p>
          <text:p text:style-name="P19"><text:span text:style-name="T15">Ojo: Poner atención con miembros puntero !!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lase Student</text:span></text:p>
          </draw:text-box>
        </draw:frame>
        <draw:frame presentation:style-name="pr26" draw:text-style-name="P2" draw:layer="layout" svg:width="11.218cm" svg:height="10.593cm" svg:x="6.985cm" svg:y="8.043cm" presentation:class="outline" presentation:user-transformed="true">
          <draw:text-box>
            <text:list text:style-name="L3">
              <text:list-item>
                <text:p text:style-name="P20"><text:span text:style-name="T19">class Student {</text:span></text:p>
              </text:list-item>
            </text:list>
            <text:list text:style-name="L3">
              <text:list-item>
                <text:p text:style-name="P20"><text:span text:style-name="T19">public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Student() { }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Student(const string &amp; id)‏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{ m_sID = id; }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private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string m_sID;</text:span></text:p>
              </text:list-item>
            </text:list>
            <text:list text:style-name="L3">
              <text:list-item>
                <text:p text:style-name="P20"><text:span text:style-name="T19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5.341cm" svg:x="2.328cm" svg:y="4.233cm">
          <text:p text:style-name="P14"><text:span text:style-name="T17">Sea </text:span><text:span text:style-name="T22">diccionario</text:span><text:span text:style-name="T17"> una estructura de datos que asocia un valor clave con información relacionada. Por ejemplo, podemos querer asociar número de partes de automóviles (claves) con los nombres de las partes correspondientes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" draw:layer="layout" svg:width="20.955cm" svg:height="2.293cm" svg:x="2.752cm" svg:y="15.452cm">
          <text:p text:style-name="P14"><text:span text:style-name="T17">Para más detalles, ver el código del programa de ejemplo en la página web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cionario</text:span></text:p>
          </draw:text-box>
        </draw:frame>
        <draw:frame presentation:style-name="pr27" draw:text-style-name="P2" draw:layer="layout" svg:width="11.43cm" svg:height="5.297cm" svg:x="6.562cm" svg:y="9.948cm" presentation:class="outline" presentation:user-transformed="true">
          <draw:text-box>
            <text:list text:style-name="L3">
              <text:list-item>
                <text:p text:style-name="P21"><text:span text:style-name="T3">100000 ---&gt;</text:span><text:span text:style-name="T3"><text:tab/></text:span><text:span text:style-name="T3">tire</text:span></text:p>
              </text:list-item>
            </text:list>
            <text:list text:style-name="L3">
              <text:list-item>
                <text:p text:style-name="P21"><text:span text:style-name="T3">100001 ---&gt;</text:span><text:span text:style-name="T3"><text:tab/></text:span><text:span text:style-name="T3">wheel</text:span></text:p>
              </text:list-item>
            </text:list>
            <text:list text:style-name="L3">
              <text:list-item>
                <text:p text:style-name="P21"><text:span text:style-name="T3">100002 ---&gt;</text:span><text:span text:style-name="T3"><text:tab/></text:span><text:span text:style-name="T3">distributor</text:span></text:p>
              </text:list-item>
            </text:list>
            <text:list text:style-name="L3">
              <text:list-item>
                <text:p text:style-name="P21"><text:span text:style-name="T3">100003 ---&gt;</text:span><text:span text:style-name="T3"><text:tab/></text:span><text:span text:style-name="T3">air filter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,#ppt_#ppt_#ppt_x+(cos(-2*pi*(1-$))*-#ppt_#ppt_#ppt_x-sin(-2*pi*(1-$))*(1-#ppt_#ppt_#ppt_y))*(1-$);1" smil:keyTimes="0;1"/>
                  <anim:animate smil:dur="1s" smil:fill="hold" smil:targetElement="id1" smil:attributeName="y" smil:values="0,#ppt_#ppt_#ppt_y+(sin(-2*pi*(1-$))*-#ppt_#ppt_#ppt_x+cos(-2*pi*(1-$))*(1-#ppt_#ppt_#ppt_y))*(1-$);1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802cm" svg:x="2.752cm" svg:y="3.81cm">
          <text:p text:style-name="P19"><text:span text:style-name="T23">La plantilla para la clase Dictionary es declarada con dos parámetros de plantilla </text:span><text:span text:style-name="T24">TKey</text:span><text:span text:style-name="T23"> y </text:span><text:span text:style-name="T24">TVal</text:span><text:span text:style-name="T23">. Sus datos miembros incluyen un arreglo de claves y un arreglo de valores asociados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lantilla para la Clase Dictionary</text:span></text:p>
          </draw:text-box>
        </draw:frame>
        <draw:frame presentation:style-name="pr23" draw:text-style-name="P2" draw:layer="layout" svg:width="16.51cm" svg:height="11.647cm" svg:x="4.445cm" svg:y="6.773cm" presentation:class="outline" presentation:user-transformed="true">
          <draw:text-box>
            <text:list text:style-name="L3">
              <text:list-item>
                <text:p text:style-name="P20"><text:span text:style-name="T19">template&lt;class TKey, class TVal&gt;</text:span></text:p>
              </text:list-item>
            </text:list>
            <text:list text:style-name="L3">
              <text:list-item>
                <text:p text:style-name="P20"><text:span text:style-name="T19">class Dictionary {</text:span></text:p>
              </text:list-item>
            </text:list>
            <text:list text:style-name="L3">
              <text:list-item>
                <text:p text:style-name="P20"><text:span text:style-name="T19">public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Dictionary( int initialSize )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bool Add( const TKey &amp; tk, const TVal &amp; tv 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// Add a new key and value to the dictionary.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nt Find( const TKey &amp; tk )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// Search for a key; if found, return its</text:span><text:span text:style-name="T19"><text:line-break/></text:span><text:span text:style-name="T19">// index position; otherwise, return -1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tionary Class Template</text:span></text:p>
          </draw:text-box>
        </draw:frame>
        <draw:frame presentation:style-name="pr28" draw:text-style-name="P2" draw:layer="layout" svg:width="15.663cm" svg:height="13.759cm" svg:x="5.714cm" svg:y="4.022cm" presentation:class="outline" presentation:user-transformed="true">
          <draw:text-box>
            <text:list text:style-name="L3">
              <text:list-item>
                <text:p text:style-name="P20"><text:span text:style-name="T19"><text:s text:c="2"/></text:span><text:span text:style-name="T19">TVal At(int index) const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// Return the value at position index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nt size() const;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// Return the number of items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friend ostream &amp; operator &lt;&lt;( ostream &amp; os,</text:span></text:p>
              </text:list-item>
            </text:list>
            <text:list text:style-name="L3">
              <text:list-item>
                <text:p text:style-name="P20"><text:span text:style-name="T19"><text:s text:c="5"/></text:span><text:span text:style-name="T19">const Dictionary&lt;TKey, TVal&gt; &amp; D )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private: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vector&lt;TKey&gt; m_vKeys; <text:s text:c="5"/>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vector&lt;TVal&gt; m_vValues; <text:s text:c="3"/></text:span></text:p>
              </text:list-item>
            </text:list>
            <text:list text:style-name="L3">
              <text:list-item>
                <text:p text:style-name="P20"><text:span text:style-name="T19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277cm" svg:x="2.328cm" svg:y="4.022cm">
          <text:p text:style-name="P14"><text:span text:style-name="T17">El constructor toma un valor de tamaño inicial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tionary Class Template</text:span></text:p>
          </draw:text-box>
        </draw:frame>
        <draw:frame presentation:style-name="pr29" draw:text-style-name="P2" draw:layer="layout" svg:width="18.838cm" svg:height="8.256cm" svg:x="3.81cm" svg:y="6.772cm" presentation:class="outline" presentation:user-transformed="true">
          <draw:text-box>
            <text:list text:style-name="L3">
              <text:list-item>
                <text:p text:style-name="P9"><text:span text:style-name="T3">template&lt;class TKey,class TVal&gt;</text:span></text:p>
              </text:list-item>
            </text:list>
            <text:list text:style-name="L3">
              <text:list-item>
                <text:p text:style-name="P9"><text:span text:style-name="T3">Dictionary&lt;TKey,TVal&gt;::Dictionary(int initialSize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m_vKeys.reserve( initialSize 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m_vValues.reserve( initialSize )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tionary::Add</text:span></text:p>
          </draw:text-box>
        </draw:frame>
        <draw:frame presentation:style-name="pr30" draw:text-style-name="P2" draw:layer="layout" svg:width="18.415cm" svg:height="14.513cm" svg:x="4.656cm" svg:y="3.809cm" presentation:class="outline" presentation:user-transformed="true">
          <draw:text-box>
            <text:list text:style-name="L3">
              <text:list-item>
                <text:p text:style-name="P20"><text:span text:style-name="T19">template&lt;class TKey,class TVal&gt;</text:span></text:p>
              </text:list-item>
            </text:list>
            <text:list text:style-name="L3">
              <text:list-item>
                <text:p text:style-name="P20"><text:span text:style-name="T19">bool Dictionary&lt;TKey,TVal&gt;::Add( const TKey &amp; tk,</text:span></text:p>
              </text:list-item>
            </text:list>
            <text:list text:style-name="L3">
              <text:list-item>
                <text:p text:style-name="P20"><text:span text:style-name="T19"><text:s text:c="33"/></text:span><text:span text:style-name="T19">const TVal &amp; tv )‏</text:span></text:p>
              </text:list-item>
            </text:list>
            <text:list text:style-name="L3">
              <text:list-item>
                <text:p text:style-name="P20"><text:span text:style-name="T19">{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if( Find(tk) == -1 ) <text:s text:c="7"/>// not in dictionary?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{</text:span></text:p>
              </text:list-item>
            </text:list>
            <text:list text:style-name="L3">
              <text:list-item>
                <text:p text:style-name="P20"><text:span text:style-name="T19"><text:s text:c="4"/></text:span><text:span text:style-name="T19">m_vKeys.push_back(tk); <text:s text:c="3"/>// add new key</text:span></text:p>
              </text:list-item>
            </text:list>
            <text:list text:style-name="L3">
              <text:list-item>
                <text:p text:style-name="P20"><text:span text:style-name="T19"><text:s text:c="4"/></text:span><text:span text:style-name="T19">m_vValues.push_back(tv); <text:s/>// add associated value</text:span></text:p>
              </text:list-item>
            </text:list>
            <text:list text:style-name="L3">
              <text:list-item>
                <text:p text:style-name="P20"><text:span text:style-name="T19"><text:s text:c="4"/></text:span><text:span text:style-name="T19">return true; <text:s text:c="13"/>// success!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}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// must have been a duplicate key</text:span></text:p>
              </text:list-item>
            </text:list>
            <text:list text:style-name="L3">
              <text:list-item>
                <text:p text:style-name="P22"><text:span text:style-name="T19"><text:s text:c="2"/></text:span><text:span text:style-name="T19">throw DuplicateKey&lt;TKey&gt;(tk);</text:span><text:span text:style-name="T19"><text:tab/></text:span><text:span text:style-name="T19"><text:tab/></text:span></text:p>
              </text:list-item>
            </text:list>
            <text:list text:style-name="L3">
              <text:list-item>
                <text:p text:style-name="P23"><text:span text:style-name="T19"><text:s text:c="2"/></text:span><text:span text:style-name="T19">return false; </text:span></text:p>
              </text:list-item>
            </text:list>
            <text:list text:style-name="L3">
              <text:list-item>
                <text:p text:style-name="P23"><text:span text:style-name="T19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293cm" svg:x="2.752cm" svg:y="3.81cm">
          <text:p text:style-name="P14"><text:span text:style-name="T25">La función Find usa busqueda lineal para retornar el indice de la posición que corresponde al element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tionary::Find</text:span></text:p>
          </draw:text-box>
        </draw:frame>
        <draw:frame presentation:style-name="pr31" draw:text-style-name="P2" draw:layer="layout" svg:width="18.838cm" svg:height="11.642cm" svg:x="4.022cm" svg:y="6.561cm" presentation:class="outline" presentation:user-transformed="true">
          <draw:text-box>
            <text:list text:style-name="L3">
              <text:list-item>
                <text:p text:style-name="P9"><text:span text:style-name="T3">template&lt;class TKey,class TVal&gt;</text:span></text:p>
              </text:list-item>
            </text:list>
            <text:list text:style-name="L3">
              <text:list-item>
                <text:p text:style-name="P9"><text:span text:style-name="T3">int Dictionary&lt;TKey,TVal&gt;::Find(const TKey &amp; tk)‏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for(int i = 0; i &lt; m_vKeys.size(); i++)‏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4"/></text:span><text:span text:style-name="T3">if( tk == m_vKeys[i] )‏</text:span></text:p>
              </text:list-item>
            </text:list>
            <text:list text:style-name="L3">
              <text:list-item>
                <text:p text:style-name="P9"><text:span text:style-name="T3"><text:s text:c="6"/></text:span><text:span text:style-name="T3">return i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return -1; <text:s text:c="17"/>// not found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2.293cm" svg:x="2.117cm" svg:y="4.445cm">
          <text:p text:style-name="P14"><text:span text:style-name="T25">La función At retorna el valor a una posición de índice particula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Dictionary::At</text:span></text:p>
          </draw:text-box>
        </draw:frame>
        <draw:frame presentation:style-name="pr32" draw:text-style-name="P2" draw:layer="layout" svg:width="17.145cm" svg:height="8.053cm" svg:x="5.079cm" svg:y="9.313cm" presentation:class="outline" presentation:user-transformed="true">
          <draw:text-box>
            <text:list text:style-name="L3">
              <text:list-item>
                <text:p text:style-name="P9"><text:span text:style-name="T3">template&lt;class TKey,class TVal&gt;</text:span></text:p>
              </text:list-item>
            </text:list>
            <text:list text:style-name="L3">
              <text:list-item>
                <text:p text:style-name="P9"><text:span text:style-name="T3">TVal Dictionary&lt;TKey,TVal&gt;::At(int index) const</text:span></text:p>
              </text:list-item>
            </text:list>
            <text:list text:style-name="L3">
              <text:list-item>
                <text:p text:style-name="P9"><text:span text:style-name="T3">{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return m_vValues[index];</text:span></text:p>
              </text:list-item>
            </text:list>
            <text:list text:style-name="L3">
              <text:list-item>
                <text:p text:style-name="P9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277cm" svg:x="2.752cm" svg:y="4.022cm">
          <text:p text:style-name="P14"><text:span text:style-name="T25">El operador de salida de datos es sobrecargado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2.293cm" svg:x="2.54cm" svg:y="15.875cm">
          <text:p text:style-name="P14"><text:span text:style-name="T25">Con esto conseguimos que es posible enviar el diccionario completo por la salida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perador de salida de datos</text:span></text:p>
          </draw:text-box>
        </draw:frame>
        <draw:frame presentation:style-name="pr33" draw:text-style-name="P2" draw:layer="layout" svg:width="14.182cm" svg:height="10.389cm" svg:x="4.445cm" svg:y="5.503cm" presentation:class="outline" presentation:user-transformed="true">
          <draw:text-box>
            <text:list text:style-name="L3">
              <text:list-item>
                <text:p text:style-name="P20"><text:span text:style-name="T19">template&lt;class TKey, class TVal&gt;</text:span></text:p>
              </text:list-item>
            </text:list>
            <text:list text:style-name="L3">
              <text:list-item>
                <text:p text:style-name="P20"><text:span text:style-name="T19">ostream &amp; operator &lt;&lt;( ostream &amp; os,</text:span></text:p>
              </text:list-item>
            </text:list>
            <text:list text:style-name="L3">
              <text:list-item>
                <text:p text:style-name="P20"><text:span text:style-name="T19"><text:s text:c="8"/></text:span><text:span text:style-name="T19">const Dictionary&lt;TKey, TVal&gt; &amp; D )‏</text:span></text:p>
              </text:list-item>
            </text:list>
            <text:list text:style-name="L3">
              <text:list-item>
                <text:p text:style-name="P20"><text:span text:style-name="T19">{</text:span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for(unsigned i = 0; i &lt; D.size(); i++)‏</text:span></text:p>
              </text:list-item>
            </text:list>
            <text:list text:style-name="L3">
              <text:list-item>
                <text:p text:style-name="P20"><text:span text:style-name="T19"><text:s text:c="4"/></text:span><text:span text:style-name="T19">os &lt;&lt; D.m_vKeys[i] &lt;&lt; " -&gt; "</text:span></text:p>
              </text:list-item>
            </text:list>
            <text:list text:style-name="L3">
              <text:list-item>
                <text:p text:style-name="P20"><text:span text:style-name="T19"><text:s text:c="9"/></text:span><text:span text:style-name="T19">&lt;&lt; D.m_vValues[i] &lt;&lt; '\n';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p text:style-name="P20"><text:span text:style-name="T19"><text:s text:c="2"/></text:span><text:span text:style-name="T19">return os;</text:span></text:p>
              </text:list-item>
            </text:list>
            <text:list text:style-name="L3">
              <text:list-item>
                <text:p text:style-name="P20"><text:span text:style-name="T19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3.309cm" svg:x="2.963cm" svg:y="3.598cm">
          <text:p text:style-name="P14"><text:span text:style-name="T25">El siguiente Dictionary contiene un único número de caja de depósito y su correspondiente número de client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Caja de Depósito</text:span></text:p>
          </draw:text-box>
        </draw:frame>
        <draw:frame presentation:style-name="pr34" draw:text-style-name="P2" draw:layer="layout" svg:width="14.393cm" svg:height="11.431cm" svg:x="7.196cm" svg:y="6.562cm" presentation:class="outline" presentation:user-transformed="true">
          <draw:text-box>
            <text:list text:style-name="L3">
              <text:list-item>
                <text:p text:style-name="P24"><text:span text:style-name="T26">Dictionary&lt;int,int&gt; accounts( 100 );</text:span></text:p>
              </text:list-item>
            </text:list>
            <text:list text:style-name="L3">
              <text:list-item>
                <text:p text:style-name="P24"><text:span text:style-name="T26"/></text:p>
              </text:list-item>
            </text:list>
            <text:list text:style-name="L3">
              <text:list-item>
                <text:p text:style-name="P24"><text:span text:style-name="T26">try {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accounts.Add( 101, 2287 )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accounts.Add( 102, 2368 )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accounts.Add( 103, 2401 )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accounts.Add( 104, 2368 ); 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accounts.Add( 103, 2399 ); <text:s text:c="3"/>// duplicate key </text:span></text:p>
              </text:list-item>
            </text:list>
            <text:list text:style-name="L3">
              <text:list-item>
                <text:p text:style-name="P24"><text:span text:style-name="T26">}</text:span></text:p>
              </text:list-item>
            </text:list>
            <text:list text:style-name="L3">
              <text:list-item>
                <text:p text:style-name="P24"><text:span text:style-name="T26">catch( const DuplicateKey&lt;int&gt; &amp; dk ) {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cout &lt;&lt; dk &lt;&lt; endl;</text:span></text:p>
              </text:list-item>
            </text:list>
            <text:list text:style-name="L3">
              <text:list-item>
                <text:p text:style-name="P24"><text:span text:style-name="T26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2.225cm" svg:height="1.955cm" svg:x="2.328cm" svg:y="3.81cm">
          <text:p text:style-name="P19"><text:span text:style-name="T27">El siguiente código le permite al usuario buscar un número de caja específico. Éste usa las funciones </text:span><text:span text:style-name="T28">Find</text:span><text:span text:style-name="T27"> y </text:span><text:span text:style-name="T28">At</text:span><text:span text:style-name="T27"> de la clase Dictionary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Búsqueda</text:span></text:p>
          </draw:text-box>
        </draw:frame>
        <draw:frame presentation:style-name="pr35" draw:text-style-name="P2" draw:layer="layout" svg:width="15.875cm" svg:height="12.282cm" svg:x="4.444cm" svg:y="6.349cm" presentation:class="outline" presentation:user-transformed="true">
          <draw:text-box>
            <text:list text:style-name="L3">
              <text:list-item>
                <text:p text:style-name="P24"><text:span text:style-name="T26"><text:s text:c="2"/></text:span><text:span text:style-name="T26">cout &lt;&lt; "Safety deposit box number to find? "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int boxNum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cin &gt;&gt; boxNum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int pos = accounts.Find( boxNum )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if( pos != -1 )‏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{</text:span></text:p>
              </text:list-item>
            </text:list>
            <text:list text:style-name="L3">
              <text:list-item>
                <text:p text:style-name="P24"><text:span text:style-name="T26"><text:s text:c="4"/></text:span><text:span text:style-name="T26">cout &lt;&lt; "Box number " &lt;&lt; boxNum</text:span></text:p>
              </text:list-item>
            </text:list>
            <text:list text:style-name="L3">
              <text:list-item>
                <text:p text:style-name="P24"><text:span text:style-name="T26"><text:s text:c="9"/></text:span><text:span text:style-name="T26">&lt;&lt; " is registered to account number "</text:span></text:p>
              </text:list-item>
            </text:list>
            <text:list text:style-name="L3">
              <text:list-item>
                <text:p text:style-name="P24"><text:span text:style-name="T26"><text:s text:c="9"/></text:span><text:span text:style-name="T26">&lt;&lt; accounts.At(pos) &lt;&lt; '.' &lt;&lt; endl;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}</text:span></text:p>
              </text:list-item>
            </text:list>
            <text:list text:style-name="L3">
              <text:list-item>
                <text:p text:style-name="P24"><text:span text:style-name="T26"><text:s text:c="2"/></text:span><text:span text:style-name="T26">else</text:span></text:p>
              </text:list-item>
            </text:list>
            <text:list text:style-name="L3">
              <text:list-item>
                <text:p text:style-name="P24"><text:span text:style-name="T26"><text:s text:c="4"/></text:span><text:span text:style-name="T26">cout &lt;&lt; "Box not found." &lt;&lt; endl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4.325cm" svg:x="2.54cm" svg:y="4.445cm">
          <text:p text:style-name="P14"><text:span text:style-name="T25">Podemos usar la clase Dictionary para crear la lista de partes de un automóvil en la cual los número de partes son la clave y la descripción de las partes son los valores asociados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mplo: Lista de partes o productos</text:span></text:p>
          </draw:text-box>
        </draw:frame>
        <draw:frame presentation:style-name="pr36" draw:text-style-name="P2" draw:layer="layout" svg:width="16.298cm" svg:height="5.716cm" svg:x="5.08cm" svg:y="9.524cm" presentation:class="outline" presentation:user-transformed="true">
          <draw:text-box>
            <text:list text:style-name="L3">
              <text:list-item>
                <text:p text:style-name="P9"><text:span text:style-name="T3"><text:s text:c="2"/></text:span><text:span text:style-name="T3">cout &lt;&lt; "Automobile parts list:\n"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Dictionary&lt;int,string&gt; pList( 200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955cm" svg:x="2.752cm" svg:y="3.81cm">
          <text:p text:style-name="P19"><text:span text:style-name="T27">Este código lee la lista de partes desde un archivo de entrada. Notar el chequeo de valores de clave duplicado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(Lista de Partes)‏</text:span></text:p>
          </draw:text-box>
        </draw:frame>
        <draw:frame presentation:style-name="pr37" draw:text-style-name="P2" draw:layer="layout" svg:width="13.547cm" svg:height="12.277cm" svg:x="5.714cm" svg:y="5.927cm" presentation:class="outline" presentation:user-transformed="true">
          <draw:text-box>
            <text:list text:style-name="L3">
              <text:list-item>
                <text:p text:style-name="P24"><text:span text:style-name="T26"><text:s text:c="2"/></text:span><text:span text:style-name="T26">try {</text:span></text:p>
              </text:list-item>
            </text:list>
            <text:list text:style-name="L3">
              <text:list-item>
                <text:p text:style-name="P24"><text:span text:style-name="T26"><text:s text:c="4"/></text:span><text:span text:style-name="T26">infile &gt;&gt; partNum;</text:span></text:p>
              </text:list-item>
            </text:list>
            <text:list text:style-name="L3">
              <text:list-item>
                <text:p text:style-name="P24"><text:span text:style-name="T26"><text:s text:c="4"/></text:span><text:span text:style-name="T26">while( !infile.eof()) </text:span></text:p>
              </text:list-item>
            </text:list>
            <text:list text:style-name="L3">
              <text:list-item>
                <text:p text:style-name="P24"><text:span text:style-name="T26"><text:s text:c="4"/></text:span><text:span text:style-name="T26">{</text:span></text:p>
              </text:list-item>
            </text:list>
            <text:list text:style-name="L3">
              <text:list-item>
                <text:p text:style-name="P25"><text:span text:style-name="T26"><text:tab/></text:span><text:span text:style-name="T26"><text:tab/></text:span><text:span text:style-name="T26">infile.get(); <text:s text:c="17"/></text:span></text:p>
              </text:list-item>
            </text:list>
            <text:list text:style-name="L3">
              <text:list-item>
                <text:p text:style-name="P26"><text:span text:style-name="T26"><text:s text:c="6"/></text:span><text:span text:style-name="T26">getline(infile, description);</text:span></text:p>
              </text:list-item>
            </text:list>
            <text:list text:style-name="L3">
              <text:list-item>
                <text:p text:style-name="P26"><text:span text:style-name="T26"><text:s text:c="6"/></text:span><text:span text:style-name="T26">pList.Add( partNum, description );</text:span></text:p>
              </text:list-item>
            </text:list>
            <text:list text:style-name="L3">
              <text:list-item>
                <text:p text:style-name="P26"><text:span text:style-name="T26"><text:s text:c="6"/></text:span><text:span text:style-name="T26">infile &gt;&gt; partNum;</text:span></text:p>
              </text:list-item>
            </text:list>
            <text:list text:style-name="L3">
              <text:list-item>
                <text:p text:style-name="P26"><text:span text:style-name="T26"><text:s text:c="4"/></text:span><text:span text:style-name="T26">}</text:span></text:p>
              </text:list-item>
            </text:list>
            <text:list text:style-name="L3">
              <text:list-item>
                <text:p text:style-name="P26"><text:span text:style-name="T26"><text:s text:c="2"/></text:span><text:span text:style-name="T26">}</text:span></text:p>
              </text:list-item>
            </text:list>
            <text:list text:style-name="L3">
              <text:list-item>
                <text:p text:style-name="P26"><text:span text:style-name="T26"><text:s text:c="2"/></text:span><text:span text:style-name="T26">catch( const DuplicateKey&lt;int&gt; &amp; dk ) {</text:span></text:p>
              </text:list-item>
            </text:list>
            <text:list text:style-name="L3">
              <text:list-item>
                <text:p text:style-name="P26"><text:span text:style-name="T26"><text:s text:c="4"/></text:span><text:span text:style-name="T26">cout &lt;&lt; dk &lt;&lt; endl;</text:span></text:p>
              </text:list-item>
            </text:list>
            <text:list text:style-name="L3">
              <text:list-item>
                <text:p text:style-name="P26"><text:span text:style-name="T26"><text:s text:c="2"/></text:span><text:span text:style-name="T26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0.955cm" svg:height="1.277cm" svg:x="3.81cm" svg:y="4.022cm">
          <text:p text:style-name="P14"><text:span text:style-name="T25">Muestra de datos de entrada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(Lista de Partes)‏</text:span></text:p>
          </draw:text-box>
        </draw:frame>
        <draw:frame presentation:style-name="pr38" draw:text-style-name="P2" draw:layer="layout" svg:width="11.219cm" svg:height="10.377cm" svg:x="4.867cm" svg:y="6.138cm" presentation:class="outline" presentation:user-transformed="true">
          <draw:text-box>
            <text:list text:style-name="L3">
              <text:list-item>
                <text:p text:style-name="P9"><text:span text:style-name="T3">10101 tire</text:span></text:p>
              </text:list-item>
            </text:list>
            <text:list text:style-name="L3">
              <text:list-item>
                <text:p text:style-name="P9"><text:span text:style-name="T3">12000 wheel</text:span></text:p>
              </text:list-item>
            </text:list>
            <text:list text:style-name="L3">
              <text:list-item>
                <text:p text:style-name="P9"><text:span text:style-name="T3">20001 distributor</text:span></text:p>
              </text:list-item>
            </text:list>
            <text:list text:style-name="L3">
              <text:list-item>
                <text:p text:style-name="P9"><text:span text:style-name="T3">22222 air filter</text:span></text:p>
              </text:list-item>
            </text:list>
            <text:list text:style-name="L3">
              <text:list-item>
                <text:p text:style-name="P9"><text:span text:style-name="T3">30000 carburetor</text:span></text:p>
              </text:list-item>
            </text:list>
            <text:list text:style-name="L3">
              <text:list-item>
                <text:p text:style-name="P9"><text:span text:style-name="T3">30012 fuel pump</text:span></text:p>
              </text:list-item>
            </text:list>
            <text:list text:style-name="L3">
              <text:list-item>
                <text:p text:style-name="P9"><text:span text:style-name="T3">33333 flywheel</text:span></text:p>
              </text:list-item>
            </text:list>
            <text:list text:style-name="L3">
              <text:list-item>
                <text:p text:style-name="P9"><text:span text:style-name="T3">40000 clutch plate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rcicio #1</text:span></text:p>
          </draw:text-box>
        </draw:frame>
        <draw:frame presentation:style-name="pr39" draw:text-style-name="P2" draw:layer="layout" svg:width="22.432cm" svg:height="13.281cm" svg:x="2.333cm" svg:y="4.233cm" presentation:class="outline" presentation:user-transformed="true">
          <draw:text-box>
            <text:list text:style-name="L3">
              <text:list-item>
                <text:p text:style-name="P27"><text:span text:style-name="T3">Crear un operador subíndice sobrecargado que reciba el valor de parámetro de entrada y retorne una referencia a un valor del diccionario. Por ejemplo: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5"/></text:span><text:span text:style-name="T3">string descrip = pList[20001]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27"><text:span text:style-name="T3">El sub-indice podría ser también un string: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Dictionary&lt;string,int&gt; aList(20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aList.Add("Sam",1234);</text:span></text:p>
              </text:list-item>
            </text:list>
            <text:list text:style-name="L3">
              <text:list-item>
                <text:p text:style-name="P9"><text:span text:style-name="T3"><text:s text:c="2"/></text:span><text:span text:style-name="T3">int n = aList["Sam"]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jercicio #2</text:span></text:p>
          </draw:text-box>
        </draw:frame>
        <draw:frame presentation:style-name="pr40" draw:text-style-name="P2" draw:layer="layout" svg:width="20.527cm" svg:height="10.584cm" svg:x="2.751cm" svg:y="5.079cm" presentation:class="outline" presentation:user-transformed="true">
          <draw:text-box>
            <text:list text:style-name="L3">
              <text:list-item>
                <text:p text:style-name="P27"><text:span text:style-name="T3">Crear una función llamada FindVal que nos permita buscar un valor en el diccionario y retorne un vector conteniendo todos las claves asociadas a el valor. Esta es su declaración: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>vector&lt;TKey&gt; FindVal( const TVal &amp; searchFor );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4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9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T2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3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 draw:page-number="2"/>
      <draw:page-thumbnail draw:layer="backgroundobjects" svg:width="6.39cm" svg:height="4.792cm" svg:x="2.384cm" svg:y="10.917cm" draw:page-number="3"/>
      <draw:page-thumbnail draw:layer="backgroundobjects" svg:width="6.39cm" svg:height="4.792cm" svg:x="11.514cm" svg:y="10.917cm" draw:page-number="4"/>
      <draw:page-thumbnail draw:layer="backgroundobjects" svg:width="6.39cm" svg:height="4.792cm" svg:x="2.384cm" svg:y="18.107cm" draw:page-number="5"/>
      <draw:page-thumbnail draw:layer="backgroundobjects" svg:width="6.39cm" svg:height="4.792cm" svg:x="11.514cm" svg:y="18.107cm" draw:page-number="6"/>
      <draw:frame draw:style-name="gr1" draw:text-style-name="P1" draw:layer="backgroundobjects" svg:width="8.804cm" svg:height="1.3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8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5cm" svg:height="1.263cm" svg:x="10.159cm" svg:y="17.34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2cm" presentation:class="title" presentation:placeholder="true">
        <draw:text-box/>
      </draw:frame>
      <draw:frame presentation:style-name="pr8" draw:text-style-name="P10" draw:layer="backgroundobjects" svg:width="5.278cm" svg:height="1.266cm" svg:x="2.752cm" svg:y="17.346cm" presentation:class="date-time">
        <draw:text-box>
          <text:p text:style-name="P10"><text:span text:style-name="T3"><presentation:date-time/></text:span></text:p>
        </draw:text-box>
      </draw:frame>
      <draw:frame presentation:style-name="pr9" draw:text-style-name="P11" draw:layer="backgroundobjects" svg:width="8.03cm" svg:height="1.266cm" svg:x="9.525cm" svg:y="17.346cm" presentation:class="footer">
        <draw:text-box>
          <text:p text:style-name="P11"><text:span text:style-name="T3"><presentation:footer/></text:span></text:p>
        </draw:text-box>
      </draw:frame>
      <draw:frame presentation:style-name="pr10" draw:text-style-name="P12" draw:layer="backgroundobjects" svg:width="5.278cm" svg:height="1.266cm" svg:x="19.05cm" svg:y="17.346cm" presentation:class="page-number">
        <draw:text-box>
          <text:p text:style-name="P12"><text:span text:style-name="T3"><text:page-number>&lt;number&gt;</text:page-number></text:span></text:p>
        </draw:text-box>
      </draw:frame>
      <draw:frame draw:style-name="gr12" draw:text-style-name="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6-10T11:44:40</dc:date>
    <meta:editing-cycles>2</meta:editing-cycles>
    <meta:editing-duration>PT16M50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