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057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7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9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38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3.133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3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73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11cm" fo:margin-bottom="0cm" fo:line-height="101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9cm" fo:margin-right="0cm" fo:margin-top="0.246cm" fo:margin-bottom="0cm" fo:line-height="101%" text:enable-numbering="true" fo:text-indent="-0.939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8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0" style:family="paragraph">
      <style:paragraph-properties fo:margin-left="0.939cm" fo:margin-right="0cm" fo:margin-top="0.211cm" fo:margin-bottom="0cm" fo:line-height="101%" text:enable-numbering="true" fo:text-indent="-0.939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70%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60%" text:enable-numbering="false" fo:text-indent="0cm" style:punctuation-wrap="hanging" style:line-break="strict"/>
      <style:text-properties fo:font-size="20pt" fo:language="es" fo:country="ES" style:font-size-asian="20pt" style:font-size-complex="20pt"/>
    </style:style>
    <style:style style:name="P13" style:family="paragraph">
      <style:paragraph-properties fo:margin-left="0cm" fo:margin-right="0cm" fo:margin-top="0.44cm" fo:margin-bottom="0cm" fo:line-height="60%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20pt" fo:language="es" fo:country="ES" style:font-size-asian="20pt" style:font-size-complex="20pt"/>
    </style:style>
    <style:style style:name="P14" style:family="paragraph">
      <style:paragraph-properties fo:margin-left="0cm" fo:margin-right="0cm" fo:margin-top="0.44cm" fo:margin-bottom="0cm" fo:line-height="60%" fo:text-align="start" text:enable-numbering="false" fo:text-indent="0cm" style:punctuation-wrap="hanging" style:line-break="strict"/>
      <style:text-properties fo:font-size="20pt" fo:language="es" fo:country="ES" style:font-size-asian="20pt" style:font-size-complex="20pt"/>
    </style:style>
    <style:style style:name="P15" style:family="paragraph">
      <style:paragraph-properties style:writing-mode="lr-tb"/>
      <style:text-properties fo:font-size="20pt" fo:language="es" fo:country="ES" style:font-size-asian="20pt" style:font-size-complex="20pt"/>
    </style:style>
    <style:style style:name="P16" style:family="paragraph">
      <style:paragraph-properties fo:margin-left="0.939cm" fo:margin-right="0cm" fo:margin-top="0.529cm" fo:margin-bottom="0cm" fo:line-height="93%" text:enable-numbering="true" fo:text-indent="-0.939cm" style:punctuation-wrap="hanging" style:line-break="strict"/>
    </style:style>
    <style:style style:name="P17" style:family="paragraph">
      <style:paragraph-properties fo:margin-left="0.939cm" fo:margin-right="0cm" fo:margin-top="0.44cm" fo:margin-bottom="0cm" fo:line-height="93%" text:enable-numbering="true" fo:text-indent="-0.939cm" style:punctuation-wrap="hanging" style:line-break="strict"/>
    </style:style>
    <style:style style:name="P18" style:family="paragraph">
      <style:paragraph-properties fo:margin-left="0cm" fo:margin-right="0cm" fo:margin-top="0.44cm" fo:margin-bottom="0cm" fo:line-height="4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1%" text:enable-numbering="false" fo:text-indent="0cm" style:punctuation-wrap="hanging" style:line-break="strict"/>
      <style:text-properties fo:font-size="36pt" style:font-size-asian="36pt" style:font-size-complex="36pt"/>
    </style:style>
    <style:style style:name="P20" style:family="paragraph">
      <style:paragraph-properties style:writing-mode="lr-tb"/>
      <style:text-properties fo:font-size="36pt" style:font-size-asian="36pt" style:font-size-complex="36pt"/>
    </style:style>
    <style:style style:name="P21" style:family="paragraph">
      <style:paragraph-properties fo:margin-left="0.939cm" fo:margin-right="0cm" fo:margin-top="0.529cm" fo:margin-bottom="0cm" fo:line-height="103%" text:enable-numbering="true" fo:text-indent="-0.939cm" style:punctuation-wrap="hanging" style:line-break="strict"/>
    </style:style>
    <style:style style:name="P22" style:family="paragraph">
      <style:paragraph-properties fo:margin-left="0cm" fo:margin-right="0cm" fo:margin-top="0.44cm" fo:margin-bottom="0cm" fo:line-height="80%" text:enable-numbering="false" fo:text-indent="0cm" style:punctuation-wrap="hanging" style:line-break="strict" style:writing-mode="lr-tb"/>
    </style:style>
    <style:style style:name="P23" style:family="paragraph">
      <style:paragraph-properties fo:margin-left="0.939cm" fo:margin-right="0cm" fo:margin-top="0.529cm" fo:margin-bottom="0cm" fo:line-height="93%" text:enable-numbering="true" fo:text-indent="-0.939cm" style:punctuation-wrap="hanging" style:line-break="strict" style:writing-mode="lr-tb"/>
    </style:style>
    <style:style style:name="P24" style:family="paragraph">
      <style:paragraph-properties fo:margin-left="0.948cm" fo:margin-right="0cm" fo:margin-top="0.529cm" fo:margin-bottom="0cm" fo:line-height="93%" text:enable-numbering="true" fo:text-indent="-0.948cm" style:punctuation-wrap="hanging" style:line-break="strict"/>
    </style:style>
    <style:style style:name="P25" style:family="paragraph">
      <style:paragraph-properties fo:margin-left="0.948cm" fo:margin-right="0cm" fo:margin-top="0.529cm" fo:margin-bottom="0cm" fo:line-height="103%" text:enable-numbering="true" fo:text-indent="-0.948cm" style:punctuation-wrap="hanging" style:line-break="strict"/>
    </style:style>
    <style:style style:name="P26" style:family="paragraph">
      <style:paragraph-properties fo:margin-left="0cm" fo:margin-right="0cm" fo:margin-top="0.44cm" fo:margin-bottom="0cm" fo:line-height="50%" text:enable-numbering="false" fo:text-indent="0cm" style:punctuation-wrap="hanging" style:line-break="strict"/>
    </style:style>
    <style:style style:name="P27" style:family="paragraph">
      <style:paragraph-properties fo:margin-left="0.939cm" fo:margin-right="0cm" fo:margin-top="0.529cm" fo:margin-bottom="0cm" fo:line-height="103%" text:enable-numbering="false" fo:text-indent="-0.939cm" style:punctuation-wrap="hanging" style:line-break="strict"/>
    </style:style>
    <style:style style:name="P28" style:family="paragraph">
      <style:paragraph-properties fo:margin-left="0.939cm" fo:margin-right="0cm" fo:margin-top="0.617cm" fo:margin-bottom="0cm" fo:line-height="111%" text:enable-numbering="true" fo:text-indent="-0.939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color="#333399" fo:font-size="22pt" fo:language="es" fo:country="ES" style:font-size-asian="22pt" style:font-size-complex="22pt"/>
    </style:style>
    <style:style style:name="T3" style:family="text">
      <style:text-properties fo:language="es" fo:country="ES"/>
    </style:style>
    <style:style style:name="T4" style:family="text">
      <style:text-properties fo:font-size="28pt" fo:language="es" fo:country="ES" style:font-size-asian="28pt" style:font-size-complex="28pt"/>
    </style:style>
    <style:style style:name="T5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333399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" style:family="text">
      <style:text-properties fo:color="#333399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'Courier New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fo:color="#333399" fo:font-family="'Courier New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font-family="Arial" style:font-pitch="variable" fo:language="es" fo:country="ES"/>
    </style:style>
    <style:style style:name="T12" style:family="text">
      <style:text-properties fo:color="#333399" fo:font-family="Arial" style:font-pitch="variable" fo:language="es" fo:country="ES"/>
    </style:style>
    <style:style style:name="T13" style:family="text">
      <style:text-properties fo:font-size="20pt" fo:language="es" fo:country="ES" style:font-size-asian="20pt" style:font-size-complex="20pt"/>
    </style:style>
    <style:style style:name="T14" style:family="text">
      <style:text-properties fo:font-family="Arial" style:font-pitch="variable" fo:font-size="20pt" fo:language="es" fo:country="ES" style:font-size-asian="20pt" style:font-size-complex="20pt"/>
    </style:style>
    <style:style style:name="T15" style:family="text">
      <style:text-properties fo:color="#333399" fo:font-family="Arial" style:font-pitch="variable" fo:font-size="20pt" fo:language="es" fo:country="ES" style:font-size-asian="20pt" style:font-size-complex="20pt"/>
    </style:style>
    <style:style style:name="T16" style:family="text">
      <style:text-properties fo:font-family="Arial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17" style:family="text">
      <style:text-properties fo:font-size="36pt" fo:language="es" fo:country="ES" style:font-size-asian="36pt" style:font-size-complex="36pt"/>
    </style:style>
    <style:style style:name="T18" style:family="text">
      <style:text-properties fo:color="#333399" fo:font-family="Arial" style:font-pitch="variable" fo:language="es" fo:country="ES" fo:font-style="italic" style:font-style-asian="italic" style:font-style-complex="italic"/>
    </style:style>
    <style:style style:name="T19" style:family="text">
      <style:text-properties fo:color="#333399" fo:font-family="Arial" style:font-pitch="variable" fo:font-size="20pt" fo:language="es" fo:country="ES" fo:font-style="italic" style:font-size-asian="20pt" style:font-style-asian="italic" style:font-size-complex="20pt" style:font-style-complex="italic"/>
    </style:style>
    <style:style style:name="T20" style:family="text">
      <style:text-properties fo:color="#333399" fo:font-family="Arial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Funciones en C++:</text:span><text:span text:style-name="T1"><text:line-break/></text:span><text:span text:style-name="T2">Nota: Este material es de estudio personal, en clases sólo revisaremos las láminas con <text:s text:c="9"/>. Usted revise todo.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LO329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1.204cm" svg:height="0.939cm" svg:x="13.031cm" svg:y="7.717cm">
          <text:p text:style-name="P4"/>
          <draw:enhanced-geometry svg:viewBox="0 0 21600 21600" draw:glue-points="10800 0 0 10800 10800 21600 21600 10800" draw:text-areas="?f52 ?f52 ?f53 ?f53" draw:type="sun" draw:modifiers="27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</text:span></text:p>
          </draw:text-box>
        </draw:frame>
        <draw:frame presentation:style-name="pr5" draw:text-style-name="P2" draw:layer="layout" svg:width="22.432cm" svg:height="12.943cm" svg:x="2.333cm" svg:y="4.233cm" presentation:class="outline" presentation:user-transformed="true">
          <draw:text-box>
            <text:list text:style-name="L3">
              <text:list-item>
                <text:p text:style-name="P5"><text:span text:style-name="T4">Un parámetro actual (o valor, argumento) es el valor pasado a la función desde el código invocador.</text:span></text:p>
              </text:list-item>
            </text:list>
            <text:list text:style-name="L3">
              <text:list-item>
                <text:p text:style-name="P5"><text:span text:style-name="T4">Un parámetro formal (o variable) es la variable declarada en la lista de parámetros de la función que recibe los valores.</text:span></text:p>
              </text:list-item>
            </text:list>
            <text:list text:style-name="L3">
              <text:list-item>
                <text:p text:style-name="P5"><text:span text:style-name="T4">Parámetros de entrada reciben los valores pasados a la función.</text:span></text:p>
              </text:list-item>
            </text:list>
            <text:list text:style-name="L3">
              <text:list-item>
                <text:p text:style-name="P5"><text:span text:style-name="T4">Parámetros de salida retornan valores desde la función al código invocador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3" draw:text-style-name="P2" draw:layer="layout" svg:width="21.167cm" svg:height="7.81cm" svg:x="2.5cm" svg:y="9.327cm">
          <text:p text:style-name="P6"><text:span text:style-name="T5">double future_value( double p )‏</text:span></text:p>
          <text:p text:style-name="P6"><text:span text:style-name="T5">{ <text:s/></text:span></text:p>
          <text:p text:style-name="P6"><text:span text:style-name="T5"><text:s text:c="2"/></text:span><text:span text:style-name="T5">double b = 1000 * </text:span></text:p>
          <text:p text:style-name="P6"><text:span text:style-name="T5"><text:s text:c="11"/></text:span><text:span text:style-name="T5">pow(1 + p / (12 * 100), 12 * 10);</text:span></text:p>
          <text:p text:style-name="P6"><text:span text:style-name="T5"><text:s text:c="2"/></text:span><text:span text:style-name="T5">return b;</text:span></text:p>
          <text:p text:style-name="P6"><text:span text:style-name="T5">}</text:span></text:p>
          <text:p text:style-name="P7"><text:span text:style-name="T5"/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8.216cm" svg:y1="8.255cm" svg:x2="15.437cm" svg:y2="9.313cm">
          <text:p text:style-name="P4"/>
        </draw:line>
        <draw:custom-shape draw:style-name="gr3" draw:text-style-name="P2" draw:layer="layout" svg:width="5.08cm" svg:height="1.785cm" svg:x="18.415cm" svg:y="7.408cm">
          <text:p text:style-name="P9"><text:span text:style-name="T6">Parámetro</text:span><text:span text:style-name="T7"> formal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Valor Futuro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0"><text:span text:style-name="T3">Esta función calcula el valor futuro de una inversión de 1000 sobre 10 años y calculado mensualmente. No es muy flexible, pero se conserva como una sola tarea.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3" draw:text-style-name="P2" draw:layer="layout" svg:width="19.473cm" svg:height="8.077cm" svg:x="2.752cm" svg:y="7.197cm">
          <text:p text:style-name="P11"><text:span text:style-name="T5">cout &lt;&lt; "Please enter the interest rate "</text:span></text:p>
          <text:p text:style-name="P11"><text:span text:style-name="T5"><text:s text:c="8"/></text:span><text:span text:style-name="T5">" in percent:";</text:span></text:p>
          <text:p text:style-name="P11"><text:span text:style-name="T5">double rate;</text:span></text:p>
          <text:p text:style-name="P11"><text:span text:style-name="T5">cin &gt;&gt; rate;</text:span></text:p>
          <text:p text:style-name="P11"><text:span text:style-name="T5"/></text:p>
          <text:p text:style-name="P11"><text:span text:style-name="T5">double </text:span><text:span text:style-name="T8">balance</text:span><text:span text:style-name="T5"> = future_value(</text:span><text:span text:style-name="T8">rate</text:span><text:span text:style-name="T5">);</text:span></text:p>
          <text:p text:style-name="P11"><text:span text:style-name="T5">cout &lt;&lt; "After 10 years, the balance is " </text:span></text:p>
          <text:p text:style-name="P11"><text:span text:style-name="T5"><text:s text:c="5"/></text:span><text:span text:style-name="T5">&lt;&lt; balance &lt;&lt; "\n";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0.597cm" svg:y1="11.218cm" svg:x2="7.607cm" svg:y2="12.277cm">
          <text:p text:style-name="P4"/>
        </draw:line>
        <draw:custom-shape draw:style-name="gr3" draw:text-style-name="P2" draw:layer="layout" svg:width="5.08cm" svg:height="1.785cm" svg:x="9.737cm" svg:y="10.372cm">
          <text:p text:style-name="P9"><text:span text:style-name="T6">Valor retornad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08cm" svg:height="1.785cm" svg:x="17.78cm" svg:y="9.737cm">
          <text:p text:style-name="P9"><text:span text:style-name="T6">parámetro actual 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8.216cm" svg:y1="10.795cm" svg:x2="16.707cm" svg:y2="12.277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Valor Futuro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0"><text:span text:style-name="T3">La siguiente secuencia llama a future_value()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3" draw:text-style-name="P2" draw:layer="layout" svg:width="20.955cm" svg:height="8.077cm" svg:x="1.693cm" svg:y="9.102cm">
          <text:p text:style-name="P11"><text:span text:style-name="T5">double future_value(double initial_balance, </text:span></text:p>
          <text:p text:style-name="P11"><text:span text:style-name="T5"><text:s text:c="7"/></text:span><text:span text:style-name="T5">double p, int nyear)‏</text:span></text:p>
          <text:p text:style-name="P11"><text:span text:style-name="T5">{ <text:s/></text:span></text:p>
          <text:p text:style-name="P11"><text:span text:style-name="T5"><text:s text:c="2"/></text:span><text:span text:style-name="T5">double b = initial_balance </text:span></text:p>
          <text:p text:style-name="P11"><text:span text:style-name="T5"><text:s text:c="9"/></text:span><text:span text:style-name="T5">* pow(1 + p / (12 * 100), 12 * nyear);</text:span></text:p>
          <text:p text:style-name="P11"><text:span text:style-name="T5"/></text:p>
          <text:p text:style-name="P11"><text:span text:style-name="T5"><text:s text:c="2"/></text:span><text:span text:style-name="T5">return b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Haciendo al Función más Flexible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0"><text:span text:style-name="T3">Esta versión de future_value() es más flexible porque el balance inicial y el número de años son pasados como parámetros actuales.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333cm" svg:x="3.174cm" svg:y="0.062cm" presentation:class="title" presentation:user-transformed="true">
          <draw:text-box>
            <text:p text:style-name="P1"><text:span text:style-name="T3">Uso de Comentarios,</text:span><text:span text:style-name="T3"><text:line-break/></text:span><text:span text:style-name="T3">Recomiendo usar doxygen</text:span></text:p>
          </draw:text-box>
        </draw:frame>
        <draw:custom-shape draw:style-name="gr3" draw:text-style-name="P15" draw:layer="layout" svg:width="21.59cm" svg:height="12.132cm" svg:x="1.905cm" svg:y="6.35cm">
          <text:p text:style-name="P12"><text:span text:style-name="T9">double future_value(double initial_balance, </text:span></text:p>
          <text:p text:style-name="P12"><text:span text:style-name="T9"><text:s text:c="7"/></text:span><text:span text:style-name="T9">double p, int nyear)‏</text:span></text:p>
          <text:p text:style-name="P12"><text:span text:style-name="T9">// </text:span><text:span text:style-name="T10">Propósito</text:span><text:span text:style-name="T9">: calcula el valor de la inversión</text:span></text:p>
          <text:p text:style-name="P12"><text:span text:style-name="T9">// <text:s text:c="9"/>usando <text:s/>interés compuesto</text:span></text:p>
          <text:p text:style-name="P12"><text:span text:style-name="T9">// </text:span><text:span text:style-name="T10">Recibe</text:span><text:span text:style-name="T9">: </text:span></text:p>
          <text:p text:style-name="P12"><text:span text:style-name="T9">// <text:s text:c="2"/>initial_balance - El valor inicial de la</text:span></text:p>
          <text:p text:style-name="P13"><text:span text:style-name="T9">// </text:span><text:span text:style-name="T9"><text:tab/></text:span><text:span text:style-name="T9"><text:tab/></text:span><text:span text:style-name="T9"><text:tab/></text:span><text:span text:style-name="T9">inversión.</text:span></text:p>
          <text:p text:style-name="P14"><text:span text:style-name="T9">// <text:s text:c="2"/>p <text:s text:c="4"/>- la tasa de interés en porcentaje</text:span></text:p>
          <text:p text:style-name="P14"><text:span text:style-name="T9">// <text:s text:c="2"/>nyear - el número de años que la</text:span></text:p>
          <text:p text:style-name="P13"><text:span text:style-name="T9">//</text:span><text:span text:style-name="T9"><text:tab/></text:span><text:span text:style-name="T9"><text:tab/></text:span><text:span text:style-name="T9"> inversión será mantenida</text:span></text:p>
          <text:p text:style-name="P14"><text:span text:style-name="T9">// </text:span><text:span text:style-name="T10">Retorna</text:span><text:span text:style-name="T9">: <text:s/>el balance después de nyear años</text:span></text:p>
          <text:p text:style-name="P14"><text:span text:style-name="T9">// </text:span><text:span text:style-name="T10">Observaciones</text:span><text:span text:style-name="T9">: <text:s/>el interés es actualizado</text:span></text:p>
          <text:p text:style-name="P13"><text:span text:style-name="T9">//</text:span><text:span text:style-name="T9"><text:tab/></text:span><text:span text:style-name="T9"><text:tab/></text:span><text:span text:style-name="T9"> mensualmente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491cm" svg:height="15.453cm" svg:x="1.269cm" svg:y="3.598cm" presentation:class="outline" presentation:user-transformed="true">
          <draw:text-box>
            <text:list text:style-name="L3">
              <text:list-item>
                <text:p text:style-name="P16"><text:span text:style-name="T11">Esta versión de future_value tiene comentarios según se espera sus tareas de programación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333cm" svg:x="3.174cm" svg:y="0.062cm" presentation:class="title" presentation:user-transformed="true">
          <draw:text-box>
            <text:p text:style-name="P1"><text:span text:style-name="T3">Retorno cuando encontramos un Error</text:span></text:p>
          </draw:text-box>
        </draw:frame>
        <draw:custom-shape draw:style-name="gr3" draw:text-style-name="P2" draw:layer="layout" svg:width="20.955cm" svg:height="10.141cm" svg:x="2.328cm" svg:y="8.043cm">
          <text:p text:style-name="P11"><text:span text:style-name="T5">double future_value(double initial_balance, </text:span></text:p>
          <text:p text:style-name="P11"><text:span text:style-name="T5"><text:s text:c="7"/></text:span><text:span text:style-name="T5">double p, int nyear)‏</text:span></text:p>
          <text:p text:style-name="P11"><text:span text:style-name="T5">{ <text:s/></text:span></text:p>
          <text:p text:style-name="P11"><text:span text:style-name="T8"><text:s text:c="2"/></text:span><text:span text:style-name="T8">if( nyear &lt; 0 ) return 0; <text:s text:c="3"/>// error</text:span></text:p>
          <text:p text:style-name="P11"><text:span text:style-name="T8"><text:s text:c="2"/></text:span><text:span text:style-name="T8">if( p &lt; 0 ) return 0; <text:s text:c="7"/>// error</text:span></text:p>
          <text:p text:style-name="P11"><text:span text:style-name="T5"><text:s/></text:span></text:p>
          <text:p text:style-name="P11"><text:span text:style-name="T5"><text:s text:c="2"/></text:span><text:span text:style-name="T5">double b = initial_balance </text:span></text:p>
          <text:p text:style-name="P11"><text:span text:style-name="T5"><text:s text:c="4"/></text:span><text:span text:style-name="T5">* pow(1 + p / (12 * 100), 12 * nyear);</text:span></text:p>
          <text:p text:style-name="P11"><text:span text:style-name="T5"><text:s text:c="2"/></text:span><text:span text:style-name="T5">return b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6"><text:span text:style-name="T11">Use la sentencia </text:span><text:span text:style-name="T12">return</text:span><text:span text:style-name="T11"> para terminar inmediatamente. En el ejemplo, errores de rango son manejados retornando un valor por defecto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ones Booleanas </text:span><text:span text:style-name="T13">(1)‏</text:span></text:p>
          </draw:text-box>
        </draw:frame>
        <draw:custom-shape draw:style-name="gr5" draw:text-style-name="P2" draw:layer="layout" svg:width="20.955cm" svg:height="7.045cm" svg:x="2.117cm" svg:y="6.985cm">
          <text:p text:style-name="P11"><text:span text:style-name="T5">bool IsValidYear( int year )‏</text:span></text:p>
          <text:p text:style-name="P11"><text:span text:style-name="T5">{</text:span></text:p>
          <text:p text:style-name="P11"><text:span text:style-name="T5"><text:s text:c="2"/></text:span><text:span text:style-name="T5">if(( year &gt; 1600 ) and ( year &lt; 2100 ))‏</text:span></text:p>
          <text:p text:style-name="P11"><text:span text:style-name="T5"><text:s text:c="4"/></text:span><text:span text:style-name="T5">return true;</text:span></text:p>
          <text:p text:style-name="P11"><text:span text:style-name="T5"><text:s text:c="2"/></text:span><text:span text:style-name="T5">else</text:span></text:p>
          <text:p text:style-name="P11"><text:span text:style-name="T5"><text:s text:c="4"/></text:span><text:span text:style-name="T5">return false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955cm" svg:height="4.981cm" svg:x="2.117cm" svg:y="14.12cm">
          <text:p text:style-name="P11"><text:span text:style-name="T5">Alternativamente:</text:span></text:p>
          <text:p text:style-name="P11"><text:span text:style-name="T5">bool IsValidYear( int year )‏</text:span></text:p>
          <text:p text:style-name="P11"><text:span text:style-name="T5">{</text:span></text:p>
          <text:p text:style-name="P11"><text:span text:style-name="T5"><text:s text:c="2"/></text:span><text:span text:style-name="T5">return(( year &gt; 1600 ) and ( year &lt; 2100 ))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433cm" svg:height="4.243cm" svg:x="2.327cm" svg:y="3.598cm" presentation:class="outline" presentation:user-transformed="true">
          <draw:text-box>
            <text:list text:style-name="L3">
              <text:list-item>
                <text:p text:style-name="P16"><text:span text:style-name="T11">Funciones que retornan un valor booleano son apropiadas para validación de datos. Se recomienda centralizar sólo una tarea por función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ones Booleanas </text:span><text:span text:style-name="T13">(2)‏</text:span></text:p>
          </draw:text-box>
        </draw:frame>
        <draw:custom-shape draw:style-name="gr3" draw:text-style-name="P2" draw:layer="layout" svg:width="19.473cm" svg:height="6.013cm" svg:x="2.117cm" svg:y="8.467cm">
          <text:p text:style-name="P11"><text:span text:style-name="T5">if( IsValidYear( birthYear )‏</text:span></text:p>
          <text:p text:style-name="P11"><text:span text:style-name="T5"><text:s text:c="4"/></text:span><text:span text:style-name="T5">and IsLeapYear( birthYear ))‏</text:span></text:p>
          <text:p text:style-name="P11"><text:span text:style-name="T5">{</text:span></text:p>
          <text:p text:style-name="P11"><text:span text:style-name="T5"><text:s text:c="2"/></text:span><text:span text:style-name="T5">cout &lt;&lt; "You were born in a Leap Year\n";</text:span></text:p>
          <text:p text:style-name="P11"><text:span text:style-name="T5">}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433cm" svg:height="12.912cm" svg:x="2.327cm" svg:y="4.021cm" presentation:class="outline" presentation:user-transformed="true">
          <draw:text-box>
            <text:list text:style-name="L3">
              <text:list-item>
                <text:p text:style-name="P16"><text:span text:style-name="T11">Las funciones booleanas pueden retornar sus valores dentro de expresiones booleanas, conduciendo así a código más fácil de entender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totipo de Funciones</text:span></text:p>
          </draw:text-box>
        </draw:frame>
        <draw:custom-shape draw:style-name="gr5" draw:text-style-name="P2" draw:layer="layout" svg:width="20.955cm" svg:height="2.917cm" svg:x="2.54cm" svg:y="9.102cm">
          <text:p text:style-name="P11"><text:span text:style-name="T5">double future_value(double initial_balance, </text:span></text:p>
          <text:p text:style-name="P11"><text:span text:style-name="T5"><text:s text:c="7"/></text:span><text:span text:style-name="T5">double p, int nyear);</text:span></text:p>
          <text:p text:style-name="P11"><text:span text:style-name="T5">// function prototyp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955cm" svg:height="2.917cm" svg:x="2.54cm" svg:y="13.123cm">
          <text:p text:style-name="P11"><text:span text:style-name="T9">Alternativamente</text:span><text:span text:style-name="T5">:</text:span></text:p>
          <text:p text:style-name="P11"><text:span text:style-name="T5">double future_value(double, double, int);</text:span></text:p>
          <text:p text:style-name="P11"><text:span text:style-name="T5">// function prototype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7"><text:span text:style-name="T14">Una </text:span><text:span text:style-name="T15">declaración</text:span><text:span text:style-name="T14"> de función (or </text:span><text:span text:style-name="T16">prototipo</text:span><text:span text:style-name="T14">) es requerida cuando un llamado a función no ha sido precedida por una definición de función. El prototipo indica información de llamado que es esencial para el compilador.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3" draw:text-style-name="P2" draw:layer="layout" svg:width="21.801cm" svg:height="8.379cm" svg:x="2.117cm" svg:y="8.89cm">
          <text:p text:style-name="P18"><text:span text:style-name="T5">double future_value(double initial_balance, </text:span></text:p>
          <text:p text:style-name="P18"><text:span text:style-name="T5"><text:s text:c="7"/></text:span><text:span text:style-name="T5">double p, int nyear)‏</text:span></text:p>
          <text:p text:style-name="P18"><text:span text:style-name="T5">{ <text:s/></text:span></text:p>
          <text:p text:style-name="P18"><text:span text:style-name="T8"><text:s text:c="2"/></text:span><text:span text:style-name="T8">if( nyear &lt; 0 ){</text:span></text:p>
          <text:p text:style-name="P18"><text:span text:style-name="T8"><text:s text:c="4"/></text:span><text:span text:style-name="T8">cout &lt;&lt; "Error: invalid number of years\n";</text:span></text:p>
          <text:p text:style-name="P18"><text:span text:style-name="T8"><text:s text:c="4"/></text:span><text:span text:style-name="T8">return 0;</text:span></text:p>
          <text:p text:style-name="P18"><text:span text:style-name="T8"><text:s text:c="2"/></text:span><text:span text:style-name="T8">}</text:span></text:p>
          <text:p text:style-name="P18"><text:span text:style-name="T5"><text:s text:c="2"/></text:span><text:span text:style-name="T5">double b = initial_balance </text:span></text:p>
          <text:p text:style-name="P18"><text:span text:style-name="T5"><text:s text:c="11"/></text:span><text:span text:style-name="T5">* pow(1 + p / (12 * 100), 12 * nyear);</text:span></text:p>
          <text:p text:style-name="P18"><text:span text:style-name="T5"><text:s text:c="3"/></text:span><text:span text:style-name="T5">return b;</text:span></text:p>
          <text:p text:style-name="P18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20" draw:layer="layout" svg:width="21.647cm" svg:height="2.757cm" svg:x="3.174cm" svg:y="0.638cm" presentation:class="title" presentation:user-transformed="true">
          <draw:text-box>
            <text:p text:style-name="P19"><text:span text:style-name="T17">Efecto Lateral (o secundario)‏</text:span></text:p>
          </draw:text-box>
        </draw:fram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0"><text:span text:style-name="T3">Un efecto lateral ocurre cuando una función produce algún efecto adicional al valor retornado. Por ejemplo, se podría desplegar información o modificar una variable global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rocedimientos</text:span></text:p>
          </draw:text-box>
        </draw:frame>
        <draw:custom-shape draw:style-name="gr3" draw:text-style-name="P2" draw:layer="layout" svg:width="20.955cm" svg:height="7.543cm" svg:x="2.117cm" svg:y="8.043cm">
          <text:p text:style-name="P7"><text:span text:style-name="T5">void DisplayReport( double initial_balance,</text:span></text:p>
          <text:p text:style-name="P7"><text:span text:style-name="T5"><text:s text:c="5"/></text:span><text:span text:style-name="T5">double p, int nyear)‏</text:span></text:p>
          <text:p text:style-name="P7"><text:span text:style-name="T5">{</text:span></text:p>
          <text:p text:style-name="P7"><text:span text:style-name="T5"><text:s text:c="2"/></text:span><text:span text:style-name="T5">cout &lt;&lt; "An investment of " &lt;&lt; initial_balance</text:span></text:p>
          <text:p text:style-name="P7"><text:span text:style-name="T5"><text:s text:c="3"/></text:span><text:span text:style-name="T5">&lt;&lt; " will be worth "</text:span></text:p>
          <text:p text:style-name="P7"><text:span text:style-name="T5"><text:s text:c="3"/></text:span><text:span text:style-name="T5">(etc.)‏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433cm" svg:height="3.392cm" svg:x="2.327cm" svg:y="4.232cm" presentation:class="outline" presentation:user-transformed="true">
          <draw:text-box>
            <text:list text:style-name="L3">
              <text:list-item>
                <text:p text:style-name="P16"><text:span text:style-name="T11">Un </text:span><text:span text:style-name="T12">procedimiento</text:span><text:span text:style-name="T11"> (o función void) siempre produce un efecto lateral porque no retorna valore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so por Referencia</text:span><text:span text:style-name="T13"> (1)</text:span><text:span text:style-name="T3"> </text:span></text:p>
          </draw:text-box>
        </draw:frame>
        <draw:custom-shape draw:style-name="gr3" draw:text-style-name="P2" draw:layer="layout" svg:width="20.955cm" svg:height="7.64cm" svg:x="2.54cm" svg:y="10.16cm">
          <text:p text:style-name="P6"><text:span text:style-name="T5">void swap( int &amp; x, int &amp; y )‏</text:span></text:p>
          <text:p text:style-name="P6"><text:span text:style-name="T5">// Exchange the values of two variables.</text:span></text:p>
          <text:p text:style-name="P6"><text:span text:style-name="T5">{</text:span></text:p>
          <text:p text:style-name="P6"><text:span text:style-name="T5"><text:s text:c="2"/></text:span><text:span text:style-name="T5">int temp = x;</text:span></text:p>
          <text:p text:style-name="P6"><text:span text:style-name="T5"><text:s text:c="2"/></text:span><text:span text:style-name="T5">x = y;</text:span></text:p>
          <text:p text:style-name="P6"><text:span text:style-name="T5"><text:s text:c="2"/></text:span><text:span text:style-name="T5">y = temp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117cm" svg:y="3.81cm" presentation:class="outline" presentation:user-transformed="true">
          <draw:text-box>
            <text:list text:style-name="L3">
              <text:list-item>
                <text:p text:style-name="P16"><text:span text:style-name="T11">Pasar un parámetro por </text:span><text:span text:style-name="T12">referencia</text:span><text:span text:style-name="T11"> significa que el nombre del parámetro formal queda definido en la misma localización de memoria del parámetro actual. Así la función puede modificar la variable (parámetro actual). </text:span></text:p>
              </text:list-item>
            </text:list>
            <text:list text:style-name="L3">
              <text:list-item>
                <text:p text:style-name="P21"><text:span text:style-name="T11">Por ejemplo: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so por Referencia</text:span><text:span text:style-name="T13"> (2)</text:span><text:span text:style-name="T3"> </text:span></text:p>
          </draw:text-box>
        </draw:frame>
        <draw:custom-shape draw:style-name="gr6" draw:text-style-name="P22" draw:layer="layout" svg:width="23.495cm" svg:height="8.317cm" svg:x="1.27cm" svg:y="8.255cm">
          <text:p text:style-name="P6"><text:span text:style-name="T5">void GetUserName( string &amp;lastName,string &amp;firstName )‏</text:span></text:p>
          <text:p text:style-name="P6"><text:span text:style-name="T5">{</text:span></text:p>
          <text:p text:style-name="P6"><text:span text:style-name="T5"><text:s text:c="2"/></text:span><text:span text:style-name="T5">cout &lt;&lt; "Last name: ";</text:span></text:p>
          <text:p text:style-name="P6"><text:span text:style-name="T5"><text:s text:c="2"/></text:span><text:span text:style-name="T5">cin &gt;&gt; lastName;</text:span></text:p>
          <text:p text:style-name="P6"><text:span text:style-name="T5"><text:s text:c="2"/></text:span><text:span text:style-name="T5">cout &lt;&lt; "First name: ";</text:span></text:p>
          <text:p text:style-name="P6"><text:span text:style-name="T5"><text:s text:c="2"/></text:span><text:span text:style-name="T5">cin &gt;&gt; firstName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6"><text:span text:style-name="T11">Una función que recibe varias entradas del usuario normalmente usa parámetros por referencia porque la función no puede retornar más de un valor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so por Referencia </text:span><text:span text:style-name="T13">(3)</text:span><text:span text:style-name="T3"> </text:span></text:p>
          </draw:text-box>
        </draw:frame>
        <draw:custom-shape draw:style-name="gr3" draw:text-style-name="P2" draw:layer="layout" svg:width="20.955cm" svg:height="4.966cm" svg:x="2.328cm" svg:y="8.678cm">
          <text:p text:style-name="P6"><text:span text:style-name="T5">string firstName;</text:span></text:p>
          <text:p text:style-name="P6"><text:span text:style-name="T5">string lastName;</text:span></text:p>
          <text:p text:style-name="P6"><text:span text:style-name="T8">GetUserName( lastName, firstName );</text:span></text:p>
          <text:p text:style-name="P6"><text:span text:style-name="T9">// Ahora los valores de firstName y LastName</text:span><text:span text:style-name="T9"><text:line-break/></text:span><text:span text:style-name="T9">// han cambiado... 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3" draw:layer="layout" svg:width="22.432cm" svg:height="3.38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En el código que invoca la función, las variables pasadas a la función son actualizadas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de Entrada y Salida</text:span></text:p>
          </draw:text-box>
        </draw:frame>
        <draw:frame presentation:style-name="pr10" draw:text-style-name="P2" draw:layer="layout" svg:width="22.432cm" svg:height="12.912cm" svg:x="2.117cm" svg:y="4.656cm" presentation:class="outline" presentation:user-transformed="true">
          <draw:text-box>
            <text:list text:style-name="L5">
              <text:list-item>
                <text:p text:style-name="P24"><text:span text:style-name="T12">Parámetros de Entrada</text:span><text:span text:style-name="T11"> contienen datos que han sido pasados a la función desde el código llamador. </text:span></text:p>
              </text:list-item>
            </text:list>
            <text:list text:style-name="L5">
              <text:list-item>
                <text:p text:style-name="P25"><text:span text:style-name="T12">Parámetros de Salida</text:span><text:span text:style-name="T11"> contienen datos que son fijados dentro de la función y retornados al código llamador.</text:span></text:p>
              </text:list-item>
            </text:list>
            <text:list text:style-name="L5">
              <text:list-item>
                <text:p text:style-name="P25"><text:span text:style-name="T12">Parámetros de Entrada/Salida</text:span><text:span text:style-name="T11"> reciben datos desde el código llamador, modifica los datos, y retorna los datos al código llamador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de Entrada</text:span></text:p>
          </draw:text-box>
        </draw:frame>
        <draw:custom-shape draw:style-name="gr5" draw:text-style-name="P2" draw:layer="layout" svg:width="20.955cm" svg:height="4.289cm" svg:x="1.905cm" svg:y="8.255cm">
          <text:p text:style-name="P6"><text:span text:style-name="T5">double CalcPay( double hours, double payRate )‏</text:span></text:p>
          <text:p text:style-name="P6"><text:span text:style-name="T5">{</text:span></text:p>
          <text:p text:style-name="P6"><text:span text:style-name="T5"><text:s text:c="2"/></text:span><text:span text:style-name="T5">return hours * payRate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CalcPay() usa parámetros de entrada, hours y payRate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de Salida</text:span></text:p>
          </draw:text-box>
        </draw:frame>
        <draw:custom-shape draw:style-name="gr5" draw:text-style-name="P2" draw:layer="layout" svg:width="18.838cm" svg:height="8.757cm" svg:x="2.752cm" svg:y="7.62cm">
          <text:p text:style-name="P6"><text:span text:style-name="T5">void GetUserName( string &amp; lastName, </text:span></text:p>
          <text:p text:style-name="P6"><text:span text:style-name="T5"><text:s text:c="18"/></text:span><text:span text:style-name="T5">string &amp; firstName )‏</text:span></text:p>
          <text:p text:style-name="P6"><text:span text:style-name="T5">{</text:span></text:p>
          <text:p text:style-name="P6"><text:span text:style-name="T5"><text:s text:c="2"/></text:span><text:span text:style-name="T5">cout &lt;&lt; "Last name: ";</text:span></text:p>
          <text:p text:style-name="P6"><text:span text:style-name="T5"><text:s text:c="2"/></text:span><text:span text:style-name="T5">cin &gt;&gt; lastName;</text:span></text:p>
          <text:p text:style-name="P6"><text:span text:style-name="T5"><text:s text:c="2"/></text:span><text:span text:style-name="T5">cout &lt;&lt; "First name: ";</text:span></text:p>
          <text:p text:style-name="P6"><text:span text:style-name="T5"><text:s text:c="2"/></text:span><text:span text:style-name="T5">cin &gt;&gt; firstName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GetUserName(), visto antes, usa dos parámetros de salida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rámetros de Entrada/Salida</text:span></text:p>
          </draw:text-box>
        </draw:frame>
        <draw:custom-shape draw:style-name="gr5" draw:text-style-name="P2" draw:layer="layout" svg:width="15.664cm" svg:height="6.523cm" svg:x="5.503cm" svg:y="7.408cm">
          <text:p text:style-name="P6"><text:span text:style-name="T5">void swap( int &amp; x, int &amp; y )‏</text:span></text:p>
          <text:p text:style-name="P6"><text:span text:style-name="T5">{</text:span></text:p>
          <text:p text:style-name="P6"><text:span text:style-name="T5"><text:s text:c="2"/></text:span><text:span text:style-name="T5">int temp = x;</text:span></text:p>
          <text:p text:style-name="P6"><text:span text:style-name="T5"><text:s text:c="2"/></text:span><text:span text:style-name="T5">x = y;</text:span></text:p>
          <text:p text:style-name="P6"><text:span text:style-name="T5"><text:s text:c="2"/></text:span><text:span text:style-name="T5">y = temp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La función swap() usa dos parámetros de entrada y salida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Paso por Referencia Constante</text:span></text:p>
          </draw:text-box>
        </draw:frame>
        <draw:custom-shape draw:style-name="gr5" draw:text-style-name="P2" draw:layer="layout" svg:width="20.955cm" svg:height="7.64cm" svg:x="2.328cm" svg:y="8.678cm">
          <text:p text:style-name="P6"><text:span text:style-name="T5">void ShowName( const string &amp; firstName,</text:span></text:p>
          <text:p text:style-name="P6"><text:span text:style-name="T5"><text:s text:c="15"/></text:span><text:span text:style-name="T5">const string &amp; lastName )‏</text:span></text:p>
          <text:p text:style-name="P6"><text:span text:style-name="T5">{</text:span></text:p>
          <text:p text:style-name="P6"><text:span text:style-name="T5"><text:s text:c="2"/></text:span><text:span text:style-name="T5">cout &lt;&lt; firstName &lt;&lt; " " &lt;&lt; lastName;</text:span></text:p>
          <text:p text:style-name="P6"><text:span text:style-name="T5"/></text:p>
          <text:p text:style-name="P6"><text:span text:style-name="T8"><text:s text:c="2"/></text:span><text:span text:style-name="T8">firstName = "George"; <text:s/>// error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6"><text:span text:style-name="T11">Cuando pasamos un objeto por referencia, se recomienda usar paso por referencia constante. El compilador impide a la función llamada modificar su valor.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No pases Objetos por Valor</text:span></text:p>
          </draw:text-box>
        </draw:frame>
        <draw:custom-shape draw:style-name="gr5" draw:text-style-name="P2" draw:layer="layout" svg:width="22.649cm" svg:height="5.406cm" svg:x="1.693cm" svg:y="9.737cm">
          <text:p text:style-name="P6"><text:span text:style-name="T5">Debemos evitar esto:</text:span></text:p>
          <text:p text:style-name="P6"><text:span text:style-name="T5">void ShowName( string firstName, string lastName )‏</text:span></text:p>
          <text:p text:style-name="P6"><text:span text:style-name="T5">{</text:span></text:p>
          <text:p text:style-name="P6"><text:span text:style-name="T5"><text:s text:c="2"/></text:span><text:span text:style-name="T5">cout &lt;&lt; firstName &lt;&lt; " " &lt;&lt; lastName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El paso de objetos por valor desperdicia memoria y tiempo de procesamiento al crear un duplicado del objeto en el stack.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Alcance de Variables </text:span><text:span text:style-name="T13">(1)</text:span><text:span text:style-name="T3"> </text:span></text:p>
          </draw:text-box>
        </draw:frame>
        <draw:custom-shape draw:style-name="gr5" draw:text-style-name="P2" draw:layer="layout" svg:width="19.05cm" svg:height="7.045cm" svg:x="2.963cm" svg:y="8.678cm">
          <text:p text:style-name="P11"><text:span text:style-name="T5">if( X &gt; Y )‏</text:span></text:p>
          <text:p text:style-name="P11"><text:span text:style-name="T5">{ <text:s text:c="22"/>// begin block</text:span></text:p>
          <text:p text:style-name="P11"><text:span text:style-name="T5"><text:s text:c="2"/></text:span><text:span text:style-name="T5">int sum = X + Y;</text:span></text:p>
          <text:p text:style-name="P11"><text:span text:style-name="T5">} <text:s text:c="22"/>// end block</text:span></text:p>
          <text:p text:style-name="P11"><text:span text:style-name="T5"/></text:p>
          <text:p text:style-name="P11"><text:span text:style-name="T5">cout &lt;&lt; sum; <text:s text:c="3"/>// error: not visible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Una variable declarada dentro de un bloque es sólo visible desde el punto donde está declarada hasta el término del bloque.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Alcance de Variables </text:span><text:span text:style-name="T13">(2)</text:span><text:span text:style-name="T3"> </text:span></text:p>
          </draw:text-box>
        </draw:frame>
        <draw:custom-shape draw:style-name="gr5" draw:text-style-name="P2" draw:layer="layout" svg:width="16.087cm" svg:height="10.141cm" svg:x="4.233cm" svg:y="8.255cm">
          <text:p text:style-name="P11"><text:span text:style-name="T5">int Evaluate( int n )‏</text:span></text:p>
          <text:p text:style-name="P11"><text:span text:style-name="T5">{</text:span></text:p>
          <text:p text:style-name="P11"><text:span text:style-name="T5"><text:s text:c="2"/></text:span><text:span text:style-name="T5">int j = 99;</text:span></text:p>
          <text:p text:style-name="P11"><text:span text:style-name="T5"><text:s text:c="2"/></text:span><text:span text:style-name="T5">if( n &gt; 5 )‏</text:span></text:p>
          <text:p text:style-name="P11"><text:span text:style-name="T5"><text:s text:c="2"/></text:span><text:span text:style-name="T5">{</text:span></text:p>
          <text:p text:style-name="P11"><text:span text:style-name="T5"><text:s text:c="4"/></text:span><text:span text:style-name="T5">int j = 20;</text:span></text:p>
          <text:p text:style-name="P11"><text:span text:style-name="T5"><text:s text:c="2"/></text:span><text:span text:style-name="T5">}</text:span></text:p>
          <text:p text:style-name="P11"><text:span text:style-name="T5"><text:s text:c="2"/></text:span><text:span text:style-name="T5">return j;</text:span></text:p>
          <text:p text:style-name="P11"><text:span text:style-name="T5">}</text:span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No enmascarar variables de alcance mayor dentro con otra que posee alcance interior. Si esta función recibe como entrada 10, qué retornará?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Variables Globales</text:span></text:p>
          </draw:text-box>
        </draw:frame>
        <draw:custom-shape draw:style-name="gr5" draw:text-style-name="P2" draw:layer="layout" svg:width="22.649cm" svg:height="8.669cm" svg:x="1.693cm" svg:y="8.678cm">
          <text:p text:style-name="P11"><text:span text:style-name="T5">double g_initial_balance, g_principal;</text:span></text:p>
          <text:p text:style-name="P11"><text:span text:style-name="T5">int g_nyear;</text:span><text:span text:style-name="T5"><text:line-break/></text:span><text:span text:style-name="T5"/></text:p>
          <text:p text:style-name="P11"><text:span text:style-name="T5"/></text:p>
          <text:p text:style-name="P11"><text:span text:style-name="T5">double future_value()‏</text:span></text:p>
          <text:p text:style-name="P11"><text:span text:style-name="T5">{</text:span></text:p>
          <text:p text:style-name="P11"><text:span text:style-name="T5"><text:s text:c="2"/></text:span><text:span text:style-name="T5">return (g_initial_balance * </text:span></text:p>
          <text:p text:style-name="P11"><text:span text:style-name="T5"><text:s text:c="2"/></text:span><text:span text:style-name="T5">pow(1 + g_principal / (12 * 100), 12 * g_nyear))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6"><text:span text:style-name="T11">Una variable</text:span><text:span text:style-name="T18"> global</text:span><text:span text:style-name="T11"> es declarada fuera de cualquier función. Evitar esto cuando sea posible. </text:span><text:span text:style-name="T12">Nunca</text:span><text:span text:style-name="T11"> usarlas como una forma de evitar paso de parámetros a funcione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Uso de Precondiciones</text:span><text:span text:style-name="T13"> (1)‏</text:span></text:p>
          </draw:text-box>
        </draw:frame>
        <draw:custom-shape draw:style-name="gr5" draw:text-style-name="P2" draw:layer="layout" svg:width="22.437cm" svg:height="8.451cm" svg:x="1.693cm" svg:y="8.89cm">
          <text:p text:style-name="P26"><text:span text:style-name="T5"/></text:p>
          <text:p text:style-name="P26"><text:span text:style-name="T5">double future_value(double initial_balance, </text:span></text:p>
          <text:p text:style-name="P26"><text:span text:style-name="T5"><text:s text:c="7"/></text:span><text:span text:style-name="T5">double p, int nyear)‏</text:span></text:p>
          <text:p text:style-name="P26"><text:span text:style-name="T5">{ <text:s/></text:span></text:p>
          <text:p text:style-name="P26"><text:span text:style-name="T8"><text:s text:c="2"/></text:span><text:span text:style-name="T8">assert( nyear &gt;= 0 );</text:span></text:p>
          <text:p text:style-name="P26"><text:span text:style-name="T8"><text:s text:c="2"/></text:span><text:span text:style-name="T8">assert( p &gt;= 0 );</text:span></text:p>
          <text:p text:style-name="P26"><text:span text:style-name="T5"><text:s text:c="2"/></text:span><text:span text:style-name="T5">double b = initial_balance </text:span></text:p>
          <text:p text:style-name="P26"><text:span text:style-name="T5"><text:s text:c="11"/></text:span><text:span text:style-name="T5">* pow(1 + p / (12 * 100), 12 * nyear);</text:span></text:p>
          <text:p text:style-name="P26"><text:span text:style-name="T5"><text:s text:c="2"/></text:span><text:span text:style-name="T5">return b;</text:span></text:p>
          <text:p text:style-name="P2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6"><text:span text:style-name="T11">La macro assert() puede ser llamada cuando se desee garantizar absolutamente que se satisface alguna condición. Chequeo de rango es común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Uso de Precondiciones</text:span><text:span text:style-name="T13"> (2)‏</text:span></text:p>
          </draw:text-box>
        </draw:frame>
        <draw:custom-shape draw:style-name="gr5" draw:text-style-name="P2" draw:layer="layout" svg:width="19.685cm" svg:height="1.885cm" svg:x="3.175cm" svg:y="7.408cm">
          <text:p text:style-name="P11"><text:span text:style-name="T5">Assertion failure in file mysub.cpp, </text:span></text:p>
          <text:p text:style-name="P11"><text:span text:style-name="T5"><text:s text:c="3"/></text:span><text:span text:style-name="T5">line 201: </text:span><text:span text:style-name="T8"><text:s/>nyear &gt;= 0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432cm" svg:height="14.584cm" svg:x="2.117cm" svg:y="3.386cm" presentation:class="outline" presentation:user-transformed="true">
          <draw:text-box>
            <text:list text:style-name="L3">
              <text:list-item>
                <text:p text:style-name="P16"><text:span text:style-name="T11">Si la expresión pasada a la macro assert() es falsa, el programa se detiene inmediatamente con un mensaje de diagnóstico del tipo: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1"><text:span text:style-name="T11">Con assert el programa no tiene la posibilidad de recuperarse del error. </text:span></text:p>
              </text:list-item>
            </text:list>
            <text:list text:style-name="L3">
              <text:list-item>
                <text:p text:style-name="P21"><text:span text:style-name="T11">Para eliminar el efecto de assert se debe compilar el programa con la definición de NDEBUG para el procesador.</text:span></text:p>
              </text:list-item>
            </text:list>
            <text:list text:style-name="L3">
              <text:list-item>
                <text:p text:style-name="P28"><text:span text:style-name="T4">#define NDEBUG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5" draw:text-style-name="P2" draw:layer="layout" svg:width="22.437cm" svg:height="7.588cm" svg:x="1.693cm" svg:y="9.948cm">
          <text:p text:style-name="P26"><text:span text:style-name="T5"/></text:p>
          <text:p text:style-name="P26"><text:span text:style-name="T5">double future_value(double initial_balance, </text:span></text:p>
          <text:p text:style-name="P26"><text:span text:style-name="T5"><text:s text:c="7"/></text:span><text:span text:style-name="T5">double p, int nyear)‏</text:span></text:p>
          <text:p text:style-name="P26"><text:span text:style-name="T5">{ <text:s/></text:span></text:p>
          <text:p text:style-name="P26"><text:span text:style-name="T8"><text:s text:c="2"/></text:span><text:span text:style-name="T8">if( nyear &gt;= 0 )‏</text:span></text:p>
          <text:p text:style-name="P26"><text:span text:style-name="T8"><text:s text:c="4"/></text:span><text:span text:style-name="T8">throw RangeException( "nyear", 0 );</text:span></text:p>
          <text:p text:style-name="P26"><text:span text:style-name="T8"/></text:p>
          <text:p text:style-name="P26"><text:span text:style-name="T8"><text:s text:c="2"/></text:span><text:span text:style-name="T8">// etc.</text:span></text:p>
          <text:p text:style-name="P26"><text:span text:style-name="T8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Uso de Precondiciones (3)‏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10"><text:span text:style-name="T3">Una mejor forma para manejar errores es usar el mecanismo de manejo de excepciones de C++ (lo veremos más delante). En este caso el programa tiene la posibilidad de recuperarse e intentar nuevamente:</text:span></text:p>
              </text:list-item>
            </text:list>
          </draw:text-box>
        </draw:frame>
        <draw:custom-shape draw:style-name="gr1" draw:text-style-name="P2" draw:layer="layout" svg:width="1.204cm" svg:height="0.939cm" svg:x="22.701cm" svg:y="1.323cm">
          <text:p text:style-name="P4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Recursión </text:span><text:span text:style-name="T13">(1)</text:span><text:span text:style-name="T3"> </text:span></text:p>
          </draw:text-box>
        </draw:frame>
        <draw:custom-shape draw:style-name="gr3" draw:text-style-name="P2" draw:layer="layout" svg:width="12.912cm" svg:height="6.256cm" svg:x="4.233cm" svg:y="10.16cm">
          <text:p text:style-name="P7"><text:span text:style-name="T5">void ChaseMyTail()‏</text:span></text:p>
          <text:p text:style-name="P7"><text:span text:style-name="T5">{</text:span></text:p>
          <text:p text:style-name="P7"><text:span text:style-name="T5"><text:s text:c="2"/></text:span><text:span text:style-name="T5">//...</text:span></text:p>
          <text:p text:style-name="P7"><text:span text:style-name="T5"><text:s text:c="2"/></text:span><text:span text:style-name="T5">ChaseMyTail();</text:span></text:p>
          <text:p text:style-name="P7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2.54cm" svg:y="3.598cm" presentation:class="outline" presentation:user-transformed="true">
          <draw:text-box>
            <text:list text:style-name="L3">
              <text:list-item>
                <text:p text:style-name="P16"><text:span text:style-name="T18">Recursión</text:span><text:span text:style-name="T11"> ocurre cuando una función ya sea (a) se llama así misma, o (b) llama a otra función que eventualmente termina por llamar a la función original. Aquí, una función se llama así misma, creando lo que parece una </text:span><text:span text:style-name="T18">recursión infinita</text:span><text:span text:style-name="T11">: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Recursión </text:span><text:span text:style-name="T13">(2)</text:span><text:span text:style-name="T3"> </text:span></text:p>
          </draw:text-box>
        </draw:frame>
        <draw:custom-shape draw:style-name="gr3" draw:text-style-name="P2" draw:layer="layout" svg:width="6.985cm" svg:height="9.109cm" svg:x="4.022cm" svg:y="8.678cm">
          <text:p text:style-name="P11"><text:span text:style-name="T5">void One()‏</text:span></text:p>
          <text:p text:style-name="P11"><text:span text:style-name="T5">{</text:span></text:p>
          <text:p text:style-name="P11"><text:span text:style-name="T5"><text:s text:c="2"/></text:span><text:span text:style-name="T5">Two();</text:span></text:p>
          <text:p text:style-name="P11"><text:span text:style-name="T5">}</text:span></text:p>
          <text:p text:style-name="P11"><text:span text:style-name="T5"/></text:p>
          <text:p text:style-name="P11"><text:span text:style-name="T5">void Two()‏</text:span></text:p>
          <text:p text:style-name="P11"><text:span text:style-name="T5">{</text:span></text:p>
          <text:p text:style-name="P11"><text:span text:style-name="T5"><text:s text:c="2"/></text:span><text:span text:style-name="T5">Three()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985cm" svg:height="9.109cm" svg:x="13.97cm" svg:y="8.467cm">
          <text:p text:style-name="P11"><text:span text:style-name="T5">void Three()‏</text:span></text:p>
          <text:p text:style-name="P11"><text:span text:style-name="T5">{</text:span></text:p>
          <text:p text:style-name="P11"><text:span text:style-name="T5"><text:s text:c="2"/></text:span><text:span text:style-name="T5">Four();</text:span></text:p>
          <text:p text:style-name="P11"><text:span text:style-name="T5">}</text:span></text:p>
          <text:p text:style-name="P11"><text:span text:style-name="T5"/></text:p>
          <text:p text:style-name="P11"><text:span text:style-name="T5">void Four()‏</text:span></text:p>
          <text:p text:style-name="P11"><text:span text:style-name="T5">{</text:span></text:p>
          <text:p text:style-name="P11"><text:span text:style-name="T5"><text:s text:c="2"/></text:span><text:span text:style-name="T5">One();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3cm" svg:height="12.917cm" svg:x="2.327cm" svg:y="3.81cm" presentation:class="outline" presentation:user-transformed="true">
          <draw:text-box>
            <text:list text:style-name="L3">
              <text:list-item>
                <text:p text:style-name="P17"><text:span text:style-name="T19">Recursión Indirecta</text:span><text:span text:style-name="T14"> ocurre cuando una serie de llamados a función conduce a una función previa en la serie, creando un efecto de bucle. Esto parece trabajar pero su correcto funcionamiento puede ser un problema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Recursión </text:span><text:span text:style-name="T13">(3)</text:span><text:span text:style-name="T3"> </text:span></text:p>
          </draw:text-box>
        </draw:frame>
        <draw:custom-shape draw:style-name="gr3" draw:text-style-name="P2" draw:layer="layout" svg:width="20.32cm" svg:height="10.141cm" svg:x="2.328cm" svg:y="7.62cm">
          <text:p text:style-name="P11"><text:span text:style-name="T5">long Factorial( int n )‏</text:span></text:p>
          <text:p text:style-name="P11"><text:span text:style-name="T5">{</text:span></text:p>
          <text:p text:style-name="P11"><text:span text:style-name="T5"><text:s text:c="2"/></text:span><text:span text:style-name="T5">if( n == 0 )‏</text:span></text:p>
          <text:p text:style-name="P11"><text:span text:style-name="T5"><text:s text:c="4"/></text:span><text:span text:style-name="T5">return 1;</text:span></text:p>
          <text:p text:style-name="P11"><text:span text:style-name="T5"><text:s text:c="2"/></text:span><text:span text:style-name="T5">else</text:span></text:p>
          <text:p text:style-name="P11"><text:span text:style-name="T5"><text:s text:c="2"/></text:span><text:span text:style-name="T5">{</text:span></text:p>
          <text:p text:style-name="P11"><text:span text:style-name="T5"><text:s text:c="4"/></text:span><text:span text:style-name="T5">long result = n * factorial( n - 1 );</text:span></text:p>
          <text:p text:style-name="P11"><text:span text:style-name="T5"><text:s text:c="4"/></text:span><text:span text:style-name="T5">return result;</text:span></text:p>
          <text:p text:style-name="P11"><text:span text:style-name="T5"><text:s text:c="2"/></text:span><text:span text:style-name="T5">}</text:span></text:p>
          <text:p text:style-name="P11"><text:span text:style-name="T5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197cm" svg:height="1.108cm" svg:x="13.498cm" svg:y="9.124cm">
          <text:p text:style-name="P7"><text:span text:style-name="T20">Condición de térmico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3.59cm" svg:y1="9.926cm" svg:x2="8.483cm" svg:y2="9.931cm">
          <text:p text:style-name="P4"/>
        </draw:line>
        <draw:frame presentation:style-name="pr14" draw:text-style-name="P2" draw:layer="layout" svg:width="22.433cm" svg:height="4.027cm" svg:x="1.692cm" svg:y="3.598cm" presentation:class="outline" presentation:user-transformed="true">
          <draw:text-box>
            <text:list text:style-name="L3">
              <text:list-item>
                <text:p text:style-name="P16"><text:span text:style-name="T11">Recursión tiene que ser controlada proveyendo una </text:span><text:span text:style-name="T12">condición de término</text:span><text:span text:style-name="T11"> que permite detener la recursión cuando el caso básico es alcanzado.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Función Factorial Recursiva</text:span></text:p>
          </draw:text-box>
        </draw:frame>
        <draw:custom-shape draw:style-name="gr3" draw:text-style-name="P2" draw:layer="layout" svg:width="14.605cm" svg:height="6.013cm" svg:x="5.715cm" svg:y="8.255cm">
          <text:p text:style-name="P11"><text:span text:style-name="T5"><text:s text:c="4"/></text:span><text:span text:style-name="T5">5! = 5 * 4!</text:span></text:p>
          <text:p text:style-name="P11"><text:span text:style-name="T5">and 4! = 4 * 3!</text:span></text:p>
          <text:p text:style-name="P11"><text:span text:style-name="T5">and 3! = 3 * 2!</text:span></text:p>
          <text:p text:style-name="P11"><text:span text:style-name="T5">and 2! = 2 * 1!</text:span></text:p>
          <text:p text:style-name="P11"><text:span text:style-name="T5">and 1! = 1 * 0!</text:span></text:p>
          <text:p text:style-name="P11"><text:span text:style-name="T9">and 0! = 1 <text:s text:c="6"/>(por definición)‏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432cm" svg:height="12.917cm" svg:x="1.905cm" svg:y="4.868cm" presentation:class="outline" presentation:user-transformed="true">
          <draw:text-box>
            <text:list text:style-name="L3">
              <text:list-item>
                <text:p text:style-name="P16"><text:span text:style-name="T11">Pensemos n! Como el producto de n por (n-1)!. Esto siempre es verdadero mientras n&gt;0.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57cm" svg:height="11.42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211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211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color="#000000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T3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8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5cm" svg:height="1.263cm" svg:x="10.159cm" svg:y="17.34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2cm" svg:height="1.262cm" svg:x="0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242cm" svg:height="1.262cm" svg:x="10.7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687cm" svg:height="9.517cm" svg:x="3.174cm" svg:y="1.905cm" presentation:class="page"/>
        <draw:frame presentation:style-name="Default-notes" draw:layer="backgroundobjects" svg:width="13.957cm" svg:height="11.422cm" svg:x="2.539cm" svg:y="12.064cm" presentation:class="notes" presentation:placeholder="true">
          <draw:text-box/>
        </draw:frame>
        <draw:frame presentation:style-name="pr6" draw:text-style-name="P8" draw:layer="backgroundobjects" svg:width="8.242cm" svg:height="1.262cm" svg:x="0cm" svg:y="24.128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242cm" svg:height="1.262cm" svg:x="10.795cm" svg:y="24.12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2cm" presentation:class="title" presentation:placeholder="true">
        <draw:text-box/>
      </draw:frame>
      <draw:frame presentation:style-name="pr8" draw:text-style-name="P10" draw:layer="backgroundobjects" svg:width="5.278cm" svg:height="1.266cm" svg:x="2.752cm" svg:y="17.346cm" presentation:class="date-time">
        <draw:text-box>
          <text:p text:style-name="P10"><text:span text:style-name="T3"><presentation:date-time/></text:span></text:p>
        </draw:text-box>
      </draw:frame>
      <draw:frame presentation:style-name="pr9" draw:text-style-name="P11" draw:layer="backgroundobjects" svg:width="8.03cm" svg:height="1.266cm" svg:x="9.525cm" svg:y="17.346cm" presentation:class="footer">
        <draw:text-box>
          <text:p text:style-name="P11"><text:span text:style-name="T3"><presentation:footer/></text:span></text:p>
        </draw:text-box>
      </draw:frame>
      <draw:frame presentation:style-name="pr10" draw:text-style-name="P12" draw:layer="backgroundobjects" svg:width="5.278cm" svg:height="1.266cm" svg:x="19.05cm" svg:y="17.346cm" presentation:class="page-number">
        <draw:text-box>
          <text:p text:style-name="P12"><text:span text:style-name="T3"><text:page-number>&lt;number&gt;</text:page-number></text:span></text:p>
        </draw:text-box>
      </draw:frame>
      <draw:frame draw:style-name="gr12" draw:text-style-name="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2cm" svg:height="1.262cm" svg:x="0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242cm" svg:height="1.262cm" svg:x="10.7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2.687cm" svg:height="9.517cm" svg:x="3.174cm" svg:y="1.905cm" presentation:class="page"/>
        <draw:frame presentation:style-name="Title1-notes" draw:layer="backgroundobjects" svg:width="13.957cm" svg:height="11.422cm" svg:x="2.539cm" svg:y="12.064cm" presentation:class="notes" presentation:placeholder="true">
          <draw:text-box/>
        </draw:frame>
        <draw:frame presentation:style-name="pr13" draw:text-style-name="P8" draw:layer="backgroundobjects" svg:width="8.242cm" svg:height="1.262cm" svg:x="0cm" svg:y="24.128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242cm" svg:height="1.262cm" svg:x="10.795cm" svg:y="24.12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P 3337</dc:title>
    <meta:initial-creator>Kip Irvine</meta:initial-creator>
    <dc:creator>Agustín González</dc:creator>
    <dc:date>2009-06-03T10:08:21</dc:date>
    <meta:editing-cycles>6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