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3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23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0.325cm" fo:min-width="0cm" fo:padding-top="0.13cm" fo:padding-bottom="0.13cm" fo:padding-left="0.25cm" fo:padding-right="0.25cm" fo:wrap-option="no-wrap" draw:shadow="hidden" draw:shadow-color="#808080"/>
    </style:style>
    <style:style style:name="pr8" style:family="presentation" style:parent-style-name="Default-outline1" style:list-style-name="L3">
      <style:graphic-properties draw:stroke="none" draw:fill="none" draw:fill-color="#ffffff" draw:textarea-horizontal-align="justify" draw:textarea-vertical-align="top" draw:auto-grow-height="true" draw:auto-grow-width="false" fo:min-height="12.018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125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84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4.901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049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no-wrap" draw:shadow="hidden" draw:shadow-color="#808080"/>
    </style:style>
    <style:style style:name="pr14" style:family="presentation" style:parent-style-name="Default-outline1" style:list-style-name="L3">
      <style:graphic-properties draw:stroke="none" draw:fill="none" draw:fill-color="#ffffff" draw:textarea-horizontal-align="justify" draw:textarea-vertical-align="top" draw:auto-grow-height="true" draw:auto-grow-width="false" fo:min-height="10.535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851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2.744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328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697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3.097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646cm" fo:min-width="0cm" fo:padding-top="0.13cm" fo:padding-bottom="0.13cm" fo:padding-left="0.25cm" fo:padding-right="0.25cm" fo:wrap-option="no-wrap" draw:shadow="hidden" draw:shadow-color="#808080"/>
    </style:style>
    <style:style style:name="P1" style:family="paragraph">
      <style:paragraph-properties fo:margin-left="0cm" fo:margin-right="0cm" fo:line-height="93%"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246cm" fo:margin-bottom="0cm" fo:line-height="93%" fo:text-align="center"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939cm" fo:margin-right="0cm" fo:margin-top="0.211cm" fo:margin-bottom="0cm" fo:line-height="93%" text:enable-numbering="true" fo:text-indent="-0.939cm" style:punctuation-wrap="hanging" style:line-break="strict"/>
    </style:style>
    <style:style style:name="P6" style:family="paragraph">
      <style:paragraph-properties fo:margin-left="0cm" fo:margin-right="0cm" fo:line-height="93%" text:enable-numbering="false" fo:text-indent="0cm"/>
    </style:style>
    <style:style style:name="P7" style:family="paragraph">
      <style:paragraph-properties fo:margin-left="0.939cm" fo:margin-right="0cm" fo:margin-top="0.176cm" fo:margin-bottom="0cm" fo:line-height="93%" text:enable-numbering="true" fo:text-indent="-0.939cm" style:punctuation-wrap="hanging" style:line-break="strict"/>
    </style:style>
    <style:style style:name="P8" style:family="paragraph">
      <style:paragraph-properties fo:margin-left="2.05cm" fo:margin-right="0cm" fo:margin-top="0.176cm" fo:margin-bottom="0cm" fo:line-height="93%" text:enable-numbering="true" fo:text-indent="-0.78cm" style:punctuation-wrap="hanging" style:line-break="strict"/>
    </style:style>
    <style:style style:name="P9" style:family="paragraph">
      <style:paragraph-properties fo:margin-left="0.939cm" fo:margin-right="0cm" fo:margin-top="0.176cm" fo:margin-bottom="0cm" fo:line-height="93%" text:enable-numbering="false" fo:text-indent="-0.939cm" style:punctuation-wrap="hanging" style:line-break="strict"/>
    </style:style>
    <style:style style:name="P10" style:family="paragraph">
      <style:paragraph-properties fo:margin-left="0.939cm" fo:margin-right="0cm" fo:margin-top="0.176cm" fo:margin-bottom="0cm" fo:line-height="84%" text:enable-numbering="true" fo:text-indent="-0.939cm" style:punctuation-wrap="hanging" style:line-break="strict"/>
      <style:text-properties fo:font-size="20pt" fo:language="es" fo:country="ES" style:font-size-asian="20pt" style:font-size-complex="20pt"/>
    </style:style>
    <style:style style:name="P11" style:family="paragraph">
      <style:paragraph-properties fo:margin-left="0.939cm" fo:margin-right="0cm" fo:margin-top="0.176cm" fo:margin-bottom="0cm" fo:line-height="84%" text:enable-numbering="true" fo:text-indent="-0.939cm" style:punctuation-wrap="hanging" style:line-break="strict" style:writing-mode="lr-tb"/>
      <style:text-properties fo:font-size="20pt" fo:language="es" fo:country="ES" style:font-size-asian="20pt" style:font-size-complex="20pt"/>
    </style:style>
    <style:style style:name="P12" style:family="paragraph">
      <style:paragraph-properties fo:margin-left="0.939cm" fo:margin-right="0cm" fo:margin-top="0.194cm" fo:margin-bottom="0cm" fo:line-height="93%" text:enable-numbering="true" fo:text-indent="-0.939cm" style:punctuation-wrap="hanging" style:line-break="strict"/>
      <style:text-properties fo:language="es" fo:country="ES"/>
    </style:style>
    <style:style style:name="P13" style:family="paragraph">
      <style:paragraph-properties style:writing-mode="lr-tb"/>
      <style:text-properties fo:language="es" fo:country="ES"/>
    </style:style>
    <style:style style:name="P14" style:family="paragraph">
      <style:paragraph-properties fo:margin-left="0cm" fo:margin-right="0cm" fo:line-height="93%" fo:text-align="center" text:enable-numbering="false" fo:text-indent="0cm"/>
    </style:style>
    <style:style style:name="P15" style:family="paragraph">
      <style:paragraph-properties fo:text-align="center" style:writing-mode="lr-tb"/>
      <style:text-properties fo:font-size="24pt"/>
    </style:style>
    <style:style style:name="P16" style:family="paragraph">
      <style:paragraph-properties fo:margin-left="0.939cm" fo:margin-right="0cm" fo:margin-top="0.176cm" fo:margin-bottom="0cm" fo:line-height="93%" text:enable-numbering="true" fo:text-indent="-0.939cm" style:punctuation-wrap="hanging" style:line-break="strict"/>
      <style:text-properties fo:font-size="20pt" fo:language="es" fo:country="ES" style:font-size-asian="20pt" style:font-size-complex="20pt"/>
    </style:style>
    <style:style style:name="P17" style:family="paragraph">
      <style:paragraph-properties style:writing-mode="lr-tb"/>
      <style:text-properties fo:font-size="20pt" fo:language="es" fo:country="ES" style:font-size-asian="20pt" style:font-size-complex="20pt"/>
    </style:style>
    <style:style style:name="P18" style:family="paragraph">
      <style:paragraph-properties fo:margin-left="0.939cm" fo:margin-right="0cm" fo:margin-top="0.158cm" fo:margin-bottom="0cm" fo:line-height="93%" text:enable-numbering="true" fo:text-indent="-0.939cm" style:punctuation-wrap="hanging" style:line-break="strict"/>
      <style:text-properties fo:language="es" fo:country="ES"/>
    </style:style>
    <style:style style:name="P19" style:family="paragraph">
      <style:paragraph-properties fo:margin-left="2.05cm" fo:margin-right="0cm" fo:margin-top="0.141cm" fo:margin-bottom="0cm" fo:line-height="93%" text:enable-numbering="false" fo:text-indent="-0.78cm" style:punctuation-wrap="hanging" style:line-break="strict"/>
      <style:text-properties fo:language="es" fo:country="ES"/>
    </style:style>
    <style:style style:name="P20" style:family="paragraph">
      <style:paragraph-properties fo:margin-left="0.939cm" fo:margin-right="0cm" fo:margin-top="0.211cm" fo:margin-bottom="0cm" fo:line-height="93%" text:enable-numbering="true" fo:text-indent="-0.939cm" style:punctuation-wrap="hanging" style:line-break="strict"/>
      <style:text-properties fo:font-size="24pt" fo:language="es" fo:country="ES" style:font-size-asian="24pt" style:font-size-complex="24pt"/>
    </style:style>
    <style:style style:name="P21" style:family="paragraph">
      <style:paragraph-properties fo:margin-left="0.939cm" fo:margin-right="0cm" fo:margin-top="0.211cm" fo:margin-bottom="0cm" fo:line-height="93%" text:enable-numbering="true" fo:text-indent="-0.939cm" style:punctuation-wrap="hanging" style:line-break="strict" style:writing-mode="lr-tb"/>
      <style:text-properties fo:font-size="24pt" fo:language="es" fo:country="ES" style:font-size-asian="24pt" style:font-size-complex="24pt"/>
    </style:style>
    <style:style style:name="P22" style:family="paragraph">
      <style:paragraph-properties fo:margin-left="0.939cm" fo:margin-right="0cm" fo:margin-top="0.246cm" fo:margin-bottom="0cm" fo:line-height="93%" text:enable-numbering="true" fo:text-indent="-0.939cm" style:punctuation-wrap="hanging" style:line-break="strict"/>
    </style:style>
    <style:style style:name="P23" style:family="paragraph">
      <style:paragraph-properties fo:margin-left="0.939cm" fo:margin-right="0cm" fo:margin-top="0.246cm" fo:margin-bottom="0cm" fo:line-height="93%" text:enable-numbering="false" fo:text-indent="-0.939cm" style:punctuation-wrap="hanging" style:line-break="strict"/>
    </style:style>
    <style:style style:name="P24" style:family="paragraph">
      <style:paragraph-properties style:writing-mode="lr-tb"/>
      <style:text-properties fo:font-size="24pt" fo:language="es" fo:country="ES" style:font-size-asian="24pt" style:font-size-complex="24pt"/>
    </style:style>
    <style:style style:name="P25" style:family="paragraph">
      <style:paragraph-properties fo:margin-left="0cm" fo:margin-right="0cm" fo:margin-top="0.246cm" fo:margin-bottom="0cm" fo:line-height="93%" text:enable-numbering="true" fo:text-indent="0cm" style:punctuation-wrap="hanging" style:line-break="strict"/>
    </style:style>
    <style:style style:name="P26" style:family="paragraph">
      <style:paragraph-properties fo:margin-left="0cm" fo:margin-right="0cm" fo:margin-top="0.246cm" fo:margin-bottom="0cm" fo:line-height="93%"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 style:position="24.13cm"/>
          <style:tab-stop style:position="25.4cm"/>
          <style:tab-stop style:position="26.67cm"/>
          <style:tab-stop style:position="27.94cm"/>
          <style:tab-stop style:position="29.21cm"/>
        </style:tab-stops>
      </style:paragraph-properties>
    </style:style>
    <style:style style:name="P27" style:family="paragraph">
      <style:paragraph-properties fo:margin-left="0.939cm" fo:margin-right="0cm" fo:margin-top="0.246cm" fo:margin-bottom="0cm" fo:line-height="93%" text:enable-numbering="true" fo:text-indent="-0.939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 style:position="24.46cm"/>
          <style:tab-stop style:position="25.73cm"/>
          <style:tab-stop style:position="27cm"/>
          <style:tab-stop style:position="28.27cm"/>
        </style:tab-stops>
      </style:paragraph-properties>
    </style:style>
    <style:style style:name="P28" style:family="paragraph">
      <style:paragraph-properties fo:margin-left="0.939cm" fo:margin-right="0cm" fo:margin-top="0.176cm" fo:margin-bottom="0cm" fo:line-height="93%" fo:text-align="start" text:enable-numbering="true" fo:text-indent="-0.939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 style:position="24.46cm"/>
          <style:tab-stop style:position="25.73cm"/>
          <style:tab-stop style:position="27cm"/>
          <style:tab-stop style:position="28.27cm"/>
        </style:tab-stops>
      </style:paragraph-properties>
    </style:style>
    <style:style style:name="P29" style:family="paragraph">
      <style:paragraph-properties fo:margin-left="0.939cm" fo:margin-right="0cm" fo:margin-top="0.246cm" fo:margin-bottom="0cm" fo:line-height="93%" fo:text-align="start" text:enable-numbering="true" fo:text-indent="-0.939cm" style:punctuation-wrap="hanging" style:line-break="stric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4" style:family="text">
      <style:text-properties fo:language="en" fo:country="GB"/>
    </style:style>
    <style:style style:name="T5" style:family="text">
      <style:text-properties fo:font-size="24pt" fo:language="es" fo:country="ES" style:font-size-asian="24pt" style:font-size-complex="24pt"/>
    </style:style>
    <style:style style:name="T6" style:family="text">
      <style:text-properties fo:font-size="16pt" fo:language="en" fo:country="GB" style:font-size-asian="16pt" style:font-size-complex="16pt"/>
    </style:style>
    <style:style style:name="T7" style:family="text">
      <style:text-properties fo:font-size="18pt" fo:language="en" fo:country="GB" style:font-size-asian="18pt" style:font-size-complex="18pt"/>
    </style:style>
    <style:style style:name="T8" style:family="text">
      <style:text-properties fo:language="es" fo:country="ES"/>
    </style:style>
    <style:style style:name="T9" style:family="text">
      <style:text-properties fo:font-size="20pt" fo:language="es" fo:country="ES" style:font-size-asian="20pt" style:font-size-complex="20pt"/>
    </style:style>
    <style:style style:name="T10" style:family="text">
      <style:text-properties fo:font-size="20pt" fo:language="en" fo:country="GB" style:font-size-asian="20pt" style:font-size-complex="20pt"/>
    </style:style>
    <style:style style:name="T11" style:family="text">
      <style:text-properties fo:language="en" fo:country="US"/>
    </style:style>
    <style:style style:name="T12" style:family="text">
      <style:text-properties fo:font-size="22pt" fo:language="es" fo:country="ES" style:font-size-asian="22pt" style:font-size-complex="22pt"/>
    </style:style>
    <style:style style:name="T13" style:family="text">
      <style:text-properties fo:font-size="18pt" fo:language="es" fo:country="ES" style:font-size-asian="18pt" style:font-size-complex="18pt"/>
    </style:style>
    <style:style style:name="T14" style:family="text">
      <style:text-properties fo:font-size="22pt" fo:language="en" fo:country="GB" style:font-size-asian="22pt" style:font-size-complex="22pt"/>
    </style:style>
    <style:style style:name="T15" style:family="text">
      <style:text-properties fo:font-size="16pt" fo:language="es" fo:country="ES" style:font-size-asian="16pt" style:font-size-complex="16pt"/>
    </style:style>
    <style:style style:name="T16" style:family="text">
      <style:text-properties fo:font-size="16pt" fo:language="es" fo:country="ES" fo:font-weight="bold" style:font-size-asian="16pt" style:font-weight-asian="bold" style:font-size-complex="16pt" style:font-weight-complex="bold"/>
    </style:style>
    <style:style style:name="T17" style:family="text">
      <style:text-properties fo:color="#ccccff" fo:language="es" fo:country="ES"/>
    </style:style>
    <style:style style:name="T18" style:family="text">
      <style:text-properties fo:color="#ff0000" fo:language="es" fo:country="ES"/>
    </style:style>
    <style:style style:name="T19" style:family="text">
      <style:text-properties fo:color="#ccccff" fo:font-size="20pt" fo:language="es" fo:country="ES" style:font-size-asian="20pt" style:font-size-complex="20pt"/>
    </style:style>
    <style:style style:name="T20" style:family="text">
      <style:text-properties fo:font-size="24pt" style:font-size-asian="24pt" style:font-size-complex="24pt"/>
    </style:style>
    <style:style style:name="T21" style:family="text">
      <style:text-properties fo:color="#ccccff" fo:font-size="24pt" fo:language="es" fo:country="ES" style:font-size-asian="24pt" style:font-size-complex="24pt"/>
    </style:style>
    <style:style style:name="T22" style:family="text">
      <style:text-properties fo:font-size="28pt" fo:language="es" fo:country="ES" style:font-size-asian="28pt" style:font-size-complex="28pt"/>
    </style:style>
    <text:list-style style:name="L1">
      <text:list-level-style-bullet text:level="1" text:bullet-char="•">
        <style:text-properties fo:font-family="Tahoma" style:font-family-generic="swiss" style:font-pitch="variable" fo:color="#333399" fo:font-size="100%"/>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s”</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3">Agustín J. González</text:span></text:p>
                  </text:list-item>
                </text:list>
              </text:list-item>
            </text:list>
            <text:list text:style-name="L2">
              <text:list-item>
                <text:list>
                  <text:list-item>
                    <text:p text:style-name="P3"><text:span text:style-name="T3">ELO-329</text:span></text:p>
                  </text:list-item>
                </text:list>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61cm" svg:height="11.423cm" svg:x="2.539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Frameworks</text:span></text:p>
          </draw:text-box>
        </draw:frame>
        <draw:frame presentation:style-name="pr5" draw:text-style-name="P2" draw:layer="layout" svg:width="22.648cm" svg:height="13.552cm" svg:x="2.117cm" svg:y="4.232cm" presentation:class="outline" presentation:user-transformed="true">
          <draw:text-box>
            <text:list text:style-name="L3">
              <text:list-item>
                <text:p text:style-name="P5"><text:span text:style-name="T5">Un framework (“marco de trabajo”) es un conjunto de clases que implementan todos los servicios comunes de un cierto tipo de aplicación.</text:span></text:p>
              </text:list-item>
            </text:list>
            <text:list text:style-name="L3">
              <text:list-item>
                <text:p text:style-name="P5"><text:span text:style-name="T5">Para construir una aplicación, el programador deriva de alguna de las clases del framework y agrega las operaciones específicas de la aplicación.</text:span></text:p>
              </text:list-item>
            </text:list>
            <text:list text:style-name="L3">
              <text:list-item>
                <text:p text:style-name="P5"><text:span text:style-name="T5">Por ejemplo: considere la clase Windows para describir una ventana gráfica de una interfaz usuario. Se espera que otras clases sean derivadas de ésta para proveer implementaciones de operaciones como dibujar su contenido. Cada ventana debe saber como re-dibujarse cuando es restaurada desde el icono, o expuesta luego de ser cubierta por otra ventana.</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g>
          <draw:custom-shape draw:style-name="gr2" draw:text-style-name="P2" draw:layer="layout" svg:width="11.43cm" svg:height="4.445cm" svg:x="11.43cm" svg:y="13.758cm">
            <text:p text:style-name="P4"/>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2.328cm" svg:height="1.905cm" svg:x="12.277cm" svg:y="16.087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4.234cm" svg:height="1.905cm" svg:x="13.758cm" svg:y="13.97cm">
            <text:p text:style-name="P4"/>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3.089cm" svg:height="0.889cm" svg:x="19.468cm" svg:y="17.357cm">
            <text:p text:style-name="P6"><text:span text:style-name="T6">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2.117cm" svg:height="1.27cm" svg:x="19.05cm" svg:y="14.817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1.27cm" svg:height="1.27cm" svg:x="15.24cm" svg:y="16.298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27cm" svg:height="1.27cm" svg:x="17.568cm" svg:y="16.298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58cm" svg:height="0.847cm" svg:x="16.087cm" svg:y="15.028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3" draw:text-style-name="P2" draw:layer="layout" svg:width="0.847cm" svg:height="0.643cm" svg:x="2.54cm" svg:y="15.452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847cm" svg:height="0.856cm" svg:x="2.54cm" svg:y="16.298cm">
            <text:p text:style-name="P4"/>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7.339cm" svg:height="1.677cm" svg:x="4.217cm" svg:y="15.452cm">
            <text:p text:style-name="P6"><text:span text:style-name="T7">Programador</text:span></text:p>
            <text:p text:style-name="P6"><text:span text:style-name="T7">Ofrecido por el framework</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 draw:text-style-name="P2" draw:layer="layout" svg:width="21.647cm" svg:height="2.757cm" svg:x="3.174cm" svg:y="0.634cm" presentation:class="title" presentation:user-transformed="true">
          <draw:text-box>
            <text:p text:style-name="P1"><text:span text:style-name="T8">Frameworks: Ideas relacionadas</text:span></text:p>
          </draw:text-box>
        </draw:frame>
        <draw:frame presentation:style-name="pr7" draw:text-style-name="P2" draw:layer="layout" svg:width="22.437cm" svg:height="10.585cm" svg:x="2.327cm" svg:y="4.233cm" presentation:class="outline" presentation:user-transformed="true">
          <draw:text-box>
            <text:list text:style-name="L3">
              <text:list-item>
                <text:p text:style-name="P7"><text:span text:style-name="T9">Empresa constructora:</text:span></text:p>
              </text:list-item>
            </text:list>
            <text:list text:style-name="L5">
              <text:list-item>
                <text:list>
                  <text:list-item>
                    <text:p text:style-name="P8"><text:span text:style-name="T9">Supongamos que usted tiene una empresa constructora. Por razones de economía y eficiencia, dispone de 5 tipos de casas para sus clientes.</text:span></text:p>
                  </text:list-item>
                </text:list>
              </text:list-item>
            </text:list>
            <text:list text:style-name="L5">
              <text:list-item>
                <text:list>
                  <text:list-item>
                    <text:p text:style-name="P8"><text:span text:style-name="T9">Como es razonable que el usuario participe definiendo sus requerimientos, la empresa le da la posibilidad que él elija algunos aspectos como: tipo de ventanas, piso, techo, y terminaciones en general. </text:span></text:p>
                  </text:list-item>
                </text:list>
              </text:list-item>
            </text:list>
            <text:list text:style-name="L5">
              <text:list-item>
                <text:list>
                  <text:list-item>
                    <text:p text:style-name="P8"><text:span text:style-name="T9">Además puede dejar cosas a su entera definición, es decir para que el cliente las haga por su parte.</text:span></text:p>
                  </text:list-item>
                </text:list>
              </text:list-item>
            </text:list>
            <text:list text:style-name="L3">
              <text:list-item>
                <text:p text:style-name="P9"><text:span text:style-name="T9"/></text:p>
              </text:list-item>
            </text:list>
            <text:list text:style-name="L3">
              <text:list-item>
                <text:p text:style-name="P9"><text:span text:style-name="T10"/></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11">Frameworks</text:span><text:span text:style-name="T8"> (cont)‏</text:span></text:p>
          </draw:text-box>
        </draw:frame>
        <draw:frame presentation:style-name="pr8" draw:text-style-name="P11" draw:layer="layout" svg:width="22.437cm" svg:height="12.278cm" svg:x="2.327cm" svg:y="4.232cm" presentation:class="outline" presentation:user-transformed="true">
          <draw:text-box>
            <text:list text:style-name="L3">
              <text:list-item>
                <text:p text:style-name="P10"><text:span text:style-name="T9">La idea no es que el usuario deba conocer todos los detalles sobre el manejo la interfaz usuario, sino sólo las operaciones claves que le son de interés.</text:span></text:p>
              </text:list-item>
            </text:list>
            <text:list text:style-name="L3">
              <text:list-item>
                <text:p text:style-name="P10"><text:span text:style-name="T9">Ejemplo: cuando un área que acepta scrolling es movida, la operación que maneja esta labor se encarga de solicitar el pintado de la porción de la imagen ahora expuesta. La clase base no tiene idea sobre qué se está pintando, pero sabe cuando el pintado es necesario.</text:span></text:p>
              </text:list-item>
            </text:list>
            <text:list text:style-name="L3">
              <text:list-item>
                <text:p text:style-name="P10"><text:span text:style-name="T9">La clase base impone el orden de ejecución de los métodos provistos por la clase derivada.</text:span></text:p>
              </text:list-item>
            </text:list>
            <text:list text:style-name="L3">
              <text:list-item>
                <text:p text:style-name="P10"><text:span text:style-name="T9">La programación sobre un framework maneja eventos aislados como pintado, comandos de menu, clicks del mouse, etc.</text:span></text:p>
              </text:list-item>
            </text:list>
            <text:list text:style-name="L3">
              <text:list-item>
                <text:p text:style-name="P10"><text:span text:style-name="T9">Cuando un método termina, el control es retornado al framework.</text:span></text:p>
              </text:list-item>
            </text:list>
            <text:list text:style-name="L3">
              <text:list-item>
                <text:p text:style-name="P10"><text:span text:style-name="T9">Nuevamente reconocemos el comportamiento conocido como programación conducida por eventos (event-driven programming)‏</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Applet como un framework simple</text:span></text:p>
          </draw:text-box>
        </draw:frame>
        <draw:frame presentation:style-name="pr9" draw:text-style-name="P13" draw:layer="layout" svg:width="22.436cm" svg:height="13.385cm" svg:x="2.117cm" svg:y="4.233cm" presentation:class="outline" presentation:user-transformed="true">
          <draw:text-box>
            <text:list text:style-name="L3">
              <text:list-item>
                <text:p text:style-name="P12"><text:span text:style-name="T12">Un applet es un programa Java especial que está preparado para ser ejecutado como parte de una página web.</text:span></text:p>
              </text:list-item>
            </text:list>
            <text:list text:style-name="L3">
              <text:list-item>
                <text:p text:style-name="P12"><text:span text:style-name="T12">El applet es cargado y ejecutado por el navegador Web. Permite agregar interactividad y dinamismo a una página Web. (Ver página de texto de Redes de Computadores)‏</text:span></text:p>
              </text:list-item>
            </text:list>
            <text:list text:style-name="L3">
              <text:list-item>
                <text:p text:style-name="P12"><text:span text:style-name="T12">Un applet se ejecuta bajo el control de un navegador o el utilitario appletviewer.</text:span><text:span text:style-name="T12"><text:line-break/></text:span><text:span text:style-name="T12">$ appletviewer &lt;archivo.html con applet&gt;</text:span></text:p>
              </text:list-item>
            </text:list>
            <text:list text:style-name="L3">
              <text:list-item>
                <text:p text:style-name="P12"><text:span text:style-name="T12">La programación del applet se hace bajo un framework que implementa gran parte de la Graphical User Interface (GUI)‏</text:span></text:p>
              </text:list-item>
            </text:list>
            <text:list text:style-name="L3">
              <text:list-item>
                <text:p text:style-name="P12"><text:span text:style-name="T12">Las applet poseen limitaciones por razones de seguridad; por ejemplo no se está permitido manipular archivos locales. Ver NotHelloWordApplet.java y su prueba.</text:span></text:p>
              </text:list-item>
            </text:list>
            <text:list text:style-name="L3">
              <text:list-item>
                <text:p text:style-name="P12"><text:span text:style-name="T12">Ver TumbleItem.java <text:s text:c="2"/>y su prueba</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g>
          <draw:g>
            <draw:custom-shape draw:style-name="gr6" draw:text-style-name="P2" draw:layer="layout" svg:width="6.985cm" svg:height="7.197cm" svg:x="17.145cm" svg:y="4.445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6.985cm" svg:height="7.197cm" svg:x="17.145cm" svg:y="4.445cm">
              <text:p text:style-name="P14"><text:span text:style-name="T4">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2" draw:layer="layout" svg:width="5.336cm" svg:height="4.07cm" svg:x="17.568cm" svg:y="6.985cm">
              <text:p text:style-name="P4"/>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5.336cm" svg:height="3.801cm" svg:x="17.568cm" svg:y="6.985cm">
              <text:p text:style-name="P6"><text:span text:style-name="T13">Página</text:span><text:span text:style-name="T7"> .html</text:span></text:p>
              <text:p text:style-name="P6"><text:span text:style-name="T7">Con applet.class entre marcas &lt;applet&gt; y &lt;/applet&gt;</text:span></text:p>
              <draw:enhanced-geometry svg:viewBox="0 0 21600 21600" draw:type="mso-spt202" draw:enhanced-path="M 0 0 L 21600 0 21600 21600 0 21600 0 0 Z N"/>
            </draw:custom-shape>
          </draw:g>
        </draw:g>
        <draw:g>
          <draw:custom-shape draw:style-name="gr6" draw:text-style-name="P2" draw:layer="layout" svg:width="8.255cm" svg:height="9.102cm" svg:x="0.635cm" svg:y="4.233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8.255cm" svg:height="9.102cm" svg:x="0.635cm" svg:y="4.233cm">
            <text:p text:style-name="P14"><text:span text:style-name="T12">Navegador</text:span><text:span text:style-name="T14"> WEB</text:span></text:p>
            <text:p text:style-name="P14"><text:span text:style-name="T14">Netscap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 draw:layer="layout" svg:width="7.832cm" svg:height="0.846cm" svg:x="9.097cm" svg:y="5.292cm">
          <text:p text:style-name="P4"/>
          <draw:enhanced-geometry svg:viewBox="0 0 7833 848" draw:mirror-horizontal="true" draw:type="non-primitive" draw:enhanced-path="M 7832 847 C 7030 423 6228 0 4922 0 3617 0 820 705 0 847 N"/>
        </draw:custom-shape>
        <draw:custom-shape draw:style-name="gr11" draw:text-style-name="P2" draw:layer="layout" svg:width="7.832cm" svg:height="0.67cm" svg:x="9.097cm" svg:y="6.787cm">
          <text:p text:style-name="P4"/>
          <draw:enhanced-geometry svg:viewBox="0 0 7833 672" draw:mirror-horizontal="true" draw:type="non-primitive" draw:enhanced-path="M 0 0 C 1146 300 2293 600 3598 635 4903 671 7126 282 7832 211 N"/>
        </draw:custom-shape>
        <draw:g>
          <draw:custom-shape draw:style-name="gr3" draw:text-style-name="P2" draw:layer="layout" svg:width="6.95cm" svg:height="2.342cm" svg:x="1.305cm" svg:y="7.183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2" draw:layer="layout" svg:width="4.89cm" svg:height="1.645cm" svg:x="2.333cm" svg:y="7.532cm">
            <text:p text:style-name="P14"><text:span text:style-name="T12">Máquina</text:span><text:span text:style-name="T14">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2" draw:layer="layout" svg:width="5.971cm" svg:height="1.782cm" svg:x="1.905cm" svg:y="9.644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5.971cm" svg:height="1.677cm" svg:x="1.905cm" svg:y="9.644cm">
            <text:p text:style-name="P6"><text:span text:style-name="T7">Se </text:span><text:span text:style-name="T13">ejecuta</text:span><text:span text:style-name="T7"> </text:span><text:span text:style-name="T13">método</text:span><text:span text:style-name="T7"> main </text:span><text:span text:style-name="T13">del</text:span><text:span text:style-name="T7"> applet</text:span></text:p>
            <draw:enhanced-geometry svg:viewBox="0 0 21600 21600" draw:type="mso-spt202" draw:enhanced-path="M 0 0 L 21600 0 21600 21600 0 21600 0 0 Z N"/>
          </draw:custom-shape>
        </draw:g>
        <draw:custom-shape draw:style-name="gr5" draw:text-style-name="P2" draw:layer="layout" svg:width="5.358cm" svg:height="0.889cm" svg:x="11.381cm" svg:y="4.326cm">
          <text:p text:style-name="P6"><text:span text:style-name="T6">1. </text:span><text:span text:style-name="T15">Solicita</text:span><text:span text:style-name="T6">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805cm" svg:height="0.891cm" svg:x="10.278cm" svg:y="6.222cm">
          <text:p text:style-name="P6"><text:span text:style-name="T6">2. </text:span><text:span text:style-name="T15">Envía</text:span><text:span text:style-name="T6"> archivo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7.408cm" svg:height="0.004cm" svg:x="9.3cm" svg:y="8.692cm">
          <text:p text:style-name="P4"/>
          <draw:enhanced-geometry svg:viewBox="0 0 7409 1" draw:mirror-horizontal="true" draw:type="non-primitive" draw:enhanced-path="M 7408 0 C 4321 0 1234 0 0 0 N"/>
        </draw:custom-shape>
        <draw:custom-shape draw:style-name="gr5" draw:text-style-name="P2" draw:layer="layout" svg:width="6.283cm" svg:height="0.891cm" svg:x="10.323cm" svg:y="7.823cm">
          <text:p text:style-name="P6"><text:span text:style-name="T6">3. </text:span><text:span text:style-name="T15">Solicita</text:span><text:span text:style-name="T6"> archivo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5" draw:layer="layout" svg:x1="16.725cm" svg:y1="9.737cm" svg:x2="9.096cm" svg:y2="9.741cm">
          <text:p text:style-name="P4"/>
        </draw:line>
        <draw:custom-shape draw:style-name="gr5" draw:text-style-name="P2" draw:layer="layout" svg:width="5.453cm" svg:height="0.891cm" svg:x="10.672cm" svg:y="8.925cm">
          <text:p text:style-name="P6"><text:span text:style-name="T6">4. </text:span><text:span text:style-name="T15">Envía</text:span><text:span text:style-name="T6"> archivo.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23cm" svg:height="0.889cm" svg:x="1.546cm" svg:y="6.31cm">
          <text:p text:style-name="P6"><text:span text:style-name="T15">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7.83cm" svg:height="0.889cm" svg:x="0.896cm" svg:y="11.258cm">
          <text:p text:style-name="P6"><text:span text:style-name="T15">6. Interpreta el código 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 draw:layer="layout" svg:width="21.647cm" svg:height="3.105cm" svg:x="3.174cm" svg:y="0.286cm" presentation:class="title" presentation:user-transformed="true">
          <draw:text-box>
            <text:p text:style-name="P1"><text:span text:style-name="T8">Arquitectura para la ejecución de Applets</text:span></text:p>
          </draw:text-box>
        </draw:frame>
        <draw:frame presentation:style-name="pr11" draw:text-style-name="P17" draw:layer="layout" svg:width="22.436cm" svg:height="5.161cm" svg:x="2.117cm" svg:y="13.123cm" presentation:class="outline" presentation:user-transformed="true">
          <draw:text-box>
            <text:list text:style-name="L3">
              <text:list-item>
                <text:p text:style-name="P16"><text:span text:style-name="T9">En sus orígenes las applets se ejecutaban sólo en el navegador HotJava de Sun. Luego la máquina virtual se incluyó en los Netscape e Internet Explorer, pero quedaba rápidamente obsoleta.</text:span></text:p>
              </text:list-item>
            </text:list>
            <text:list text:style-name="L3">
              <text:list-item>
                <text:p text:style-name="P16"><text:span text:style-name="T9">Hoy Sun creó un Plug-in para permitir actualizaciones más rápidas. Ejecuta las applets usando el jre (java Runtime environment) externo al navegador.</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Ciclo de vida de un Applet</text:span></text:p>
          </draw:text-box>
        </draw:frame>
        <draw:frame presentation:style-name="pr12" draw:text-style-name="P13" draw:layer="layout" svg:width="23.072cm" svg:height="13.309cm" svg:x="2.328cm" svg:y="3.925cm" presentation:class="outline" presentation:user-transformed="true">
          <draw:text-box>
            <text:list text:style-name="L3">
              <text:list-item>
                <text:p text:style-name="P18"><text:span text:style-name="T13">Los pasos que tiene lugar cuando un applet es invocada son los siguientes:</text:span></text:p>
              </text:list-item>
            </text:list>
            <text:list text:style-name="L3">
              <text:list-item>
                <text:p text:style-name="P18"><text:span text:style-name="T13">Cuando el navegador encuentra el rótulo &lt;applet&gt;, el navegador busca el código especificado en el parámetro y lo transfiere por la red hasta el browser (navegador). </text:span></text:p>
              </text:list-item>
            </text:list>
            <text:list text:style-name="L5">
              <text:list-item>
                <text:list>
                  <text:list-item>
                    <text:p text:style-name="P19"><text:span text:style-name="T16">&lt;applet code="NotHelloWorldApplet.class"</text:span></text:p>
                  </text:list-item>
                </text:list>
              </text:list-item>
            </text:list>
            <text:list text:style-name="L5">
              <text:list-item>
                <text:list>
                  <text:list-item>
                    <text:p text:style-name="P19"><text:span text:style-name="T16"><text:s text:c="3"/></text:span><text:span text:style-name="T16">width="300" height="100"&gt;</text:span></text:p>
                  </text:list-item>
                </text:list>
              </text:list-item>
            </text:list>
            <text:list text:style-name="L5">
              <text:list-item>
                <text:list>
                  <text:list-item>
                    <text:p text:style-name="P19"><text:span text:style-name="T16">&lt;/applet&gt;</text:span></text:p>
                  </text:list-item>
                </text:list>
              </text:list-item>
            </text:list>
            <text:list text:style-name="L3">
              <text:list-item>
                <text:p text:style-name="P18"><text:span text:style-name="T13">El navegador crea un hilo separado para que cada applet se ejecute concurrentemente.</text:span></text:p>
              </text:list-item>
            </text:list>
            <text:list text:style-name="L3">
              <text:list-item>
                <text:p text:style-name="P18"><text:span text:style-name="T13">Una vez cargada el applet, un objeto de la clase “nombre del applet” es instanciado (creado) e inicializado (llamando a init()).</text:span></text:p>
              </text:list-item>
            </text:list>
            <text:list text:style-name="L3">
              <text:list-item>
                <text:p text:style-name="P18"><text:span text:style-name="T13">Luego el método start() del applet es llamado y la apariencia del applet es desplegada (llamando a paint()).</text:span></text:p>
              </text:list-item>
            </text:list>
            <text:list text:style-name="L3">
              <text:list-item>
                <text:p text:style-name="P18"><text:span text:style-name="T13">Luego el browser monitorea y controla los eventos asociados al applet (mouse, teclado, otros eventos , timers etc) y envía mensajes a los objetos manejadores de estos eventos que previamente deben ser registrados (event listeners) por el programador.</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Ciclo de vida de un Applet (cont)‏</text:span></text:p>
          </draw:text-box>
        </draw:frame>
        <draw:frame presentation:style-name="pr13" draw:text-style-name="P17" draw:layer="layout" svg:width="22.437cm" svg:height="12.917cm" svg:x="2.327cm" svg:y="4.123cm" presentation:class="outline" presentation:user-transformed="true">
          <draw:text-box>
            <text:list text:style-name="L3">
              <text:list-item>
                <text:p text:style-name="P16"><text:span text:style-name="T9">El browser maneja la applet invocando métodos heredados de la clase Applets, los cuales pueden ser sobremontados. La clase define métodos por defecto.</text:span></text:p>
              </text:list-item>
            </text:list>
            <text:list text:style-name="L3">
              <text:list-item>
                <text:p text:style-name="P16"><text:span text:style-name="T9">init(): Llamada al iniciar una nueva applet, luego que el código es cargado o recargado. Operaciones muy largas (carga de archivos desde la red) deberían hacerse en un hilo separado.</text:span></text:p>
              </text:list-item>
            </text:list>
            <text:list text:style-name="L3">
              <text:list-item>
                <text:p text:style-name="P16"><text:span text:style-name="T9">start(): Este método es llamado despues de init(). Es llamado cada vez que regresamos a la página del applet. El método paint() es llamado automáticamente después de start().</text:span></text:p>
              </text:list-item>
            </text:list>
            <text:list text:style-name="L3">
              <text:list-item>
                <text:p text:style-name="P16"><text:span text:style-name="T9">stop(): Llamado para detener el applet. Normalmente significa detener cualquier thread (hilo) creado en start(). Es invocado por el navegador cuando éste cambia de página. El programador no lo llama directamente</text:span></text:p>
              </text:list-item>
            </text:list>
            <text:list text:style-name="L3">
              <text:list-item>
                <text:p text:style-name="P16"><text:span text:style-name="T9">destroy(): Llamada para efectuar limpieza final. Es llamada cuando el navegador es cerrado.</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Ciclo de vida de un Applet (cont)‏</text:span></text:p>
          </draw:text-box>
        </draw:frame>
        <draw:frame presentation:style-name="pr14" draw:text-style-name="P21" draw:layer="layout" svg:width="22.437cm" svg:height="10.795cm" svg:x="2.327cm" svg:y="3.81cm" presentation:class="outline" presentation:user-transformed="true">
          <draw:text-box>
            <text:list text:style-name="L3">
              <text:list-item>
                <text:p text:style-name="P20"><text:span text:style-name="T5">El applet puede transitar varias veces por los estado partida y detenida (start, stop).</text:span></text:p>
              </text:list-item>
            </text:list>
            <text:list text:style-name="L3">
              <text:list-item>
                <text:p text:style-name="P20"><text:span text:style-name="T5">Hay un problema cuando cambiamos un applet porque el navegador no la vuelve a cargar al hacer un reload. Debemos cerrar el navegador o,</text:span></text:p>
              </text:list-item>
            </text:list>
            <text:list text:style-name="L3">
              <text:list-item>
                <text:p text:style-name="P20"><text:span text:style-name="T5">Para forzar la recarga del applet ejecute el comando x en la consola Java del navegador, el cual limpia el cache de clases cargadas. Este comportamiento puede variar de una versión a otra. En mozilla por ejemplo, parece no ser necesario hacer la limpieza.</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Dibujando en un Applet</text:span></text:p>
          </draw:text-box>
        </draw:frame>
        <draw:frame presentation:style-name="pr15" draw:text-style-name="P2" draw:layer="layout" svg:width="22.437cm" svg:height="13.121cm" svg:x="2.327cm" svg:y="4.233cm" presentation:class="outline" presentation:user-transformed="true">
          <draw:text-box>
            <text:list text:style-name="L3">
              <text:list-item>
                <text:p text:style-name="P22"><text:span text:style-name="T8">La applet tiene un área de trabajo en la página del browser. El largo y alto son especificados en el rótulo &lt;APPLET&gt;</text:span></text:p>
              </text:list-item>
            </text:list>
            <text:list text:style-name="L3">
              <text:list-item>
                <text:p text:style-name="P22"><text:span text:style-name="T8">Usualmente hacen uso de componentes GUI (Graphical User Interface) tales como botones, menús, etc. En este caso cada componente se encarga de su pintado.</text:span></text:p>
              </text:list-item>
            </text:list>
            <text:list text:style-name="L3">
              <text:list-item>
                <text:p text:style-name="P22"><text:span text:style-name="T8">Si queremos hacer uso de componentes gráficas de Swing, debemos heredar nuestra applet de la clase JAppet.</text:span></text:p>
              </text:list-item>
            </text:list>
            <text:list text:style-name="L3">
              <text:list-item>
                <text:p text:style-name="P23"><text:span text:style-name="T8"/></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0" draw:text-style-name="P2" draw:layer="layout" svg:width="21.647cm" svg:height="3.105cm" svg:x="3.174cm" svg:y="0.286cm" presentation:class="title" presentation:user-transformed="true">
          <draw:text-box>
            <text:p text:style-name="P1"><text:span text:style-name="T8">Conversión de una aplicación en Applet</text:span></text:p>
          </draw:text-box>
        </draw:frame>
        <draw:frame presentation:style-name="pr16" draw:text-style-name="P24" draw:layer="layout" svg:width="22.437cm" svg:height="12.913cm" svg:x="2.327cm" svg:y="4.233cm" presentation:class="outline" presentation:user-transformed="true">
          <draw:text-box>
            <text:list text:style-name="L3">
              <text:list-item>
                <text:p text:style-name="P20"><text:span text:style-name="T5">Crear un html con el rótulo &lt;applet&gt; y la invocación al código de la misma.</text:span></text:p>
              </text:list-item>
            </text:list>
            <text:list text:style-name="L3">
              <text:list-item>
                <text:p text:style-name="P20"><text:span text:style-name="T5">Crear una subclase de Applet o JApplet. Hacer la clase public.</text:span></text:p>
              </text:list-item>
            </text:list>
            <text:list text:style-name="L3">
              <text:list-item>
                <text:p text:style-name="P20"><text:span text:style-name="T5">Eliminar el método main de la aplicación. No construir un frame para la aplicación. La clase Applet ya lo tiene.</text:span></text:p>
              </text:list-item>
            </text:list>
            <text:list text:style-name="L3">
              <text:list-item>
                <text:p text:style-name="P20"><text:span text:style-name="T5">Mover el código del constructor del frame o Jframe al método init().</text:span></text:p>
              </text:list-item>
            </text:list>
            <text:list text:style-name="L3">
              <text:list-item>
                <text:p text:style-name="P20"><text:span text:style-name="T5">Remover llamados a setSize, se definie en al html.</text:span></text:p>
              </text:list-item>
            </text:list>
            <text:list text:style-name="L3">
              <text:list-item>
                <text:p text:style-name="P20"><text:span text:style-name="T5">No llamar a setVisible ni setDefaultCloseOperation.</text:span><text:span text:style-name="T5"><text:line-break/></text:span><text:span text:style-name="T5"/></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7" draw:text-style-name="P2" draw:layer="layout" svg:width="21.639cm" svg:height="3.004cm" svg:x="3.174cm" svg:y="0.368cm" presentation:class="title" presentation:user-transformed="true">
          <draw:text-box>
            <text:p text:style-name="P1"><text:span text:style-name="T8">Ejemplos. Calculadora</text:span></text:p>
          </draw:text-box>
        </draw:frame>
        <draw:frame presentation:style-name="pr18" draw:text-style-name="P2" draw:layer="layout" svg:width="22.428cm" svg:height="13.173cm" svg:x="2.328cm" svg:y="4.233cm" presentation:class="outline" presentation:user-transformed="true">
          <draw:text-box>
            <text:list text:style-name="L5">
              <text:list-item>
                <text:p text:style-name="P25"><text:span text:style-name="T8">Aplicación Java Calculator.java</text:span></text:p>
              </text:list-item>
            </text:list>
            <text:list text:style-name="L5">
              <text:list-item>
                <text:p text:style-name="P26"><text:span text:style-name="T8">Applet creada: CalculatorApplet.java</text:span><text:span text:style-name="T17"> </text:span><text:span text:style-name="T18"><text:line-break/></text:span><text:span text:style-name="T8"><text:tab/></text:span><text:span text:style-name="T8"><text:tab/></text:span><text:span text:style-name="T8">la implementación sin frame es:</text:span><text:span text:style-name="T8"><text:line-break/></text:span><text:span text:style-name="T8"><text:tab/></text:span><text:span text:style-name="T8"><text:tab/></text:span><text:span text:style-name="T8">CalculatorPanel.java</text:span></text:p>
              </text:list-item>
            </text:list>
            <text:list text:style-name="L5">
              <text:list-item>
                <text:p text:style-name="P25"><text:span text:style-name="T8">HTML asociado: CalculatorApplet.html</text:span></text:p>
              </text:list-item>
            </text:list>
            <text:list text:style-name="L5">
              <text:list-item>
                <text:p text:style-name="P25"><text:span text:style-name="T8">Podemos ejecutar vía el navegador o a través de la aplicación appletviewer.</text:span></text:p>
              </text:list-item>
            </text:list>
            <text:list text:style-name="L5">
              <text:list-item>
                <text:p text:style-name="P25"><text:span text:style-name="T8">&gt; appletviewer CalculatorApplet.html </text:span><text:span text:style-name="T8"><text:line-break/></text:span><text:span text:style-name="T8"/></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Seguridad en Applets</text:span></text:p>
          </draw:text-box>
        </draw:frame>
        <draw:frame presentation:style-name="pr19" draw:text-style-name="P24" draw:layer="layout" svg:width="22.437cm" svg:height="13.588cm" svg:x="2.327cm" svg:y="4.232cm" presentation:class="outline" presentation:user-transformed="true">
          <draw:text-box>
            <text:list text:style-name="L3">
              <text:list-item>
                <text:p text:style-name="P20"><text:span text:style-name="T5">Cada Applet posee un administrador de seguridad (Applet security Manager), el cual envía una SecurityException si se intenta violar alguna norma de seguridad.</text:span></text:p>
              </text:list-item>
            </text:list>
            <text:list text:style-name="L3">
              <text:list-item>
                <text:p text:style-name="P20"><text:span text:style-name="T5">Applets no pueden correr programas locales.</text:span></text:p>
              </text:list-item>
            </text:list>
            <text:list text:style-name="L3">
              <text:list-item>
                <text:p text:style-name="P20"><text:span text:style-name="T5">No se pueden comunicar con otra máquina, salvo aquella de donde proviene.</text:span></text:p>
              </text:list-item>
            </text:list>
            <text:list text:style-name="L3">
              <text:list-item>
                <text:p text:style-name="P20"><text:span text:style-name="T5">No pueden leer o escribir al disco local.</text:span></text:p>
              </text:list-item>
            </text:list>
            <text:list text:style-name="L3">
              <text:list-item>
                <text:p text:style-name="P20"><text:span text:style-name="T5">Las ventanas que el applet genera tienen un rótulo de advertencia.</text:span></text:p>
              </text:list-item>
            </text:list>
            <text:list text:style-name="L3">
              <text:list-item>
                <text:p text:style-name="P20"><text:span text:style-name="T5">Para usar distintos niveles de seguridad, se puede usar un applet firmada (Signed applet)</text:span><text:span text:style-name="T5"><text:line-break/></text:span><text:span text:style-name="T5"/></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0" draw:text-style-name="P2" draw:layer="layout" svg:width="21.647cm" svg:height="3.105cm" svg:x="3.174cm" svg:y="0.286cm" presentation:class="title" presentation:user-transformed="true">
          <draw:text-box>
            <text:p text:style-name="P1"><text:span text:style-name="T8">Creación de ventanas desde un applet</text:span></text:p>
          </draw:text-box>
        </draw:frame>
        <draw:frame presentation:style-name="pr13" draw:text-style-name="P2" draw:layer="layout" svg:width="22.437cm" svg:height="12.917cm" svg:x="2.327cm" svg:y="4.233cm" presentation:class="outline" presentation:user-transformed="true">
          <draw:text-box>
            <text:list text:style-name="L3">
              <text:list-item>
                <text:p text:style-name="P22"><text:span text:style-name="T8">Son simples, sólo crear instancias de JFrame, pero no invocar setDefaultCloseOperation.</text:span></text:p>
              </text:list-item>
            </text:list>
            <text:list text:style-name="L3">
              <text:list-item>
                <text:p text:style-name="P27"><text:span text:style-name="T8">Ejemplo:</text:span><text:span text:style-name="T8"><text:line-break/></text:span><text:span text:style-name="T8"><text:tab/></text:span><text:span text:style-name="T8">PopupCalculatorApplet.java</text:span><text:span text:style-name="T18"><text:line-break/></text:span><text:span text:style-name="T8"><text:tab/></text:span><text:span text:style-name="T8">PopupCalculatorApplet.html</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Atributos de rótulo applet</text:span></text:p>
          </draw:text-box>
        </draw:frame>
        <draw:frame presentation:style-name="pr20" draw:text-style-name="P24" draw:layer="layout" svg:width="22.437cm" svg:height="12.957cm" svg:x="2.327cm" svg:y="4.233cm" presentation:class="outline" presentation:user-transformed="true">
          <draw:text-box>
            <text:list text:style-name="L3">
              <text:list-item>
                <text:p text:style-name="P20"><text:span text:style-name="T5">El rótulo html admite varios atributos.</text:span></text:p>
              </text:list-item>
            </text:list>
            <text:list text:style-name="L3">
              <text:list-item>
                <text:p text:style-name="P20"><text:span text:style-name="T5">Posición: </text:span><text:span text:style-name="T5"><text:line-break/></text:span><text:span text:style-name="T5">width, height para el tamaño</text:span><text:span text:style-name="T5"><text:line-break/></text:span><text:span text:style-name="T5">align que puede ser: left,right,bottom, top, middle, entre otros.</text:span></text:p>
              </text:list-item>
            </text:list>
            <text:list text:style-name="L3">
              <text:list-item>
                <text:p text:style-name="P20"><text:span text:style-name="T5">Ubicación del código:</text:span><text:span text:style-name="T5"><text:line-break/></text:span><text:span text:style-name="T5">code: indica el nombre del applet,</text:span><text:span text:style-name="T5"><text:line-break/></text:span><text:span text:style-name="T5">codebase: (opcional) indica el directorio relativo a la ubicación del html donde se encuentra el código,</text:span><text:span text:style-name="T5"><text:line-break/></text:span><text:span text:style-name="T5">archive: (opcional) lista de archivos .jar con código y otros recursos requeridos por el applet,</text:span><text:span text:style-name="T5"><text:line-break/></text:span><text:span text:style-name="T5">alt: texto alternativo a desplegar en caso que no se pueda desplegar el applet.</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1" draw:text-style-name="P2" draw:layer="layout" svg:width="21.647cm" svg:height="3.357cm" svg:x="3.174cm" svg:y="0.03cm" presentation:class="title" presentation:user-transformed="true">
          <draw:text-box>
            <text:p text:style-name="P1"><text:span text:style-name="T8">Paso de parámetros a un applet desde archivo html</text:span></text:p>
          </draw:text-box>
        </draw:frame>
        <draw:frame presentation:style-name="pr22" draw:text-style-name="P2" draw:layer="layout" svg:width="22.437cm" svg:height="15.692cm" svg:x="2.327cm" svg:y="3.597cm" presentation:class="outline" presentation:user-transformed="true">
          <draw:text-box>
            <text:list text:style-name="L3">
              <text:list-item>
                <text:p text:style-name="P7"><text:span text:style-name="T9">Se usa el rótulo html &lt;param&gt;. Éste posee dos atributos: name and value. </text:span></text:p>
              </text:list-item>
            </text:list>
            <text:list text:style-name="L3">
              <text:list-item>
                <text:p text:style-name="P7"><text:span text:style-name="T9">Name contiene el nombre del parámetro y value su valor. Ambos son de tipo texto.</text:span></text:p>
              </text:list-item>
            </text:list>
            <text:list text:style-name="L3">
              <text:list-item>
                <text:p text:style-name="P7"><text:span text:style-name="T9">Luego desde Java es posible leer el valor del parámetro invocando el método getParameter() de la clase Applet.</text:span></text:p>
              </text:list-item>
            </text:list>
            <text:list text:style-name="L3">
              <text:list-item>
                <text:p text:style-name="P7"><text:span text:style-name="T9">Ej:&lt;applet code=“FontParameter.class” width=“200” height=“200”&gt;</text:span><text:span text:style-name="T9"><text:line-break/></text:span><text:span text:style-name="T9">&lt;param name=“font” <text:s/>value=“Helvetica”/ &gt;</text:span></text:p>
              </text:list-item>
            </text:list>
            <text:list text:style-name="L3">
              <text:list-item>
                <text:p text:style-name="P28"><text:span text:style-name="T9">Luego leemos los parámetros como sigue:</text:span><text:span text:style-name="T9"><text:line-break/></text:span><text:span text:style-name="T9">public class FontParameter extends JApplet {</text:span><text:span text:style-name="T9"><text:line-break/></text:span><text:span text:style-name="T9"><text:tab/></text:span><text:span text:style-name="T9">public void init() {</text:span><text:span text:style-name="T9"><text:line-break/></text:span><text:span text:style-name="T9"><text:tab/></text:span><text:span text:style-name="T9"><text:tab/></text:span><text:span text:style-name="T9">String fontName=getParameter(“font”);</text:span><text:span text:style-name="T9"><text:line-break/></text:span><text:span text:style-name="T9"><text:tab/></text:span><text:span text:style-name="T9"><text:tab/></text:span><text:span text:style-name="T9">.....</text:span><text:span text:style-name="T9"><text:line-break/></text:span><text:span text:style-name="T9"><text:tab/></text:span><text:span text:style-name="T9">}</text:span><text:span text:style-name="T9"><text:line-break/></text:span><text:span text:style-name="T9">}</text:span></text:p>
              </text:list-item>
            </text:list>
            <text:list text:style-name="L3">
              <text:list-item>
                <text:p text:style-name="P29"><text:span text:style-name="T9">Ejemplo:</text:span><text:span text:style-name="T8"> </text:span><text:span text:style-name="T9">Chart.java <text:s text:c="2"/>Chart.html</text:span><text:span text:style-name="T19"><text:line-break/></text:span><text:span text:style-name="T19"/></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0" draw:text-style-name="P2" draw:layer="layout" svg:width="21.647cm" svg:height="3.105cm" svg:x="3.174cm" svg:y="0.286cm" presentation:class="title" presentation:user-transformed="true">
          <draw:text-box>
            <text:p text:style-name="P1"><text:span text:style-name="T8">Multimedia e interacción con Navegador</text:span></text:p>
          </draw:text-box>
        </draw:frame>
        <draw:frame presentation:style-name="pr13" draw:text-style-name="P2" draw:layer="layout" svg:width="22.437cm" svg:height="12.917cm" svg:x="2.327cm" svg:y="4.233cm" presentation:class="outline" presentation:user-transformed="true">
          <draw:text-box>
            <text:list text:style-name="L3">
              <text:list-item>
                <text:p text:style-name="P5"><text:span text:style-name="T5">Applets pueden manejar imágenes y audio.</text:span></text:p>
              </text:list-item>
            </text:list>
            <text:list text:style-name="L5">
              <text:list-item>
                <text:p text:style-name="P4"><text:span text:style-name="T5">La cla</text:span><text:span text:style-name="T20">se URL es muy útil para esta manipulación.</text:span></text:p>
              </text:list-item>
            </text:list>
            <text:list text:style-name="L5">
              <text:list-item>
                <text:p text:style-name="P4"><text:span text:style-name="T20">Notar métodos de la clase Applet:</text:span><text:span text:style-name="T5"><text:line-break/></text:span><text:span text:style-name="T5">getDocumentBase: retorna URL de la página donde proviene el html del applet</text:span><text:span text:style-name="T5"><text:line-break/></text:span><text:span text:style-name="T5">getCodeBase: retorna el URL del código del applet.</text:span></text:p>
              </text:list-item>
            </text:list>
            <text:list text:style-name="L3">
              <text:list-item>
                <text:p text:style-name="P5"><text:span text:style-name="T5">getImage, getAudioClip, y play nos permiten la lectura de imágenes y sonido, el cual reproducimos con play. Todos son métodos de Applet.</text:span></text:p>
              </text:list-item>
            </text:list>
            <text:list text:style-name="L3">
              <text:list-item>
                <text:p text:style-name="P22"><text:span text:style-name="T5">Ve</text:span><text:span text:style-name="T8">r: T</text:span><text:span text:style-name="T5">icTacToe.html</text:span><text:span text:style-name="T21"><text:line-break/></text:span><text:span text:style-name="T21"/></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22">Comunicación del applet con su entorno: Características más avanzadas</text:span></text:p>
          </draw:text-box>
        </draw:frame>
        <draw:frame presentation:style-name="pr13" draw:text-style-name="P2" draw:layer="layout" svg:width="22.437cm" svg:height="12.917cm" svg:x="2.327cm" svg:y="4.233cm" presentation:class="outline" presentation:user-transformed="true">
          <draw:text-box>
            <text:list text:style-name="L3">
              <text:list-item>
                <text:p text:style-name="P22"><text:span text:style-name="T8">Es posible comunicar varias applets de una misma página html.</text:span></text:p>
              </text:list-item>
            </text:list>
            <text:list text:style-name="L3">
              <text:list-item>
                <text:p text:style-name="P22"><text:span text:style-name="T8">Es posible comunicar el applet con el navegador solicitando nuevas páginas html.</text:span></text:p>
              </text:list-item>
            </text:list>
            <text:list text:style-name="L3">
              <text:list-item>
                <text:p text:style-name="P22"><text:span text:style-name="T8">El método usado el getAppletContext() de Applet.</text:span></text:p>
              </text:list-item>
            </text:list>
            <text:list text:style-name="L3">
              <text:list-item>
                <text:p text:style-name="P27"><text:span text:style-name="T8">Ejemplo: Bookmark.html <text:s/>Bookmark.java</text:span><text:span text:style-name="T18"><text:line-break/></text:span><text:span text:style-name="T9">Destacar: en ActionListener de Bookmark</text:span><text:span text:style-name="T9"><text:line-break/></text:span><text:span text:style-name="T9"><text:tab/></text:span><text:span text:style-name="T9">AppletContext context =getAppletContext();</text:span><text:span text:style-name="T9"><text:line-break/></text:span><text:span text:style-name="T9"><text:tab/></text:span><text:span text:style-name="T9">context.showDocument(url,”right”);</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1cm" svg:height="11.423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1c1c1c" draw:end-color="#ffffff" draw:start-intensity="100%" draw:end-intensity="100%" draw:angle="2700" draw:border="0%"/>
    <draw:gradient draw:name="Gradient_20_7" draw:display-name="Gradient 7" draw:style="linear" draw:start-color="#fefefe" draw:end-color="#ffe575" draw:start-intensity="100%" draw:end-intensity="100%" draw:angle="2250" draw:border="0%"/>
    <draw:gradient draw:name="Gradient_20_8" draw:display-name="Gradient 8" draw:style="linear" draw:start-color="#ffcf01" draw:end-color="#ffffff" draw:start-intensity="100%" draw:end-intensity="100%" draw:angle="270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text:enable-numbering="false"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4%"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cm" fo:margin-right="0cm" fo:margin-top="0.246cm" fo:margin-bottom="0cm" fo:line-height="100%" fo:text-align="start"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11cm" fo:margin-bottom="0cm" fo:line-height="104%" fo:text-align="start" text:enable-numbering="true"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4%"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39cm" fo:margin-right="0cm" fo:margin-top="0.246cm" fo:margin-bottom="0cm" fo:line-height="104%" fo:text-align="start" text:enable-numbering="true"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5cm" fo:margin-right="0cm" fo:margin-top="0.211cm" fo:margin-bottom="0cm" fo:line-height="104%" fo:text-align="start" text:enable-numbering="true"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4%"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fo:text-align="end" text:enable-numbering="false" fo:text-indent="0cm"/>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T1" style:family="text">
      <style:text-properties fo:font-family="Tahoma" style:font-family-generic="swiss" style:font-pitch="variable" fo:font-size="18pt" fo:language="en" fo:country="GB" style:font-size-asian="18pt" style:font-size-complex="18pt"/>
    </style:style>
    <style:style style:name="T2" style:family="text">
      <style:text-properties fo:color="#1c1c1c" fo:font-family="Tahoma" style:font-family-generic="swiss" style:font-pitch="variable" fo:font-size="18pt" fo:language="en" fo:country="GB"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1.217cm" svg:height="1.319cm" svg:x="1.27cm" svg:y="1.693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912cm" svg:height="1.318cm" svg:x="2.223cm" svg:y="3.052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173cm" svg:height="1.319cm" svg:x="1.614cm" svg:y="2.86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023cm" svg:height="1.319cm" svg:x="2.641cm" svg:y="2.86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557cm" svg:height="1.173cm" svg:x="0.463cm" svg:y="2.663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0.088cm" svg:height="2.924cm" svg:x="2.227cm" svg:y="1.393cm">
        <text:p/>
        <draw:enhanced-geometry svg:viewBox="0 0 21600 21600" draw:path-stretchpoint-x="10800" draw:path-stretchpoint-y="10800" draw:text-areas="?f3 ?f4 ?f5 ?f6" draw:type="round-rectangle" draw:modifiers="10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2.851cm" svg:height="0.088cm" svg:x="1.341cm" svg:y="3.59cm">
        <text:p/>
        <draw:enhanced-geometry svg:viewBox="0 0 21600 21600" draw:path-stretchpoint-x="10800" draw:path-stretchpoint-y="10800" draw:text-areas="?f3 ?f4 ?f5 ?f6" draw:type="round-rectangle" draw:modifiers="10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5.291cm" svg:height="0.973cm" svg:x="19.562cm" svg:y="17.636cm">
        <text:p text:style-name="P4"><text:span text:style-name="T1"><text:page-number>&lt;number&gt;</text:page-number></text:span></text:p>
        <draw:enhanced-geometry svg:viewBox="0 0 21600 21600" draw:type="mso-spt202" draw:enhanced-path="M 0 0 L 21600 0 21600 21600 0 21600 0 0 Z N"/>
      </draw:custom-shape>
      <draw:frame presentation:style-name="Default-title" draw:layer="backgroundobjects" svg:width="21.634cm" svg:height="2.739cm" svg:x="3.175cm" svg:y="0.635cm" presentation:class="title" presentation:placeholder="true">
        <draw:text-box/>
      </draw:frame>
      <draw:frame presentation:style-name="Default-outline1" draw:layer="backgroundobjects" svg:width="22.424cm" svg:height="12.904cm" svg:x="2.328cm" svg:y="4.232cm" presentation:class="outline" presentation:placeholder="true">
        <draw:text-box/>
      </draw:frame>
      <presentation:notes style:page-layout-name="PM0">
        <office:forms form:automatic-focus="false" form:apply-design-mode="false"/>
        <draw:rect draw:style-name="gr11" draw:text-style-name="P5" draw:layer="backgroundobjects" svg:width="19.05cm" svg:height="25.4cm" svg:x="0cm" svg:y="0cm">
          <text:p/>
        </draw:rect>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61cm" svg:height="11.422cm" svg:x="2.539cm" svg:y="12.064cm" presentation:class="notes" presentation:placeholder="true">
          <draw:text-box/>
        </draw:frame>
        <draw:page-thumbnail presentation:style-name="Default-title" draw:layer="backgroundobjects" svg:width="0.001cm" svg:height="36.433cm" svg:x="-0.001cm" svg:y="-16.286cm" presentation:class="page"/>
      </presentation:notes>
    </style:master-page>
    <style:master-page style:name="Title1" style:page-layout-name="PM1" draw:style-name="dp1">
      <draw:g>
        <draw:g>
          <draw:custom-shape draw:style-name="gr5" draw:text-style-name="P3" draw:layer="backgroundobjects" svg:width="1.217cm" svg:height="1.319cm" svg:x="0.807cm" svg:y="7.073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0.913cm" svg:height="1.319cm" svg:x="1.87cm" svg:y="7.073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3" draw:layer="backgroundobjects" svg:width="1.173cm" svg:height="1.319cm" svg:x="1.151cm" svg:y="8.24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027cm" svg:height="1.319cm" svg:x="2.174cm" svg:y="8.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3" draw:layer="backgroundobjects" svg:width="1.557cm" svg:height="1.173cm" svg:x="0cm" svg:y="8.043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0.088cm" svg:height="2.924cm" svg:x="1.764cm" svg:y="6.773cm">
          <text:p/>
          <draw:enhanced-geometry svg:viewBox="0 0 21600 21600" draw:path-stretchpoint-x="10800" draw:path-stretchpoint-y="10800" draw:text-areas="?f3 ?f4 ?f5 ?f6" draw:type="round-rectangle" draw:modifiers="10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4.147cm" svg:height="0.154cm" draw:transform="rotate (3.1415926535892) translate (25.024cm 9.238cm)">
          <text:p/>
          <draw:enhanced-geometry svg:viewBox="0 0 21600 21600" draw:path-stretchpoint-x="10800" draw:path-stretchpoint-y="10800" draw:text-areas="?f3 ?f4 ?f5 ?f6" draw:type="round-rectangle" draw:modifiers="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backgroundobjects" svg:width="5.292cm" svg:height="0.973cm" svg:x="19.05cm" svg:y="17.654cm">
        <text:p text:style-name="P4"><text:span text:style-name="T2"><text:page-number>&lt;number&gt;</text:page-number></text:span></text:p>
        <draw:enhanced-geometry svg:viewBox="0 0 21600 21600" draw:type="mso-spt202" draw:enhanced-path="M 0 0 L 21600 0 21600 21600 0 21600 0 0 Z N"/>
      </draw:custom-shape>
      <draw:frame draw:style-name="gr14" draw:text-style-name="P6" draw:layer="backgroundobjects" svg:width="6.35cm" svg:height="3.113cm" svg:x="9.737cm" svg:y="0.847cm">
        <draw:image xlink:href="Pictures/10000200000000C800000062159DB1F7.png" xlink:type="simple" xlink:show="embed" xlink:actuate="onLoad">
          <text:p/>
        </draw:image>
      </draw:frame>
      <draw:frame presentation:style-name="Title1-title" draw:layer="backgroundobjects" svg:width="21.576cm" svg:height="4.049cm" svg:x="2.752cm" svg:y="4.657cm" presentation:class="title" presentation:placeholder="true">
        <draw:text-box/>
      </draw:frame>
      <draw:frame presentation:style-name="Title1-outline1" draw:layer="backgroundobjects" svg:width="21.679cm" svg:height="11.991cm" svg:x="1.864cm" svg:y="5.296cm" presentation:class="outline" presentation:placeholder="true">
        <draw:text-box/>
      </draw:frame>
      <presentation:notes style:page-layout-name="PM0">
        <office:forms form:automatic-focus="false" form:apply-design-mode="false"/>
        <draw:rect draw:style-name="gr11" draw:text-style-name="P5" draw:layer="backgroundobjects" svg:width="19.05cm" svg:height="25.4cm" svg:x="0cm" svg:y="0cm">
          <text:p/>
        </draw:rect>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backgroundobjects" svg:width="12.7cm" svg:height="9.525cm" svg:x="3.175cm" svg:y="1.905cm">
          <text:p/>
          <draw:enhanced-geometry svg:viewBox="0 0 21600 21600" draw:type="mso-spt202" draw:enhanced-path="M 0 0 L 21600 0 21600 21600 0 21600 0 0 Z N"/>
        </draw:custom-shape>
        <draw:frame presentation:style-name="Title1-notes" draw:layer="backgroundobjects" svg:width="13.961cm" svg:height="11.422cm" svg:x="2.539cm" svg:y="12.064cm" presentation:class="notes" presentation:placeholder="true">
          <draw:text-box/>
        </draw:frame>
        <draw:page-thumbnail presentation:style-name="Title1-title" draw:layer="backgroundobjects" svg:width="0.001cm" svg:height="36.433cm" svg:x="-0.001cm" svg:y="-16.28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rogramación conducida por eventos y Applets como ejemplo de “F</dc:title>
    <meta:initial-creator>Agustin Gonzalez</meta:initial-creator>
    <dc:creator>Agustín González</dc:creator>
    <dc:date>2009-04-22T11:34:09</dc:date>
    <meta:editing-cycles>10</meta:editing-cycles>
    <meta:editing-duration>PT20M17S</meta:editing-duration>
    <meta:user-defined meta:name="Info 1"/>
    <meta:user-defined meta:name="Info 2"/>
    <meta:user-defined meta:name="Info 3"/>
    <meta:user-defined meta:name="Info 4"/>
    <meta:document-statistic meta:object-count="159"/>
  </office:meta>
</office:document-meta>
</file>