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5.98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ítulo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bottom" draw:auto-grow-height="true" draw:auto-grow-width="false" fo:min-height="3.81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bottom" draw:auto-grow-height="true" draw:auto-grow-width="false" fo:min-height="1.52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redeterminado-title">
      <style:graphic-properties draw:stroke="none" draw:fill="none" draw:fill-color="#ffffff" draw:textarea-horizontal-align="justify" draw:textarea-vertical-align="bottom" draw:auto-grow-height="true" draw:auto-grow-width="false" fo:min-height="2.497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Predeterminado-title">
      <style:graphic-properties draw:stroke="none" draw:fill="none" draw:fill-color="#ffffff" draw:textarea-horizontal-align="justify" draw:textarea-vertical-align="bottom" draw:auto-grow-height="true" draw:auto-grow-width="false" fo:min-height="1.355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Predeterminado-outline1" style:list-style-name="L3">
      <style:graphic-properties draw:stroke="none" draw:fill="solid" draw:fill-color="#ffffff" draw:textarea-horizontal-align="justify" draw:textarea-vertical-align="top" draw:auto-grow-height="true" draw:auto-grow-width="false" fo:min-height="15.375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0.86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Predeterminado-title">
      <style:graphic-properties draw:stroke="none" draw:fill="none" draw:fill-color="#ffffff" draw:textarea-horizontal-align="justify" draw:textarea-vertical-align="bottom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4.659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82cm" fo:margin-bottom="0cm" fo:line-height="100%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39cm" fo:margin-right="0cm" fo:margin-top="0.282cm" fo:margin-bottom="0cm" fo:line-height="100%" text:enable-numbering="true" fo:text-indent="-0.939cm" style:punctuation-wrap="hanging" style:line-break="strict"/>
    </style:style>
    <style:style style:name="P7" style:family="paragraph">
      <style:paragraph-properties fo:margin-left="0.939cm" fo:margin-right="0cm" fo:text-indent="-0.939cm" style:writing-mode="lr-tb"/>
    </style:style>
    <style:style style:name="P8" style:family="paragraph">
      <style:paragraph-properties fo:margin-left="0.939cm" fo:margin-right="0cm" fo:text-indent="-0.939cm" style:writing-mode="lr-tb"/>
      <style:text-properties fo:font-size="28pt" style:font-size-asian="32pt" style:font-size-complex="32pt"/>
    </style:style>
    <style:style style:name="P9" style:family="paragraph">
      <style:paragraph-properties fo:margin-left="0.939cm" fo:margin-right="0cm" fo:margin-top="0.246cm" fo:margin-bottom="0cm" fo:line-height="90%" text:enable-numbering="true" fo:text-indent="-0.939cm" style:punctuation-wrap="hanging" style:line-break="strict"/>
    </style:style>
    <style:style style:name="P10" style:family="paragraph">
      <style:paragraph-properties fo:margin-left="0.939cm" fo:margin-right="0cm" fo:text-indent="-0.939cm" style:writing-mode="lr-tb"/>
      <style:text-properties fo:font-size="26pt" style:font-size-asian="28pt" style:font-size-complex="28pt"/>
    </style:style>
    <style:style style:name="P11" style:family="paragraph">
      <style:paragraph-properties fo:margin-left="0.939cm" fo:margin-right="0cm" fo:margin-top="0.211cm" fo:margin-bottom="0cm" fo:line-height="80%" text:enable-numbering="true" fo:text-indent="-0.939cm" style:punctuation-wrap="hanging" style:line-break="strict"/>
    </style:style>
    <style:style style:name="P12" style:family="paragraph">
      <style:paragraph-properties fo:margin-left="2.05cm" fo:margin-right="0cm" fo:margin-top="0.176cm" fo:margin-bottom="0cm" fo:line-height="80%" text:enable-numbering="true" fo:text-indent="-0.78cm" style:punctuation-wrap="hanging" style:line-break="strict"/>
    </style:style>
    <style:style style:name="P13" style:family="paragraph">
      <style:paragraph-properties fo:margin-left="0.939cm" fo:margin-right="0cm" fo:margin-top="0.176cm" fo:margin-bottom="0cm" fo:line-height="90%" text:enable-numbering="true" fo:text-indent="-0.939cm" style:punctuation-wrap="hanging" style:line-break="strict"/>
    </style:style>
    <style:style style:name="P14" style:family="paragraph">
      <style:paragraph-properties fo:margin-left="0.939cm" fo:margin-right="0cm" fo:margin-top="0.211cm" fo:margin-bottom="0cm" fo:line-height="90%" text:enable-numbering="true" fo:text-indent="-0.939cm" style:punctuation-wrap="hanging" style:line-break="strict"/>
    </style:style>
    <style:style style:name="P15" style:family="paragraph">
      <style:paragraph-properties fo:margin-left="0.939cm" fo:margin-right="0cm" fo:margin-top="0.211cm" fo:margin-bottom="0cm" fo:line-height="90%" text:enable-numbering="false" fo:text-indent="-0.939cm" style:punctuation-wrap="hanging" style:line-break="strict"/>
    </style:style>
    <style:style style:name="P16" style:family="paragraph">
      <style:paragraph-properties fo:margin-left="0.939cm" fo:margin-right="0cm" fo:margin-top="0.176cm" fo:margin-bottom="0cm" fo:line-height="100%" text:enable-numbering="true" fo:text-indent="-0.939cm" style:punctuation-wrap="hanging" style:line-break="strict"/>
    </style:style>
    <style:style style:name="P17" style:family="paragraph">
      <style:paragraph-properties fo:margin-left="0.939cm" fo:margin-right="0cm" fo:text-indent="-0.939cm" style:writing-mode="lr-tb"/>
      <style:text-properties fo:font-size="18pt" style:font-size-asian="20pt" style:font-size-complex="20pt"/>
    </style:style>
    <style:style style:name="P18" style:family="paragraph">
      <style:paragraph-properties fo:margin-left="0.939cm" fo:margin-right="0cm" fo:margin-top="0.141cm" fo:margin-bottom="0cm" fo:line-height="100%" text:enable-numbering="true" fo:text-indent="-0.939cm" style:punctuation-wrap="hanging" style:line-break="strict"/>
    </style:style>
    <style:style style:name="P19" style:family="paragraph">
      <style:paragraph-properties fo:margin-left="2.05cm" fo:margin-right="0cm" fo:margin-top="0.141cm" fo:margin-bottom="0cm" fo:line-height="100%" text:enable-numbering="true" fo:text-indent="-0.78cm" style:punctuation-wrap="hanging" style:line-break="strict"/>
    </style:style>
    <style:style style:name="P20" style:family="paragraph">
      <style:paragraph-properties fo:margin-left="0.939cm" fo:margin-right="0cm" fo:margin-top="0.141cm" fo:margin-bottom="0cm" fo:line-height="100%" text:enable-numbering="true" fo:text-indent="-0.939cm" style:punctuation-wrap="hanging" style:line-break="strict" style:writing-mode="lr-tb"/>
      <style:text-properties fo:font-size="15pt" fo:language="es" fo:country="ES"/>
    </style:style>
    <style:style style:name="P21" style:family="paragraph">
      <style:paragraph-properties fo:margin-left="0.939cm" fo:margin-right="0cm" fo:margin-top="0.176cm" fo:margin-bottom="0cm" fo:line-height="80%" text:enable-numbering="true" fo:text-indent="-0.939cm" style:punctuation-wrap="hanging" style:line-break="strict"/>
    </style:style>
    <style:style style:name="P22" style:family="paragraph">
      <style:paragraph-properties fo:margin-left="0.939cm" fo:margin-right="0cm" fo:margin-top="0.158cm" fo:margin-bottom="0cm" fo:line-height="100%" text:enable-numbering="true" fo:text-indent="-0.939cm" style:punctuation-wrap="hanging" style:line-break="strict"/>
    </style:style>
    <style:style style:name="P23" style:family="paragraph">
      <style:paragraph-properties fo:margin-left="0.939cm" fo:margin-right="0cm" fo:margin-top="0.141cm" fo:margin-bottom="0cm" fo:line-height="100%" text:enable-numbering="false" fo:text-indent="-0.939cm" style:punctuation-wrap="hanging" style:line-break="strict"/>
    </style:style>
    <style:style style:name="P24" style:family="paragraph">
      <style:paragraph-properties fo:margin-left="0.939cm" fo:margin-right="0cm" fo:margin-top="0.141cm" fo:margin-bottom="0cm" fo:line-height="100%" fo:text-align="start" text:enable-numbering="true" fo:text-indent="-0.939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019cm"/>
          <style:tab-stop style:position="25.267cm"/>
          <style:tab-stop style:position="26.515cm"/>
          <style:tab-stop style:position="27.763cm"/>
          <style:tab-stop style:position="29.011cm"/>
        </style:tab-stops>
      </style:paragraph-properties>
    </style:style>
    <style:style style:name="P25" style:family="paragraph">
      <style:paragraph-properties fo:margin-left="0cm" fo:margin-right="0cm" fo:line-height="100%" text:enable-numbering="true" fo:text-indent="0cm"/>
    </style:style>
    <style:style style:name="P26" style:family="paragraph">
      <style:paragraph-properties fo:margin-left="0.939cm" fo:margin-right="0cm" fo:margin-top="0.158cm" fo:margin-bottom="0cm" fo:line-height="100%" fo:text-align="start" text:enable-numbering="true" fo:text-indent="-0.939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019cm"/>
          <style:tab-stop style:position="25.267cm"/>
          <style:tab-stop style:position="26.515cm"/>
          <style:tab-stop style:position="27.763cm"/>
          <style:tab-stop style:position="29.011cm"/>
        </style:tab-stops>
      </style:paragraph-properties>
    </style:style>
    <style:style style:name="P27" style:family="paragraph">
      <style:paragraph-properties fo:margin-left="0.939cm" fo:margin-right="0cm" fo:margin-top="0.158cm" fo:margin-bottom="0cm" fo:line-height="100%" fo:text-align="start" text:enable-numbering="true" fo:text-indent="-0.939cm" style:punctuation-wrap="hanging" style:line-break="strict"/>
    </style:style>
    <style:style style:name="P28" style:family="paragraph">
      <style:paragraph-properties fo:margin-left="0.939cm" fo:margin-right="0cm" fo:margin-top="0.246cm" fo:margin-bottom="0cm" fo:line-height="90%" text:enable-numbering="false" fo:text-indent="-0.939cm" style:punctuation-wrap="hanging" style:line-break="strict"/>
    </style:style>
    <style:style style:name="P29" style:family="paragraph">
      <style:paragraph-properties fo:margin-left="0.939cm" fo:margin-right="0cm" fo:margin-top="0.282cm" fo:margin-bottom="0cm" fo:line-height="90%" text:enable-numbering="true" fo:text-indent="-0.939cm" style:punctuation-wrap="hanging" style:line-break="strict"/>
    </style:style>
    <style:style style:name="P30" style:family="paragraph">
      <style:paragraph-properties fo:margin-left="0.939cm" fo:margin-right="0cm" fo:margin-top="0.282cm" fo:margin-bottom="0cm" fo:line-height="90%" text:enable-numbering="false" fo:text-indent="-0.939cm" style:punctuation-wrap="hanging" style:line-break="strict"/>
    </style:style>
    <style:style style:name="P31" style:family="paragraph">
      <style:paragraph-properties fo:margin-left="0.939cm" fo:margin-right="0cm" fo:margin-top="0.246cm" fo:margin-bottom="0cm" fo:line-height="100%" text:enable-numbering="true" fo:text-indent="-0.939cm" style:punctuation-wrap="hanging" style:line-break="strict"/>
    </style:style>
    <style:style style:name="P32" style:family="paragraph">
      <style:paragraph-properties fo:margin-left="0.939cm" fo:margin-right="0cm" fo:margin-top="0.246cm" fo:margin-bottom="0cm" fo:line-height="100%" text:enable-numbering="false" fo:text-indent="-0.939cm" style:punctuation-wrap="hanging" style:line-break="strict"/>
    </style:style>
    <style:style style:name="P33" style:family="paragraph">
      <style:paragraph-properties fo:margin-left="0cm" fo:margin-right="0cm" fo:line-height="100%" text:enable-numbering="false" fo:text-indent="0cm"/>
    </style:style>
    <style:style style:name="P34" style:family="paragraph">
      <style:paragraph-properties fo:text-align="center" style:writing-mode="lr-tb"/>
      <style:text-properties fo:font-size="24pt"/>
    </style:style>
    <style:style style:name="P35" style:family="paragraph">
      <style:paragraph-properties fo:margin-left="0.939cm" fo:margin-right="0cm" fo:margin-top="0.158cm" fo:margin-bottom="0cm" fo:line-height="100%" text:enable-numbering="false" fo:text-indent="-0.939cm" style:punctuation-wrap="hanging" style:line-break="strict"/>
    </style:style>
    <style:style style:name="T1" style:family="text">
      <style:text-properties fo:color="#333399" fo:language="es" fo:country="ES"/>
    </style:style>
    <style:style style:name="T2" style:family="text">
      <style:text-properties fo:color="#333399" fo:language="en" fo:country="GB"/>
    </style:style>
    <style:style style:name="T3" style:family="text">
      <style:text-properties fo:language="es" fo:country="ES"/>
    </style:style>
    <style:style style:name="T4" style:family="text">
      <style:text-properties fo:font-size="28pt" fo:language="es" fo:country="ES" style:font-size-asian="32pt" style:font-size-complex="32pt"/>
    </style:style>
    <style:style style:name="T5" style:family="text">
      <style:text-properties fo:font-size="26pt" fo:language="es" fo:country="ES" style:font-size-asian="28pt" style:font-size-complex="28pt"/>
    </style:style>
    <style:style style:name="T6" style:family="text">
      <style:text-properties fo:font-size="24pt" fo:language="es" fo:country="ES" style:font-size-asian="24pt" style:font-size-complex="24pt"/>
    </style:style>
    <style:style style:name="T7" style:family="text">
      <style:text-properties fo:font-size="20pt" fo:language="es" fo:country="ES" style:font-size-asian="20pt" style:font-size-complex="20pt"/>
    </style:style>
    <style:style style:name="T8" style:family="text">
      <style:text-properties fo:font-size="36pt" fo:language="es" fo:country="ES" style:font-size-asian="36pt" style:font-size-complex="36pt"/>
    </style:style>
    <style:style style:name="T9" style:family="text">
      <style:text-properties fo:font-size="32pt" fo:language="es" fo:country="ES" style:font-size-asian="32pt" style:font-size-complex="32pt"/>
    </style:style>
    <style:style style:name="T10" style:family="text">
      <style:text-properties fo:font-size="18pt" fo:language="es" fo:country="ES" style:font-size-asian="20pt" style:font-size-complex="20pt"/>
    </style:style>
    <style:style style:name="T11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12" style:family="text">
      <style:text-properties fo:font-size="15pt" fo:language="es" fo:country="ES" fo:font-weight="bold" style:font-size-asian="16pt" style:font-weight-asian="bold" style:font-size-complex="16pt" style:font-weight-complex="bold"/>
    </style:style>
    <style:style style:name="T13" style:family="text">
      <style:text-properties fo:font-size="15pt" fo:language="es" fo:country="E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color="#3333cc" fo:font-size="15pt" fo:language="es" fo:country="E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5" style:family="text">
      <style:text-properties fo:color="#3333cc" fo:font-size="15pt" fo:language="es" fo:country="ES" fo:font-weight="bold" style:font-size-asian="16pt" style:font-weight-asian="bold" style:font-size-complex="16pt" style:font-weight-complex="bold"/>
    </style:style>
    <style:style style:name="T16" style:family="text">
      <style:text-properties fo:color="#0000ff" fo:font-size="15pt" fo:language="es" fo:country="ES" fo:font-weight="bold" style:font-size-asian="16pt" style:font-weight-asian="bold" style:font-size-complex="16pt" style:font-weight-complex="bold"/>
    </style:style>
    <style:style style:name="T17" style:family="text">
      <style:text-properties fo:color="#0000ff" fo:font-size="15pt" fo:language="es" fo:country="E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fo:font-size="18pt" fo:language="es" fo:country="ES" style:font-size-asian="18pt" style:font-size-complex="18pt"/>
    </style:style>
    <style:style style:name="T19" style:family="text">
      <style:text-properties fo:font-size="16pt" fo:language="es" fo:country="ES" style:font-size-asian="16pt" style:font-size-complex="16pt"/>
    </style:style>
    <style:style style:name="T20" style:family="text">
      <style:text-properties fo:font-size="16pt" fo:language="en" fo:country="GB" style:font-size-asian="16pt" style:font-size-complex="16pt"/>
    </style:style>
    <style:style style:name="T21" style:family="text">
      <style:text-properties fo:font-size="26pt" fo:language="es" fo:country="ES" fo:font-weight="bold" style:font-size-asian="28pt" style:font-weight-asian="bold" style:font-size-complex="28pt" style:font-weight-complex="bold"/>
    </style:style>
    <style:style style:name="T22" style:family="text">
      <style:text-properties fo:color="#3333cc" fo:language="es" fo:country="ES"/>
    </style:style>
    <style:style style:name="T23" style:family="text">
      <style:text-properties fo:font-size="28pt" fo:language="es" fo:country="ES" style:font-size-asian="28pt" style:font-size-complex="28pt"/>
    </style:style>
    <style:style style:name="T24" style:family="text">
      <style:text-properties fo:font-size="28pt" fo:language="es" fo:country="ES" fo:font-weight="bold" style:font-size-asian="28pt" style:font-weight-asian="bold" style:font-size-complex="28pt" style:font-weight-complex="bold"/>
    </style:style>
    <style:style style:name="T25" style:family="text">
      <style:text-properties fo:font-size="16pt" fo:language="en" fo:country="GB" fo:font-style="italic" style:font-size-asian="16pt" style:font-style-asian="italic" style:font-size-complex="16pt" style:font-style-complex="italic"/>
    </style:style>
    <style:style style:name="T26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27" style:family="text">
      <style:text-properties fo:language="en" fo:country="GB"/>
    </style:style>
    <style:style style:name="T28" style:family="text">
      <style:text-properties fo:color="#0000ff" fo:font-size="18pt" fo:language="es" fo:country="ES" style:font-size-asian="18pt" style:font-size-complex="18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p text:style-name="P1"><text:span text:style-name="T1">Pensando</text:span><text:span text:style-name="T2"> OO</text:span></text:p>
          </draw:text-box>
        </draw:frame>
        <draw:frame presentation:style-name="pr2" draw:text-style-name="P2" draw:layer="layout" svg:width="19.69cm" svg:height="6.277cm" svg:x="3.81cm" svg:y="9.52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ELO329: Diseño y programación orientados a obje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gustín J. Gonzále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1s09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3">Orientación a Objetos</text:span></text:p>
          </draw:text-box>
        </draw:frame>
        <draw:frame presentation:style-name="pr5" draw:text-style-name="P7" draw:layer="layout" svg:width="23.777cm" svg:height="11.431cm" svg:x="1.097cm" svg:y="5.605cm" presentation:class="outline" presentation:user-transformed="true">
          <draw:text-box>
            <text:list text:style-name="L3">
              <text:list-item>
                <text:p text:style-name="P6"><text:span text:style-name="T3">OOP (Object Oriented Programming) es una idea <text:s/>distinta de otras en programación</text:span></text:p>
              </text:list-item>
            </text:list>
            <text:list text:style-name="L3">
              <text:list-item>
                <text:p text:style-name="P6"><text:span text:style-name="T3">OOP es un paso en la evolución de previos abstracciones de programación 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3">¿Por qué OOP es popular?</text:span></text:p>
          </draw:text-box>
        </draw:frame>
        <draw:frame presentation:style-name="pr7" draw:text-style-name="P8" draw:layer="layout" svg:width="23.777cm" svg:height="11.66cm" svg:x="1.097cm" svg:y="5.604cm" presentation:class="outline" presentation:user-transformed="true">
          <draw:text-box>
            <text:list text:style-name="L3">
              <text:list-item>
                <text:p text:style-name="P6"><text:span text:style-name="T4">La esperanza que rápidamente y fácilmente conducirá a aumentar la productividad y mejorar confiabilidad. De la mano viene Diseño Orientado a Objetos.</text:span></text:p>
              </text:list-item>
            </text:list>
            <text:list text:style-name="L3">
              <text:list-item>
                <text:p text:style-name="P6"><text:span text:style-name="T4">El deseo de una transición simple de lenguajes existentes</text:span></text:p>
              </text:list-item>
            </text:list>
            <text:list text:style-name="L3">
              <text:list-item>
                <text:p text:style-name="P6"><text:span text:style-name="T4">La similitud con técnicas de pensamiento sobre problemas en otras áreas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3">¿Por qué OOP es popular?</text:span></text:p>
          </draw:text-box>
        </draw:frame>
        <draw:frame presentation:style-name="pr5" draw:text-style-name="P10" draw:layer="layout" svg:width="22.002cm" svg:height="11.431cm" svg:x="2cm" svg:y="5.605cm" presentation:class="outline" presentation:user-transformed="true">
          <draw:text-box>
            <text:list text:style-name="L3">
              <text:list-item>
                <text:p text:style-name="P9"><text:span text:style-name="T5">La programación de un computador aún es una de las tareas más difíciles enfrentadas por el hombre; </text:span></text:p>
              </text:list-item>
            </text:list>
            <text:list text:style-name="L3">
              <text:list-item>
                <text:p text:style-name="P9"><text:span text:style-name="T5">Llegar a ser hábil en programación requiere talento, creatividad, inteligencia, lógica, la habilidad de construir y usar abstracciones, y experiencia.</text:span></text:p>
              </text:list-item>
            </text:list>
            <text:list text:style-name="L3">
              <text:list-item>
                <text:p text:style-name="P9"><text:span text:style-name="T5">Programación Orientada al Objeto es una nueva forma de pensar sobre qué significa hacer cómputos, sobre cómo podemos estructurar información al interior de un computador. 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3">Lenguaje y Pensamiento</text:span></text:p>
          </draw:text-box>
        </draw:frame>
        <draw:frame presentation:style-name="pr5" draw:text-style-name="P7" draw:layer="layout" svg:width="23.777cm" svg:height="11.475cm" svg:x="1cm" svg:y="6.068cm" presentation:class="outline" presentation:user-transformed="true">
          <draw:text-box>
            <text:list text:style-name="L3">
              <text:list-item>
                <text:p text:style-name="P11"><text:span text:style-name="T6">En otras palabras la forma como hablamos influye en la manera como vemos el mundo (y viceversa).</text:span></text:p>
              </text:list-item>
            </text:list>
            <text:list text:style-name="L3">
              <text:list-item>
                <text:p text:style-name="P11"><text:span text:style-name="T6">Esto es válido no sólo para los lenguajes naturales (español, inglés, mapuche...) <text:s/>sino también para los lenguajes artificiales como los de programación (C, Pascal, C++, Java...)</text:span></text:p>
              </text:list-item>
            </text:list>
            <text:list text:style-name="L3">
              <text:list-item>
                <text:p text:style-name="P11"><text:span text:style-name="T6">Ejemplo: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En MATLAB los loops son lentos de procesar, pero las matrices son muy rápidas. Se sugiere ver las soluciones operando matrices y no vía ciclos for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Corolario: los nombres de objetos e identificadores son relevantes. Después de un tiempo no hay pensamiento sólo nombres en el código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8" draw:text-style-name="P2" draw:layer="layout" svg:width="21.59cm" svg:height="1.793cm" svg:x="2.297cm" svg:y="1.413cm" presentation:class="title" presentation:user-transformed="true">
          <draw:text-box>
            <text:p text:style-name="P1"><text:span text:style-name="T8">Lenguaje y Pensamiento (Cont.)</text:span></text:p>
          </draw:text-box>
        </draw:frame>
        <draw:frame presentation:style-name="pr9" draw:text-style-name="P7" draw:layer="layout" svg:width="22.592cm" svg:height="12.803cm" svg:x="1cm" svg:y="5.697cm" presentation:class="outline" presentation:user-transformed="true">
          <draw:text-box>
            <text:list text:style-name="L3">
              <text:list-item>
                <text:p text:style-name="P13"><text:span text:style-name="T7">Hipótesis de Whorf: Trabajando en un lenguaje, es posible que un individuo imagine pensamientos o ideas que no pueden ser trasladadas o entendidas por individuos trabajando en otro contexto lingüístico.</text:span><text:span text:style-name="T7"><text:line-break/></text:span><text:span text:style-name="T7">¿Entendemos los problemas de origen étnico y religioso en algunos países del planeta? </text:span><text:span text:style-name="T7"><text:line-break/></text:span><text:span text:style-name="T7">Blanco, blanco, blanco, blanco ¿Qué líquido toma la vaca?</text:span><text:span text:style-name="T7"><text:line-break/></text:span><text:span text:style-name="T7">=&gt; nuestro conocimiento da forma a nuestras soluciones</text:span></text:p>
              </text:list-item>
            </text:list>
            <text:list text:style-name="L3">
              <text:list-item>
                <text:p text:style-name="P13"><text:span text:style-name="T7">Conjetura de Church: Cualquier computación para la cual existe un procedimiento efectivo puede ser realizada por una máquina de Turing. (ésta dispone de una máquina de estados y una cinta donde se puede escribir y borrar). En los 60s se demostró que esta máquina podía ser emulada por cualquier lenguaje con la sentencia condicional.</text:span><text:span text:style-name="T7"><text:line-break/></text:span><text:span text:style-name="T7">=&gt; Una máquina muy simple puede resolverlo todo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3">Lenguaje y Pensamiento (Cont.)</text:span></text:p>
          </draw:text-box>
        </draw:frame>
        <draw:frame presentation:style-name="pr5" draw:text-style-name="P7" draw:layer="layout" svg:width="23.777cm" svg:height="11.802cm" svg:x="1cm" svg:y="6.068cm" presentation:class="outline" presentation:user-transformed="true">
          <draw:text-box>
            <text:list text:style-name="L3">
              <text:list-item>
                <text:p text:style-name="P14"><text:span text:style-name="T6">Entonces en qué quedamos, estas dos ideas parecen contradictorias. Hay ideas que no son entendidas en otros contextos lingüísticos v/s la máquina de Turing con sólo sentencia if es capaz de hacerlo todo. ¿Para qué aprender otra cosa?</text:span></text:p>
              </text:list-item>
            </text:list>
            <text:list text:style-name="L3">
              <text:list-item>
                <text:p text:style-name="P15"><text:span text:style-name="T6"/></text:p>
              </text:list-item>
            </text:list>
            <text:list text:style-name="L3">
              <text:list-item>
                <text:p text:style-name="P14"><text:span text:style-name="T6">Técnicas de orientación al objeto no proveen ninguna capacidad computacional nueva que permita resolver problemas no solubles por otros medios. Pero estas técnicas conducen a soluciones más fáciles y naturales (para el hombre) y favorecen la administración de grandes proyectos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0" draw:text-style-name="P2" draw:layer="layout" svg:width="21.802cm" svg:height="2.757cm" svg:x="2.297cm" svg:y="0.722cm" presentation:class="title" presentation:user-transformed="true">
          <draw:text-box>
            <text:p text:style-name="P1"><text:span text:style-name="T9">Computación como Simulación</text:span></text:p>
          </draw:text-box>
        </draw:frame>
        <draw:frame presentation:style-name="pr11" draw:text-style-name="P17" draw:layer="layout" svg:width="23.5cm" svg:height="13.759cm" svg:x="1cm" svg:y="5.292cm" presentation:class="outline" presentation:user-transformed="true">
          <draw:text-box>
            <text:list text:style-name="L3">
              <text:list-item>
                <text:p text:style-name="P16"><text:span text:style-name="T10">Ustedes pueden estar acostumbrados al modelo proceso-estado. Al estilo de la máquina de Von Newman. El computador sigue un patrón de instrucciones, organizadas en la memoria, saca valores desde varias localizaciones, los transforma, y pone resultados en otras localizaciones.</text:span></text:p>
              </text:list-item>
            </text:list>
            <text:list text:style-name="L3">
              <text:list-item>
                <text:p text:style-name="P16"><text:span text:style-name="T10">Este modelo no ayuda mucho para entender cómo resolver problemas reales. No es la forma de pensar y ver las cosas.</text:span></text:p>
              </text:list-item>
            </text:list>
            <text:list text:style-name="L3">
              <text:list-item>
                <text:p text:style-name="P16"><text:span text:style-name="T10">La visión de la OOP es crear un “universo” y es en muchas formas similar al estilo de la simulación llamado “simulación conducida por eventos”</text:span></text:p>
              </text:list-item>
            </text:list>
            <text:list text:style-name="L3">
              <text:list-item>
                <text:p text:style-name="P16"><text:span text:style-name="T10">En OOP, tenemos la visión de <text:s/>computación como simulación.</text:span></text:p>
              </text:list-item>
            </text:list>
            <text:list text:style-name="L3">
              <text:list-item>
                <text:p text:style-name="P16"><text:span text:style-name="T10">Cuando los programadores piensan en los problemas en términos de comportamientos y responsabilidades de objetos, ellos aprovechan su gran intuición, ideas, y entendimiento ganado con la experiencia diaria.</text:span></text:p>
              </text:list-item>
            </text:list>
            <text:list text:style-name="L3">
              <text:list-item>
                <text:p text:style-name="P16"><text:span text:style-name="T10">Ver ejemplo líneas y puntos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3">Tratando la complejidad</text:span></text:p>
          </draw:text-box>
        </draw:frame>
        <draw:frame presentation:style-name="pr5" draw:text-style-name="P7" draw:layer="layout" svg:width="23.777cm" svg:height="11.431cm" svg:x="1.097cm" svg:y="5.605cm" presentation:class="outline" presentation:user-transformed="true">
          <draw:text-box>
            <text:list text:style-name="L3">
              <text:list-item>
                <text:p text:style-name="P14"><text:span text:style-name="T6">Los problemas más complejos son comúnmente abordados por un equipo de programadores.</text:span></text:p>
              </text:list-item>
            </text:list>
            <text:list text:style-name="L3">
              <text:list-item>
                <text:p text:style-name="P14"><text:span text:style-name="T6">La interconexión entre componentes es tradicionalmente complicada y por ello gran cantidad de información debe ser intercambiada entre los integrantes de un equipo.</text:span></text:p>
              </text:list-item>
            </text:list>
            <text:list text:style-name="L3">
              <text:list-item>
                <text:p text:style-name="P14"><text:span text:style-name="T6">La incorporación de más gente puede </text:span><text:span text:style-name="T11">alargar</text:span><text:span text:style-name="T6"> el proyecto en lugar de acortarlo.</text:span></text:p>
              </text:list-item>
            </text:list>
            <text:list text:style-name="L3">
              <text:list-item>
                <text:p text:style-name="P14"><text:span text:style-name="T11">El principal mecanismo para controlar la complejidad es la abstracción</text:span><text:span text:style-name="T6">. Ésta es la habilidad de encapsular y aislar localmente información de diseño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2" draw:text-style-name="P2" draw:layer="layout" svg:width="21.59cm" svg:height="1.624cm" svg:x="1.905cm" svg:y="0.493cm" presentation:class="title" presentation:user-transformed="true">
          <draw:text-box>
            <text:p text:style-name="P1"><text:span text:style-name="T9">Una nueva forma de ver el mundo</text:span></text:p>
          </draw:text-box>
        </draw:frame>
        <draw:frame presentation:style-name="pr13" draw:text-style-name="P20" draw:layer="layout" svg:width="23.5cm" svg:height="15.635cm" svg:x="1cm" svg:y="3cm" presentation:class="outline" presentation:user-transformed="true">
          <draw:text-box>
            <text:list text:style-name="L3">
              <text:list-item>
                <text:p text:style-name="P18"><text:span text:style-name="T12">Supongamos que deseo enviar flores a mi abuelita. Una forma es ir a la florería y pedirlo a la vendedora. Le doy el tipo de flores y la dirección donde enviarlas.</text:span></text:p>
              </text:list-item>
            </text:list>
            <text:list text:style-name="L3">
              <text:list-item>
                <text:p text:style-name="P18"><text:span text:style-name="T12">Yo busco un “</text:span><text:span text:style-name="T13">agente</text:span><text:span text:style-name="T12">” (la vendedora) y le paso un </text:span><text:span text:style-name="T13">mensaje</text:span><text:span text:style-name="T12"> con el requerimiento. Es la </text:span><text:span text:style-name="T13">responsabilidad </text:span><text:span text:style-name="T12">de la vendedora el enviar las flores. Hay un </text:span><text:span text:style-name="T14">método</text:span><text:span text:style-name="T13">,</text:span><text:span text:style-name="T12"> </text:span><text:span text:style-name="T15">conjunto de operaciones o algoritmo</text:span><text:span text:style-name="T12">, usado por a vendedora para hacer esto. Yo no necesito conocer el detalle de este método.</text:span></text:p>
              </text:list-item>
            </text:list>
            <text:list text:style-name="L3">
              <text:list-item>
                <text:p text:style-name="P18"><text:span text:style-name="T16">Las acciones son iniciadas en OOP por la transmisión de un mensaje</text:span><text:span text:style-name="T12"> (invocación de un método) a un agente (un </text:span><text:span text:style-name="T13">objeto</text:span><text:span text:style-name="T12">) responsable por la acción.</text:span></text:p>
              </text:list-item>
            </text:list>
            <text:list text:style-name="L3">
              <text:list-item>
                <text:p text:style-name="P18"><text:span text:style-name="T12">Dos ideas: </text:span><text:span text:style-name="T17">Ocultar información</text:span><text:span text:style-name="T12"> (hacer saber sólo lo indispensable o principio de “Information Hiding”) y </text:span><text:span text:style-name="T16">Reutilización</text:span><text:span text:style-name="T12">. Sacarse la idea de tener que escribir todo y no usar servicios de otros (</text:span><text:span text:style-name="T13">delegar</text:span><text:span text:style-name="T12">).</text:span></text:p>
              </text:list-item>
            </text:list>
            <text:list text:style-name="L3">
              <text:list-item>
                <text:p text:style-name="P18"><text:span text:style-name="T12">Dos importantes diferencias entre invocar Procedimientos y Mensaje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2">En mensajes hay un </text:span><text:span text:style-name="T13">receptor</text:span><text:span text:style-name="T12"> designado, en procedimientos n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2">La interpretación del mensaje (método) depende del receptor. Por ejemplo, mi esposa no actuaría igual si le pido enviar las flores.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2">Usualmente el receptor de un mensaje no se conoce hasta tiempo de ejecución. Decimos que la </text:span><text:span text:style-name="T13">ligazón</text:span><text:span text:style-name="T12"> entre mensajes (nombre de función, procedimiento o método) y el fragmento de código (implementación) usado para responder es determinada en tiempo de ejecución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3">Reutilización del software</text:span></text:p>
          </draw:text-box>
        </draw:frame>
        <draw:frame presentation:style-name="pr14" draw:text-style-name="P7" draw:layer="layout" svg:width="22.375cm" svg:height="11.155cm" svg:x="2.499cm" svg:y="5.926cm" presentation:class="outline" presentation:user-transformed="true">
          <draw:text-box>
            <text:list text:style-name="L3">
              <text:list-item>
                <text:p text:style-name="P21"><text:span text:style-name="T7">La gente se ha preguntado con frecuencia por qué el software no puede semejarse a la construcción de objetos materiales. Éstos normalmente son construidos a partir de otros elementos ya existentes y depurados.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21"><text:span text:style-name="T7">Por ejemplo: El acceso a una tabla indexada para buscar objetos es una operación común en programación; sin embargo, esta operación es re-escrita en cada nueva aplicación. Normalmente esto pasa porque los lenguajes tradicionales tienden a relacionar muy fuertemente el tipo del elemento con el código para insertar o buscar los elementos.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21"><text:span text:style-name="T7">El uso de técnicas de programación orientada al objeto debería conducir a generar gran número de componentes de software re-utilizables. 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15" draw:text-style-name="P2" draw:layer="layout" svg:width="21.802cm" svg:height="1.906cm" svg:x="1.693cm" svg:y="0.633cm" presentation:class="title" presentation:user-transformed="true">
          <draw:text-box>
            <text:p text:style-name="P1"><text:span text:style-name="T9">Ejemplo: Un Stack</text:span></text:p>
          </draw:text-box>
        </draw:frame>
        <draw:frame presentation:style-name="pr16" draw:text-style-name="P7" draw:layer="layout" svg:width="21.802cm" svg:height="14.938cm" svg:x="2.54cm" svg:y="3.175cm" presentation:class="outline" presentation:user-transformed="true">
          <draw:text-box>
            <text:list text:style-name="L3">
              <text:list-item>
                <text:p text:style-name="P22"><text:span text:style-name="T18">Este ejemplo ilustra las limitaciones de algunos lenguajes para ocultar información y desacoplar tareas.</text:span></text:p>
              </text:list-item>
            </text:list>
            <text:list text:style-name="L3">
              <text:list-item>
                <text:p text:style-name="P23"><text:span text:style-name="T19"/></text:p>
              </text:list-item>
            </text:list>
            <text:list text:style-name="L3">
              <text:list-item>
                <text:p text:style-name="P24"><text:span text:style-name="T19">int datastack[100];</text:span><text:span text:style-name="T19"><text:line-break/></text:span><text:span text:style-name="T19">int datatop = 0;</text:span><text:span text:style-name="T19"><text:line-break/></text:span><text:span text:style-name="T19">void init() {</text:span><text:span text:style-name="T19"><text:line-break/></text:span><text:span text:style-name="T19"><text:tab/></text:span><text:span text:style-name="T19">datatop=0;</text:span><text:span text:style-name="T19"><text:line-break/></text:span><text:span text:style-name="T19">}</text:span><text:span text:style-name="T19"><text:line-break/></text:span><text:span text:style-name="T19">void push (int val) {</text:span><text:span text:style-name="T19"><text:line-break/></text:span><text:span text:style-name="T19"><text:tab/></text:span><text:span text:style-name="T19">if (datato &lt;100)</text:span><text:span text:style-name="T19"><text:line-break/></text:span><text:span text:style-name="T19"><text:tab/></text:span><text:span text:style-name="T19"><text:tab/></text:span><text:span text:style-name="T19">datastack [datatop++] = val;</text:span><text:span text:style-name="T19"><text:line-break/></text:span><text:span text:style-name="T19">}</text:span><text:span text:style-name="T19"><text:line-break/></text:span><text:span text:style-name="T19">void top () {</text:span><text:span text:style-name="T19"><text:line-break/></text:span><text:span text:style-name="T19"><text:tab/></text:span><text:span text:style-name="T19">if (datatop &gt;0 )</text:span><text:span text:style-name="T19"><text:line-break/></text:span><text:span text:style-name="T19"><text:tab/></text:span><text:span text:style-name="T19"><text:tab/></text:span><text:span text:style-name="T19">return (datastack [datatop-1]);</text:span><text:span text:style-name="T19"><text:line-break/></text:span><text:span text:style-name="T19">}</text:span><text:span text:style-name="T19"><text:line-break/></text:span><text:span text:style-name="T19">int pop() {</text:span><text:span text:style-name="T19"><text:line-break/></text:span><text:span text:style-name="T19"><text:tab/></text:span><text:span text:style-name="T19">if (datatop &gt;0)</text:span><text:span text:style-name="T19"><text:line-break/></text:span><text:span text:style-name="T19"><text:tab/></text:span><text:span text:style-name="T19"><text:tab/></text:span><text:span text:style-name="T19">return (datastack [--datatop]);</text:span><text:span text:style-name="T19"><text:line-break/></text:span><text:span text:style-name="T19"><text:tab/></text:span><text:span text:style-name="T19">return 0;</text:span><text:span text:style-name="T19"><text:line-break/></text:span><text:span text:style-name="T19">}</text:span></text:p>
              </text:list-item>
            </text:list>
          </draw:text-box>
        </draw:frame>
        <draw:custom-shape draw:style-name="gr2" draw:text-style-name="P4" draw:layer="layout" svg:width="8.678cm" svg:height="8.373cm" svg:x="15.875cm" svg:y="6.138cm">
          <text:list text:style-name="L4">
            <text:list-item>
              <text:p text:style-name="P25"><text:span text:style-name="T20"><text:s/></text:span><text:span text:style-name="T20">Los datos del stack no pueden ser locales a cada función</text:span></text:p>
            </text:list-item>
          </text:list>
          <text:list text:style-name="L4">
            <text:list-item>
              <text:p text:style-name="P25"><text:span text:style-name="T20"><text:s/></text:span><text:span text:style-name="T20">Sólo hay dos opciones: Locales o Globales -&gt; Globales</text:span></text:p>
            </text:list-item>
          </text:list>
          <text:list text:style-name="L4">
            <text:list-item>
              <text:p text:style-name="P25"><text:span text:style-name="T20"><text:s/></text:span><text:span text:style-name="T20">Globales -&gt; no hay forma de limitar la visibilidad de esos nombres.</text:span></text:p>
            </text:list-item>
          </text:list>
          <text:list text:style-name="L4">
            <text:list-item>
              <text:p text:style-name="P25"><text:span text:style-name="T20"><text:s/></text:span><text:span text:style-name="T20">El nombre datastack debe estar en conocimiento de los otros programadores.</text:span></text:p>
            </text:list-item>
          </text:list>
          <text:list text:style-name="L4">
            <text:list-item>
              <text:p text:style-name="P25"><text:span text:style-name="T20"><text:s/></text:span><text:span text:style-name="T20">Los nombre init, pus, top, pop, ya no pueden ser usado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15" draw:text-style-name="P2" draw:layer="layout" svg:width="21.802cm" svg:height="1.906cm" svg:x="1.693cm" svg:y="0.633cm" presentation:class="title" presentation:user-transformed="true">
          <draw:text-box>
            <text:p text:style-name="P1"><text:span text:style-name="T9">Ejemplo: Un Stack</text:span></text:p>
          </draw:text-box>
        </draw:frame>
        <draw:frame presentation:style-name="pr17" draw:text-style-name="P7" draw:layer="layout" svg:width="21.801cm" svg:height="15.289cm" svg:x="2.751cm" svg:y="2.327cm" presentation:class="outline" presentation:user-transformed="true">
          <draw:text-box>
            <text:list text:style-name="L3">
              <text:list-item>
                <text:p text:style-name="P22"><text:span text:style-name="T18">Definiendo el alcance dentro de un bloque (como en Pascal)</text:span></text:p>
              </text:list-item>
            </text:list>
            <text:list text:style-name="L3">
              <text:list-item>
                <text:p text:style-name="P26"><text:span text:style-name="T18">begin</text:span><text:span text:style-name="T18"><text:line-break/></text:span><text:span text:style-name="T18"><text:tab/></text:span><text:span text:style-name="T18">var</text:span><text:span text:style-name="T18"><text:line-break/></text:span><text:span text:style-name="T18"><text:tab/></text:span><text:span text:style-name="T18"><text:tab/></text:span><text:span text:style-name="T18">datastack: array [1..100] of integer;</text:span><text:span text:style-name="T18"><text:line-break/></text:span><text:span text:style-name="T18"><text:tab/></text:span><text:span text:style-name="T18"><text:tab/></text:span><text:span text:style-name="T18">datatop: integer;</text:span><text:span text:style-name="T18"><text:line-break/></text:span><text:span text:style-name="T18"><text:tab/></text:span><text:span text:style-name="T18">procedure init; ....</text:span><text:span text:style-name="T18"><text:line-break/></text:span><text:span text:style-name="T18"><text:tab/></text:span><text:span text:style-name="T18">Procedure push(val: integer); ....</text:span><text:span text:style-name="T18"><text:line-break/></text:span><text:span text:style-name="T18"><text:tab/></text:span><text:span text:style-name="T18">Procedure pop : integer; ....</text:span><text:span text:style-name="T18"><text:line-break/></text:span><text:span text:style-name="T18">.....</text:span><text:span text:style-name="T18"><text:line-break/></text:span><text:span text:style-name="T18">end;</text:span></text:p>
              </text:list-item>
            </text:list>
            <text:list text:style-name="L3">
              <text:list-item>
                <text:p text:style-name="P27"><text:span text:style-name="T18">Al dar acceso a la interfaz (o “protocolo” o nombre de funciones y profedimientos), también se está dando acceso a sus datos comunes (datatop) , al dar acceso los nombres quedan “tomados”.</text:span></text:p>
              </text:list-item>
            </text:list>
            <text:list text:style-name="L3">
              <text:list-item>
                <text:p text:style-name="P27"><text:span text:style-name="T18">La idea está contenida en los dos principios de David Parnas:</text:span><text:span text:style-name="T18"><text:line-break/></text:span><text:span text:style-name="T18">1.- Proveer al usuario (otro programador, por ejemplo) toda la información necesaria para usar correctamente un módulo, y NADA MÁS.</text:span><text:span text:style-name="T18"><text:line-break/></text:span><text:span text:style-name="T18">2.- Se debe proveer al implementador con toda la información que él necesita para completar el módulo, y NADA MÁS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3">Responsabilidades</text:span></text:p>
          </draw:text-box>
        </draw:frame>
        <draw:frame presentation:style-name="pr7" draw:text-style-name="P10" draw:layer="layout" svg:width="23.777cm" svg:height="12.099cm" svg:x="1.097cm" svg:y="5.604cm" presentation:class="outline" presentation:user-transformed="true">
          <draw:text-box>
            <text:list text:style-name="L3">
              <text:list-item>
                <text:p text:style-name="P9"><text:span text:style-name="T5">Un concepto en OOP es describir comportamientos en términos de </text:span><text:span text:style-name="T21">responsabilidades</text:span><text:span text:style-name="T5">. Esto permite aumentar el nivel de abstracción y mejora la independencia entre agentes (importante para resolver problemas complejos).</text:span></text:p>
              </text:list-item>
            </text:list>
            <text:list text:style-name="L3">
              <text:list-item>
                <text:p text:style-name="P9"><text:span text:style-name="T5">La colección de responsabilidades asociadas con un objeto es descrita por el término </text:span><text:span text:style-name="T21">protocolo</text:span><text:span text:style-name="T5">.</text:span></text:p>
              </text:list-item>
            </text:list>
            <text:list text:style-name="L3">
              <text:list-item>
                <text:p text:style-name="P9"><text:span text:style-name="T5">No pregunte por lo que tú puedes hacer a tu estructura de datos, sino pregunta lo que tu estructura de datos puede hacer por ti.</text:span></text:p>
              </text:list-item>
            </text:list>
            <text:list text:style-name="L3">
              <text:list-item>
                <text:p text:style-name="P28"><text:span text:style-name="T5"/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3">Clases e Instancias</text:span></text:p>
          </draw:text-box>
        </draw:frame>
        <draw:frame presentation:style-name="pr5" draw:text-style-name="P7" draw:layer="layout" svg:width="23.777cm" svg:height="13.786cm" svg:x="1.097cm" svg:y="5.605cm" presentation:class="outline" presentation:user-transformed="true">
          <draw:text-box>
            <text:list text:style-name="L3">
              <text:list-item>
                <text:p text:style-name="P29"><text:span text:style-name="T3">Nosotros siempre tenemos una idea de las cosas más allá de ellas mismas. La vendedora es una instancia de una categoría o clase (por ejemplo Florista).</text:span></text:p>
              </text:list-item>
            </text:list>
            <text:list text:style-name="L3">
              <text:list-item>
                <text:p text:style-name="P29"><text:span text:style-name="T3">Todos los objetos son </text:span><text:span text:style-name="T22">instancias</text:span><text:span text:style-name="T3"> de alguna </text:span><text:span text:style-name="T22">clase</text:span><text:span text:style-name="T3">.</text:span></text:p>
              </text:list-item>
            </text:list>
            <text:list text:style-name="L3">
              <text:list-item>
                <text:p text:style-name="P29"><text:span text:style-name="T3">Los objetos son entes que tienen </text:span><text:span text:style-name="T22">nombre, comportamiento y estado</text:span><text:span text:style-name="T3">.</text:span></text:p>
              </text:list-item>
            </text:list>
            <text:list text:style-name="L3">
              <text:list-item>
                <text:p text:style-name="P30"><text:span text:style-name="T3"/></text:p>
              </text:list-item>
            </text:list>
            <text:list text:style-name="L3">
              <text:list-item>
                <text:p text:style-name="P30"><text:span text:style-name="T3"/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4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3">Jerarquía de clases y herencia</text:span></text:p>
          </draw:text-box>
        </draw:frame>
        <draw:frame presentation:style-name="pr5" draw:text-style-name="P7" draw:layer="layout" svg:width="23.777cm" svg:height="11.431cm" svg:x="1.097cm" svg:y="5.605cm" presentation:class="outline" presentation:user-transformed="true">
          <draw:text-box>
            <text:list text:style-name="L3">
              <text:list-item>
                <text:p text:style-name="P31"><text:span text:style-name="T23">El hecho que </text:span><text:span text:style-name="T24">el conocimiento de una categoría más general es también aplicable a una categoría específica</text:span><text:span text:style-name="T23"> se conoce como </text:span><text:span text:style-name="T24">Herencia</text:span><text:span text:style-name="T23">.</text:span></text:p>
              </text:list-item>
            </text:list>
            <text:list text:style-name="L3">
              <text:list-item>
                <text:p text:style-name="P31"><text:span text:style-name="T23">Decimos que la clase Florista hereda los atributos de la clase Vendedor, y ésta hereda de la clase Humano, y ésta hereda de la clase Mamífero .... Se establece así una </text:span><text:span text:style-name="T24">Jerarquía de clases.</text:span></text:p>
              </text:list-item>
            </text:list>
            <text:list text:style-name="L3">
              <text:list-item>
                <text:p text:style-name="P32"><text:span text:style-name="T24"/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12" draw:text-style-name="P2" draw:layer="layout" svg:width="21.59cm" svg:height="1.624cm" svg:x="1.905cm" svg:y="0.493cm" presentation:class="title" presentation:user-transformed="true">
          <draw:text-box>
            <text:p text:style-name="P1"><text:span text:style-name="T9">Jerarquías de Clases</text:span></text:p>
          </draw:text-box>
        </draw:frame>
        <draw:frame presentation:style-name="pr18" draw:text-style-name="P7" draw:layer="layout" svg:width="21.59cm" svg:height="4.249cm" svg:x="3.387cm" svg:y="3.174cm" presentation:class="outline" presentation:user-transformed="true">
          <draw:text-box>
            <text:list text:style-name="L3">
              <text:list-item>
                <text:p text:style-name="P22"><text:span text:style-name="T18">Las clases pueden ser organizadas <text:s/>en estructuras de herencia jerárquicas.</text:span></text:p>
              </text:list-item>
            </text:list>
            <text:list text:style-name="L3">
              <text:list-item>
                <text:p text:style-name="P22"><text:span text:style-name="T18">Una clase hijo (O subclase) hereda atributos de la clase padre. Una clase abstracta no posee instancias directas y es sólo usada para crear subclases. Por ejemplo Mamífero</text:span></text:p>
              </text:list-item>
            </text:list>
          </draw:text-box>
        </draw:frame>
        <draw:g>
          <draw:custom-shape draw:style-name="gr3" draw:text-style-name="P4" draw:layer="layout" svg:width="4.083cm" svg:height="0.937cm" svg:x="10.015cm" svg:y="7.408cm">
            <text:p text:style-name="P33"><text:span text:style-name="T20">Objeto Material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2.183cm" svg:height="0.937cm" svg:x="6.471cm" svg:y="8.467cm">
            <text:p text:style-name="P33"><text:span text:style-name="T20">Animal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.912cm" svg:height="0.937cm" svg:x="14.939cm" svg:y="8.467cm">
            <text:p text:style-name="P33"><text:span text:style-name="T20">Planta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2.746cm" svg:height="0.937cm" svg:x="5.66cm" svg:y="9.737cm">
            <text:p text:style-name="P33"><text:span text:style-name="T20">Mamífero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.721cm" svg:height="0.937cm" svg:x="2.222cm" svg:y="10.795cm">
            <text:p text:style-name="P33"><text:span text:style-name="T20">Perro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2.437cm" svg:height="0.937cm" svg:x="5.676cm" svg:y="11.007cm">
            <text:p text:style-name="P33"><text:span text:style-name="T20">Humano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2.729cm" svg:height="0.937cm" svg:x="3.577cm" svg:y="12.277cm">
            <text:p text:style-name="P33"><text:span text:style-name="T20">Vendedor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2.665cm" svg:height="0.937cm" svg:x="9.277cm" svg:y="12.277cm">
            <text:p text:style-name="P33"><text:span text:style-name="T20">Ingeniero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2.225cm" svg:height="0.937cm" svg:x="3.956cm" svg:y="13.758cm">
            <text:p text:style-name="P33"><text:span text:style-name="T20">Florista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4.761cm" svg:height="0.937cm" svg:x="4.305cm" svg:y="15.452cm">
            <text:p text:style-name="P33"><text:span text:style-name="T25">Marta (mi florista)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.725cm" svg:height="0.937cm" svg:x="1.322cm" svg:y="15.452cm">
            <text:p text:style-name="P33"><text:span text:style-name="T25">Pluto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.442cm" svg:height="0.937cm" svg:x="15.295cm" svg:y="10.795cm">
            <text:p text:style-name="P33"><text:span text:style-name="T20">Flor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5.345cm" svg:height="0.937cm" svg:x="14.311cm" svg:y="15.452cm">
            <text:p text:style-name="P33"><text:span text:style-name="T25">Flores de mi abuelita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1.975cm" svg:height="0.937cm" svg:x="14.894cm" svg:y="12.7cm">
            <text:p text:style-name="P33"><text:span text:style-name="T20">Clavel</text:span></text:p>
            <draw:enhanced-geometry svg:viewBox="0 0 21600 21600" draw:type="mso-spt202" draw:enhanced-path="M 0 0 L 21600 0 21600 21600 0 21600 0 0 Z N"/>
          </draw:custom-shape>
          <draw:line draw:style-name="gr4" draw:text-style-name="P34" draw:layer="layout" svg:x1="11.443cm" svg:y1="8.255cm" svg:x2="7.607cm" svg:y2="8.678cm">
            <text:p text:style-name="P5"/>
          </draw:line>
          <draw:line draw:style-name="gr4" draw:text-style-name="P34" draw:layer="layout" svg:x1="12.065cm" svg:y1="8.255cm" svg:x2="15.663cm" svg:y2="8.678cm">
            <text:p text:style-name="P5"/>
          </draw:line>
          <draw:line draw:style-name="gr4" draw:text-style-name="P34" draw:layer="layout" svg:x1="7.21cm" svg:y1="9.102cm" svg:x2="6.972cm" svg:y2="9.948cm">
            <text:p text:style-name="P5"/>
          </draw:line>
          <draw:line draw:style-name="gr4" draw:text-style-name="P34" draw:layer="layout" svg:x1="6.786cm" svg:y1="10.372cm" svg:x2="2.737cm" svg:y2="11.007cm">
            <text:p text:style-name="P5"/>
          </draw:line>
          <draw:line draw:style-name="gr4" draw:text-style-name="P34" draw:layer="layout" svg:x1="6.773cm" svg:y1="10.372cm" svg:x2="6.778cm" svg:y2="11.218cm">
            <text:p text:style-name="P5"/>
          </draw:line>
          <draw:line draw:style-name="gr4" draw:text-style-name="P34" draw:layer="layout" svg:x1="15.663cm" svg:y1="9.313cm" svg:x2="15.875cm" svg:y2="10.795cm">
            <text:p text:style-name="P5"/>
          </draw:line>
          <draw:line draw:style-name="gr4" draw:text-style-name="P34" draw:layer="layout" svg:x1="15.875cm" svg:y1="11.642cm" svg:x2="15.879cm" svg:y2="12.912cm">
            <text:p text:style-name="P5"/>
          </draw:line>
          <draw:line draw:style-name="gr4" draw:text-style-name="P34" draw:layer="layout" svg:x1="15.875cm" svg:y1="13.547cm" svg:x2="16.087cm" svg:y2="15.452cm">
            <text:p text:style-name="P5"/>
          </draw:line>
          <draw:line draw:style-name="gr4" draw:text-style-name="P34" draw:layer="layout" svg:x1="6.786cm" svg:y1="11.642cm" svg:x2="4.431cm" svg:y2="12.488cm">
            <text:p text:style-name="P5"/>
          </draw:line>
          <draw:line draw:style-name="gr4" draw:text-style-name="P34" draw:layer="layout" svg:x1="7.62cm" svg:y1="11.853cm" svg:x2="10.16cm" svg:y2="12.488cm">
            <text:p text:style-name="P5"/>
          </draw:line>
          <draw:line draw:style-name="gr4" draw:text-style-name="P34" draw:layer="layout" svg:x1="4.868cm" svg:y1="13.123cm" svg:x2="4.873cm" svg:y2="13.97cm">
            <text:p text:style-name="P5"/>
          </draw:line>
          <draw:line draw:style-name="gr4" draw:text-style-name="P34" draw:layer="layout" svg:x1="4.868cm" svg:y1="14.393cm" svg:x2="5.08cm" svg:y2="15.663cm">
            <text:p text:style-name="P5"/>
          </draw:line>
          <draw:line draw:style-name="gr4" draw:text-style-name="P34" draw:layer="layout" svg:x1="2.553cm" svg:y1="11.642cm" svg:x2="2.103cm" svg:y2="15.663cm">
            <text:p text:style-name="P5"/>
          </draw:line>
          <draw:custom-shape draw:style-name="gr3" draw:text-style-name="P4" draw:layer="layout" svg:width="5.404cm" svg:height="0.937cm" svg:x="8.426cm" svg:y="13.547cm">
            <text:p text:style-name="P33"><text:span text:style-name="T20">Ingeniero Electrónico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2.229cm" svg:height="0.937cm" svg:x="9.678cm" svg:y="15.452cm">
            <text:p text:style-name="P33"><text:span text:style-name="T25">Agustín</text:span></text:p>
            <draw:enhanced-geometry svg:viewBox="0 0 21600 21600" draw:type="mso-spt202" draw:enhanced-path="M 0 0 L 21600 0 21600 21600 0 21600 0 0 Z N"/>
          </draw:custom-shape>
          <draw:line draw:style-name="gr4" draw:text-style-name="P34" draw:layer="layout" svg:x1="10.583cm" svg:y1="12.912cm" svg:x2="10.588cm" svg:y2="13.547cm">
            <text:p text:style-name="P5"/>
          </draw:line>
          <draw:line draw:style-name="gr4" draw:text-style-name="P34" draw:layer="layout" svg:x1="10.583cm" svg:y1="14.393cm" svg:x2="10.588cm" svg:y2="15.663cm">
            <text:p text:style-name="P5"/>
          </draw:line>
          <draw:custom-shape draw:style-name="gr3" draw:text-style-name="P4" draw:layer="layout" svg:width="4.837cm" svg:height="0.853cm" svg:x="20.479cm" svg:y="15.452cm">
            <text:p text:style-name="P33"><text:span text:style-name="T26">Instancias u Objetos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2.716cm" svg:height="1.277cm" svg:x="21.129cm" svg:y="10.583cm">
            <text:p text:style-name="P33"><text:span text:style-name="T27">Clases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4" draw:layer="layout" svg:width="0.212cm" svg:height="6.35cm" svg:x="20.108cm" svg:y="8.255cm">
            <text:p text:style-name="P5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5" draw:text-style-name="P4" draw:layer="layout" svg:width="0.423cm" svg:height="0.846cm" svg:x="19.897cm" svg:y="15.452cm">
            <text:p text:style-name="P5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15" draw:text-style-name="P2" draw:layer="layout" svg:width="23.284cm" svg:height="1.906cm" svg:x="1.693cm" svg:y="0.633cm" presentation:class="title" presentation:user-transformed="true">
          <draw:text-box>
            <text:p text:style-name="P1"><text:span text:style-name="T9">Objetos-Mensajes, Herencia, y Polimorfismo</text:span></text:p>
          </draw:text-box>
        </draw:frame>
        <draw:frame presentation:style-name="pr17" draw:text-style-name="P7" draw:layer="layout" svg:width="21.802cm" svg:height="14.606cm" svg:x="2.54cm" svg:y="2.539cm" presentation:class="outline" presentation:user-transformed="true">
          <draw:text-box>
            <text:list text:style-name="L3">
              <text:list-item>
                <text:p text:style-name="P22"><text:span text:style-name="T28">Paso de mensajes</text:span><text:span text:style-name="T18">: En OOP las acciones son iniciadas por un requerimiento a un objeto específico. (analogía: invocación de procedimiento es a procedimiento como mensaje es a método)</text:span></text:p>
              </text:list-item>
            </text:list>
            <text:list text:style-name="L3">
              <text:list-item>
                <text:p text:style-name="P35"><text:span text:style-name="T18"/></text:p>
              </text:list-item>
            </text:list>
            <text:list text:style-name="L3">
              <text:list-item>
                <text:p text:style-name="P22"><text:span text:style-name="T18">Lo previo es nada más que un cambio de énfasis. ¿Qué es más natural: llamar a la rutina push con stack y dato como parámetros o pedirle a un stack hacer un push de un dato?</text:span></text:p>
              </text:list-item>
            </text:list>
            <text:list text:style-name="L3">
              <text:list-item>
                <text:p text:style-name="P22"><text:span text:style-name="T18">Implícito está la idea que la interpretación del mensaje puede variar con diferentes objetos (</text:span><text:span text:style-name="T28">polimorfismo</text:span><text:span text:style-name="T18">). Los nombres no necesitan ser únicos. Se pueden usar formas más simples que conducen a programas más leíbles y entendibles.</text:span></text:p>
              </text:list-item>
            </text:list>
            <text:list text:style-name="L3">
              <text:list-item>
                <text:p text:style-name="P22"><text:span text:style-name="T18">La </text:span><text:span text:style-name="T28">Herencia</text:span><text:span text:style-name="T18"> permite a diferentes tipos de datos compartir el mismo código (=&gt; menor tamaño de código y mayor funcionalidad).</text:span></text:p>
              </text:list-item>
            </text:list>
            <text:list text:style-name="L3">
              <text:list-item>
                <text:p text:style-name="P22"><text:span text:style-name="T28">Polimorfismo</text:span><text:span text:style-name="T18">: Hay varias formas de él. La idea básica es usar el mismo nombre o mensaje para referirse a cosas muy similares. ¿Por qué debería darle un nombre distinto a la función push cuando insertamos un real -float- o insertamos un carácter -char?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3333cc" draw:end-color="#ffffff" draw:start-intensity="100%" draw:end-intensity="100%" draw:angle="2700" draw:border="0%"/>
    <draw:gradient draw:name="Gradient_20_11" draw:display-name="Gradient 11" draw:style="linear" draw:start-color="#ffffff" draw:end-color="#ff0000" draw:start-intensity="100%" draw:end-intensity="100%" draw:angle="3150" draw:border="0%"/>
    <draw:gradient draw:name="Gradient_20_12" draw:display-name="Gradient 12" draw:style="linear" draw:start-color="#1c1c1c" draw:end-color="#ffffff" draw:start-intensity="100%" draw:end-intensity="100%" draw:angle="2700" draw:border="0%"/>
    <draw:gradient draw:name="Gradient_20_8" draw:display-name="Gradient 8" draw:style="linear" draw:start-color="#fefefe" draw:end-color="#ffcf01" draw:start-intensity="100%" draw:end-intensity="100%" draw:angle="2250" draw:border="0%"/>
    <draw:gradient draw:name="Gradient_20_9" draw:display-name="Gradient 9" draw:style="linear" draw:start-color="#ffcf01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1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gradient" draw:fill-color="#fefefe" draw:fill-gradient-name="Gradient_20_8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82cm" fo:margin-bottom="0cm" fo:line-height="113%" fo:text-align="start" text:enable-numbering="true" fo:text-indent="0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5cm" fo:margin-right="0cm" fo:margin-top="0.246cm" fo:margin-bottom="0cm" fo:line-height="113%" fo:text-align="start" text:enable-numbering="true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1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1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gradient" draw:fill-color="#fefefe" draw:fill-gradient-name="Gradient_20_8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82cm" fo:margin-bottom="0cm" fo:line-height="113%" fo:text-align="start" text:enable-numbering="true" fo:text-indent="0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5cm" fo:margin-right="0cm" fo:margin-top="0.246cm" fo:margin-bottom="0cm" fo:line-height="113%" fo:text-align="start" text:enable-numbering="true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1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efefe" draw:fill-gradient-name="Gradient_20_8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cf01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3333cc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ffff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1c1c1c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redeterminad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terminad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redeterminado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determinado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redeterminado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ulo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ítulo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ítulo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ítulo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ítulo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ítulo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ítulo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Tahoma" style:font-pitch="variable" fo:font-size="18pt" fo:language="en" fo:country="GB" style:font-size-asian="18pt" style:font-size-complex="18pt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color="#1c1c1c" fo:font-family="Tahoma" style:font-pitch="variable" fo:font-size="18pt" fo:language="en" fo:country="GB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Predeterminado" style:page-layout-name="PM1" draw:style-name="dp1">
      <draw:custom-shape draw:style-name="gr3" draw:text-style-name="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1.634cm" svg:height="4.469cm" svg:x="3.197cm" svg:y="0.179cm" presentation:class="title" presentation:placeholder="true">
        <draw:text-box/>
      </draw:frame>
      <draw:frame presentation:style-name="Predeterminado-outline1" draw:layer="backgroundobjects" svg:width="23.764cm" svg:height="13.063cm" svg:x="1.098cm" svg:y="5.604cm" presentation:class="outline" presentation:placeholder="true">
        <draw:text-box/>
      </draw:frame>
      <draw:frame presentation:style-name="pr1" draw:text-style-name="P4" draw:layer="backgroundobjects" svg:width="5.278cm" svg:height="1.267cm" svg:x="3.228cm" svg:y="17.342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3cm" svg:height="1.267cm" svg:x="10.16cm" svg:y="17.342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278cm" svg:height="1.267cm" svg:x="19.562cm" svg:y="17.342cm" presentation:class="page-number">
        <draw:text-box>
          <text:p text:style-name="P6"><text:span text:style-name="T2"><text:page-number>&lt;number&gt;</text:page-number></text:span></text:p>
        </draw:text-box>
      </draw:frame>
      <presentation:notes style:page-layout-name="PM0">
        <draw:rect draw:style-name="gr10" draw:text-style-name="P7" draw:layer="backgroundobjects" svg:width="19.05cm" svg:height="25.4cm" svg:x="0cm" svg:y="0cm">
          <text:p/>
        </draw:rect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backgroundobjects" svg:width="8.242cm" svg:height="1.267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5" draw:text-style-name="P9" draw:layer="backgroundobjects" svg:width="8.242cm" svg:height="1.267cm" svg:x="10.795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Predeterminado-title" draw:layer="backgroundobjects" svg:width="12.687cm" svg:height="9.522cm" svg:x="3.174cm" svg:y="1.904cm" presentation:class="page"/>
        <draw:frame presentation:style-name="Predeterminado-notes" draw:layer="backgroundobjects" svg:width="13.957cm" svg:height="11.427cm" svg:x="2.539cm" svg:y="12.065cm" presentation:class="notes" presentation:placeholder="true">
          <draw:text-box/>
        </draw:frame>
        <draw:frame presentation:style-name="pr6" draw:text-style-name="P8" draw:layer="backgroundobjects" svg:width="8.242cm" svg:height="1.267cm" svg:x="0cm" svg:y="24.129cm" presentation:class="footer">
          <draw:text-box>
            <text:p text:style-name="P8"><text:span text:style-name="T3"><presentation:footer/></text:span></text:p>
          </draw:text-box>
        </draw:frame>
        <draw:frame presentation:style-name="pr7" draw:text-style-name="P9" draw:layer="backgroundobjects" svg:width="8.242cm" svg:height="1.267cm" svg:x="10.795cm" svg:y="24.129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ítulo1" style:page-layout-name="PM1" draw:style-name="dp1">
      <draw:g>
        <draw:g>
          <draw:custom-shape draw:style-name="gr5" draw:text-style-name="P3" draw:layer="backgroundobjects" svg:width="1.217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3cm" svg:height="1.319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3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7cm" svg:height="1.319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ítulo1-title" draw:layer="backgroundobjects" svg:width="21.576cm" svg:height="4.469cm" svg:x="2.752cm" svg:y="4.236cm" presentation:class="title" presentation:placeholder="true">
        <draw:text-box/>
      </draw:frame>
      <draw:frame presentation:style-name="pr8" draw:text-style-name="P8" draw:layer="backgroundobjects" svg:width="5.278cm" svg:height="1.257cm" svg:x="2.752cm" svg:y="17.356cm" presentation:class="date-time">
        <draw:text-box>
          <text:p text:style-name="P8"><text:span text:style-name="T4"><presentation:date-time/></text:span></text:p>
        </draw:text-box>
      </draw:frame>
      <draw:frame presentation:style-name="pr9" draw:text-style-name="P10" draw:layer="backgroundobjects" svg:width="8.03cm" svg:height="1.257cm" svg:x="9.525cm" svg:y="17.356cm" presentation:class="footer">
        <draw:text-box>
          <text:p text:style-name="P10"><text:span text:style-name="T4"><presentation:footer/></text:span></text:p>
        </draw:text-box>
      </draw:frame>
      <draw:frame presentation:style-name="pr10" draw:text-style-name="P9" draw:layer="backgroundobjects" svg:width="5.278cm" svg:height="1.257cm" svg:x="19.05cm" svg:y="17.356cm" presentation:class="page-number">
        <draw:text-box>
          <text:p text:style-name="P9"><text:span text:style-name="T4"><text:page-number>&lt;number&gt;</text:page-number></text:span></text:p>
        </draw:text-box>
      </draw:frame>
      <draw:frame presentation:style-name="Título1-outline1" draw:layer="backgroundobjects" svg:width="22.847cm" svg:height="12.803cm" svg:x="1.269cm" svg:y="4.458cm" presentation:class="outline" presentation:placeholder="true">
        <draw:text-box/>
      </draw:frame>
      <presentation:notes style:page-layout-name="PM0">
        <draw:rect draw:style-name="gr10" draw:text-style-name="P7" draw:layer="backgroundobjects" svg:width="19.05cm" svg:height="25.4cm" svg:x="0cm" svg:y="0cm">
          <text:p/>
        </draw:rect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8" draw:layer="backgroundobjects" svg:width="8.242cm" svg:height="1.267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12" draw:text-style-name="P9" draw:layer="backgroundobjects" svg:width="8.242cm" svg:height="1.267cm" svg:x="10.795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ítulo1-title" draw:layer="backgroundobjects" svg:width="12.687cm" svg:height="9.522cm" svg:x="3.174cm" svg:y="1.904cm" presentation:class="page"/>
        <draw:frame presentation:style-name="Título1-notes" draw:layer="backgroundobjects" svg:width="13.957cm" svg:height="11.427cm" svg:x="2.539cm" svg:y="12.065cm" presentation:class="notes" presentation:placeholder="true">
          <draw:text-box/>
        </draw:frame>
        <draw:frame presentation:style-name="pr13" draw:text-style-name="P8" draw:layer="backgroundobjects" svg:width="8.242cm" svg:height="1.267cm" svg:x="0cm" svg:y="24.129cm" presentation:class="footer">
          <draw:text-box>
            <text:p text:style-name="P8"><text:span text:style-name="T3"><presentation:footer/></text:span></text:p>
          </draw:text-box>
        </draw:frame>
        <draw:frame presentation:style-name="pr14" draw:text-style-name="P9" draw:layer="backgroundobjects" svg:width="8.242cm" svg:height="1.267cm" svg:x="10.795cm" svg:y="24.129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Motivación</dc:title>
    <meta:initial-creator>Agustin Gonzalez</meta:initial-creator>
    <dc:creator>Agustín González</dc:creator>
    <dc:date>2009-03-21T16:21:40</dc:date>
    <meta:editing-cycles>4</meta:editing-cycles>
    <meta:editing-duration>PT27M58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166"/>
  </office:meta>
</office:document-meta>
</file>