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3333cc" draw:stroke-linejoin="miter" draw:fill="none" draw:fill-color="#333399" draw:textarea-horizontal-align="justify" draw:textarea-vertical-align="top" draw:auto-grow-height="true" fo:min-height="6.725cm" fo:min-width="18.142cm" fo:padding-top="0.13cm" fo:padding-bottom="0.13cm" fo:padding-left="0.25cm" fo:padding-right="0.25cm" fo:wrap-option="no-wrap" draw:shadow="hidden"/>
    </style:style>
    <style:style style:name="gr3" style:family="graphic" style:parent-style-name="standard" style:list-style-name="L4">
      <style:graphic-properties draw:stroke="solid" svg:stroke-width="0.026cm" svg:stroke-color="#333399" draw:stroke-linejoin="miter" draw:fill="solid" draw:fill-color="#ffff66" draw:textarea-horizontal-align="justify" draw:textarea-vertical-align="top" draw:auto-grow-height="true" fo:min-height="0.882cm" fo:min-width="12.436cm" fo:padding-top="0.13cm" fo:padding-bottom="0.13cm" fo:padding-left="0.25cm" fo:padding-right="0.25cm" fo:wrap-option="no-wrap" draw:shadow="hidden"/>
    </style:style>
    <style:style style:name="gr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463cm" fo:padding-top="0.13cm" fo:padding-bottom="0.13cm" fo:padding-left="0.25cm" fo:padding-right="0.25cm" fo:wrap-option="no-wrap" draw:shadow="hidden"/>
    </style:style>
    <style:style style:name="gr5"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0.899cm" fo:padding-top="0.13cm" fo:padding-bottom="0.13cm" fo:padding-left="0.25cm" fo:padding-right="0.25cm" fo:wrap-option="no-wrap" draw:shadow="hidden"/>
    </style:style>
    <style:style style:name="gr6"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798cm" fo:min-width="1.56cm" fo:padding-top="0.13cm" fo:padding-bottom="0.13cm" fo:padding-left="0.25cm" fo:padding-right="0.25cm" fo:wrap-option="no-wrap" draw:shadow="hidden"/>
    </style:style>
    <style:style style:name="gr7"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7cm" fo:padding-top="0.13cm" fo:padding-bottom="0.13cm" fo:padding-left="0.25cm" fo:padding-right="0.25cm" fo:wrap-option="no-wrap" draw:shadow="hidden"/>
    </style:style>
    <style:style style:name="gr8"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2.309cm"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509cm" fo:padding-top="0.13cm" fo:padding-bottom="0.13cm" fo:padding-left="0.25cm" fo:padding-right="0.25cm" fo:wrap-option="no-wrap" draw:shadow="hidden"/>
    </style:style>
    <style:style style:name="gr11" style:family="graphic" style:parent-style-name="standard">
      <style:graphic-properties draw:stroke="dash" draw:stroke-dash="Fine_20_Dashe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list-style-name="L4">
      <style:graphic-properties draw:stroke="dash" draw:stroke-dash="Fine_20_Dashed" svg:stroke-width="0.076cm" svg:stroke-color="#000000" draw:marker-start-width="0.275cm" draw:marker-end-width="0.275cm" draw:stroke-linejoin="miter" draw:fill="solid" draw:fill-color="#00e4a8" draw:textarea-horizontal-align="justify" draw:textarea-vertical-align="top" draw:auto-grow-height="true" fo:min-height="1.575cm" fo:padding-top="0.155cm" fo:padding-bottom="0.155cm" fo:padding-left="0.275cm" fo:padding-right="0.275cm" fo:wrap-option="wrap" draw:shadow="hidden"/>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35cm"/>
    </style:style>
    <style:style style:name="gr15" style:family="graphic" style:parent-style-name="standard">
      <style:graphic-properties draw:stroke="none" svg:stroke-color="#000000" draw:fill="none" draw:fill-color="#ffffff" draw:auto-grow-height="true" draw:auto-grow-width="false" fo:max-height="0cm" fo:min-height="0.646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8"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0.304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dash" draw:stroke-dash="Fine_20_Dashed_20__28_var_29_" svg:stroke-width="0.102cm" draw:marker-start-width="0.352cm" draw:marker-end-width="0.352cm" draw:textarea-horizontal-align="center" draw:textarea-vertical-align="middle" fo:padding-top="0.175cm" fo:padding-bottom="0.175cm" fo:padding-left="0.3cm" fo:padding-right="0.3cm"/>
    </style:style>
    <style:style style:name="gr22"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t-to-size="shrink-to-fit" fo:min-height="13.61cm"/>
    </style:style>
    <style:style style:name="pr7" style:family="presentation" style:parent-style-name="Default-outline1">
      <style:graphic-properties draw:stroke="solid" svg:stroke-width="0.051cm" svg:stroke-color="#000080" draw:marker-start-width="0.279cm" draw:marker-end-width="0.279cm" draw:fit-to-size="shrink-to-fit" fo:min-height="13.61cm" fo:padding-top="0.025cm" fo:padding-bottom="0.025cm" fo:padding-left="0.025cm" fo:padding-right="0.025cm"/>
    </style:style>
    <style:style style:name="pr8" style:family="presentation" style:parent-style-name="Default-title">
      <style:graphic-properties fo:min-height="2.088cm"/>
    </style:style>
    <style:style style:name="pr9" style:family="presentation" style:parent-style-name="Default-outline1">
      <style:graphic-properties draw:stroke="solid" fo:min-height="13.61cm"/>
    </style:style>
    <style:style style:name="pr10" style:family="presentation" style:parent-style-name="Default-outline1">
      <style:graphic-properties draw:stroke="solid"/>
    </style:style>
    <style:style style:name="co1" style:family="table-column">
      <style:table-column-properties style:column-width="13.994cm" style:use-optimal-column-width="false"/>
    </style:style>
    <style:style style:name="co2" style:family="table-column">
      <style:table-column-properties style:column-width="2.256cm" style:use-optimal-column-width="false"/>
    </style:style>
    <style:style style:name="ro1" style:family="table-row">
      <style:table-row-properties style:row-height="1.306cm"/>
    </style:style>
    <style:style style:name="ro2" style:family="table-row">
      <style:table-row-properties style:row-height="1.296cm"/>
    </style:style>
    <style:style style:name="ce1" style:family="table-cell">
      <style:graphic-properties draw:fill="none" style:repeat="repeat"/>
      <style:paragraph-properties fo:text-align="start" fo:border-left="0.001cm solid #000000" fo:border-right="0.001cm solid #000000" fo:border-top="0.001cm solid #000000" fo:border-bottom="none"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2" style:family="table-cell">
      <style:graphic-properties draw:fill="none" style:repeat="repeat"/>
      <style:paragraph-properties fo:text-align="center" fo:border="0.001cm solid #000000"/>
      <style:text-properties fo:font-size="18pt" style:font-size-asian="18pt" style:font-size-complex="18pt"/>
    </style:style>
    <style:style style:name="ce3" style:family="table-cell">
      <style:graphic-properties draw:fill="none" style:repeat="repeat"/>
      <style:paragraph-properties fo:text-align="start" fo:border="0.001cm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4" style:family="table-cell">
      <style:graphic-properties draw:fill="none" style:repeat="repeat"/>
      <style:paragraph-properties fo:text-align="center" fo:border-left="none" fo:border-right="0.001cm solid #000000" fo:border-top="0.001cm solid #000000" fo:border-bottom="0.001cm solid #000000"/>
      <style:text-properties fo:font-size="18pt" style:font-size-asian="18pt" style:font-size-complex="18pt"/>
    </style:style>
    <style:style style:name="ce5" style:family="table-cell">
      <style:graphic-properties draw:fill="none" style:repeat="repeat"/>
      <style:paragraph-properties fo:text-align="start" fo:border-left="0.001cm solid #000000" fo:border-right="0.001cm solid #000000" fo:border-top="none" fo:border-bottom="0.001cm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indent="0cm" style:writing-mode="lr-tb"/>
      <style:text-properties fo:color="#333366"/>
    </style:style>
    <style:style style:name="P4" style:family="paragraph">
      <style:paragraph-properties text:enable-numbering="false" fo:margin-left="0cm" fo:margin-right="0cm" fo:line-height="100%" fo:text-indent="0cm" style:writing-mode="lr-tb"/>
      <style:text-properties fo:font-size="18pt" style:font-size-asian="18pt" style:font-size-complex="18pt"/>
    </style:style>
    <style:style style:name="P5" style:family="paragraph">
      <style:paragraph-properties fo:margin-left="0cm" fo:margin-right="0cm" fo:line-height="100%" fo:text-indent="0cm" style:punctuation-wrap="hanging" style:line-break="strict"/>
      <style:text-properties fo:font-size="28pt" style:font-size-asian="28pt" style:font-size-complex="28pt"/>
    </style:style>
    <style:style style:name="P6" style:family="paragraph">
      <style:paragraph-properties fo:margin-left="0cm" fo:margin-right="0cm" fo:line-height="100%" fo:text-indent="0cm" style:writing-mode="lr-tb"/>
    </style:style>
    <style:style style:name="P7" style:family="paragraph">
      <style:paragraph-properties fo:text-align="center" style:writing-mode="lr-tb"/>
      <style:text-properties fo:font-size="24pt"/>
    </style:style>
    <style:style style:name="P8" style:family="paragraph">
      <style:paragraph-properties text:enable-numbering="false" fo:margin-left="0cm" fo:margin-right="0cm" fo:line-height="100%" fo:text-indent="0cm" style:writing-mode="lr-tb"/>
    </style:style>
    <style:style style:name="P9" style:family="paragraph">
      <style:paragraph-properties fo:text-align="start"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style>
    <style:style style:name="P10" style:family="paragraph">
      <style:paragraph-properties fo:text-align="center"/>
    </style:style>
    <style:style style:name="P11" style:family="paragraph">
      <style:text-properties fo:font-size="20pt" fo:font-weight="bold" style:font-size-asian="20pt" style:font-weight-asian="bold" style:font-size-complex="20pt" style:font-weight-complex="bold"/>
    </style:style>
    <style:style style:name="T1" style:family="text">
      <style:text-properties fo:color="#000080" fo:font-size="20pt" fo:language="en" fo:country="GB" style:font-size-asian="20pt" style:font-size-complex="20pt"/>
    </style:style>
    <style:style style:name="T2" style:family="text">
      <style:text-properties fo:color="#000000" fo:font-size="18pt" fo:language="en" fo:country="GB" style:font-size-asian="18pt" style:font-size-complex="18pt"/>
    </style:style>
    <style:style style:name="T3" style:family="text">
      <style:text-properties fo:font-size="28pt" style:font-size-asian="28pt" style:font-size-complex="28pt"/>
    </style:style>
    <style:style style:name="T4" style:family="text">
      <style:text-properties fo:color="#ff0000" fo:font-weight="bold" style:font-weight-asian="bold" style:font-weight-complex="bold"/>
    </style:style>
    <style:style style:name="T5" style:family="text">
      <style:text-properties fo:color="#ff0000"/>
    </style:style>
    <style:style style:name="T6" style:family="text">
      <style:text-properties fo:color="#000000" fo:language="en" fo:country="GB"/>
    </style:style>
    <style:style style:name="T7" style:family="text">
      <style:text-properties fo:color="#000000" fo:font-size="18pt" fo:language="es" fo:country="ES" style:font-size-asian="18pt" style:font-size-complex="18pt"/>
    </style:style>
    <style:style style:name="T8" style:family="text">
      <style:text-properties fo:font-size="18pt" fo:language="en" fo:country="GB" style:font-size-asian="18pt" style:font-size-complex="18pt"/>
    </style:style>
    <style:style style:name="T9" style:family="text">
      <style:text-properties fo:font-family="'Script MT Bold'" style:font-family-generic="script" style:font-pitch="variable" fo:font-size="18pt" fo:language="en" fo:country="GB" style:font-size-asian="18pt" style:font-size-complex="18pt"/>
    </style:style>
    <style:style style:name="T10" style:family="text">
      <style:text-properties fo:font-size="18pt" style:font-size-asian="18pt" style:font-size-complex="18pt"/>
    </style:style>
    <style:style style:name="T11" style:family="text">
      <style:text-properties fo:font-weight="bold" style:font-weight-asian="bold" style:font-weight-complex="bold"/>
    </style:style>
    <style:style style:name="T12"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roducción al Lenguaje Java</text:p>
          </draw:text-box>
        </draw:frame>
        <draw:frame presentation:style-name="pr2" draw:layer="layout" svg:width="25.199cm" svg:height="6.709cm" svg:x="1.471cm" svg:y="9.525cm" presentation:class="subtitle" presentation:user-transformed="true">
          <draw:text-box>
            <text:p>ELO329: Diseño y Programación Orientados a Objetos</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Mi Primer Programa en Java (1/3)</text:p>
          </draw:text-box>
        </draw:frame>
        <draw:frame presentation:style-name="pr4" draw:layer="layout" svg:width="25.199cm" svg:height="8.89cm" svg:x="1.4cm" svg:y="3.175cm" presentation:class="outline" presentation:user-transformed="true">
          <draw:text-box>
            <text:list text:style-name="L2">
              <text:list-item>
                <text:p>Como en C y C++, en Java todo programa parte por la “función” main. Como en Java no existen funciones “al aire” como en los lenguajes no orientados a obetos, main debe ser un método de alguna clase.</text:p>
              </text:list-item>
              <text:list-item>
                <text:p>Corolarios: </text:p>
                <text:list>
                  <text:list-item>
                    <text:p>Todo programa debe tener al menos una clase.</text:p>
                  </text:list-item>
                  <text:list-item>
                    <text:p>Toda aplicación Java debe tener el método main.</text:p>
                  </text:list-item>
                </text:list>
              </text:list-item>
              <text:list-item>
                <text:p>Ver FirstSample.java</text:p>
              </text:list-item>
            </text:list>
          </draw:text-box>
        </draw:frame>
        <draw:custom-shape draw:style-name="gr2" draw:text-style-name="P3" draw:layer="layout" svg:width="18.642cm" svg:height="6.985cm" svg:x="4.853cm" svg:y="12.065cm">
          <text:p text:style-name="P2"><text:span text:style-name="T1">public class FirstSample</text:span></text:p>
          <text:p text:style-name="P2"><text:span text:style-name="T1">{ <text:s/></text:span></text:p>
          <text:p text:style-name="P2"><text:span text:style-name="T1"><text:s text:c="2"/></text:span><text:span text:style-name="T1">public static void main(String[ ] args)‏</text:span></text:p>
          <text:p text:style-name="P2"><text:span text:style-name="T1"><text:s text:c="2"/></text:span><text:span text:style-name="T1">{ <text:s/></text:span></text:p>
          <text:p text:style-name="P2"><text:span text:style-name="T1"><text:s text:c="4"/></text:span><text:span text:style-name="T1">System.out.println("Hello, Sansanos!");</text:span></text:p>
          <text:p text:style-name="P2"><text:span text:style-name="T1"><text:s text:c="2"/></text:span><text:span text:style-name="T1">}</text:span></text:p>
          <text:p text:style-name="P2"><text:span text:style-name="T1">}</text:span></text:p>
          <draw:enhanced-geometry svg:viewBox="0 0 21600 21600" draw:type="mso-spt202" draw:enhanced-path="M 0 0 L 21600 0 21600 21600 0 21600 0 0 Z N"/>
        </draw:custom-shape>
        <draw:custom-shape draw:style-name="gr3" draw:text-style-name="P4" draw:layer="layout" svg:width="12.936cm" svg:height="1.142cm" svg:x="13.852cm" svg:y="10.198cm">
          <text:p text:style-name="P2"><text:span text:style-name="T2">Nombre de archivo = FirstSample.java</text:span></text:p>
          <draw:enhanced-geometry svg:viewBox="0 0 21600 21600" draw:text-areas="800 800 20800 20800" draw:type="round-rectangular-callout" draw:modifiers="-889.912653629126 41688.1889763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5" draw:layer="layout" svg:width="13.97cm" svg:height="2.457cm" svg:x="0.635cm" svg:y="0.778cm" presentation:class="title" presentation:user-transformed="true">
          <draw:text-box>
            <text:p><text:span text:style-name="T3">Mi Primer Programa en Java (2/3)</text:span></text:p>
          </draw:text-box>
        </draw:frame>
        <draw:frame presentation:style-name="pr6" draw:layer="layout" svg:width="26.54cm" svg:height="15.24cm" svg:x="0.765cm" svg:y="5.08cm" presentation:class="outline" presentation:user-transformed="true">
          <draw:text-box>
            <text:list text:style-name="L2">
              <text:list-item>
                <text:p>Se compila así: $javac FirstSample.java</text:p>
              </text:list-item>
              <text:list-item>
                <text:p>En Java el nombre del archivo y el de su clase principal definido en él están relacionados. Debe llamarse igual con extensión .java.</text:p>
              </text:list-item>
              <text:list-item>
                <text:p>Se usa así para facilitar la búsqueda de los archivos con las descripciones de las clases usadas en una clase pero definida en otro archivo.</text:p>
              </text:list-item>
              <text:list-item>
                <text:p>En tiempo de ejecución en general debemos asociar cada método al objeto que instanciamos de una clase (como si estuviera replicado para cada objeto); sin embargo, cuando el método es estático, lo acompaña el calificar static, éste puede ser invocado directamente usando el nombre de la clase y no un identificador de objeto. </text:p>
              </text:list-item>
            </text:list>
          </draw:text-box>
        </draw:frame>
        <draw:frame presentation:style-name="pr7" draw:text-style-name="P2" draw:layer="layout" svg:width="12.065cm" svg:height="3.81cm" svg:x="15.575cm" svg:y="0.4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text-style-name="P5" draw:layer="layout" svg:width="13.335cm" svg:height="2.457cm" svg:x="0.635cm" svg:y="0.778cm" presentation:class="title" presentation:user-transformed="true">
          <draw:text-box>
            <text:p><text:span text:style-name="T3">Mi Primer Programa en Java (3/3)</text:span></text:p>
          </draw:text-box>
        </draw:frame>
        <draw:frame presentation:style-name="pr4" draw:layer="layout" svg:width="26.54cm" svg:height="15.24cm" svg:x="0.765cm" svg:y="3.81cm" presentation:class="outline" presentation:user-transformed="true">
          <draw:text-box>
            <text:list text:style-name="L2">
              <text:list-item>
                <text:p>Al ejecutar: $ java FirstSample, la máquina virtual java busca el archivo FirstSample.class e invoca FirstSample.main(&lt;aquí pone los argumentos de la línea de comandos&gt;)</text:p>
              </text:list-item>
              <text:list-item>
                <text:p>Así como una clase tiene métodos estáticos (son lo más parecido a una función tipo C), también puede tener atributos estáticos. Este es el caso del atributo de nombre out de la clase System.</text:p>
              </text:list-item>
              <text:list-item>
                <text:p>System.out es un objeto al cual le podemos invocar el método println(String s).</text:p>
              </text:list-item>
              <text:list-item>
                <text:p>Ver documentación java. Ver tecnología en Java SE.</text:p>
              </text:list-item>
            </text:list>
          </draw:text-box>
        </draw:frame>
        <draw:frame presentation:style-name="pr7" draw:text-style-name="P2" draw:layer="layout" svg:width="12.065cm" svg:height="3.81cm" svg:x="15.575cm" svg:y="0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stalación</text:p>
          </draw:text-box>
        </draw:frame>
        <draw:frame presentation:style-name="Default-outline1" draw:layer="layout" svg:width="25.199cm" svg:height="15.24cm" svg:x="1.4cm" svg:y="3.81cm" presentation:class="outline" presentation:user-transformed="true">
          <draw:text-box>
            <text:list text:style-name="L2">
              <text:list-item>
                <text:p>En este curso usaremos la Edición Estándar (SE), a menos que se diga lo contrario. Otras versiones son: Enterprice Edition (J2EE) y la Micro Edition (J2ME).</text:p>
              </text:list-item>
              <text:list-item>
                <text:p>Baje el Java Development Kit (JDK) desde http://java.sun.com</text:p>
              </text:list-item>
              <text:list-item>
                <text:p>En Windows debemos incorporar la ruta de la carpeta del compilador y máquiva virtual al PATH del sistema. Es algo del tipo:‏</text:p>
                <text:list>
                  <text:list-item>
                    <text:p>Control Panel -&gt; System -&gt; Environment. Avanzar hasta las variables de usuario y buscar la variable PATH. Agregar el directorio jdk\bin de su instalación al comienzo del PATH. Ej. PATH=c:\jdk\bin; &lt;siguen las otras rutas&gt;.</text:p>
                  </text:list-item>
                </text:list>
              </text:list-item>
              <text:list-item>
                <text:p>Instalación en UNIX:</text:p>
                <text:list>
                  <text:list-item>
                    <text:p>Incorporar la ruta de los binarios de su instalación java al path del sistema. Esto se hace editando el archivo .bashrc o .bashrc_profile.</text:p>
                  </text:list-item>
                  <text:list-item>
                    <text:p>Por ejemplo: export PATH=/usr/local/jdk/bin:$PATH</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jecución de programas Java</text:p>
          </draw:text-box>
        </draw:frame>
        <draw:frame presentation:style-name="Default-outline1" draw:layer="layout" svg:width="25.199cm" svg:height="15.24cm" svg:x="1.4cm" svg:y="3.81cm" presentation:class="outline" presentation:user-transformed="true">
          <draw:text-box>
            <text:list text:style-name="L2">
              <text:list-item>
                <text:p>Para ejecutar programas en Windows, lance una consola (ejecutando cmd) y corra en ésta los comandos de compilación y ejecución.</text:p>
              </text:list-item>
              <text:list-item>
                <text:p>En Linux lance una consola y ejecute los comandos para compilar y ejecutar su programa.</text:p>
              </text:list-item>
              <text:list-item>
                <text:p>Obviamente, esto se puede hacer más simple usando un ambiente de desarrollo integrado (IDE: Integrated Development Environment), como Jgrasp, NetBeans, Eclipse, etc.</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8" draw:layer="layout" svg:width="25.199cm" svg:height="3.855cm" svg:x="1.4cm" svg:y="0.079cm" presentation:class="title" presentation:user-transformed="true">
          <draw:text-box>
            <text:p>Aspectos básicos: Tipos primitivos (no son objetos)‏</text:p>
          </draw:text-box>
        </draw:frame>
        <draw:frame presentation:style-name="pr4" draw:layer="layout" svg:width="25.199cm" svg:height="15.24cm" svg:x="1.4cm" svg:y="3.81cm" presentation:class="outline" presentation:user-transformed="true">
          <draw:text-box>
            <text:list text:style-name="L2">
              <text:list-item>
                <text:p>Booleano</text:p>
                <text:list>
                  <text:list-item>
                    <text:p>boolean</text:p>
                    <text:list>
                      <text:list-item>
                        <text:p>true and false</text:p>
                      </text:list-item>
                    </text:list>
                  </text:list-item>
                </text:list>
              </text:list-item>
              <text:list-item>
                <text:p>Enteros</text:p>
                <text:list>
                  <text:list-item>
                    <text:p>int<text:tab/><text:tab/><text:tab/><text:tab/><text:tab/> <text:s text:c="4"/><text:tab/>4 bytes<text:tab/>Ej: 24, 0xFA, 015</text:p>
                  </text:list-item>
                  <text:list-item>
                    <text:p>short <text:s text:c="3"/><text:tab/>2 bytes</text:p>
                  </text:list-item>
                  <text:list-item>
                    <text:p>long <text:tab/> <text:s text:c="7"/>8 bytes<text:tab/>Ej: 400L </text:p>
                  </text:list-item>
                  <text:list-item>
                    <text:p>byte<text:tab/> <text:s text:c="4"/>1 byte</text:p>
                  </text:list-item>
                </text:list>
              </text:list-item>
              <text:list-item>
                <text:p>Punto flotante</text:p>
                <text:list>
                  <text:list-item>
                    <text:p>float<text:tab/> <text:s text:c="7"/>4 bytes <text:tab/>Ej: 3.14F (6-7 dígitos signif.)‏</text:p>
                  </text:list-item>
                  <text:list-item>
                    <text:p>double<text:tab/> <text:s text:c="3"/>8 bytes <text:tab/>Ej: 3.14D (15 dígitos signif.)‏</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3">
        <office:forms form:automatic-focus="false" form:apply-design-mode="false"/>
        <draw:frame presentation:style-name="pr1" draw:layer="layout" svg:width="25.199cm" svg:height="2.339cm" svg:x="1.4cm" svg:y="0.837cm" presentation:class="title">
          <draw:text-box>
            <text:p>Tipos primitivos (no son objetos)‏</text:p>
          </draw:text-box>
        </draw:frame>
        <draw:frame presentation:style-name="pr4" draw:layer="layout" svg:width="24.635cm" svg:height="11.43cm" svg:x="1.4cm" svg:y="3.81cm" presentation:class="outline" presentation:user-transformed="true">
          <draw:text-box>
            <text:list text:style-name="L2">
              <text:list-item>
                <text:p>Carácter: char</text:p>
                <text:list>
                  <text:list-item>
                    <text:p>Usa una codificación conocida como Unicode</text:p>
                    <text:list>
                      <text:list-item>
                        <text:p>Usa dos bytes (distinto a ASCII que usa 7 bits)</text:p>
                      </text:list-item>
                      <text:list-item>
                        <text:p>Diseñado para internacionalización</text:p>
                      </text:list-item>
                      <text:list-item>
                        <text:p>Comillas simples: ‘a’, ‘A’, ‘!’, ‘1’, ...</text:p>
                      </text:list-item>
                      <text:list-item>
                        <text:p>Forma hexadecimal ‘\u0008’ (Unicode backspace)‏</text:p>
                      </text:list-item>
                      <text:list-item>
                        <text:p>El byte menos significativo corresponde al ”ASCII” de 8 bits.</text:p>
                      </text:list-item>
                      <text:list-item>
                        <text:p>No visibles : Ej: </text:p>
                      </text:list-item>
                    </text:list>
                  </text:list-item>
                </text:list>
              </text:list-item>
            </text:list>
          </draw:text-box>
        </draw:frame>
        <draw:frame presentation:style-name="pr9" draw:layer="layout" svg:width="12.359cm" svg:height="3.7cm" svg:x="14.946cm" svg:y="15.24cm" presentation:class="outline" presentation:user-transformed="true">
          <draw:text-box>
            <text:list text:style-name="L2">
              <text:list-item>
                <text:p>‘\”’ <text:s text:c="6"/>double quote</text:p>
              </text:list-item>
              <text:list-item>
                <text:p>‘\’’ <text:s text:c="7"/>single quote</text:p>
              </text:list-item>
              <text:list-item>
                <text:p>‘\\’ <text:s text:c="6"/>el mismo backslash!</text:p>
              </text:list-item>
            </text:list>
          </draw:text-box>
        </draw:frame>
        <draw:frame presentation:style-name="pr10" draw:layer="layout" svg:width="12.359cm" svg:height="4.335cm" svg:x="1.905cm" svg:y="14.905cm" presentation:class="outline" presentation:user-transformed="true">
          <draw:text-box>
            <text:list text:style-name="L2">
              <text:list-item>
                <text:p>‘\b’ <text:s text:c="6"/>backspace </text:p>
              </text:list-item>
              <text:list-item>
                <text:p>\t’ <text:s text:c="7"/>tab</text:p>
              </text:list-item>
              <text:list-item>
                <text:p>‘\n’ <text:s text:c="6"/>linefeed<text:tab/></text:p>
              </text:list-item>
              <text:list-item>
                <text:p>\r’ <text:s text:c="7"/>return</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Constantes</text:p>
          </draw:text-box>
        </draw:frame>
        <draw:frame presentation:style-name="pr4" draw:layer="layout" svg:width="25.199cm" svg:height="15.24cm" svg:x="1.4cm" svg:y="3.81cm" presentation:class="outline" presentation:user-transformed="true">
          <draw:text-box>
            <text:list text:style-name="L2">
              <text:list-item>
                <text:p>Se usa la palabra reservada <text:span text:style-name="T4">final</text:span></text:p>
              </text:list-item>
              <text:list-item>
                <text:p>Ej: public <text:span text:style-name="T5">final</text:span> float CM_PER_INCH=2.54;</text:p>
              </text:list-item>
              <text:list-item>
                <text:p>Si deseamos crear sólo una instancia de esta constante para todos los objetos de una clase, usamos:</text:p>
              </text:list-item>
            </text:list>
            <text:p>public class Constante</text:p>
            <text:p>{</text:p>
            <text:p><text:s text:c="3"/>public <text:span text:style-name="T5">static final</text:span> float MC_PER_INCH=2.54;</text:p>
            <text:p>...}</text:p>
            <text:list text:continue-numbering="true" text:style-name="L2">
              <text:list-item>
                <text:list>
                  <text:list-item>
                    <text:p>Para acceder al valor: Constante.CM_PER_INCH</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4T19">
        <office:forms form:automatic-focus="false" form:apply-design-mode="false"/>
        <draw:frame presentation:style-name="pr1" draw:layer="layout" svg:width="25.199cm" svg:height="2.339cm" svg:x="1.4cm" svg:y="0.837cm" presentation:class="title">
          <draw:text-box>
            <text:p>Cambios de tipo automáticos</text:p>
          </draw:text-box>
        </draw:frame>
        <draw:custom-shape draw:style-name="gr4" draw:text-style-name="P6" draw:id="id1" draw:layer="layout" svg:width="1.963cm" svg:height="1.277cm" svg:x="2.676cm" svg:y="8.467cm">
          <text:p text:style-name="P2"><text:span text:style-name="T6">byte</text:span></text:p>
          <draw:enhanced-geometry svg:viewBox="0 0 21600 21600" draw:type="mso-spt202" draw:enhanced-path="M 0 0 L 21600 0 21600 21600 0 21600 0 0 Z N"/>
        </draw:custom-shape>
        <draw:custom-shape draw:style-name="gr5" draw:text-style-name="P6" draw:id="id3" draw:layer="layout" svg:width="1.399cm" svg:height="1.277cm" svg:x="10.053cm" svg:y="8.467cm">
          <text:p text:style-name="P2"><text:span text:style-name="T6">int</text:span></text:p>
          <draw:enhanced-geometry svg:viewBox="0 0 21600 21600" draw:type="mso-spt202" draw:enhanced-path="M 0 0 L 21600 0 21600 21600 0 21600 0 0 Z N"/>
        </draw:custom-shape>
        <draw:custom-shape draw:style-name="gr4" draw:text-style-name="P6" draw:id="id4" draw:layer="layout" svg:width="1.963cm" svg:height="1.277cm" svg:x="9.525cm" svg:y="5.708cm">
          <text:p text:style-name="P2"><text:span text:style-name="T6">char</text:span></text:p>
          <draw:enhanced-geometry svg:viewBox="0 0 21600 21600" draw:type="mso-spt202" draw:enhanced-path="M 0 0 L 21600 0 21600 21600 0 21600 0 0 Z N"/>
        </draw:custom-shape>
        <draw:custom-shape draw:style-name="gr6" draw:text-style-name="P6" draw:id="id6" draw:layer="layout" svg:width="2.06cm" svg:height="1.058cm" svg:x="9.525cm" svg:y="12.912cm">
          <text:p text:style-name="P2"><text:span text:style-name="T6">float</text:span></text:p>
          <draw:enhanced-geometry svg:viewBox="0 0 21600 21600" draw:mirror-horizontal="false" draw:mirror-vertical="false" draw:type="mso-spt202" draw:enhanced-path="M 0 0 L 21600 0 21600 21600 0 21600 0 0 Z N"/>
        </draw:custom-shape>
        <draw:custom-shape draw:style-name="gr7" draw:text-style-name="P6" draw:id="id2" draw:layer="layout" svg:width="2.2cm" svg:height="1.277cm" svg:x="6.354cm" svg:y="8.467cm">
          <text:p text:style-name="P2"><text:span text:style-name="T6">short</text:span></text:p>
          <draw:enhanced-geometry svg:viewBox="0 0 21600 21600" draw:type="mso-spt202" draw:enhanced-path="M 0 0 L 21600 0 21600 21600 0 21600 0 0 Z N"/>
        </draw:custom-shape>
        <draw:custom-shape draw:style-name="gr8" draw:text-style-name="P6" draw:id="id7" draw:layer="layout" svg:width="2.809cm" svg:height="1.277cm" svg:x="13.701cm" svg:y="12.7cm">
          <text:p text:style-name="P2"><text:span text:style-name="T6">double</text:span></text:p>
          <draw:enhanced-geometry svg:viewBox="0 0 21600 21600" draw:type="mso-spt202" draw:enhanced-path="M 0 0 L 21600 0 21600 21600 0 21600 0 0 Z N"/>
        </draw:custom-shape>
        <draw:connector draw:style-name="gr9" draw:text-style-name="P7" draw:layer="layout" draw:type="line" svg:x1="4.639cm" svg:y1="9.105cm" svg:x2="6.354cm" svg:y2="9.105cm" draw:start-shape="id1" draw:start-glue-point="1" draw:end-shape="id2" draw:end-glue-point="3" svg:d="m4639 9105h1715">
          <text:p/>
        </draw:connector>
        <draw:connector draw:style-name="gr9" draw:text-style-name="P7" draw:layer="layout" draw:type="line" svg:x1="8.554cm" svg:y1="9.105cm" svg:x2="10.053cm" svg:y2="9.105cm" draw:start-shape="id2" draw:start-glue-point="1" draw:end-shape="id3" draw:end-glue-point="3" svg:d="m8554 9105h1499">
          <text:p/>
        </draw:connector>
        <draw:connector draw:style-name="gr9" draw:text-style-name="P7" draw:layer="layout" draw:type="line" svg:x1="10.506cm" svg:y1="6.985cm" svg:x2="10.752cm" svg:y2="8.467cm" draw:start-shape="id4" draw:start-glue-point="2" draw:end-shape="id3" draw:end-glue-point="0" svg:d="m10506 6985 246 1482">
          <text:p/>
        </draw:connector>
        <draw:custom-shape draw:style-name="gr10" draw:text-style-name="P6" draw:id="id5" draw:layer="layout" svg:width="2.009cm" svg:height="1.277cm" svg:x="14.094cm" svg:y="8.467cm">
          <text:p text:style-name="P2"><text:span text:style-name="T6">long</text:span></text:p>
          <draw:enhanced-geometry svg:viewBox="0 0 21600 21600" draw:type="mso-spt202" draw:enhanced-path="M 0 0 L 21600 0 21600 21600 0 21600 0 0 Z N"/>
        </draw:custom-shape>
        <draw:connector draw:style-name="gr9" draw:text-style-name="P7" draw:layer="layout" draw:type="line" svg:x1="11.452cm" svg:y1="9.105cm" svg:x2="14.094cm" svg:y2="9.105cm" draw:start-shape="id3" draw:start-glue-point="1" draw:end-shape="id5" draw:end-glue-point="3" svg:d="m11452 9105h2642">
          <text:p/>
        </draw:connector>
        <draw:connector draw:style-name="gr11" draw:text-style-name="P7" draw:layer="layout" draw:type="line" svg:x1="10.752cm" svg:y1="9.744cm" svg:x2="10.555cm" svg:y2="12.912cm" draw:start-shape="id3" draw:start-glue-point="2" draw:end-shape="id6" draw:end-glue-point="0" svg:d="m10752 9744-197 3168">
          <text:p/>
        </draw:connector>
        <draw:connector draw:style-name="gr11" draw:text-style-name="P7" draw:layer="layout" draw:type="line" svg:x1="15.098cm" svg:y1="9.744cm" svg:x2="15.105cm" svg:y2="12.7cm" draw:start-shape="id5" draw:start-glue-point="2" draw:end-shape="id7" draw:end-glue-point="0" svg:d="m15098 9744 7 2956">
          <text:p/>
        </draw:connector>
        <draw:connector draw:style-name="gr9" draw:text-style-name="P7" draw:layer="layout" draw:type="line" svg:x1="11.585cm" svg:y1="13.441cm" svg:x2="13.701cm" svg:y2="13.338cm" draw:start-shape="id6" draw:start-glue-point="1" draw:end-shape="id7" draw:end-glue-point="3" svg:d="m11585 13441 2116-103">
          <text:p/>
        </draw:connector>
        <draw:connector draw:style-name="gr9" draw:text-style-name="P7" draw:layer="layout" draw:type="line" svg:x1="11.452cm" svg:y1="9.105cm" svg:x2="15.105cm" svg:y2="12.7cm" draw:start-shape="id3" draw:start-glue-point="1" draw:end-shape="id7" draw:end-glue-point="0" svg:d="m11452 9105 3653 3595">
          <text:p/>
        </draw:connector>
        <draw:connector draw:style-name="gr11" draw:text-style-name="P7" draw:layer="layout" draw:type="line" svg:x1="15.098cm" svg:y1="9.744cm" svg:x2="10.555cm" svg:y2="12.912cm" draw:start-shape="id5" draw:start-glue-point="2" draw:end-shape="id6" draw:end-glue-point="0" svg:d="m15098 9744-4543 3168">
          <text:p/>
        </draw:connector>
        <draw:custom-shape draw:style-name="gr12" draw:text-style-name="P8" draw:layer="layout" svg:width="4.868cm" svg:height="1.885cm" svg:x="19.262cm" svg:y="10.16cm">
          <text:p text:style-name="P8"><text:span text:style-name="T7">Puede perder información</text:span></text:p>
          <draw:enhanced-geometry svg:viewBox="0 0 21600 21600" draw:type="line-callout-1" draw:modifiers="-17855.8225508318 13812.0890774125 -922 3809 0 -2000 0 -2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office:forms form:automatic-focus="false" form:apply-design-mode="false"/>
        <draw:frame presentation:style-name="pr1" draw:layer="layout" svg:width="10.665cm" svg:height="3.855cm" svg:x="0.13cm" svg:y="3.765cm" presentation:class="title" presentation:user-transformed="true">
          <draw:text-box>
            <text:p>Operadores y su precedencia</text:p>
          </draw:text-box>
        </draw:frame>
        <draw:frame draw:style-name="standard" draw:layer="layout" svg:width="16.249cm" svg:height="18.273cm" svg:x="11.429cm" svg:y="0.792cm">
          <table:table table:template-name="default" table:use-first-row-styles="true" table:use-banding-rows-styles="true">
            <table:table-column table:style-name="co1"/>
            <table:table-column table:style-name="co2"/>
            <table:table-row table:style-name="ro1">
              <table:table-cell table:style-name="ce1">
                <text:p text:style-name="P9"><text:span text:style-name="T8">[ ] . ( ) </text:span><text:span text:style-name="T9">(invocación)</text:span><text:span text:style-name="T8"> </text:span></text:p>
              </table:table-cell>
              <table:table-cell table:style-name="ce2">
                <text:p text:style-name="P10"><text:span text:style-name="T10">-&gt;</text:span></text:p>
              </table:table-cell>
            </table:table-row>
            <table:table-row table:style-name="ro1">
              <table:table-cell table:style-name="ce3">
                <text:p text:style-name="P9"><text:span text:style-name="T8">! ~ ++ -- + - <text:s/>(&lt;tipo o clase&gt; ) new </text:span></text:p>
              </table:table-cell>
              <table:table-cell table:style-name="ce4">
                <text:p text:style-name="P10"><text:span text:style-name="T10">&lt;-</text:span></text:p>
              </table:table-cell>
            </table:table-row>
            <table:table-row table:style-name="ro1">
              <table:table-cell table:style-name="ce5">
                <text:p text:style-name="P9"><text:span text:style-name="T8">* / %</text:span></text:p>
              </table:table-cell>
              <table:table-cell table:style-name="ce2">
                <text:p text:style-name="P10"><text:span text:style-name="T10">--&gt;</text:span></text:p>
              </table:table-cell>
            </table:table-row>
            <table:table-row table:style-name="ro1">
              <table:table-cell table:style-name="ce3">
                <text:p text:style-name="P9"><text:span text:style-name="T8">+ -</text:span><text:span text:style-name="T8"><text:tab/></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lt;&lt; <text:s/>&gt;&gt; <text:s/>&gt;&gt;&gt;</text:span></text:p>
              </table:table-cell>
              <table:table-cell table:style-name="ce2">
                <text:p text:style-name="P10"><text:span text:style-name="T10">--&gt;</text:span></text:p>
              </table:table-cell>
            </table:table-row>
            <table:table-row table:style-name="ro1">
              <table:table-cell table:style-name="ce3">
                <text:p text:style-name="P9"><text:span text:style-name="T8">&lt; <text:s/>&lt;= <text:s/>&gt; <text:s/>&gt;= <text:s/>instance of</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 <text:s/>!=</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amp;</text:span><text:span text:style-name="T8"><text:tab/></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text:span><text:span text:style-name="T8"><text:tab/></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 </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amp;&amp;</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 : </text:span></text:p>
              </table:table-cell>
              <table:table-cell table:style-name="ce2">
                <text:p text:style-name="P10"><text:span text:style-name="T10">&lt;--</text:span></text:p>
              </table:table-cell>
            </table:table-row>
            <table:table-row table:style-name="ro2">
              <table:table-cell table:style-name="ce3">
                <text:p text:style-name="P9"><text:span text:style-name="T8">= <text:s/>+= <text:s/>-= <text:s/>*= <text:s/>/= <text:s/>%= <text:s/>&amp;= <text:s/>|= <text:s/>^= <text:s/>&lt;&lt;= <text:s/>&gt;&gt;= <text:s/>&gt;&gt;&gt;=</text:span></text:p>
              </table:table-cell>
              <table:table-cell table:style-name="ce2">
                <text:p text:style-name="P10"><text:span text:style-name="T10">&lt;--</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String</text:p>
          </draw:text-box>
        </draw:frame>
        <draw:frame presentation:style-name="Default-outline1" draw:layer="layout" svg:width="25.199cm" svg:height="15.24cm" svg:x="1.4cm" svg:y="3.175cm" presentation:class="outline" presentation:user-transformed="true">
          <draw:text-box>
            <text:list text:style-name="L2">
              <text:list-item>
                <text:p>Java tiene una clase pre-definida llamada String.</text:p>
              </text:list-item>
              <text:list-item>
                <text:p>Todos los string son objetos y su comportamiento está dado por la clase String. Ver en ella todas las operaciones para Strings.</text:p>
              </text:list-item>
              <text:list-item>
                <text:p>El operador + concatena strings. Si uno de los operandos no es string, Java lo convierte string y luego lo concatena.<text:line-break/>Ej: int nCanal=13;<text:line-break/> <text:s text:c="4"/>String estacion = “Canal”+nCanal;</text:p>
              </text:list-item>
              <text:list-item>
                <text:p>Para comparar dos strings, usar el método equals. De otra manera comparamos referencias.</text:p>
              </text:list-item>
              <text:list-item>
                <text:p>El identificador de todo objeto es una referencia al objeto (“dirección”), no el objeto mismo.</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ntrada y Salida</text:p>
          </draw:text-box>
        </draw:frame>
        <draw:frame presentation:style-name="pr4" draw:layer="layout" svg:width="25.905cm" svg:height="15.24cm" svg:x="1.4cm" svg:y="3.81cm" presentation:class="outline" presentation:user-transformed="true">
          <draw:text-box>
            <text:list text:style-name="L2">
              <text:list-item>
                <text:p>La salida de texto por consola es simple haciendo uso del objeto System.out. Es decir atributo out de la clase System.</text:p>
              </text:list-item>
              <text:list-item>
                <text:p>Hasta la versión 1.4 la entrada era bastante engorrosa. Esto se simplifica en V1.5 (ó Java versión 5).</text:p>
              </text:list-item>
              <text:list-item>
                <text:p>Formas gráficas de entrada y salida se verán después.</text:p>
              </text:list-item>
              <text:list-item>
                <text:p>Las clases principales a estudiar son:</text:p>
                <text:list>
                  <text:list-item>
                    <text:p>Java.io.PrintStream (desde Java 1.0), y</text:p>
                  </text:list-item>
                  <text:list-item>
                    <text:p>Java.util.Scanner <text:s/>(desde Java 1.5)‏</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Salida de datos simple a consola</text:p>
          </draw:text-box>
        </draw:frame>
        <draw:frame presentation:style-name="pr4" draw:layer="layout" svg:width="25.199cm" svg:height="13.86cm" svg:x="1.4cm" svg:y="3.81cm" presentation:class="outline">
          <draw:text-box>
            <text:list text:style-name="L2">
              <text:list-item>
                <text:p>Desde la versión 1.0 de Java existe la clase java.io.PrintStream.</text:p>
              </text:list-item>
              <text:list-item>
                <text:p>Define métodos para la salida de stream vía buffer. Esto es, los caracteres son puestos en memoria temporalmente antes de salir a consola.</text:p>
              </text:list-item>
              <text:list-item>
                <text:p>Los métodos son:</text:p>
                <text:list>
                  <text:list-item>
                    <text:p>print(Object o): invoca método toString e imprime resultado.</text:p>
                  </text:list-item>
                  <text:list-item>
                    <text:p>print(String s): imprime string s.</text:p>
                  </text:list-item>
                  <text:list-item>
                    <text:p>print(tipo_básico b): imprime el valor de b</text:p>
                  </text:list-item>
                  <text:list-item>
                    <text:p>println(String s): Imprime s seguido de newline.</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8" draw:layer="layout" svg:width="25.199cm" svg:height="3.855cm" svg:x="1.4cm" svg:y="0.078cm" presentation:class="title" presentation:user-transformed="true">
          <draw:text-box>
            <text:p>Entrada de datos simples por consola</text:p>
          </draw:text-box>
        </draw:frame>
        <draw:frame presentation:style-name="pr4" draw:layer="layout" svg:width="25.199cm" svg:height="14.605cm" svg:x="1.4cm" svg:y="3.81cm" presentation:class="outline" presentation:user-transformed="true">
          <draw:text-box>
            <text:list text:style-name="L2">
              <text:list-item>
                <text:p>El objeto especial para efectuar entrada de datos es System.in; sin embargo, éste no ofrece métodos cómodos (es instancia de InputStream).</text:p>
              </text:list-item>
              <text:list-item>
                <text:p>Para facilitar la entrada de datos se creó, a partir de la versión 1.5, la clase <text:span text:style-name="T5">Scanner</text:span>, en paquete java.util, la cual trabaja como envoltorio o recubriendo (wrapper) <text:s/>la clase InputStream.</text:p>
              </text:list-item>
              <text:list-item>
                <text:p>Scanner tiene varios métodos convenientes para la entrada de datos.</text:p>
              </text:list-item>
              <text:list-item>
                <text:p>Ver ejemplo: InputExample.java</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Métodos de Java.util.Scanner<text:tab/></text:p>
          </draw:text-box>
        </draw:frame>
        <draw:frame presentation:style-name="pr4" draw:layer="layout" svg:width="25.199cm" svg:height="14.605cm" svg:x="1.4cm" svg:y="3.81cm" presentation:class="outline" presentation:user-transformed="true">
          <draw:text-box>
            <text:list text:style-name="L2">
              <text:list-item>
                <text:p>Ver documentación en manuales.elo.utfsm.cl</text:p>
              </text:list-item>
              <text:list-item>
                <text:p>Revisar métodos:</text:p>
                <text:list>
                  <text:list-item>
                    <text:p>hasNext(): hay más datos en entrada?</text:p>
                  </text:list-item>
                  <text:list-item>
                    <text:p>next(): retorna próximo token.</text:p>
                  </text:list-item>
                  <text:list-item>
                    <text:p>hasNextType(): Type es tipo básico. verdadro si hay dtal dato a continuación. Type es boolena, Byte, Double, Float, Int, Long y Short.</text:p>
                  </text:list-item>
                  <text:list-item>
                    <text:p>nextType(): retorna el dato del tipo Type a continuación.</text:p>
                  </text:list-item>
                  <text:list-item>
                    <text:p>Ver también: hasNextLine(), nextLine(); findInLine(String 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Entrada de datos simple vía gráfica</text:p>
          </draw:text-box>
        </draw:frame>
        <draw:frame presentation:style-name="pr4" draw:layer="layout" svg:width="25.199cm" svg:height="13.86cm" svg:x="1.4cm" svg:y="3.81cm" presentation:class="outline">
          <draw:text-box>
            <text:list text:style-name="L2">
              <text:list-item>
                <text:p>Otra forma de ingresar datos es vía la clase JoptionPane, en particular uno de sus métodos: JoptionPane.showInputDialog(promptString); este llamado retorna el string ingresado por el usuario.</text:p>
              </text:list-item>
              <text:list-item>
                <text:p>Ver ejemplo: InputTest.java</text:p>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8" draw:layer="layout" svg:width="25.199cm" svg:height="3.855cm" svg:x="1.4cm" svg:y="0.079cm" presentation:class="title" presentation:user-transformed="true">
          <draw:text-box>
            <text:p>Sentencias (esto lo pueden estudiar por su cuenta)‏</text:p>
          </draw:text-box>
        </draw:frame>
        <draw:frame presentation:style-name="pr4" draw:layer="layout" svg:width="25.199cm" svg:height="13.86cm" svg:x="1.4cm" svg:y="3.81cm" presentation:class="outline">
          <draw:text-box>
            <text:list text:style-name="L2">
              <text:list-item>
                <text:p>La condición: if</text:p>
              </text:list-item>
              <text:list-item>
                <text:p>if( exp ) statement1;<text:line-break/>else statement2;<text:line-break/></text:p>
              </text:list-item>
              <text:list-item>
                <text:p>if (a&gt;b) x = a;<text:line-break/> <text:s text:c="2"/>else <text:s text:c="5"/>x = b; <text:s text:c="2"/></text:p>
              </text:list-item>
              <text:list-item>
                <text:p>else <text:s/>// es opcional</text:p>
              </text:list-item>
              <text:list-item>
                <text:p><text:s text:c="3"/>if ( x[i] &gt; max ) max = x[i]; <text:s text:c="2"/></text:p>
              </text:list-item>
            </text:list>
            <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La repetición: while, el do … while, <text:s/>y for</text:p>
              </text:list-item>
              <text:list-item>
                <text:p>while<text:line-break/>while( exp ) statement1;<text:line-break/>while( exp ) { statements; }<text:line-break/></text:p>
              </text:list-item>
              <text:list-item>
                <text:p><text:s text:c="3"/>while (a&gt;b) a = x[i++];<text:line-break/> <text:s text:c="2"/>while ( x &lt; 0 ) {<text:line-break/> <text:s text:c="7"/>x = getX( ... );<text:line-break/> <text:s text:c="7"/>y = y + x;<text:line-break/> <text:s text:c="7"/>} <text:s/></text:p>
              </text:list-item>
              <text:list-item>
                <text:p>while permite evitar el viaje al bloque interno </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do<text:line-break/>do statement; while( exp ); <text:line-break/>do { statements; } while( exp );</text:p>
              </text:list-item>
              <text:list-item>
                <text:p><text:s text:c="3"/>do a = x[i++]; while( a&gt;z );</text:p>
              </text:list-item>
              <text:list-item>
                <text:p><text:s text:c="3"/>do {<text:line-break/> <text:s text:c="7"/>x = z.getX( ... );<text:line-break/> <text:s text:c="7"/>y = y + x;<text:line-break/> <text:s text:c="3"/>} while ( x &gt; 0 ); <text:s/></text:p>
              </text:list-item>
              <text:list-item>
                <text:p>do implica al menos un viaje al bloque interno.</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Sentencias - Lazos</text:p>
          </draw:text-box>
        </draw:frame>
        <draw:frame presentation:style-name="pr4" draw:layer="layout" svg:width="25.199cm" svg:height="15.24cm" svg:x="1.4cm" svg:y="3.81cm" presentation:class="outline" presentation:user-transformed="true">
          <draw:text-box>
            <text:list text:style-name="L2">
              <text:list-item>
                <text:p>for<text:line-break/>for( exp1; exp2; exp3 ) { s; } </text:p>
              </text:list-item>
              <text:list-item>
                <text:p>equivalente a:<text:line-break/> <text:s/>exp1; <text:line-break/> <text:s/>while ( exp2 ) <text:line-break/> <text:s text:c="8"/>{ s; exp3; }</text:p>
              </text:list-item>
              <text:list-item>
                <text:p>for( int k=0; k&lt;n; k++ ) { s; } // en este caso k no está definida después.<text:line-break/>equivale a:<text:line-break/>int k=0;<text:line-break/>while( k&lt;n ) { s; k++; } <text:s/>// k si existe aún después del loop.</text:p>
              </text:list-item>
              <text:list-item>
                <text:p>Podemos poner cualquier expresión en las partes del lazo for, pero es buena práctica sólo inicializar, probar condición de término y actualizar la variable de control.</text:p>
              </text:list-item>
              <text:list-item>
                <text:p>Patrón estándar para <text:s/>n <text:s/>iteraciones! </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Sentencias - switch</text:p>
          </draw:text-box>
        </draw:frame>
        <draw:frame presentation:style-name="pr4" draw:layer="layout" svg:width="25.199cm" svg:height="13.86cm" svg:x="1.4cm" svg:y="3.81cm" presentation:class="outline">
          <draw:text-box>
            <text:list text:style-name="L2">
              <text:list-item>
                <text:p>Condicional múltiple</text:p>
              </text:list-item>
              <text:list-item>
                <text:p>switch( exp1 ) {<text:line-break/> <text:s text:c="3"/>case x1: s1; break; <text:s/>// si no ponemos break, sigue s2.<text:line-break/> <text:s text:c="3"/>case x2: s2; break;<text:line-break/> <text:s text:c="3"/>default: s3;<text:line-break/> <text:s text:c="3"/>} </text:p>
              </text:list-item>
              <text:list-item>
                <text:p>Ejemplo:<text:line-break/> <text:s/>switch( x ) {<text:line-break/> <text:s text:c="3"/>case 1: y = a; break;<text:line-break/> <text:s text:c="3"/>case 2: y = b; break;<text:line-break/> <text:s text:c="3"/>default: y = c;<text:line-break/> <text:s text:c="3"/>}</text:p>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8" draw:layer="layout" svg:width="25.199cm" svg:height="2.088cm" svg:x="1.4cm" svg:y="0.962cm" presentation:class="title" presentation:user-transformed="true">
          <draw:text-box>
            <text:p>Break y continue<text:tab/></text:p>
          </draw:text-box>
        </draw:frame>
        <draw:frame presentation:style-name="pr4" draw:layer="layout" svg:width="25.199cm" svg:height="15.24cm" svg:x="1.4cm" svg:y="3.81cm" presentation:class="outline" presentation:user-transformed="true">
          <draw:text-box>
            <text:list text:style-name="L2">
              <text:list-item>
                <text:p>La sentencia break permite salir fuera del lazo de repetición sin terminarlo (además de su uso en switch).</text:p>
              </text:list-item>
              <text:list-item>
                <text:p>También puede ser usada en conjunto con un rótulo para salir fuera de cualquier bloque. El rótulo va inmediatamente antes del bloque en cuestión. Así podemos salir de varios loops anidados.</text:p>
                <text:p>rotulo:<text:line-break/>while(..){</text:p>
                <text:p><text:s text:c="3"/>… for (..) {<text:line-break/> <text:s text:c="7"/>… <text:s/>break rotulo; // </text:p>
                <text:p><text:s text:c="8"/>}</text:p>
                <text:p>} <text:s/>// esta idea se puede aplicar a cualquier bloque definido con {...} </text:p>
              </text:list-item>
              <text:list-item>
                <text:p>La sentencia continue transfiere el control de flujo al encabezado del lazo más interno.</text:p>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8" draw:layer="layout" svg:width="25.905cm" svg:height="2.088cm" svg:x="1.4cm" svg:y="0.452cm" presentation:class="title" presentation:user-transformed="true">
          <draw:text-box>
            <text:p>Clases para tipos de datos primitivos</text:p>
          </draw:text-box>
        </draw:frame>
        <draw:frame presentation:style-name="pr4" draw:layer="layout" svg:width="25.199cm" svg:height="16.51cm" svg:x="1.4cm" svg:y="2.54cm" presentation:class="outline" presentation:user-transformed="true">
          <draw:text-box>
            <text:list text:style-name="L2">
              <text:list-item>
                <text:p>Estas clases son envoltorios (Wrappers)‏</text:p>
              </text:list-item>
              <text:list-item>
                <text:p>Crean objetos para los tipos estándares.</text:p>
                <text:list>
                  <text:list-item>
                    <text:p>java.lang</text:p>
                    <text:list>
                      <text:list-item>
                        <text:p>Boolean</text:p>
                      </text:list-item>
                      <text:list-item>
                        <text:p>Integer</text:p>
                      </text:list-item>
                      <text:list-item>
                        <text:p>Long</text:p>
                      </text:list-item>
                      <text:list-item>
                        <text:p>Character</text:p>
                      </text:list-item>
                      <text:list-item>
                        <text:p>Float</text:p>
                      </text:list-item>
                      <text:list-item>
                        <text:p>Double</text:p>
                      </text:list-item>
                    </text:list>
                  </text:list-item>
                </text:list>
              </text:list-item>
              <text:list-item>
                <text:p>Un método importante en estas clases nos permite transformar un string que contiene números en un tipo básico. <text:line-break/>Ej: int a = Integer.parseInt(“3425”);<text:line-break/>hace que <text:span text:style-name="T11">a</text:span> tome el valor 3425.<text:line-break/>Se usó en ejemplo InputTest.java</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Arreglos en Java</text:p>
          </draw:text-box>
        </draw:frame>
        <draw:frame presentation:style-name="pr4" draw:layer="layout" svg:width="25.199cm" svg:height="15.24cm" svg:x="1.4cm" svg:y="3.81cm" presentation:class="outline" presentation:user-transformed="true">
          <draw:text-box>
            <text:list text:style-name="L2">
              <text:list-item>
                <text:p>Los arreglos almacenan una colección de valores de igual tipo, su acceso es vía un índice entero (0&lt;= índice &lt; max)</text:p>
              </text:list-item>
              <text:list-item>
                <text:p>Declaración de una variable arreglo de enteros:</text:p>
                <text:list>
                  <text:list-item>
                    <text:p>int [] a; <text:s/>// hasta aquí sólo tenemos en identificador</text:p>
                  </text:list-item>
                  <text:list-item>
                    <text:p><text:s/>a = new int[100]; //recién ahora tenemos los datos</text:p>
                  </text:list-item>
                </text:list>
              </text:list-item>
              <text:list-item>
                <text:p><text:s/>Todos los arreglos son objetos de tamaño fijo.</text:p>
              </text:list-item>
              <text:list-item>
                <text:p>Además de sus datos, todos los arreglo tienen el atributo constante length, el cual entrega el largo del arreglo. </text:p>
              </text:list-item>
              <text:list-item>
                <text:p>int [] a = {3,5,7,11,17}; <text:s/>//creación + primeros valores.</text:p>
              </text:list-item>
              <text:list-item>
                <text:p>int [] a = new int [20]; <text:s/>// sólo creación</text:p>
              </text:list-item>
              <text:list-item>
                <text:p>for (int i=0; i&lt; a.length; i++) <text:s/>// otra forma de inicializarlo</text:p>
                <text:p><text:s text:c="4"/>a[i] = i; <text:s/></text:p>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Arreglos son objetos</text:p>
          </draw:text-box>
        </draw:frame>
        <draw:frame presentation:style-name="pr4" draw:layer="layout" svg:width="25.199cm" svg:height="13.97cm" svg:x="1.4cm" svg:y="3.81cm" presentation:class="outline" presentation:user-transformed="true">
          <draw:text-box>
            <text:list text:style-name="L2">
              <text:list-item>
                <text:p>Int [] a = new int [5];</text:p>
              </text:list-item>
              <text:list-item>
                <text:p>Int [] b=a;</text:p>
              </text:list-item>
            </text:list>
            <text:p/>
            <text:p/>
            <text:p/>
            <text:list text:continue-numbering="true" text:style-name="L2">
              <text:list-item>
                <text:p>Ojo los cambios en <text:span text:style-name="T11">b</text:span>, afectarán <text:span text:style-name="T11">a</text:span> y viceversa.</text:p>
              </text:list-item>
              <text:list-item>
                <text:p>a[2]=3; <text:s/>// hará que b[2] sea 3.</text:p>
              </text:list-item>
            </text:list>
          </draw:text-box>
        </draw:frame>
        <draw:g>
          <draw:custom-shape draw:style-name="gr13" draw:text-style-name="P10" draw:layer="layout" svg:width="3.175cm" svg:height="0.635cm" svg:x="18.415cm" svg:y="8.89cm">
            <text:p/>
            <draw:enhanced-geometry svg:viewBox="0 0 21600 21600" draw:type="rectangle" draw:enhanced-path="M 0 0 L 21600 0 21600 21600 0 21600 0 0 Z N"/>
          </draw:custom-shape>
          <draw:custom-shape draw:style-name="gr13" draw:text-style-name="P10" draw:layer="layout" svg:width="3.175cm" svg:height="0.635cm" svg:x="18.415cm" svg:y="10.16cm">
            <text:p/>
            <draw:enhanced-geometry svg:viewBox="0 0 21600 21600" draw:type="rectangle" draw:enhanced-path="M 0 0 L 21600 0 21600 21600 0 21600 0 0 Z N"/>
          </draw:custom-shape>
          <draw:custom-shape draw:style-name="gr13" draw:text-style-name="P10" draw:layer="layout" svg:width="3.175cm" svg:height="0.635cm" svg:x="18.415cm" svg:y="9.525cm">
            <text:p/>
            <draw:enhanced-geometry svg:viewBox="0 0 21600 21600" draw:type="rectangle" draw:enhanced-path="M 0 0 L 21600 0 21600 21600 0 21600 0 0 Z N"/>
          </draw:custom-shape>
          <draw:custom-shape draw:style-name="gr13" draw:text-style-name="P10" draw:layer="layout" svg:width="3.175cm" svg:height="0.635cm" svg:x="18.415cm" svg:y="10.795cm">
            <text:p/>
            <draw:enhanced-geometry svg:viewBox="0 0 21600 21600" draw:type="rectangle" draw:enhanced-path="M 0 0 L 21600 0 21600 21600 0 21600 0 0 Z N"/>
          </draw:custom-shape>
          <draw:custom-shape draw:style-name="gr13" draw:text-style-name="P10" draw:layer="layout" svg:width="3.175cm" svg:height="0.635cm" svg:x="18.415cm" svg:y="11.43cm">
            <text:p/>
            <draw:enhanced-geometry svg:viewBox="0 0 21600 21600" draw:type="rectangle" draw:enhanced-path="M 0 0 L 21600 0 21600 21600 0 21600 0 0 Z N"/>
          </draw:custom-shape>
        </draw:g>
        <draw:custom-shape draw:style-name="gr13" draw:text-style-name="P10" draw:layer="layout" svg:width="2.54cm" svg:height="1.235cm" svg:x="11.43cm" svg:y="8.255cm">
          <text:p/>
          <draw:enhanced-geometry svg:viewBox="0 0 21600 21600" draw:type="rectangle" draw:enhanced-path="M 0 0 L 21600 0 21600 21600 0 21600 0 0 Z N"/>
        </draw:custom-shape>
        <draw:frame draw:style-name="gr14" draw:text-style-name="P11" draw:layer="layout" svg:width="1.27cm" svg:height="1.165cm" svg:x="10.23cm" svg:y="8.555cm">
          <draw:text-box>
            <text:p text:style-name="P11"><text:span text:style-name="T12">a</text:span></text:p>
          </draw:text-box>
        </draw:frame>
        <draw:custom-shape draw:style-name="gr13" draw:text-style-name="P10" draw:layer="layout" svg:width="2.54cm" svg:height="0.896cm" svg:x="11.43cm" svg:y="10.795cm">
          <text:p/>
          <draw:enhanced-geometry svg:viewBox="0 0 21600 21600" draw:type="rectangle" draw:enhanced-path="M 0 0 L 21600 0 21600 21600 0 21600 0 0 Z N"/>
        </draw:custom-shape>
        <draw:frame draw:style-name="gr15" draw:text-style-name="P11" draw:layer="layout" svg:width="1.27cm" svg:height="1.165cm" svg:x="10.23cm" svg:y="10.86cm">
          <draw:text-box>
            <text:p text:style-name="P11"><text:span text:style-name="T12">b</text:span></text:p>
          </draw:text-box>
        </draw:frame>
        <draw:line draw:style-name="gr16" draw:text-style-name="P10" draw:layer="layout" svg:x1="12.7cm" svg:y1="8.89cm" svg:x2="18.415cm" svg:y2="8.89cm">
          <text:p/>
        </draw:line>
        <draw:line draw:style-name="gr16" draw:text-style-name="P10" draw:layer="layout" svg:x1="12.7cm" svg:y1="11.43cm" svg:x2="18.415cm" svg:y2="8.89cm">
          <text:p/>
        </draw:line>
        <draw:line draw:style-name="gr17" draw:text-style-name="P10" draw:layer="layout" svg:x1="6.985cm" svg:y1="5.08cm" svg:x2="12.7cm" svg:y2="5.08cm">
          <text:p/>
        </draw:line>
        <draw:line draw:style-name="gr18" draw:text-style-name="P10" draw:layer="layout" svg:x1="10.16cm" svg:y1="5.08cm" svg:x2="19.685cm" svg:y2="8.255cm">
          <text:p/>
        </draw:lin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Arreglos Multidimensionales</text:p>
          </draw:text-box>
        </draw:frame>
        <draw:frame presentation:style-name="pr4" draw:layer="layout" svg:width="25.199cm" svg:height="9.525cm" svg:x="1.4cm" svg:y="3.81cm" presentation:class="outline" presentation:user-transformed="true">
          <draw:text-box>
            <text:list text:style-name="L2">
              <text:list-item>
                <text:p>int [] [] matriz = {{1,2,3},{4,5,6},{7,8,9}};</text:p>
              </text:list-item>
              <text:list-item>
                <text:p>Acceso int a = matriz[1,2]; <text:s/>// será el 6</text:p>
              </text:list-item>
              <text:list-item>
                <text:p>Los arreglos multidimensionales son en realidad arreglos de arreglos. Como curiosidad, podrían no ser cuadrados.</text:p>
              </text:list-item>
              <text:list-item>
                <text:p>int [] [] triangular = new int [5][]; </text:p>
              </text:list-item>
              <text:list-item>
                <text:p>for (int n=0; n&lt;triangular.length; n++)</text:p>
              </text:list-item>
              <text:list-item>
                <text:p><text:s text:c="3"/>triangular[n]=new int[n+1];</text:p>
              </text:list-item>
            </text:list>
          </draw:text-box>
        </draw:frame>
        <draw:g>
          <draw:custom-shape draw:style-name="gr13" draw:text-style-name="P10" draw:layer="layout" svg:width="3.175cm" svg:height="0.635cm" svg:x="8.116cm" svg:y="13.991cm">
            <text:p/>
            <draw:enhanced-geometry svg:viewBox="0 0 21600 21600" draw:type="rectangle" draw:enhanced-path="M 0 0 L 21600 0 21600 21600 0 21600 0 0 Z N"/>
          </draw:custom-shape>
          <draw:custom-shape draw:style-name="gr13" draw:text-style-name="P10" draw:layer="layout" svg:width="3.175cm" svg:height="0.635cm" svg:x="8.116cm" svg:y="15.261cm">
            <text:p/>
            <draw:enhanced-geometry svg:viewBox="0 0 21600 21600" draw:type="rectangle" draw:enhanced-path="M 0 0 L 21600 0 21600 21600 0 21600 0 0 Z N"/>
          </draw:custom-shape>
          <draw:custom-shape draw:style-name="gr13" draw:text-style-name="P10" draw:layer="layout" svg:width="3.175cm" svg:height="0.635cm" svg:x="8.116cm" svg:y="14.626cm">
            <text:p/>
            <draw:enhanced-geometry svg:viewBox="0 0 21600 21600" draw:type="rectangle" draw:enhanced-path="M 0 0 L 21600 0 21600 21600 0 21600 0 0 Z N"/>
          </draw:custom-shape>
          <draw:custom-shape draw:style-name="gr13" draw:text-style-name="P10" draw:layer="layout" svg:width="3.175cm" svg:height="0.635cm" svg:x="8.116cm" svg:y="15.896cm">
            <text:p/>
            <draw:enhanced-geometry svg:viewBox="0 0 21600 21600" draw:type="rectangle" draw:enhanced-path="M 0 0 L 21600 0 21600 21600 0 21600 0 0 Z N"/>
          </draw:custom-shape>
          <draw:custom-shape draw:style-name="gr13" draw:text-style-name="P10" draw:layer="layout" svg:width="3.175cm" svg:height="0.635cm" svg:x="8.116cm" svg:y="16.531cm">
            <text:p/>
            <draw:enhanced-geometry svg:viewBox="0 0 21600 21600" draw:type="rectangle" draw:enhanced-path="M 0 0 L 21600 0 21600 21600 0 21600 0 0 Z N"/>
          </draw:custom-shape>
        </draw:g>
        <draw:custom-shape draw:style-name="gr13" draw:text-style-name="P10" draw:layer="layout" svg:width="2.54cm" svg:height="1.235cm" svg:x="2.531cm" svg:y="13.856cm">
          <text:p/>
          <draw:enhanced-geometry svg:viewBox="0 0 21600 21600" draw:type="rectangle" draw:enhanced-path="M 0 0 L 21600 0 21600 21600 0 21600 0 0 Z N"/>
        </draw:custom-shape>
        <draw:frame draw:style-name="gr19" draw:text-style-name="P11" draw:layer="layout" svg:width="4.384cm" svg:height="1.165cm" svg:x="1.331cm" svg:y="15.156cm">
          <draw:text-box>
            <text:p text:style-name="P11"><text:span text:style-name="T12">triangular</text:span></text:p>
          </draw:text-box>
        </draw:frame>
        <draw:line draw:style-name="gr16" draw:text-style-name="P10" draw:layer="layout" svg:x1="3.801cm" svg:y1="14.491cm" svg:x2="8.255cm" svg:y2="13.97cm">
          <text:p/>
        </draw:line>
        <draw:g>
          <draw:custom-shape draw:style-name="gr20" draw:text-style-name="P10" draw:layer="layout" svg:width="3.175cm" svg:height="0.635cm" svg:x="19.05cm" svg:y="16.51cm">
            <text:p text:style-name="P10">1</text:p>
            <draw:enhanced-geometry svg:viewBox="0 0 21600 21600" draw:type="rectangle" draw:enhanced-path="M 0 0 L 21600 0 21600 21600 0 21600 0 0 Z N"/>
          </draw:custom-shape>
          <draw:custom-shape draw:style-name="gr20" draw:text-style-name="P10" draw:layer="layout" svg:width="3.175cm" svg:height="0.635cm" svg:x="19.05cm" svg:y="17.78cm">
            <text:p text:style-name="P10">3</text:p>
            <draw:enhanced-geometry svg:viewBox="0 0 21600 21600" draw:type="rectangle" draw:enhanced-path="M 0 0 L 21600 0 21600 21600 0 21600 0 0 Z N"/>
          </draw:custom-shape>
          <draw:custom-shape draw:style-name="gr20" draw:text-style-name="P10" draw:layer="layout" svg:width="3.175cm" svg:height="0.635cm" svg:x="19.05cm" svg:y="17.145cm">
            <text:p text:style-name="P10">2</text:p>
            <draw:enhanced-geometry svg:viewBox="0 0 21600 21600" draw:type="rectangle" draw:enhanced-path="M 0 0 L 21600 0 21600 21600 0 21600 0 0 Z N"/>
          </draw:custom-shape>
          <draw:custom-shape draw:style-name="gr20" draw:text-style-name="P10" draw:layer="layout" svg:width="3.175cm" svg:height="0.635cm" svg:x="19.05cm" svg:y="18.415cm">
            <text:p text:style-name="P10">4</text:p>
            <draw:enhanced-geometry svg:viewBox="0 0 21600 21600" draw:type="rectangle" draw:enhanced-path="M 0 0 L 21600 0 21600 21600 0 21600 0 0 Z N"/>
          </draw:custom-shape>
          <draw:custom-shape draw:style-name="gr20" draw:text-style-name="P10" draw:layer="layout" svg:width="3.175cm" svg:height="0.635cm" svg:x="19.05cm" svg:y="19.05cm">
            <text:p text:style-name="P10">5</text:p>
            <draw:enhanced-geometry svg:viewBox="0 0 21600 21600" draw:type="rectangle" draw:enhanced-path="M 0 0 L 21600 0 21600 21600 0 21600 0 0 Z N"/>
          </draw:custom-shape>
        </draw:g>
        <draw:custom-shape draw:style-name="gr20" draw:text-style-name="P10" draw:layer="layout" svg:width="3.175cm" svg:height="0.635cm" svg:x="13.818cm" svg:y="13.228cm">
          <text:p text:style-name="P10">1</text:p>
          <draw:enhanced-geometry svg:viewBox="0 0 21600 21600" draw:type="rectangle" draw:enhanced-path="M 0 0 L 21600 0 21600 21600 0 21600 0 0 Z N"/>
        </draw:custom-shape>
        <draw:g>
          <draw:custom-shape draw:style-name="gr20" draw:text-style-name="P10" draw:layer="layout" svg:width="3.175cm" svg:height="0.635cm" svg:x="14.605cm" svg:y="14.605cm">
            <text:p text:style-name="P10">1</text:p>
            <draw:enhanced-geometry svg:viewBox="0 0 21600 21600" draw:type="rectangle" draw:enhanced-path="M 0 0 L 21600 0 21600 21600 0 21600 0 0 Z N"/>
          </draw:custom-shape>
          <draw:custom-shape draw:style-name="gr20" draw:text-style-name="P10" draw:layer="layout" svg:width="3.175cm" svg:height="0.635cm" svg:x="14.605cm" svg:y="15.24cm">
            <text:p text:style-name="P10">2</text:p>
            <draw:enhanced-geometry svg:viewBox="0 0 21600 21600" draw:type="rectangle" draw:enhanced-path="M 0 0 L 21600 0 21600 21600 0 21600 0 0 Z N"/>
          </draw:custom-shape>
        </draw:g>
        <draw:line draw:style-name="gr16" draw:text-style-name="P10" draw:layer="layout" svg:x1="9.482cm" svg:y1="14.231cm" svg:x2="13.927cm" svg:y2="13.596cm">
          <text:p/>
        </draw:line>
        <draw:line draw:style-name="gr16" draw:text-style-name="P10" draw:layer="layout" svg:x1="9.483cm" svg:y1="15.056cm" svg:x2="14.443cm" svg:y2="14.878cm">
          <text:p/>
        </draw:line>
        <draw:line draw:style-name="gr16" draw:text-style-name="P10" draw:layer="layout" svg:x1="9.483cm" svg:y1="16.921cm" svg:x2="18.781cm" svg:y2="16.786cm">
          <text:p/>
        </draw:line>
        <draw:line draw:style-name="gr21" draw:text-style-name="P10" draw:layer="layout" svg:x1="18.347cm" svg:y1="15.615cm" svg:x2="20.256cm" svg:y2="16.222cm">
          <text:p/>
        </draw:line>
        <draw:frame draw:style-name="gr22" draw:layer="layout" svg:width="4.294cm" svg:height="4.236cm" svg:x="20.082cm" svg:y="10.453cm">
          <draw:text-box>
            <text:p>1</text:p>
            <text:p>1 <text:s/>2</text:p>
            <text:p>1 <text:s/>2 <text:s/>3</text:p>
            <text:p>1 <text:s/>2 <text:s/>3 <text:s/>4</text:p>
            <text:p>1 <text:s/>2 <text:s/>3 <text:s/>4 <text:s/>5</text:p>
          </draw:text-box>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1321 3493" svg:d="m1321 3493h-1321l702-3493z"/>
    <draw:marker draw:name="msArrowEnd_20_5" draw:display-name="msArrowEnd 5" svg:viewBox="0 0 210 210" svg:d="m105 0 105 210h-21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Default-outline1" draw:layer="backgroundobjects" svg:width="25.199cm" svg:height="13.86cm" svg:x="1.4cm" svg:y="3.8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Agustin González</meta:initial-creator>
    <meta:creation-date>2010-03-23T20:56:00</meta:creation-date>
    <meta:editing-duration>PT09H09M19S</meta:editing-duration>
    <meta:editing-cycles>66</meta:editing-cycles>
    <dc:date>2010-04-04T21:19:16</dc:date>
    <dc:creator>Agustin González</dc:creator>
    <meta:generator>OpenOffice.org/3.1$Linux OpenOffice.org_project/310m19$Build-9420</meta:generator>
    <meta:document-statistic meta:object-count="189"/>
  </office:meta>
</office:document-meta>
</file>