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TablePreview1.svm"/>
  <manifest:file-entry manifest:media-type="image/png" manifest:full-path="Pictures/10000200000000C800000062159DB1F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draw:marker-end="Arrow" draw:marker-end-width="0.3cm" draw:textarea-horizontal-align="center" draw:textarea-vertical-align="middle"/>
    </style:style>
    <style:style style:name="gr4" style:family="graphic">
      <style:graphic-properties style:protect="size"/>
    </style:style>
    <style:style style:name="gr5"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7"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8" style:family="graphic" style:parent-style-name="standard" style:list-style-name="L4">
      <style:graphic-properties draw:stroke="none" draw:fill="none" draw:fill-color="#ffffff" draw:textarea-horizontal-align="justify" draw:textarea-vertical-align="top" draw:auto-grow-height="true" fo:min-height="2.117cm" fo:padding-top="0.13cm" fo:padding-bottom="0.13cm" fo:padding-left="0.25cm" fo:padding-right="0.25cm" fo:wrap-option="wrap" draw:shadow="hidden"/>
    </style:style>
    <style:style style:name="pr1" style:family="presentation" style:parent-style-name="Title1-title">
      <style:graphic-properties draw:stroke="none" draw:fill="none" draw:fill-color="#ffffff" draw:textarea-horizontal-align="justify" draw:textarea-vertical-align="bottom" draw:auto-grow-height="true" draw:auto-grow-width="false" fo:min-height="3.817cm" fo:min-width="0cm" fo:padding-top="0.127cm" fo:padding-bottom="0.127cm" fo:padding-left="0.254cm" fo:padding-right="0.254cm" fo:wrap-option="wrap" draw:shadow="hidden" draw:shadow-color="#808080"/>
    </style:style>
    <style:style style:name="pr2" style:family="presentation" style:parent-style-name="Title1-subtitle">
      <style:graphic-properties draw:stroke="none" draw:fill="none" draw:fill-color="#ffffff" draw:textarea-horizontal-align="justify" draw:textarea-vertical-align="top" draw:auto-grow-height="true" draw:auto-grow-width="false" fo:min-height="4.615cm" fo:min-width="0cm" fo:padding-top="0.127cm" fo:padding-bottom="0.127cm" fo:padding-left="0.254cm" fo:padding-right="0.254cm" fo:wrap-option="wrap" draw:shadow="hidden" draw:shadow-color="#808080"/>
    </style:style>
    <style:style style:name="pr3" style:family="presentation" style:parent-style-name="Title1-notes">
      <style:graphic-properties draw:stroke="none" draw:fill="none" draw:fill-color="#ffffff" draw:auto-grow-height="true" fo:min-height="11.979cm" draw:shadow="hidden"/>
    </style:style>
    <style:style style:name="pr4" style:family="presentation" style:parent-style-name="Default-title" style:list-style-name="L1">
      <style:graphic-properties draw:stroke="none" draw:fill="none" draw:fill-color="#ffffff" draw:textarea-horizontal-align="justify" draw:textarea-vertical-align="bottom" draw:auto-grow-height="true" draw:auto-grow-width="false" fo:min-height="2.745cm" fo:min-width="0cm" fo:padding-top="0.127cm" fo:padding-bottom="0.127cm" fo:padding-left="0.254cm" fo:padding-right="0.254cm" fo:wrap-option="wrap" draw:shadow="hidden" draw:shadow-color="#808080"/>
    </style:style>
    <style:style style:name="pr5" style:family="presentation" style:parent-style-name="Default-outline1">
      <style:graphic-properties draw:auto-grow-height="false" draw:fit-to-size="shrink-to-fit" fo:min-height="12.997cm"/>
    </style:style>
    <style:style style:name="pr6" style:family="presentation" style:parent-style-name="Default-notes">
      <style:graphic-properties draw:stroke="none" draw:fill="none" draw:fill-color="#ffffff" draw:auto-grow-height="true" fo:min-height="11.979cm" draw:shadow="hidden"/>
    </style:style>
    <style:style style:name="pr7" style:family="presentation" style:parent-style-name="Default-title">
      <style:graphic-properties draw:stroke="none" draw:fill="none" draw:fill-color="#ffffff" draw:textarea-horizontal-align="justify" draw:textarea-vertical-align="middle" draw:auto-grow-height="true" draw:auto-grow-width="false" fo:min-height="2.745cm" fo:min-width="0cm" fo:padding-top="0cm" fo:padding-bottom="0cm" fo:padding-left="0cm" fo:padding-right="0cm" fo:wrap-option="wrap" draw:shadow="hidden" draw:shadow-color="#808080"/>
    </style:style>
    <style:style style:name="pr8" style:family="presentation" style:parent-style-name="Default-outline1">
      <style:graphic-properties draw:auto-grow-height="false" fo:min-height="12.997cm"/>
    </style:style>
    <style:style style:name="pr9" style:family="presentation" style:parent-style-name="Default-title">
      <style:graphic-properties draw:auto-grow-height="true" fo:min-height="2.745cm"/>
    </style:style>
    <style:style style:name="pr10" style:family="presentation" style:parent-style-name="Default-outline1">
      <style:graphic-properties draw:stroke="solid" svg:stroke-color="#008000" draw:auto-grow-height="false" draw:fit-to-size="shrink-to-fit" fo:min-height="12.997cm"/>
    </style:style>
    <style:style style:name="pr11" style:family="presentation" style:parent-style-name="Default-outline1">
      <style:graphic-properties draw:stroke="solid" svg:stroke-color="#000080" draw:auto-grow-height="false" draw:fit-to-size="shrink-to-fit" fo:min-height="12.997cm"/>
    </style:style>
    <style:style style:name="pr12" style:family="presentation" style:parent-style-name="Default-notes">
      <style:graphic-properties draw:fill-color="#ffffff" fo:min-height="11.728cm"/>
    </style:style>
    <style:style style:name="pr13" style:family="presentation" style:parent-style-name="Default-title">
      <style:graphic-properties draw:stroke="none" draw:fill="none" draw:fill-color="#ffffff" draw:textarea-horizontal-align="justify" draw:textarea-vertical-align="bottom" draw:auto-grow-height="true" draw:auto-grow-width="false" fo:min-height="2.745cm" fo:min-width="0cm" fo:padding-top="0.127cm" fo:padding-bottom="0.127cm" fo:padding-left="0.254cm" fo:padding-right="0.254cm" fo:wrap-option="wrap" draw:shadow="hidden" draw:shadow-color="#808080"/>
    </style:style>
    <style:style style:name="pr14" style:family="presentation" style:parent-style-name="Default-outline1">
      <style:graphic-properties draw:stroke="none" draw:fill="none" draw:fill-color="#ffffff" draw:textarea-horizontal-align="justify" draw:textarea-vertical-align="top" draw:auto-grow-height="true" draw:auto-grow-width="false" fo:min-height="13.632cm" fo:min-width="0cm" fo:padding-top="0.127cm" fo:padding-bottom="0.127cm" fo:padding-left="0.254cm" fo:padding-right="0.254cm" fo:wrap-option="wrap" draw:shadow="hidden" draw:shadow-color="#808080"/>
    </style:style>
    <style:style style:name="pr15" style:family="presentation" style:parent-style-name="Default-outline1">
      <style:graphic-properties draw:auto-grow-height="true" fo:min-height="13.632cm"/>
    </style:style>
    <style:style style:name="pr16" style:family="presentation" style:parent-style-name="Default-outline1" style:list-style-name="L3">
      <style:graphic-properties draw:stroke="none" draw:fill="none" draw:fill-color="#ffffff" draw:textarea-horizontal-align="justify" draw:textarea-vertical-align="top" draw:auto-grow-height="true" draw:auto-grow-width="false" fo:min-height="13.632cm" fo:min-width="0cm" fo:padding-top="0.127cm" fo:padding-bottom="0.127cm" fo:padding-left="0.254cm" fo:padding-right="0.254cm" fo:wrap-option="wrap" draw:shadow="hidden" draw:shadow-color="#808080"/>
    </style:style>
    <style:style style:name="pr17" style:family="presentation" style:parent-style-name="Default-outline1">
      <style:graphic-properties draw:stroke="none" draw:fill="none" draw:fill-color="#ffffff" draw:textarea-horizontal-align="justify" draw:textarea-vertical-align="top" draw:auto-grow-height="true" draw:auto-grow-width="false" fo:min-height="12.997cm" fo:min-width="0cm" fo:padding-top="0.127cm" fo:padding-bottom="0.127cm" fo:padding-left="0.254cm" fo:padding-right="0.254cm" fo:wrap-option="wrap" draw:shadow="hidden" draw:shadow-color="#808080"/>
    </style:style>
    <style:style style:name="pr18"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3.632cm" fo:min-width="0cm" fo:padding-top="0.127cm" fo:padding-bottom="0.127cm" fo:padding-left="0.254cm" fo:padding-right="0.254cm" fo:wrap-option="wrap" draw:shadow="hidden" draw:shadow-color="#808080"/>
    </style:style>
    <style:style style:name="pr19" style:family="presentation" style:parent-style-name="Default-title">
      <style:graphic-properties draw:stroke="none" draw:fill="none" draw:fill-color="#ffffff" draw:textarea-horizontal-align="justify" draw:textarea-vertical-align="bottom" draw:auto-grow-height="true" draw:auto-grow-width="false" fo:min-height="4.047cm" fo:min-width="0cm" fo:padding-top="0.127cm" fo:padding-bottom="0.127cm" fo:padding-left="0.254cm" fo:padding-right="0.254cm" fo:wrap-option="wrap" draw:shadow="hidden" draw:shadow-color="#808080"/>
    </style:style>
    <style:style style:name="pr20" style:family="presentation" style:parent-style-name="Default-outline1" style:list-style-name="L3">
      <style:graphic-properties draw:stroke="none" draw:fill="none" draw:fill-color="#ffffff" draw:textarea-horizontal-align="justify" draw:textarea-vertical-align="top" draw:auto-grow-height="true" draw:auto-grow-width="false" fo:min-height="13.632cm" fo:min-width="0cm" fo:padding-top="0.127cm" fo:padding-bottom="0.127cm" fo:padding-left="0.254cm" fo:padding-right="0.254cm" fo:wrap-option="wrap" draw:shadow="hidden" draw:shadow-color="#808080"/>
    </style:style>
    <style:style style:name="pr21" style:family="presentation" style:parent-style-name="Default-title" style:list-style-name="L1">
      <style:graphic-properties draw:stroke="none" draw:fill="none" draw:fill-color="#ffffff" draw:textarea-horizontal-align="justify" draw:textarea-vertical-align="bottom" draw:auto-grow-height="true" draw:auto-grow-width="false" fo:min-height="2.745cm" fo:min-width="0cm" fo:padding-top="0.127cm" fo:padding-bottom="0.127cm" fo:padding-left="0.254cm" fo:padding-right="0.254cm" fo:wrap-option="wrap" draw:shadow="hidden" draw:shadow-color="#808080"/>
    </style:style>
    <style:style style:name="pr22" style:family="presentation" style:parent-style-name="Default-outline1" style:list-style-name="L3">
      <style:graphic-properties draw:stroke="none" draw:fill="none" draw:fill-color="#ffffff" draw:textarea-horizontal-align="justify" draw:textarea-vertical-align="top" draw:auto-grow-height="true" draw:auto-grow-width="false" fo:min-height="13.632cm" fo:min-width="0cm" fo:padding-top="0.127cm" fo:padding-bottom="0.127cm" fo:padding-left="0.254cm" fo:padding-right="0.254cm" fo:wrap-option="wrap" draw:shadow="hidden" draw:shadow-color="#808080"/>
    </style:style>
    <style:style style:name="pr23" style:family="presentation" style:parent-style-name="Default-outline1">
      <style:graphic-properties draw:auto-grow-height="false" draw:fit-to-size="shrink-to-fit" fo:min-height="12.663cm"/>
    </style:style>
    <style:style style:name="pr24" style:family="presentation" style:parent-style-name="Default-outline1">
      <style:graphic-properties draw:auto-grow-height="false" draw:fit-to-size="shrink-to-fit" fo:min-height="13.632cm"/>
    </style:style>
    <style:style style:name="pr25" style:family="presentation" style:parent-style-name="Default-title">
      <style:graphic-properties fo:min-height="2.494cm"/>
    </style:style>
    <style:style style:name="pr26" style:family="presentation" style:parent-style-name="Default-outline1">
      <style:graphic-properties fo:min-height="12.323cm"/>
    </style:style>
    <style:style style:name="co1" style:family="table-column">
      <style:table-column-properties style:column-width="4.569cm" style:use-optimal-column-width="false"/>
    </style:style>
    <style:style style:name="co2" style:family="table-column">
      <style:table-column-properties style:column-width="4.584cm" style:use-optimal-column-width="false"/>
    </style:style>
    <style:style style:name="ro1" style:family="table-row">
      <style:table-row-properties style:row-height="1.75cm"/>
    </style:style>
    <style:style style:name="ro2" style:family="table-row">
      <style:table-row-properties style:row-height="1.026cm"/>
    </style:style>
    <style:style style:name="ce1" style:family="table-cell">
      <style:graphic-properties style:repeat="repeat"/>
      <style:text-properties fo:font-size="16pt" fo:font-weight="bold" style:font-size-asian="16pt" style:font-weight-asian="bold" style:font-size-complex="16pt" style:font-weight-complex="bold"/>
    </style:style>
    <style:style style:name="ce2" style:family="table-cell">
      <style:graphic-properties style:repeat="repeat"/>
      <style:paragraph-properties fo:text-align="center"/>
      <style:text-properties fo:font-size="16pt" fo:font-weight="bold" style:font-size-asian="16pt" style:font-weight-asian="bold" style:font-size-complex="16pt" style:font-weight-complex="bold"/>
    </style:style>
    <style:style style:name="P1" style:family="paragraph">
      <style:paragraph-properties fo:margin-left="0cm" fo:margin-right="0cm" fo:line-height="101%" fo:text-indent="0cm" style:punctuation-wrap="hanging" style:line-break="strict"/>
    </style:style>
    <style:style style:name="P2" style:family="paragraph">
      <style:paragraph-properties style:writing-mode="lr-tb"/>
    </style:style>
    <style:style style:name="P3" style:family="paragraph">
      <style:paragraph-properties fo:margin-left="1.27cm" fo:margin-right="0cm" fo:margin-top="0.176cm" fo:margin-bottom="0cm" fo:line-height="101%" fo:text-align="center" fo:text-indent="0cm" style:punctuation-wrap="hanging" style:line-break="strict" style:writing-mode="lr-tb"/>
    </style:style>
    <style:style style:name="P4" style:family="paragraph">
      <style:paragraph-properties fo:margin-left="0cm" fo:margin-right="0cm" fo:text-indent="0cm"/>
    </style:style>
    <style:style style:name="P5" style:family="paragraph">
      <style:paragraph-properties text:enable-numbering="false" fo:margin-left="0cm" fo:margin-right="0cm" fo:line-height="101%" fo:text-indent="0cm" style:punctuation-wrap="hanging" style:line-break="strict" style:writing-mode="lr-tb"/>
    </style:style>
    <style:style style:name="P6" style:family="paragraph">
      <style:paragraph-properties fo:margin-left="0cm" fo:margin-right="0cm" fo:line-height="101%" fo:text-indent="0cm" style:punctuation-wrap="hanging" style:line-break="strict" style:writing-mode="lr-tb"/>
    </style:style>
    <style:style style:name="P7" style:family="paragraph">
      <style:text-properties fo:font-family="FreeSans" style:font-family-generic="swiss" style:font-pitch="variable" fo:font-size="16pt" fo:font-weight="bold" style:font-size-asian="16pt" style:font-weight-asian="bold" style:font-size-complex="16pt" style:font-weight-complex="bold"/>
    </style:style>
    <style:style style:name="P8" style:family="paragraph">
      <style:text-properties fo:font-family="FreeSans" style:font-family-generic="swiss" style:font-pitch="variable"/>
    </style:style>
    <style:style style:name="P9" style:family="paragraph">
      <style:paragraph-properties fo:text-align="center" style:writing-mode="lr-tb"/>
      <style:text-properties fo:font-size="24pt"/>
    </style:style>
    <style:style style:name="P10" style:family="paragraph">
      <style:paragraph-properties fo:margin-left="0cm" fo:margin-right="0cm" fo:margin-top="0.44cm" fo:margin-bottom="0cm" fo:line-height="100%" fo:text-indent="0cm" style:punctuation-wrap="hanging" style:line-break="strict"/>
    </style:style>
    <style:style style:name="P11" style:family="paragraph">
      <style:paragraph-properties fo:margin-left="0cm" fo:margin-right="0cm" fo:margin-top="0.176cm" fo:margin-bottom="0cm" fo:line-height="101%" fo:text-indent="0cm" style:punctuation-wrap="hanging" style:line-break="strict"/>
    </style:style>
    <style:style style:name="P12" style:family="paragraph">
      <style:paragraph-properties fo:margin-left="2.046cm" fo:margin-right="0cm" fo:margin-top="0.176cm" fo:margin-bottom="0cm" fo:line-height="101%" fo:text-align="start" fo:text-indent="-0.776cm" style:text-autospace="ideograph-alpha" style:punctuation-wrap="hanging" style:line-break="strict" style:writing-mode="lr-tb">
        <style:tab-stops>
          <style:tab-stop style:position="0.493cm"/>
          <style:tab-stop style:position="1.763cm"/>
          <style:tab-stop style:position="3.033cm"/>
          <style:tab-stop style:position="4.303cm"/>
          <style:tab-stop style:position="5.573cm"/>
          <style:tab-stop style:position="6.843cm"/>
          <style:tab-stop style:position="8.113cm"/>
          <style:tab-stop style:position="9.383cm"/>
          <style:tab-stop style:position="10.653cm"/>
          <style:tab-stop style:position="11.923cm"/>
          <style:tab-stop style:position="13.193cm"/>
          <style:tab-stop style:position="14.463cm"/>
          <style:tab-stop style:position="15.733cm"/>
          <style:tab-stop style:position="17.003cm"/>
          <style:tab-stop style:position="18.273cm"/>
          <style:tab-stop style:position="19.543cm"/>
          <style:tab-stop style:position="20.813cm"/>
          <style:tab-stop style:position="22.083cm"/>
          <style:tab-stop style:position="23.353cm"/>
          <style:tab-stop style:position="24.623cm"/>
        </style:tab-stops>
      </style:paragraph-properties>
      <style:text-properties fo:hyphenate="false"/>
    </style:style>
    <style:style style:name="P13" style:family="paragraph">
      <style:paragraph-properties fo:margin-left="0cm" fo:margin-right="0cm" fo:margin-top="0.176cm" fo:margin-bottom="0cm" fo:line-height="101%" fo:text-indent="0cm" style:punctuation-wrap="hanging" style:line-break="strict" style:writing-mode="lr-tb"/>
    </style:style>
    <style:style style:name="P14" style:family="paragraph">
      <style:paragraph-properties text:enable-numbering="false" fo:margin-left="0cm" fo:margin-right="0cm" fo:margin-top="0.44cm" fo:margin-bottom="0cm" fo:line-height="100%" fo:text-indent="0cm" style:punctuation-wrap="hanging" style:line-break="strict" style:writing-mode="lr-tb"/>
    </style:style>
    <style:style style:name="P15" style:family="paragraph">
      <style:paragraph-properties style:writing-mode="lr-tb"/>
      <style:text-properties fo:font-size="20pt" style:font-size-asian="20pt" style:font-size-complex="20pt"/>
    </style:style>
    <style:style style:name="P16" style:family="paragraph">
      <style:paragraph-properties fo:text-align="center"/>
    </style:style>
    <style:style style:name="P17" style:family="paragraph">
      <style:paragraph-properties fo:margin-left="0.934cm" fo:margin-right="0cm" fo:margin-top="0.176cm" fo:margin-bottom="0cm" fo:line-height="101%" fo:text-indent="-0.934cm" style:punctuation-wrap="hanging" style:line-break="strict"/>
    </style:style>
    <style:style style:name="P18" style:family="paragraph">
      <style:paragraph-properties fo:margin-left="2.046cm" fo:margin-right="0cm" fo:margin-top="0.176cm" fo:margin-bottom="0cm" fo:line-height="101%" fo:text-align="start" fo:text-indent="-0.776cm" style:text-autospace="ideograph-alpha" style:punctuation-wrap="hanging" style:line-break="strict" style:writing-mode="lr-tb">
        <style:tab-stops>
          <style:tab-stop style:position="0cm"/>
          <style:tab-stop style:position="0.44cm"/>
          <style:tab-stop style:position="1.688cm"/>
          <style:tab-stop style:position="2.936cm"/>
          <style:tab-stop style:position="4.184cm"/>
          <style:tab-stop style:position="5.432cm"/>
          <style:tab-stop style:position="6.68cm"/>
          <style:tab-stop style:position="7.928cm"/>
          <style:tab-stop style:position="9.176cm"/>
          <style:tab-stop style:position="10.424cm"/>
          <style:tab-stop style:position="11.672cm"/>
          <style:tab-stop style:position="12.92cm"/>
          <style:tab-stop style:position="14.168cm"/>
          <style:tab-stop style:position="15.416cm"/>
          <style:tab-stop style:position="16.668cm"/>
          <style:tab-stop style:position="17.912cm"/>
          <style:tab-stop style:position="19.16cm"/>
          <style:tab-stop style:position="20.408cm"/>
          <style:tab-stop style:position="21.656cm"/>
          <style:tab-stop style:position="22.904cm"/>
          <style:tab-stop style:position="23.353cm"/>
          <style:tab-stop style:position="24.623cm"/>
          <style:tab-stop style:position="25.893cm"/>
          <style:tab-stop style:position="27.163cm"/>
        </style:tab-stops>
      </style:paragraph-properties>
      <style:text-properties fo:hyphenate="false"/>
    </style:style>
    <style:style style:name="P19" style:family="paragraph">
      <style:paragraph-properties fo:margin-left="0.934cm" fo:margin-right="0cm" fo:margin-top="0.176cm" fo:margin-bottom="0cm" fo:line-height="101%" fo:text-indent="-0.934cm" style:punctuation-wrap="hanging" style:line-break="strict" style:writing-mode="lr-tb"/>
    </style:style>
    <style:style style:name="P20" style:family="paragraph">
      <style:paragraph-properties fo:margin-left="0.934cm" fo:margin-right="0cm" fo:margin-top="0.158cm" fo:margin-bottom="0cm" fo:line-height="101%" fo:text-align="start" fo:text-indent="-0.934cm" style:punctuation-wrap="hanging" style:line-break="strict">
        <style:tab-stops>
          <style:tab-stop style:position="0cm"/>
          <style:tab-stop style:position="1.565cm"/>
          <style:tab-stop style:position="4.101cm"/>
          <style:tab-stop style:position="6.636cm"/>
          <style:tab-stop style:position="9.172cm"/>
          <style:tab-stop style:position="11.707cm"/>
          <style:tab-stop style:position="14.243cm"/>
          <style:tab-stop style:position="16.778cm"/>
          <style:tab-stop style:position="19.314cm"/>
          <style:tab-stop style:position="21.85cm"/>
          <style:tab-stop style:position="24.385cm"/>
          <style:tab-stop style:position="26.921cm"/>
          <style:tab-stop style:position="29.456cm"/>
        </style:tab-stops>
      </style:paragraph-properties>
    </style:style>
    <style:style style:name="P21" style:family="paragraph">
      <style:paragraph-properties fo:margin-left="2.046cm" fo:margin-right="0cm" fo:margin-top="0.158cm" fo:margin-bottom="0cm" fo:line-height="101%" fo:text-align="start" fo:text-indent="-0.776cm" style:text-autospace="ideograph-alpha" style:punctuation-wrap="hanging" style:line-break="strict" style:writing-mode="lr-tb">
        <style:tab-stops>
          <style:tab-stop style:position="0.493cm"/>
          <style:tab-stop style:position="1.763cm"/>
          <style:tab-stop style:position="3.033cm"/>
          <style:tab-stop style:position="4.303cm"/>
          <style:tab-stop style:position="5.573cm"/>
          <style:tab-stop style:position="6.843cm"/>
          <style:tab-stop style:position="8.113cm"/>
          <style:tab-stop style:position="9.383cm"/>
          <style:tab-stop style:position="10.653cm"/>
          <style:tab-stop style:position="11.923cm"/>
          <style:tab-stop style:position="13.193cm"/>
          <style:tab-stop style:position="14.463cm"/>
          <style:tab-stop style:position="15.733cm"/>
          <style:tab-stop style:position="17.003cm"/>
          <style:tab-stop style:position="18.273cm"/>
          <style:tab-stop style:position="19.543cm"/>
          <style:tab-stop style:position="20.813cm"/>
          <style:tab-stop style:position="22.083cm"/>
          <style:tab-stop style:position="23.353cm"/>
          <style:tab-stop style:position="24.623cm"/>
        </style:tab-stops>
      </style:paragraph-properties>
      <style:text-properties fo:hyphenate="false"/>
    </style:style>
    <style:style style:name="P22" style:family="paragraph">
      <style:paragraph-properties fo:margin-left="2.046cm" fo:margin-right="0cm" fo:margin-top="0.158cm" fo:margin-bottom="0cm" fo:line-height="101%" fo:text-align="start" fo:text-indent="-0.776cm" style:text-autospace="ideograph-alpha" style:punctuation-wrap="hanging" style:line-break="strict" style:writing-mode="lr-tb">
        <style:tab-stops>
          <style:tab-stop style:position="0cm"/>
          <style:tab-stop style:position="0.454cm"/>
          <style:tab-stop style:position="2.989cm"/>
          <style:tab-stop style:position="5.525cm"/>
          <style:tab-stop style:position="8.06cm"/>
          <style:tab-stop style:position="10.596cm"/>
          <style:tab-stop style:position="13.132cm"/>
          <style:tab-stop style:position="15.667cm"/>
          <style:tab-stop style:position="18.203cm"/>
          <style:tab-stop style:position="20.738cm"/>
          <style:tab-stop style:position="23.274cm"/>
          <style:tab-stop style:position="25.81cm"/>
          <style:tab-stop style:position="28.345cm"/>
        </style:tab-stops>
      </style:paragraph-properties>
      <style:text-properties fo:hyphenate="false"/>
    </style:style>
    <style:style style:name="P23" style:family="paragraph">
      <style:paragraph-properties fo:margin-left="0.934cm" fo:margin-right="0cm" fo:margin-top="0.158cm" fo:margin-bottom="0cm" fo:line-height="101%" fo:text-align="start" fo:text-indent="-0.934cm" style:punctuation-wrap="hanging" style:line-break="strict"/>
    </style:style>
    <style:style style:name="P24" style:family="paragraph">
      <style:paragraph-properties text:enable-numbering="false" fo:margin-left="0.934cm" fo:margin-right="0cm" fo:margin-top="0.158cm" fo:margin-bottom="0cm" fo:line-height="101%" fo:text-align="start" fo:text-indent="-0.934cm" style:punctuation-wrap="hanging" style:line-break="strict" style:writing-mode="lr-tb">
        <style:tab-stops>
          <style:tab-stop style:position="0cm"/>
          <style:tab-stop style:position="1.565cm"/>
          <style:tab-stop style:position="4.101cm"/>
          <style:tab-stop style:position="6.636cm"/>
          <style:tab-stop style:position="9.172cm"/>
          <style:tab-stop style:position="11.707cm"/>
          <style:tab-stop style:position="14.243cm"/>
          <style:tab-stop style:position="16.778cm"/>
          <style:tab-stop style:position="19.314cm"/>
          <style:tab-stop style:position="21.85cm"/>
          <style:tab-stop style:position="24.385cm"/>
          <style:tab-stop style:position="26.921cm"/>
          <style:tab-stop style:position="29.456cm"/>
        </style:tab-stops>
      </style:paragraph-properties>
    </style:style>
    <style:style style:name="P25" style:family="paragraph">
      <style:paragraph-properties fo:margin-left="0.934cm" fo:margin-right="0cm" fo:margin-top="0.158cm" fo:margin-bottom="0cm" fo:line-height="101%" fo:text-indent="-0.934cm" style:punctuation-wrap="hanging" style:line-break="strict"/>
    </style:style>
    <style:style style:name="P26" style:family="paragraph">
      <style:paragraph-properties fo:margin-left="0.934cm" fo:margin-right="0cm" fo:margin-top="0.158cm" fo:margin-bottom="0cm" fo:line-height="101%" fo:text-align="start" fo:text-indent="-0.934cm" style:punctuation-wrap="hanging" style:line-break="strict">
        <style:tab-stops>
          <style:tab-stop style:position="0cm"/>
          <style:tab-stop style:position="0.304cm"/>
          <style:tab-stop style:position="1.552cm"/>
          <style:tab-stop style:position="2.8cm"/>
          <style:tab-stop style:position="4.048cm"/>
          <style:tab-stop style:position="5.296cm"/>
          <style:tab-stop style:position="6.544cm"/>
          <style:tab-stop style:position="7.791cm"/>
          <style:tab-stop style:position="9.039cm"/>
          <style:tab-stop style:position="10.287cm"/>
          <style:tab-stop style:position="11.535cm"/>
          <style:tab-stop style:position="12.783cm"/>
          <style:tab-stop style:position="14.031cm"/>
          <style:tab-stop style:position="15.279cm"/>
          <style:tab-stop style:position="16.527cm"/>
          <style:tab-stop style:position="17.78cm"/>
          <style:tab-stop style:position="19.023cm"/>
          <style:tab-stop style:position="20.271cm"/>
          <style:tab-stop style:position="21.519cm"/>
          <style:tab-stop style:position="22.767cm"/>
          <style:tab-stop style:position="24.015cm"/>
          <style:tab-stop style:position="24.465cm"/>
          <style:tab-stop style:position="25.735cm"/>
          <style:tab-stop style:position="27.005cm"/>
          <style:tab-stop style:position="28.275cm"/>
        </style:tab-stops>
      </style:paragraph-properties>
    </style:style>
    <style:style style:name="P27" style:family="paragraph">
      <style:paragraph-properties fo:margin-left="0.934cm" fo:margin-right="0cm" fo:margin-top="0.158cm" fo:margin-bottom="0cm" fo:line-height="101%" fo:text-indent="-0.934cm" style:punctuation-wrap="hanging" style:line-break="strict" style:writing-mode="lr-tb"/>
    </style:style>
    <style:style style:name="P28" style:family="paragraph">
      <style:paragraph-properties fo:margin-left="2.046cm" fo:margin-right="0cm" fo:margin-top="0.158cm" fo:margin-bottom="0cm" fo:line-height="101%" fo:text-align="start" fo:text-indent="-0.776cm" style:text-autospace="ideograph-alpha" style:punctuation-wrap="hanging" style:line-break="strict" style:writing-mode="lr-tb">
        <style:tab-stops>
          <style:tab-stop style:position="0cm"/>
          <style:tab-stop style:position="0.44cm"/>
          <style:tab-stop style:position="1.688cm"/>
          <style:tab-stop style:position="2.936cm"/>
          <style:tab-stop style:position="4.184cm"/>
          <style:tab-stop style:position="5.432cm"/>
          <style:tab-stop style:position="6.68cm"/>
          <style:tab-stop style:position="7.928cm"/>
          <style:tab-stop style:position="9.176cm"/>
          <style:tab-stop style:position="10.424cm"/>
          <style:tab-stop style:position="11.672cm"/>
          <style:tab-stop style:position="12.92cm"/>
          <style:tab-stop style:position="14.168cm"/>
          <style:tab-stop style:position="15.416cm"/>
          <style:tab-stop style:position="16.668cm"/>
          <style:tab-stop style:position="17.912cm"/>
          <style:tab-stop style:position="19.16cm"/>
          <style:tab-stop style:position="20.408cm"/>
          <style:tab-stop style:position="21.656cm"/>
          <style:tab-stop style:position="22.904cm"/>
          <style:tab-stop style:position="23.353cm"/>
          <style:tab-stop style:position="24.623cm"/>
          <style:tab-stop style:position="25.893cm"/>
          <style:tab-stop style:position="27.163cm"/>
        </style:tab-stops>
      </style:paragraph-properties>
      <style:text-properties fo:hyphenate="false"/>
    </style:style>
    <style:style style:name="P29" style:family="paragraph">
      <style:paragraph-properties fo:margin-left="2.046cm" fo:margin-right="0cm" fo:margin-top="0.176cm" fo:margin-bottom="0cm" fo:line-height="101%" fo:text-align="start" fo:text-indent="-0.776cm" style:text-autospace="ideograph-alpha" style:punctuation-wrap="hanging" style:line-break="strict" style:writing-mode="lr-tb">
        <style:tab-stops>
          <style:tab-stop style:position="0cm"/>
          <style:tab-stop style:position="0.44cm"/>
          <style:tab-stop style:position="1.688cm"/>
          <style:tab-stop style:position="2.936cm"/>
          <style:tab-stop style:position="4.184cm"/>
          <style:tab-stop style:position="5.432cm"/>
          <style:tab-stop style:position="6.68cm"/>
          <style:tab-stop style:position="7.928cm"/>
          <style:tab-stop style:position="9.176cm"/>
          <style:tab-stop style:position="10.424cm"/>
          <style:tab-stop style:position="11.672cm"/>
          <style:tab-stop style:position="12.92cm"/>
          <style:tab-stop style:position="14.168cm"/>
          <style:tab-stop style:position="15.416cm"/>
          <style:tab-stop style:position="16.664cm"/>
          <style:tab-stop style:position="17.912cm"/>
          <style:tab-stop style:position="19.16cm"/>
          <style:tab-stop style:position="20.408cm"/>
          <style:tab-stop style:position="21.656cm"/>
          <style:tab-stop style:position="22.904cm"/>
          <style:tab-stop style:position="24.152cm"/>
          <style:tab-stop style:position="24.623cm"/>
          <style:tab-stop style:position="25.893cm"/>
          <style:tab-stop style:position="27.163cm"/>
        </style:tab-stops>
      </style:paragraph-properties>
      <style:text-properties fo:hyphenate="false"/>
    </style:style>
    <style:style style:name="P30" style:family="paragraph">
      <style:paragraph-properties fo:margin-left="2.046cm" fo:margin-right="0cm" fo:margin-top="0.176cm" fo:margin-bottom="0cm" fo:line-height="101%" fo:text-align="start" fo:text-indent="-0.776cm" style:text-autospace="ideograph-alpha" style:punctuation-wrap="hanging" style:line-break="strict" style:writing-mode="lr-tb">
        <style:tab-stops>
          <style:tab-stop style:position="0.493cm"/>
          <style:tab-stop style:position="1.763cm"/>
          <style:tab-stop style:position="3.033cm"/>
          <style:tab-stop style:position="4.303cm"/>
          <style:tab-stop style:position="5.573cm"/>
          <style:tab-stop style:position="6.843cm"/>
          <style:tab-stop style:position="8.113cm"/>
          <style:tab-stop style:position="9.383cm"/>
          <style:tab-stop style:position="10.653cm"/>
          <style:tab-stop style:position="11.923cm"/>
          <style:tab-stop style:position="13.193cm"/>
          <style:tab-stop style:position="14.463cm"/>
          <style:tab-stop style:position="15.733cm"/>
          <style:tab-stop style:position="17.003cm"/>
          <style:tab-stop style:position="18.273cm"/>
          <style:tab-stop style:position="19.543cm"/>
          <style:tab-stop style:position="20.813cm"/>
          <style:tab-stop style:position="22.083cm"/>
          <style:tab-stop style:position="23.353cm"/>
          <style:tab-stop style:position="24.623cm"/>
        </style:tab-stops>
      </style:paragraph-properties>
      <style:text-properties fo:color="#000000" style:text-outline="false" style:text-line-through-style="none" style:text-position="0% 100%" fo:font-family="Tahoma" style:font-family-generic="swiss" style:font-pitch="variable" fo:font-size="20pt" fo:letter-spacing="normal" fo:language="es" fo:country="ES" fo:font-style="normal" fo:text-shadow="none" style:text-underline-style="none" fo:font-weight="normal" style:text-underline-mode="continuous" style:text-overline-mode="continuous" style:text-line-through-mode="continuous" style:letter-kerning="false" style:font-family-asian="Arial" style:font-pitch-asian="variable" style:font-size-asian="20pt" style:language-asian="zxx" style:country-asian="none" style:font-style-asian="normal" style:font-weight-asian="normal" style:font-family-complex="Arial" style:font-pitch-complex="variable" style:font-size-complex="20pt" style:language-complex="zxx" style:country-complex="none" style:font-style-complex="normal" style:font-weight-complex="normal" style:text-emphasize="none" style:text-scale="100%" style:font-relief="none" style:text-overline-style="none" style:text-overline-color="font-color" fo:hyphenate="false"/>
    </style:style>
    <style:style style:name="P31" style:family="paragraph">
      <style:paragraph-properties fo:margin-left="0.934cm" fo:margin-right="0cm" fo:margin-top="0.176cm" fo:margin-bottom="0cm" fo:line-height="101%" fo:text-align="start" fo:text-indent="-0.934cm" style:punctuation-wrap="hanging" style:line-break="strict">
        <style:tab-stops>
          <style:tab-stop style:position="0cm"/>
          <style:tab-stop style:position="0.304cm"/>
          <style:tab-stop style:position="1.552cm"/>
          <style:tab-stop style:position="2.8cm"/>
          <style:tab-stop style:position="4.048cm"/>
          <style:tab-stop style:position="5.296cm"/>
          <style:tab-stop style:position="6.544cm"/>
          <style:tab-stop style:position="7.791cm"/>
          <style:tab-stop style:position="9.039cm"/>
          <style:tab-stop style:position="10.287cm"/>
          <style:tab-stop style:position="11.535cm"/>
          <style:tab-stop style:position="12.783cm"/>
          <style:tab-stop style:position="14.031cm"/>
          <style:tab-stop style:position="15.279cm"/>
          <style:tab-stop style:position="16.527cm"/>
          <style:tab-stop style:position="17.78cm"/>
          <style:tab-stop style:position="19.023cm"/>
          <style:tab-stop style:position="20.271cm"/>
          <style:tab-stop style:position="21.519cm"/>
          <style:tab-stop style:position="22.767cm"/>
          <style:tab-stop style:position="24.015cm"/>
          <style:tab-stop style:position="24.465cm"/>
          <style:tab-stop style:position="25.735cm"/>
          <style:tab-stop style:position="27.005cm"/>
          <style:tab-stop style:position="28.275cm"/>
        </style:tab-stops>
      </style:paragraph-properties>
    </style:style>
    <style:style style:name="P32" style:family="paragraph">
      <style:paragraph-properties fo:margin-left="0.934cm" fo:margin-right="0cm" fo:margin-top="0.176cm" fo:margin-bottom="0cm" fo:line-height="101%" fo:text-align="start" fo:text-indent="-0.934cm" style:punctuation-wrap="hanging" style:line-break="strict"/>
    </style:style>
    <style:style style:name="P33" style:family="paragraph">
      <style:paragraph-properties fo:margin-left="3.175cm" fo:margin-right="0cm" fo:margin-top="0.176cm" fo:margin-bottom="0cm" fo:line-height="101%" fo:text-align="start" fo:text-indent="-0.64cm" style:text-autospace="ideograph-alpha"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hyphenate="false"/>
    </style:style>
    <style:style style:name="P34" style:family="paragraph">
      <style:paragraph-properties text:enable-numbering="false" fo:margin-left="0.934cm" fo:margin-right="0cm" fo:margin-top="0.176cm" fo:margin-bottom="0cm" fo:line-height="101%" fo:text-indent="-0.934cm" style:punctuation-wrap="hanging" style:line-break="strict" style:writing-mode="lr-tb"/>
    </style:style>
    <style:style style:name="P35" style:family="paragraph">
      <style:paragraph-properties fo:margin-left="0.864cm" fo:margin-right="0cm" fo:text-indent="0cm"/>
    </style:style>
    <style:style style:name="T1" style:family="text">
      <style:text-properties fo:color="#333399" fo:language="es" fo:country="ES"/>
    </style:style>
    <style:style style:name="T2" style:family="text">
      <style:text-properties fo:color="#000000" style:text-line-through-style="none" style:text-position="0% 100%" fo:font-family="Tahoma" style:font-family-generic="swiss" style:font-pitch="variable" fo:font-size="20pt" fo:language="es" fo:country="ES"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3" style:family="text">
      <style:text-properties fo:language="es" fo:country="ES"/>
    </style:style>
    <style:style style:name="T4" style:family="text">
      <style:text-properties fo:font-weight="bold" style:font-weight-asian="bold" style:font-weight-complex="bold"/>
    </style:style>
    <style:style style:name="T5" style:family="text">
      <style:text-properties fo:font-family="FreeSans" style:font-family-generic="swiss" style:font-pitch="variable" fo:font-size="16pt" fo:font-weight="bold" style:font-size-asian="16pt" style:font-weight-asian="bold" style:font-size-complex="16pt" style:font-weight-complex="bold"/>
    </style:style>
    <style:style style:name="T6" style:family="text">
      <style:text-properties fo:font-family="FreeSans" style:font-family-generic="swiss" style:font-pitch="variable"/>
    </style:style>
    <style:style style:name="T7" style:family="text">
      <style:text-properties fo:color="#3333cc" fo:font-family="Arial" style:font-pitch="variable" fo:font-size="20pt" fo:language="es" fo:country="ES" style:font-size-asian="20pt" style:font-size-complex="20pt"/>
    </style:style>
    <style:style style:name="T8" style:family="text">
      <style:text-properties fo:font-size="24pt" fo:language="es" fo:country="ES" style:font-size-asian="24pt" style:font-size-complex="24pt"/>
    </style:style>
    <style:style style:name="T9" style:family="text">
      <style:text-properties fo:color="#000000" style:text-outline="false" style:text-line-through-style="none" style:text-position="0% 100%" fo:font-family="Tahoma" style:font-family-generic="swiss" style:font-pitch="variable" fo:font-size="20pt" fo:letter-spacing="normal" fo:language="es" fo:country="ES" fo:font-style="normal" fo:text-shadow="none" style:text-underline-style="none" fo:font-weight="normal" style:text-underline-mode="continuous" style:text-overline-mode="continuous" style:text-line-through-mode="continuous" style:letter-kerning="false" style:font-family-asian="Arial" style:font-pitch-asian="variable" style:font-size-asian="20pt" style:language-asian="zxx" style:country-asian="none" style:font-style-asian="normal" style:font-weight-asian="normal" style:font-family-complex="Arial" style:font-pitch-complex="variable"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10" style:family="text">
      <style:text-properties fo:color="#3333cc" fo:font-family="Arial" style:font-pitch="variable" fo:font-size="20pt" fo:language="en" fo:country="GB" style:font-size-asian="20pt" style:font-size-complex="20pt"/>
    </style:style>
    <style:style style:name="T11" style:family="text">
      <style:text-properties fo:font-size="16pt" fo:font-weight="bold" style:font-size-asian="16pt" style:font-weight-asian="bold" style:font-size-complex="16pt" style:font-weight-complex="bold"/>
    </style:style>
    <style:style style:name="T12" style:family="text">
      <style:text-properties fo:font-family="'Liberation Sans'" style:font-style-name="Regular" style:font-family-generic="swiss" fo:font-size="16pt" fo:font-weight="bold" style:font-family-asian="'Liberation Sans'" style:font-style-name-asian="Regular" style:font-family-generic-asian="swiss" style:font-size-asian="16pt" style:font-weight-asian="bold" style:font-family-complex="'Liberation Sans'" style:font-style-name-complex="Regular" style:font-family-generic-complex="swiss" style:font-size-complex="16pt" style:font-weight-complex="bold"/>
    </style:style>
    <style:style style:name="T13" style:family="text">
      <style:text-properties fo:color="#000000" fo:font-family="Arial" style:font-pitch="variable" fo:font-size="20pt" fo:language="en" fo:country="GB" style:font-size-asian="20pt" style:font-size-complex="20pt"/>
    </style:style>
    <style:style style:name="T14" style:family="text">
      <style:text-properties fo:color="#ff0000" fo:language="es" fo:country="ES"/>
    </style:style>
    <style:style style:name="T15" style:family="text">
      <style:text-properties fo:color="#ff0000" fo:language="es" fo:country="ES" fo:font-weight="bold" style:font-weight-asian="bold" style:font-weight-complex="bold"/>
    </style:style>
    <style:style style:name="T16" style:family="text">
      <style:text-properties fo:font-family="Symbol" style:font-family-generic="roman" style:font-pitch="variable" style:font-charset="x-symbol" fo:language="es" fo:country="ES"/>
    </style:style>
    <style:style style:name="T17" style:family="text">
      <style:text-properties fo:font-size="18pt" fo:language="en" fo:country="GB" style:font-size-asian="18pt" style:font-size-complex="18pt"/>
    </style:style>
    <style:style style:name="T18" style:family="text">
      <style:text-properties fo:color="#000000" style:text-outline="false" style:text-line-through-style="none" style:text-position="0% 100%" fo:font-family="Tahoma" style:font-family-generic="swiss" style:font-pitch="variable" fo:font-size="18pt" fo:letter-spacing="normal" fo:language="en" fo:country="GB" fo:font-style="normal" fo:text-shadow="none" style:text-underline-style="none" fo:font-weight="normal" style:text-underline-mode="continuous" style:text-overline-mode="continuous" style:text-line-through-mode="continuous" style:letter-kerning="false" style:font-family-asian="Arial" style:font-pitch-asian="variable" style:font-size-asian="18pt" style:language-asian="zxx" style:country-asian="none" style:font-style-asian="normal" style:font-weight-asian="normal" style:font-family-complex="Arial"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style:style>
    <style:style style:name="T19" style:family="text">
      <style:text-properties fo:color="#ff0000" style:text-outline="false" style:text-line-through-style="none" style:text-position="0% 100%" fo:font-family="Tahoma" style:font-family-generic="swiss" style:font-pitch="variable" fo:font-size="20pt" fo:letter-spacing="normal" fo:language="es" fo:country="ES" fo:font-style="italic" fo:text-shadow="none" style:text-underline-style="none" fo:font-weight="bold" style:text-underline-mode="continuous" style:text-overline-mode="continuous" style:text-line-through-mode="continuous" style:letter-kerning="false" style:font-family-asian="Arial" style:font-pitch-asian="variable" style:font-size-asian="20pt" style:language-asian="zxx" style:country-asian="none" style:font-style-asian="italic" style:font-weight-asian="bold" style:font-family-complex="Arial" style:font-pitch-complex="variable" style:font-size-complex="20pt" style:language-complex="zxx" style:country-complex="none" style:font-style-complex="italic" style:font-weight-complex="bold" style:text-emphasize="none" style:text-scale="100%" style:font-relief="none" style:text-overline-style="none" style:text-overline-color="font-color"/>
    </style:style>
    <style:style style:name="T20" style:family="text">
      <style:text-properties fo:color="#000000" style:text-outline="false" style:text-line-through-style="none" style:text-position="0% 100%" fo:font-family="Tahoma" style:font-family-generic="swiss" style:font-pitch="variable" fo:font-size="20pt" fo:letter-spacing="normal" fo:language="es" fo:country="ES" fo:font-style="normal" fo:text-shadow="none" style:text-underline-style="none" fo:font-weight="bold" style:text-underline-mode="continuous" style:text-overline-mode="continuous" style:text-line-through-mode="continuous" style:letter-kerning="false" style:font-family-asian="Arial" style:font-pitch-asian="variable" style:font-size-asian="20pt" style:language-asian="zxx" style:country-asian="none" style:font-style-asian="normal" style:font-weight-asian="bold" style:font-family-complex="Arial" style:font-pitch-complex="variable" style:font-size-complex="20pt" style:language-complex="zxx" style:country-complex="none" style:font-style-complex="normal" style:font-weight-complex="bold" style:text-emphasize="none" style:text-scale="100%" style:font-relief="none" style:text-overline-style="none" style:text-overline-color="font-color"/>
    </style:style>
    <style:style style:name="T21" style:family="text">
      <style:text-properties fo:color="#000000" fo:font-size="24pt" fo:language="es" fo:country="ES" style:font-size-asian="24pt" style:font-size-complex="24pt"/>
    </style:style>
    <style:style style:name="T22" style:family="text">
      <style:text-properties fo:color="#000000" style:text-outline="false" style:text-line-through-style="none" style:text-position="0% 100%" fo:font-family="Tahoma" style:font-family-generic="swiss" style:font-pitch="variable" fo:font-size="20pt" fo:letter-spacing="normal" fo:language="en" fo:country="GB" fo:font-style="normal" fo:text-shadow="none" style:text-underline-style="none" fo:font-weight="normal" style:text-underline-mode="continuous" style:text-overline-mode="continuous" style:text-line-through-mode="continuous" style:letter-kerning="false" style:font-family-asian="Arial" style:font-pitch-asian="variable" style:font-size-asian="20pt" style:language-asian="zxx" style:country-asian="none" style:font-style-asian="normal" style:font-weight-asian="normal" style:font-family-complex="Arial" style:font-pitch-complex="variable"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23" style:family="text">
      <style:text-properties fo:color="#000000" style:text-outline="false" style:text-line-through-style="none" style:text-position="0% 100%" fo:font-family="FreeSans" style:font-family-generic="swiss" style:font-pitch="variable" fo:font-size="20pt" fo:letter-spacing="normal" fo:language="es" fo:country="ES" fo:font-style="normal" fo:text-shadow="none" style:text-underline-style="none" fo:font-weight="normal" style:text-underline-mode="continuous" style:text-overline-mode="continuous" style:text-line-through-mode="continuous" style:letter-kerning="false" style:font-family-asian="Arial" style:font-pitch-asian="variable" style:font-size-asian="20pt" style:language-asian="zxx" style:country-asian="none" style:font-style-asian="normal" style:font-weight-asian="normal" style:font-family-complex="Arial" style:font-pitch-complex="variable"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24" style:family="text">
      <style:text-properties fo:color="#000000" style:text-outline="false" style:text-line-through-style="none" style:text-position="0% 100%" fo:font-family="Tahoma" style:font-family-generic="swiss" style:font-pitch="variable" fo:font-size="24pt" fo:letter-spacing="normal" fo:language="es" fo:country="ES" fo:font-style="normal" fo:text-shadow="none" style:text-underline-style="none" fo:font-weight="normal" style:text-underline-mode="continuous" style:text-overline-mode="continuous" style:text-line-through-mode="continuous" style:letter-kerning="false" style:font-family-asian="Arial" style:font-pitch-asian="variable" style:font-size-asian="24pt" style:language-asian="zxx" style:country-asian="none" style:font-style-asian="normal" style:font-weight-asian="normal" style:font-family-complex="Arial" style:font-pitch-complex="variable"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25" style:family="text">
      <style:text-properties fo:color="#ff0000"/>
    </style:style>
    <text:list-style style:name="L1">
      <text:list-level-style-bullet text:level="1" text:bullet-char="•">
        <style:list-level-properties/>
        <style:text-properties fo:font-family="Tahoma" style:font-family-generic="swiss" style:font-pitch="variable"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17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34cm"/>
        <style:text-properties fo:font-family="Wingdings" style:font-pitch="variable" style:font-charset="x-symbol" fo:color="#3333cc" fo:font-size="60%"/>
      </text:list-level-style-bullet>
      <text:list-level-style-bullet text:level="2" text:bullet-char="">
        <style:list-level-properties text:space-before="1.27cm" text:min-label-width="0.776cm"/>
        <style:text-properties fo:font-family="Wingdings" style:font-pitch="variable" style:font-charset="x-symbol" fo:color="#ff0000" fo:font-size="55%"/>
      </text:list-level-style-bullet>
      <text:list-level-style-bullet text:level="3" text:bullet-char="">
        <style:list-level-properties text:space-before="2.535cm" text:min-label-width="0.64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1" presentation:presentation-page-layout-name="AL1T0">
        <office:forms form:automatic-focus="false" form:apply-design-mode="false"/>
        <draw:frame presentation:style-name="pr1" draw:text-style-name="P2" draw:layer="layout" svg:width="21.59cm" svg:height="4.071cm" svg:x="2.752cm" svg:y="4.651cm" presentation:class="title" presentation:user-transformed="true">
          <draw:text-box>
            <text:p text:style-name="P1"><text:span text:style-name="T1">Clases en C++</text:span></text:p>
          </draw:text-box>
        </draw:frame>
        <draw:frame presentation:style-name="pr2" draw:text-style-name="P2" draw:layer="layout" svg:width="17.78cm" svg:height="4.869cm" svg:x="3.81cm" svg:y="10.795cm" presentation:class="subtitle" presentation:user-transformed="true">
          <draw:text-box>
            <text:p text:style-name="P3"><text:span text:style-name="T2">Agustín J. González</text:span><text:span text:style-name="T2"><text:line-break/></text:span><text:span text:style-name="T2">ELO329</text:span></text:p>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3" draw:text-style-name="P4" draw:layer="layout" svg:width="14.861cm" svg:height="11.979cm" svg:x="2.702cm" svg:y="12.65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4" draw:text-style-name="P5" draw:layer="layout" svg:width="24.13cm" svg:height="2.999cm" svg:x="1.27cm" svg:y="0.083cm" presentation:class="title">
          <draw:text-box>
            <text:p text:style-name="P1"><text:span text:style-name="T3">Clases y objetos en C++</text:span></text:p>
          </draw:text-box>
        </draw:frame>
        <draw:frame presentation:style-name="pr5" draw:layer="layout" svg:width="23.477cm" svg:height="13.97cm" svg:x="1.27cm" svg:y="3.81cm" presentation:class="outline" presentation:user-transformed="true">
          <draw:text-box>
            <text:list text:style-name="L3">
              <text:list-item>
                <text:p>El concepto de clase y objeto ya visto para Java no cambia en C++. Estos conceptos son independientes del lenguaje.</text:p>
              </text:list-item>
              <text:list-item>
                <text:p>Lenguaje: en C++ es común referirse a los atributos como los miembros dato de la clase y a los métodos como miembros función.</text:p>
              </text:list-item>
              <text:list-item>
                <text:p>Mientras en Java todos los objetos son creados y almacenados en el Heap (o zona de memoria dinámica), en C++ los objetos se pueden ubicar en memoria estáticamente (memoria ubicada a tiempo de compilación) o en memoria dinámica.</text:p>
              </text:list-item>
              <text:list-item>
                <text:p>Al definir un objeto estáticamente, inmediatamente éste es creado (en java definimos sólo el nombre y debemos invocar el operador new).</text:p>
              </text:list-item>
              <text:list-item>
                <text:p>Para definir objetos en le heap, usaremos punteros a objetos que crearemos con new en C++.</text:p>
              </text:list-item>
            </text:list>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1cm" svg:height="11.979cm" svg:x="2.702cm" svg:y="12.65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7" draw:text-style-name="P6" draw:layer="layout" svg:width="24.13cm" svg:height="2.745cm" svg:x="1.27cm" svg:y="0.338cm" presentation:class="title">
          <draw:text-box>
            <text:p text:style-name="P1"><text:span text:style-name="T3">Estructura Básica de programas C++</text:span></text:p>
          </draw:text-box>
        </draw:frame>
        <draw:frame presentation:style-name="pr8" draw:layer="layout" svg:width="23.477cm" svg:height="13.441cm" svg:x="0.653cm" svg:y="3.175cm" presentation:class="outline" presentation:user-transformed="true">
          <draw:text-box>
            <text:list text:style-name="L3">
              <text:list-item>
                <text:p>En C++ es recomendado separar en distintos archivos la definición de una clase de su implementación.</text:p>
              </text:list-item>
              <text:list-item>
                <text:p>Crear un archivo de encabezado “clase.h”, en él podemos de <text:span text:style-name="T4">definición de la clase</text:span>, es decir los prototipos de métodos y los atributos.</text:p>
              </text:list-item>
              <text:list-item>
                <text:p>En otro archivo “clase.cpp” ponemos la <text:span text:style-name="T4">implementación</text:span> de cada método. En éste debemos incluir el archivo de encabezado “clase.h”</text:p>
              </text:list-item>
              <text:list-item>
                <text:p>Podemos implementar varias clases por archivo y un .h puede tener la definición de varias clases, pero se recomienda hacer un .h y .cpp por clase.</text:p>
              </text:list-item>
            </text:list>
          </draw:text-box>
        </draw:frame>
        <presentation:notes draw:style-name="dp2">
          <draw:page-thumbnail draw:layer="layout" svg:width="13.304cm" svg:height="9.974cm" svg:x="3.484cm" svg:y="1.998cm" draw:page-number="3"/>
          <draw:frame presentation:style-name="pr6" draw:text-style-name="P4" draw:layer="layout" svg:width="14.861cm" svg:height="11.979cm" svg:x="2.702cm" svg:y="12.65cm" presentation:class="notes" presentation:placeholder="true">
            <draw:text-box/>
          </draw:frame>
        </presentation:notes>
      </draw:page>
      <draw:page draw:name="page4" draw:style-name="dp1" draw:master-page-name="Default" presentation:presentation-page-layout-name="AL3T3">
        <office:forms form:automatic-focus="false" form:apply-design-mode="false"/>
        <draw:frame presentation:style-name="pr9" draw:layer="layout" svg:width="24.13cm" svg:height="2.745cm" svg:x="1.27cm" svg:y="0.338cm" presentation:class="title">
          <draw:text-box>
            <text:p>Estructura de archivos</text:p>
          </draw:text-box>
        </draw:frame>
        <draw:frame presentation:style-name="pr10" draw:layer="layout" svg:width="9.525cm" svg:height="13.97cm" svg:x="1.27cm" svg:y="3.81cm" presentation:class="outline" presentation:user-transformed="true">
          <draw:text-box>
            <text:p>import java.util.*;</text:p>
            <text:p/>
            <text:p>class Employee {</text:p>
            <text:p><text:s text:c="4"/>public Employee(String n, double s){ <text:s/></text:p>
            <text:p><text:s text:c="8"/>name = n;</text:p>
            <text:p><text:s text:c="8"/>salary = s;</text:p>
            <text:p><text:s text:c="4"/>}</text:p>
            <text:p><text:s text:c="4"/>public String getName() {</text:p>
            <text:p><text:s text:c="9"/>return name;</text:p>
            <text:p><text:s text:c="4"/>}</text:p>
            <text:p><text:s text:c="4"/>public double getSalary() { <text:s/></text:p>
            <text:p><text:s text:c="9"/>return salary;</text:p>
            <text:p><text:s text:c="4"/>}</text:p>
            <text:p><text:s text:c="4"/>public void raiseSalary(double byPercent) { <text:s/></text:p>
            <text:p><text:s text:c="9"/>double raise = salary * byPercent / 100;</text:p>
            <text:p><text:s text:c="9"/>salary += raise;</text:p>
            <text:p><text:s text:c="4"/>}</text:p>
            <text:p><text:s text:c="4"/>private final String name;</text:p>
            <text:p><text:s text:c="4"/>private double salary;</text:p>
            <text:p>}</text:p>
          </draw:text-box>
        </draw:frame>
        <draw:frame presentation:style-name="pr11" draw:layer="layout" svg:width="9.551cm" svg:height="7.62cm" svg:x="15.279cm" svg:y="10.16cm" presentation:class="outline" presentation:user-transformed="true">
          <draw:text-box>
            <text:p><text:s/>Employee::Employee(string n double s) {</text:p>
            <text:p><text:s text:c="4"/>name = n;</text:p>
            <text:p><text:s text:c="4"/>Salary = s;</text:p>
            <text:p><text:s/>}</text:p>
            <text:p><text:s/>string Employee::getName(){</text:p>
            <text:p><text:s text:c="4"/>Return name;</text:p>
            <text:p><text:s/>}</text:p>
            <text:p><text:s/>double Employee::getSalary(){</text:p>
            <text:p><text:s text:c="4"/>Return salary;</text:p>
            <text:p><text:s/>}</text:p>
            <text:p><text:s text:c="2"/>// el resto <text:s/>.....</text:p>
          </draw:text-box>
        </draw:frame>
        <draw:frame presentation:style-name="pr11" draw:layer="layout" svg:width="9.561cm" svg:height="7.549cm" svg:x="15.204cm" svg:y="1.905cm" presentation:class="outline" presentation:user-transformed="true">
          <draw:text-box>
            <text:p><text:s/>Class Employee {</text:p>
            <text:p><text:s text:c="2"/>public: </text:p>
            <text:p><text:s text:c="6"/>Employee (string n, double s);</text:p>
            <text:p><text:s text:c="6"/>string getName();</text:p>
            <text:p><text:s text:c="6"/>double getSalary();</text:p>
            <text:p><text:s text:c="6"/>void raiseSalary(double byPercent);</text:p>
            <text:p><text:s text:c="2"/>private:</text:p>
            <text:p><text:s text:c="6"/>Const String name;</text:p>
            <text:p><text:s text:c="6"/>Doubel salary;</text:p>
            <text:p><text:s/>};</text:p>
          </draw:text-box>
        </draw:frame>
        <draw:frame draw:style-name="gr2" draw:text-style-name="P7" draw:layer="layout" svg:width="3.81cm" svg:height="0.866cm" svg:x="11.595cm" svg:y="2.745cm">
          <draw:text-box>
            <text:p><text:span text:style-name="T5">Employee.h</text:span></text:p>
          </draw:text-box>
        </draw:frame>
        <draw:frame draw:style-name="gr2" draw:text-style-name="P7" draw:layer="layout" svg:width="4.445cm" svg:height="0.866cm" svg:x="11.095cm" svg:y="9.845cm">
          <draw:text-box>
            <text:p><text:span text:style-name="T5">Employee.cpp</text:span></text:p>
          </draw:text-box>
        </draw:frame>
        <draw:frame draw:style-name="gr2" draw:text-style-name="P8" draw:layer="layout" svg:width="3.175cm" svg:height="1.175cm" svg:x="3.175cm" svg:y="2.54cm">
          <draw:text-box>
            <text:p><text:span text:style-name="T6">Java</text:span></text:p>
          </draw:text-box>
        </draw:frame>
        <draw:frame draw:style-name="gr2" draw:text-style-name="P8" draw:layer="layout" svg:width="3.175cm" svg:height="1.175cm" svg:x="15.875cm" svg:y="0.635cm">
          <draw:text-box>
            <text:p><text:span text:style-name="T6">C++</text:span></text:p>
          </draw:text-box>
        </draw:frame>
        <draw:line draw:style-name="gr3" draw:layer="layout" svg:x1="13.335cm" svg:y1="3.81cm" svg:x2="14.605cm" svg:y2="4.445cm">
          <text:p/>
        </draw:line>
        <draw:line draw:style-name="gr3" draw:layer="layout" svg:x1="13.335cm" svg:y1="10.811cm" svg:x2="14.605cm" svg:y2="11.446cm">
          <text:p/>
        </draw:line>
        <presentation:notes draw:style-name="dp2">
          <draw:page-thumbnail draw:style-name="gr4" draw:layer="layout" svg:width="13.299cm" svg:height="9.971cm" svg:x="3.483cm" svg:y="1.998cm" draw:page-number="4" presentation:class="page"/>
          <draw:frame presentation:style-name="pr12" draw:layer="layout" svg:width="14.861cm" svg:height="11.728cm" svg:x="2.702cm" svg:y="12.65cm" presentation:class="notes" presentation:placeholder="true">
            <draw:text-box/>
          </draw:frame>
        </presentation:notes>
      </draw:page>
      <draw:page draw:name="page5" draw:style-name="dp1" draw:master-page-name="Default" presentation:presentation-page-layout-name="AL2T1">
        <office:forms form:automatic-focus="false" form:apply-design-mode="false"/>
        <draw:line draw:style-name="gr5" draw:text-style-name="P9" draw:layer="layout" svg:x1="19.49cm" svg:y1="7.025cm" svg:x2="15.24cm" svg:y2="8.295cm">
          <text:p/>
        </draw:line>
        <draw:custom-shape draw:style-name="gr6" draw:text-style-name="P2" draw:layer="layout" svg:width="4.657cm" svg:height="1.108cm" svg:x="19.685cm" svg:y="6.39cm">
          <text:p text:style-name="P10"><text:span text:style-name="T7">Métodos</text:span></text:p>
          <draw:enhanced-geometry svg:viewBox="0 0 21600 21600" draw:type="mso-spt202" draw:enhanced-path="M 0 0 L 21600 0 21600 21600 0 21600 0 0 Z N"/>
        </draw:custom-shape>
        <draw:line draw:style-name="gr7" draw:text-style-name="P9" draw:layer="layout" svg:x1="15.24cm" svg:y1="6.925cm" svg:x2="15.244cm" svg:y2="10.1cm">
          <text:p/>
        </draw:line>
        <draw:frame presentation:style-name="pr13" draw:text-style-name="P6" draw:layer="layout" svg:width="23.535cm" svg:height="2.999cm" svg:x="1.27cm" svg:y="0.383cm" presentation:class="title" presentation:user-transformed="true">
          <draw:text-box>
            <text:p text:style-name="P1"><text:span text:style-name="T3">Ejemplo: Definición de Clase Point</text:span></text:p>
          </draw:text-box>
        </draw:frame>
        <draw:frame presentation:style-name="pr14" draw:text-style-name="P13" draw:layer="layout" svg:width="23.477cm" svg:height="13.886cm" svg:x="1.27cm" svg:y="3.175cm" presentation:class="outline">
          <draw:text-box>
            <text:list text:style-name="L3">
              <text:list-item>
                <text:p text:style-name="P11"><text:span text:style-name="T8">En: Point.h</text:span></text:p>
              </text:list-item>
            </text:list>
            <text:p text:style-name="P12"><text:span text:style-name="T9">class Point {</text:span></text:p>
            <text:p text:style-name="P12"><text:span text:style-name="T9">public:</text:span></text:p>
            <text:p text:style-name="P12"><text:span text:style-name="T9"><text:s text:c="2"/></text:span><text:span text:style-name="T9">void Draw();</text:span></text:p>
            <text:p text:style-name="P12"><text:span text:style-name="T9"><text:s text:c="2"/></text:span><text:span text:style-name="T9">void MoveTo( int x, int y );</text:span></text:p>
            <text:p text:style-name="P12"><text:span text:style-name="T9"><text:s text:c="2"/></text:span><text:span text:style-name="T9">void LineTo( int x, int y );</text:span></text:p>
            <text:p text:style-name="P12"><text:span text:style-name="T9">private:</text:span></text:p>
            <text:p text:style-name="P12"><text:span text:style-name="T9"><text:s text:c="2"/></text:span><text:span text:style-name="T9">int m_X;</text:span></text:p>
            <text:p text:style-name="P12"><text:span text:style-name="T9"><text:s text:c="2"/></text:span><text:span text:style-name="T9">int m_Y;</text:span></text:p>
            <text:p text:style-name="P12"><text:span text:style-name="T9">};</text:span></text:p>
          </draw:text-box>
        </draw:frame>
        <draw:line draw:style-name="gr5" draw:text-style-name="P9" draw:layer="layout" svg:x1="12.065cm" svg:y1="13.77cm" svg:x2="3.81cm" svg:y2="13.77cm">
          <text:p/>
        </draw:line>
        <draw:custom-shape draw:style-name="gr8" draw:text-style-name="P14" draw:layer="layout" svg:width="9.948cm" svg:height="2.377cm" svg:x="12.277cm" svg:y="13.068cm">
          <text:p text:style-name="P10"><text:span text:style-name="T7">Ojo ; delimitador de definición de tipo</text:span></text:p>
          <draw:enhanced-geometry svg:viewBox="0 0 21600 21600" draw:type="mso-spt202" draw:enhanced-path="M 0 0 L 21600 0 21600 21600 0 21600 0 0 Z N"/>
        </draw:custom-shape>
        <draw:line draw:style-name="gr5" draw:text-style-name="P9" draw:layer="layout" svg:x1="13.366cm" svg:y1="11.435cm" svg:x2="6.985cm" svg:y2="12.5cm">
          <text:p/>
        </draw:line>
        <draw:custom-shape draw:style-name="gr6" draw:text-style-name="P2" draw:layer="layout" svg:width="4.234cm" svg:height="1.108cm" svg:x="13.348cm" svg:y="10.8cm">
          <text:p text:style-name="P10"><text:span text:style-name="T10">Atributos</text:span></text:p>
          <draw:enhanced-geometry svg:viewBox="0 0 21600 21600" draw:type="mso-spt202" draw:enhanced-path="M 0 0 L 21600 0 21600 21600 0 21600 0 0 Z N"/>
        </draw:custom-shape>
        <draw:line draw:style-name="gr5" draw:text-style-name="P9" draw:layer="layout" svg:x1="13.366cm" svg:y1="11.435cm" svg:x2="6.985cm" svg:y2="11.865cm">
          <text:p/>
        </draw:line>
        <draw:custom-shape draw:style-name="gr6" draw:text-style-name="P15" draw:layer="layout" svg:width="4.234cm" svg:height="1.108cm" svg:x="13.348cm" svg:y="10.8cm">
          <text:p text:style-name="P10"><text:span text:style-name="T7">Atributos</text:span></text:p>
          <draw:enhanced-geometry svg:viewBox="0 0 21600 21600" draw:type="mso-spt202" draw:enhanced-path="M 0 0 L 21600 0 21600 21600 0 21600 0 0 Z N"/>
        </draw:custom-shap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1cm" svg:height="11.979cm" svg:x="2.702cm" svg:y="12.65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9" draw:layer="layout" svg:width="24.13cm" svg:height="3.435cm" svg:x="1.27cm" svg:y="-0.007cm" presentation:class="title">
          <draw:text-box>
            <text:p>Calificadores de Acceso Público y Privado: es similar a Java</text:p>
          </draw:text-box>
        </draw:frame>
        <draw:frame presentation:style-name="pr5" draw:layer="layout" svg:width="23.495cm" svg:height="12.065cm" svg:x="1.27cm" svg:y="3.81cm" presentation:class="outline" presentation:user-transformed="true">
          <draw:text-box>
            <text:list text:style-name="L3">
              <text:list-item>
                <text:p>Los miembros precedidos por el calificador public son visibles fuera de la clase</text:p>
                <text:list>
                  <text:list-item>
                    <text:p>por ejemplo, un miembro público es visible desde el main(), como es el caso de cin.get(), cin es el objeto, get es la función de acceso público.</text:p>
                  </text:list-item>
                </text:list>
              </text:list-item>
              <text:list-item>
                <text:p>Los miembros precedidos por el calificador private quedan ocultos para funciones o métodos fuera de la clase, valor usado por omisión. </text:p>
              </text:list-item>
              <text:list-item>
                <text:p>Miembros precedidos por protected pueden ser accedidos por miembros de la misma clase y clases derivadas.</text:p>
              </text:list-item>
              <text:list-item>
                <text:p>Las clases y funciones amigas (más adelante) tienen acceso a todo.</text:p>
              </text:list-item>
              <text:list-item>
                <text:p>Cuadro Resumen (X significa que sí tiene acceso)</text:p>
              </text:list-item>
            </text:list>
          </draw:text-box>
        </draw:frame>
        <draw:frame draw:style-name="standard" draw:layer="layout" svg:width="22.859cm" svg:height="4.827cm" svg:x="1.27cm" svg:y="12.7cm">
          <table:table table:template-name="sun" table:use-first-row-styles="true" table:use-banding-rows-styles="true">
            <table:table-column table:style-name="co1"/>
            <table:table-column table:style-name="co1"/>
            <table:table-column table:style-name="co1"/>
            <table:table-column table:style-name="co1"/>
            <table:table-column table:style-name="co2"/>
            <table:table-row table:style-name="ro1" table:default-cell-style-name="ce2">
              <table:table-cell table:style-name="ce1">
                <text:p><text:span text:style-name="T11">Calificador</text:span></text:p>
              </table:table-cell>
              <table:table-cell>
                <text:p text:style-name="P16"><text:span text:style-name="T11">Miembros de su clase</text:span></text:p>
              </table:table-cell>
              <table:table-cell>
                <text:p text:style-name="P16"><text:span text:style-name="T11">Friend</text:span></text:p>
              </table:table-cell>
              <table:table-cell>
                <text:p text:style-name="P16"><text:span text:style-name="T11">Clases derivadas</text:span></text:p>
              </table:table-cell>
              <table:table-cell>
                <text:p text:style-name="P16"><text:span text:style-name="T11">Otros</text:span></text:p>
              </table:table-cell>
            </table:table-row>
            <table:table-row table:style-name="ro2" table:default-cell-style-name="ce2">
              <table:table-cell table:style-name="ce1">
                <text:p><text:span text:style-name="T11">Privado</text:span></text:p>
              </table:table-cell>
              <table:table-cell>
                <text:p text:style-name="P16"><text:span text:style-name="T12">√</text:span></text:p>
              </table:table-cell>
              <table:table-cell>
                <text:p text:style-name="P16"><text:span text:style-name="T12">√</text:span></text:p>
              </table:table-cell>
              <table:table-cell/>
              <table:table-cell/>
            </table:table-row>
            <table:table-row table:style-name="ro2" table:default-cell-style-name="ce2">
              <table:table-cell table:style-name="ce1">
                <text:p><text:span text:style-name="T11">Protected</text:span></text:p>
              </table:table-cell>
              <table:table-cell>
                <text:p text:style-name="P16"><text:span text:style-name="T12">√</text:span></text:p>
              </table:table-cell>
              <table:table-cell>
                <text:p text:style-name="P16"><text:span text:style-name="T12">√</text:span></text:p>
              </table:table-cell>
              <table:table-cell>
                <text:p text:style-name="P16"><text:span text:style-name="T12">√</text:span></text:p>
              </table:table-cell>
              <table:table-cell/>
            </table:table-row>
            <table:table-row table:style-name="ro2" table:default-cell-style-name="ce2">
              <table:table-cell table:style-name="ce1">
                <text:p><text:span text:style-name="T11">Public</text:span></text:p>
              </table:table-cell>
              <table:table-cell>
                <text:p text:style-name="P16"><text:span text:style-name="T12">√</text:span></text:p>
              </table:table-cell>
              <table:table-cell>
                <text:p text:style-name="P16"><text:span text:style-name="T12">√</text:span></text:p>
              </table:table-cell>
              <table:table-cell>
                <text:p text:style-name="P16"><text:span text:style-name="T12">√</text:span></text:p>
              </table:table-cell>
              <table:table-cell>
                <text:p text:style-name="P16"><text:span text:style-name="T12">√</text:span></text:p>
              </table:table-cell>
            </table:table-row>
          </table:table>
          <draw:image xlink:href="Pictures/TablePreview1.svm" xlink:type="simple" xlink:show="embed" xlink:actuate="onLoad"/>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1cm" svg:height="11.979cm" svg:x="2.702cm" svg:y="12.65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13" draw:text-style-name="P6" draw:layer="layout" svg:width="24.13cm" svg:height="2.999cm" svg:x="1.27cm" svg:y="0.083cm" presentation:class="title">
          <draw:text-box>
            <text:p text:style-name="P1"><text:span text:style-name="T3">Ejemplo: Clase Automóvil</text:span></text:p>
          </draw:text-box>
        </draw:frame>
        <draw:frame presentation:style-name="pr15" draw:layer="layout" svg:width="23.477cm" svg:height="13.632cm" svg:x="1.27cm" svg:y="3.175cm" presentation:class="outline">
          <draw:text-box>
            <text:list text:style-name="L3">
              <text:list-item>
                <text:p>Imaginemos que queremos modelar un automóvil:</text:p>
                <text:list>
                  <text:list-item>
                    <text:p>Atributos: marca, número de puertas, número de cilindros, tamaño del motor</text:p>
                  </text:list-item>
                  <text:list-item>
                    <text:p>Operaciones: entrada, despliegue, partir, parar, chequear_gas</text:p>
                  </text:list-item>
                </text:list>
              </text:list-item>
            </text:list>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1cm" svg:height="11.979cm" svg:x="2.702cm" svg:y="12.65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13" draw:text-style-name="P6" draw:layer="layout" svg:width="24.13cm" svg:height="2.999cm" svg:x="1.27cm" svg:y="0.083cm" presentation:class="title">
          <draw:text-box>
            <text:p text:style-name="P1"><text:span text:style-name="T3">Clase Automóvil</text:span></text:p>
          </draw:text-box>
        </draw:frame>
        <draw:frame presentation:style-name="pr14" draw:text-style-name="P19" draw:layer="layout" svg:width="23.477cm" svg:height="14.514cm" svg:x="1.27cm" svg:y="3.175cm" presentation:class="outline">
          <draw:text-box>
            <text:p text:style-name="P17"><text:span text:style-name="T3"><text:s text:c="2"/></text:span><text:span text:style-name="T3">class Automobile { </text:span></text:p>
            <text:p text:style-name="P12"><text:span text:style-name="T9">public:</text:span></text:p>
            <text:p text:style-name="P18"><text:span text:style-name="T9"><text:s text:c="2"/></text:span><text:span text:style-name="T9">Automobile(); <text:s text:c="4"/></text:span><text:span text:style-name="T9"><text:tab/></text:span><text:span text:style-name="T9"><text:tab/></text:span></text:p>
            <text:p text:style-name="P18"><text:span text:style-name="T9"><text:s text:c="2"/></text:span><text:span text:style-name="T9">void Input();</text:span><text:span text:style-name="T9"><text:tab/></text:span><text:span text:style-name="T9"><text:tab/></text:span><text:span text:style-name="T9"><text:tab/></text:span><text:span text:style-name="T9"><text:tab/></text:span></text:p>
            <text:p text:style-name="P18"><text:span text:style-name="T9"><text:s text:c="2"/></text:span><text:span text:style-name="T9">void set_NumDoors( int doors );</text:span><text:span text:style-name="T9"><text:tab/></text:span></text:p>
            <text:p text:style-name="P18"><text:span text:style-name="T9"><text:s text:c="2"/></text:span><text:span text:style-name="T9">void Display();</text:span><text:span text:style-name="T9"><text:tab/></text:span><text:span text:style-name="T9"><text:tab/></text:span><text:span text:style-name="T9"><text:tab/></text:span></text:p>
            <text:p text:style-name="P18"><text:span text:style-name="T9"><text:s text:c="2"/></text:span><text:span text:style-name="T9">int get_NumDoors();</text:span><text:span text:style-name="T9"><text:tab/></text:span><text:span text:style-name="T9"><text:tab/></text:span></text:p>
            <text:p text:style-name="P12"><text:span text:style-name="T9"/></text:p>
            <text:p text:style-name="P18"><text:span text:style-name="T9">private:</text:span><text:span text:style-name="T9"><text:tab/></text:span><text:span text:style-name="T9"><text:tab/></text:span><text:span text:style-name="T9"><text:tab/></text:span><text:span text:style-name="T9"><text:tab/></text:span></text:p>
            <text:p text:style-name="P18"><text:span text:style-name="T9"><text:tab/></text:span><text:span text:style-name="T9">string Make;</text:span></text:p>
            <text:p text:style-name="P18"><text:span text:style-name="T9"><text:tab/></text:span><text:span text:style-name="T9">int <text:s text:c="3"/>NumDoors;</text:span></text:p>
            <text:p text:style-name="P18"><text:span text:style-name="T9"><text:tab/></text:span><text:span text:style-name="T9">int <text:s text:c="3"/>NumCylinders;</text:span></text:p>
            <text:p text:style-name="P18"><text:span text:style-name="T9"><text:tab/></text:span><text:span text:style-name="T9">int <text:s text:c="3"/>EngineSize; <text:s/></text:span></text:p>
            <text:p text:style-name="P18"><text:span text:style-name="T9">};</text:span><text:span text:style-name="T9"><text:tab/></text:span></text:p>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1cm" svg:height="11.979cm" svg:x="2.702cm" svg:y="12.65cm" presentation:class="notes" presentation:placeholder="true">
            <draw:text-box/>
          </draw:frame>
        </presentation:notes>
      </draw:page>
      <draw:page draw:name="page9" draw:style-name="dp1" draw:master-page-name="Default" presentation:presentation-page-layout-name="AL2T1">
        <office:forms form:automatic-focus="false" form:apply-design-mode="false"/>
        <draw:line draw:style-name="gr5" draw:text-style-name="P9" draw:layer="layout" svg:x1="8.89cm" svg:y1="16.028cm" svg:x2="18.203cm" svg:y2="16.033cm">
          <text:p/>
        </draw:line>
        <draw:custom-shape draw:style-name="gr6" draw:text-style-name="P2" draw:layer="layout" svg:width="8.044cm" svg:height="1.108cm" svg:x="10.583cm" svg:y="16.052cm">
          <text:p text:style-name="P10"><text:span text:style-name="T13">Ejemplo...</text:span></text:p>
          <draw:enhanced-geometry svg:viewBox="0 0 21600 21600" draw:type="mso-spt202" draw:enhanced-path="M 0 0 L 21600 0 21600 21600 0 21600 0 0 Z N"/>
        </draw:custom-shape>
        <draw:frame presentation:style-name="pr13" draw:text-style-name="P6" draw:layer="layout" svg:width="24.13cm" svg:height="3.573cm" svg:x="1.27cm" svg:y="0.009cm" presentation:class="title" presentation:user-transformed="true">
          <draw:text-box>
            <text:p text:style-name="P1"><text:span text:style-name="T3">Clasificación de Funciones Miembros en una Clase</text:span></text:p>
          </draw:text-box>
        </draw:frame>
        <draw:frame presentation:style-name="pr14" draw:text-style-name="P13" draw:layer="layout" svg:width="23.477cm" svg:height="13.886cm" svg:x="1.27cm" svg:y="3.775cm" presentation:class="outline" presentation:user-transformed="true">
          <draw:text-box>
            <text:list text:style-name="L3">
              <text:list-item>
                <text:p text:style-name="P11"><text:span text:style-name="T3">Un “</text:span><text:span text:style-name="T14">accesor</text:span><text:span text:style-name="T3">” es un método que retorna un valor desde su objeto, pero no cambia el objeto (sus atributos). Permite acceder a los atributos del objeto.</text:span></text:p>
              </text:list-item>
              <text:list-item>
                <text:p text:style-name="P11"><text:span text:style-name="T3">Un </text:span><text:span text:style-name="T14">mutador</text:span><text:span text:style-name="T3"> es un método que modifica su objeto</text:span></text:p>
              </text:list-item>
              <text:list-item>
                <text:p text:style-name="P11"><text:span text:style-name="T3">Un </text:span><text:span text:style-name="T14">constructor</text:span><text:span text:style-name="T3"> es un método con el mismo nombre de la clase que se ejecuta tan pronto como una instancia de la clase es creada.</text:span></text:p>
              </text:list-item>
              <text:list-item>
                <text:p text:style-name="P11"><text:span text:style-name="T3">Un </text:span><text:span text:style-name="T15">destructor</text:span><text:span text:style-name="T3"> es un método el mismo nombre de la clase y un </text:span><text:span text:style-name="T16"></text:span><text:span text:style-name="T3"> antepuesto. Ej.: </text:span><text:span text:style-name="T16"></text:span><text:span text:style-name="T3">Automobil()‏</text:span></text:p>
              </text:list-item>
            </text:list>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1cm" svg:height="11.979cm" svg:x="2.702cm" svg:y="12.65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13" draw:text-style-name="P6" draw:layer="layout" svg:width="24.13cm" svg:height="2.999cm" svg:x="1.27cm" svg:y="0.083cm" presentation:class="title">
          <draw:text-box>
            <text:p text:style-name="P1"><text:span text:style-name="T3">Clase Automóvil </text:span></text:p>
          </draw:text-box>
        </draw:frame>
        <draw:frame presentation:style-name="pr16" draw:text-style-name="P24" draw:layer="layout" svg:width="23.477cm" svg:height="14.701cm" svg:x="1.27cm" svg:y="3.175cm" presentation:class="outline">
          <draw:text-box>
            <text:p text:style-name="P20"><text:span text:style-name="T17"><text:tab/></text:span><text:span text:style-name="T17"> </text:span><text:span text:style-name="T17">class Automobile { </text:span></text:p>
            <text:p text:style-name="P21"><text:span text:style-name="T18">public: <text:s text:c="22"/>// public functions</text:span></text:p>
            <text:p text:style-name="P22"><text:span text:style-name="T18"><text:s text:c="2"/></text:span><text:span text:style-name="T18">Automobile(); <text:s text:c="4"/></text:span><text:span text:style-name="T18"><text:tab/></text:span><text:span text:style-name="T18"><text:tab/></text:span><text:span text:style-name="T18">// constructor</text:span></text:p>
            <text:p text:style-name="P22"><text:span text:style-name="T18"><text:s text:c="2"/></text:span><text:span text:style-name="T18">void Input();</text:span><text:span text:style-name="T18"><text:tab/></text:span><text:span text:style-name="T18"><text:tab/></text:span><text:span text:style-name="T18"><text:tab/></text:span><text:span text:style-name="T18">// mutador</text:span></text:p>
            <text:p text:style-name="P22"><text:span text:style-name="T18"><text:s text:c="2"/></text:span><text:span text:style-name="T18">void set_NumDoors( int doors );</text:span><text:span text:style-name="T18"><text:tab/></text:span><text:span text:style-name="T18">// mutador</text:span></text:p>
            <text:p text:style-name="P22"><text:span text:style-name="T18"><text:s text:c="2"/></text:span><text:span text:style-name="T18">void Display();</text:span><text:span text:style-name="T18"><text:tab/></text:span><text:span text:style-name="T18"><text:tab/></text:span><text:span text:style-name="T18">// accesor</text:span></text:p>
            <text:p text:style-name="P22"><text:span text:style-name="T18"><text:s text:c="2"/></text:span><text:span text:style-name="T18">int get_NumDoors();</text:span><text:span text:style-name="T18"><text:tab/></text:span><text:span text:style-name="T18"><text:tab/></text:span><text:span text:style-name="T18">// accesor</text:span></text:p>
            <text:p text:style-name="P22"><text:span text:style-name="T18"><text:tab/></text:span><text:span text:style-name="T18">~Autiomobile();</text:span><text:span text:style-name="T18"><text:tab/></text:span><text:span text:style-name="T18"><text:tab/></text:span><text:span text:style-name="T18"><text:tab/></text:span><text:span text:style-name="T18">// Destructor</text:span></text:p>
            <text:p text:style-name="P22"><text:span text:style-name="T18"/></text:p>
            <text:p text:style-name="P22"><text:span text:style-name="T18">private:</text:span><text:span text:style-name="T18"><text:tab/></text:span><text:span text:style-name="T18"><text:tab/></text:span><text:span text:style-name="T18"><text:tab/></text:span><text:span text:style-name="T18"><text:tab/></text:span><text:span text:style-name="T18">// private data</text:span></text:p>
            <text:p text:style-name="P22"><text:span text:style-name="T18"><text:tab/></text:span><text:span text:style-name="T18">string Make;</text:span></text:p>
            <text:p text:style-name="P22"><text:span text:style-name="T18"><text:tab/></text:span><text:span text:style-name="T18">int <text:s text:c="3"/>NumDoors;</text:span></text:p>
            <text:p text:style-name="P22"><text:span text:style-name="T18"><text:tab/></text:span><text:span text:style-name="T18">int <text:s text:c="3"/>NumCylinders;</text:span></text:p>
            <text:p text:style-name="P22"><text:span text:style-name="T18"><text:tab/></text:span><text:span text:style-name="T18">int <text:s text:c="3"/>EngineSize; <text:s/></text:span></text:p>
            <text:p text:style-name="P22"><text:span text:style-name="T18">};</text:span><text:span text:style-name="T18"><text:tab/></text:span></text:p>
            <text:p text:style-name="P23"><text:span text:style-name="T17"/></text:p>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1cm" svg:height="11.979cm" svg:x="2.702cm" svg:y="12.65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13" draw:text-style-name="P6" draw:layer="layout" svg:width="23.535cm" svg:height="2.999cm" svg:x="1.27cm" svg:y="0.183cm" presentation:class="title" presentation:user-transformed="true">
          <draw:text-box>
            <text:p text:style-name="P1"><text:span text:style-name="T3">Creando y accediendo un Objeto</text:span></text:p>
          </draw:text-box>
        </draw:frame>
        <draw:frame presentation:style-name="pr17" draw:text-style-name="P27" draw:layer="layout" svg:width="23.477cm" svg:height="14.969cm" svg:x="1.27cm" svg:y="3.11cm" presentation:class="outline" presentation:user-transformed="true">
          <draw:text-box>
            <text:p text:style-name="P25"><text:span text:style-name="T17">void main()‏</text:span></text:p>
            <text:p text:style-name="P25"><text:span text:style-name="T17">{</text:span></text:p>
            <text:p text:style-name="P26"><text:span text:style-name="T17"><text:tab/></text:span><text:span text:style-name="T17">Automobile myCar;</text:span></text:p>
            <text:p text:style-name="P26"><text:span text:style-name="T17"/></text:p>
            <text:p text:style-name="P26"><text:span text:style-name="T17"><text:tab/></text:span><text:span text:style-name="T17">myCar.set_NumDoors( 4 );</text:span></text:p>
            <text:p text:style-name="P26"><text:span text:style-name="T17"><text:tab/></text:span><text:span text:style-name="T17">cout &lt;&lt; "Enter all data for an automobile: ";</text:span></text:p>
            <text:p text:style-name="P26"><text:span text:style-name="T17"><text:tab/></text:span><text:span text:style-name="T17">myCar.Input();</text:span></text:p>
            <text:p text:style-name="P23"><text:span text:style-name="T17"/></text:p>
            <text:p text:style-name="P26"><text:span text:style-name="T17"><text:tab/></text:span><text:span text:style-name="T17">cout &lt;&lt; "This is what you entered: ";</text:span></text:p>
            <text:p text:style-name="P26"><text:span text:style-name="T17"><text:tab/></text:span><text:span text:style-name="T17">myCar.Display();</text:span></text:p>
            <text:p text:style-name="P23"><text:span text:style-name="T17"/></text:p>
            <text:p text:style-name="P26"><text:span text:style-name="T17"><text:tab/></text:span><text:span text:style-name="T17">cout &lt;&lt; "This car has " </text:span></text:p>
            <text:p text:style-name="P26"><text:span text:style-name="T17"><text:tab/></text:span><text:span text:style-name="T17"><text:tab/></text:span><text:span text:style-name="T17"> </text:span><text:span text:style-name="T17">&lt;&lt; myCar.get_NumDoors() </text:span></text:p>
            <text:p text:style-name="P26"><text:span text:style-name="T17"><text:tab/></text:span><text:span text:style-name="T17"><text:tab/></text:span><text:span text:style-name="T17"> </text:span><text:span text:style-name="T17">&lt;&lt; " doors.\n";</text:span></text:p>
            <text:p text:style-name="P23"><text:span text:style-name="T17">}</text:span></text:p>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1cm" svg:height="11.979cm" svg:x="2.702cm" svg:y="12.65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13" draw:text-style-name="P6" draw:layer="layout" svg:width="24.13cm" svg:height="2.999cm" svg:x="1.27cm" svg:y="0.083cm" presentation:class="title">
          <draw:text-box>
            <text:p text:style-name="P1"><text:span text:style-name="T3">Constructores: Similar a Java</text:span></text:p>
          </draw:text-box>
        </draw:frame>
        <draw:frame presentation:style-name="pr5" draw:layer="layout" svg:width="23.477cm" svg:height="13.631cm" svg:x="1.27cm" svg:y="3.175cm" presentation:class="outline" presentation:user-transformed="true">
          <draw:text-box>
            <text:list text:style-name="L3">
              <text:list-item>
                <text:p>Un constructor se ejecuta cuando el objeto es creado, es decir tan pronto es definido en el programa. Ej. Esto es antes de la función main() en el caso de objetos globales y cuando una función <text:s/>o método es llamado en el caso de datos locales.</text:p>
              </text:list-item>
              <text:list-item>
                <text:p>En ausencia de constructores, C++ define un construcción por omisión, el cual no tiene parámetros.</text:p>
              </text:list-item>
              <text:list-item>
                <text:p>Debemos crear nuestro constructor por defecto si tenemos otros constructores.</text:p>
              </text:list-item>
              <text:list-item>
                <text:p>Si definimos un arreglo de objetos, el constructor por defecto es llamado para cada objeto:</text:p>
              </text:list-item>
            </text:list>
            <text:p><text:s text:c="2"/>Point drawing[50]; <text:s text:c="3"/>// calls default constructor 50 times</text:p>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1cm" svg:height="11.979cm" svg:x="2.702cm" svg:y="12.65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13" draw:text-style-name="P6" draw:layer="layout" svg:width="24.13cm" svg:height="2.999cm" svg:x="1.27cm" svg:y="0.083cm" presentation:class="title">
          <draw:text-box>
            <text:p text:style-name="P1"><text:span text:style-name="T3">Implementación de Constructores</text:span></text:p>
          </draw:text-box>
        </draw:frame>
        <draw:frame presentation:style-name="pr14" draw:text-style-name="P13" draw:layer="layout" svg:width="23.477cm" svg:height="13.886cm" svg:x="1.27cm" svg:y="3.175cm" presentation:class="outline">
          <draw:text-box>
            <text:list text:style-name="L3">
              <text:list-item>
                <text:p text:style-name="P11"><text:span text:style-name="T3">Un constructor por defecto para la clase Point podría inicializar X e Y:</text:span></text:p>
              </text:list-item>
            </text:list>
            <text:p text:style-name="P12"><text:span text:style-name="T9">class Point {</text:span></text:p>
            <text:p text:style-name="P12"><text:span text:style-name="T9">public:</text:span></text:p>
            <text:p text:style-name="P12"><text:span text:style-name="T9"><text:s text:c="2"/></text:span><text:span text:style-name="T9">Point() { <text:s text:c="2"/>// función </text:span><text:span text:style-name="T19">inline</text:span></text:p>
            <text:p text:style-name="P12"><text:span text:style-name="T9"><text:s text:c="4"/></text:span><text:span text:style-name="T9">m_X = 0;</text:span></text:p>
            <text:p text:style-name="P12"><text:span text:style-name="T9"><text:s text:c="4"/></text:span><text:span text:style-name="T9">m_Y = 0;</text:span></text:p>
            <text:p text:style-name="P12"><text:span text:style-name="T9"><text:s text:c="2"/></text:span><text:span text:style-name="T9">} <text:s text:c="23"/>// Ojo no va</text:span><text:span text:style-name="T20"> ;</text:span><text:span text:style-name="T9"> aquí, es el fin del método.</text:span></text:p>
            <text:p text:style-name="P12"><text:span text:style-name="T9">private:</text:span></text:p>
            <text:p text:style-name="P12"><text:span text:style-name="T9"><text:s text:c="2"/></text:span><text:span text:style-name="T9">int m_X;</text:span></text:p>
            <text:p text:style-name="P12"><text:span text:style-name="T9"><text:s text:c="2"/></text:span><text:span text:style-name="T9">int m_Y;</text:span></text:p>
            <text:p text:style-name="P12"><text:span text:style-name="T9">};</text:span></text:p>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1cm" svg:height="11.979cm" svg:x="2.702cm" svg:y="12.65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13" draw:text-style-name="P6" draw:layer="layout" svg:width="24.13cm" svg:height="2.999cm" svg:x="1.27cm" svg:y="0.083cm" presentation:class="title">
          <draw:text-box>
            <text:p text:style-name="P1"><text:span text:style-name="T3">Funciones Out-of-Line</text:span></text:p>
          </draw:text-box>
        </draw:frame>
        <draw:frame presentation:style-name="pr18" draw:text-style-name="P13" draw:layer="layout" svg:width="23.477cm" svg:height="13.631cm" svg:x="1.27cm" svg:y="3.175cm" presentation:class="outline">
          <draw:text-box>
            <text:list text:style-name="L3">
              <text:list-item>
                <text:p text:style-name="P11"><text:span text:style-name="T3">Todos los métodos deben ser declarados dentro de la definición de una clase.</text:span></text:p>
              </text:list-item>
              <text:list-item>
                <text:p text:style-name="P11"><text:span text:style-name="T3">La implementación de funciones no triviales son usualmente definidas fuera de la clase y en un archivo separado, en lugar de ponerlas in-line en la definición de la clase.</text:span></text:p>
              </text:list-item>
              <text:list-item>
                <text:p text:style-name="P11"><text:span text:style-name="T3">Por ejemplo para el constructor Point:</text:span></text:p>
              </text:list-item>
            </text:list>
            <text:p text:style-name="P12"><text:span text:style-name="T9"><text:s/></text:span><text:span text:style-name="T9">Point::Point()‏</text:span></text:p>
            <text:p text:style-name="P12"><text:span text:style-name="T9"><text:s/></text:span><text:span text:style-name="T9">{ </text:span></text:p>
            <text:p text:style-name="P12"><text:span text:style-name="T9"><text:s text:c="3"/></text:span><text:span text:style-name="T9">m_X = 0;</text:span></text:p>
            <text:p text:style-name="P12"><text:span text:style-name="T9"><text:s text:c="3"/></text:span><text:span text:style-name="T9">m_Y = 0;</text:span></text:p>
            <text:p text:style-name="P12"><text:span text:style-name="T9"><text:s/></text:span><text:span text:style-name="T9">}</text:span></text:p>
            <text:list text:continue-numbering="true" text:style-name="L3">
              <text:list-item>
                <text:list>
                  <text:list-item>
                    <text:p text:style-name="P11"><text:span text:style-name="T3">El símbolo :: permite al compilador saber que estamos definiendo la función Point de la clase Point. Este también es conocido como operador de resolución de alcance.</text:span></text:p>
                  </text:list-item>
                </text:list>
              </text:list-item>
            </text:list>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1cm" svg:height="11.979cm" svg:x="2.702cm" svg:y="12.65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13" draw:text-style-name="P6" draw:layer="layout" svg:width="24.13cm" svg:height="2.999cm" svg:x="1.27cm" svg:y="0.083cm" presentation:class="title">
          <draw:text-box>
            <text:p text:style-name="P1"><text:span text:style-name="T3">Clase Automobile (revisión)‏</text:span></text:p>
          </draw:text-box>
        </draw:frame>
        <draw:frame presentation:style-name="pr14" draw:text-style-name="P27" draw:layer="layout" svg:width="23.477cm" svg:height="13.886cm" svg:x="1.27cm" svg:y="3.175cm" presentation:class="outline">
          <draw:text-box>
            <text:p text:style-name="P25"><text:span text:style-name="T17">class Automobile { </text:span></text:p>
            <text:p text:style-name="P21"><text:span text:style-name="T18">public: <text:s text:c="22"/></text:span></text:p>
            <text:p text:style-name="P28"><text:span text:style-name="T18"><text:s text:c="2"/></text:span><text:span text:style-name="T18">Automobile(); <text:s text:c="4"/></text:span><text:span text:style-name="T18"><text:tab/></text:span><text:span text:style-name="T18"><text:tab/></text:span></text:p>
            <text:p text:style-name="P28"><text:span text:style-name="T18"><text:s text:c="2"/></text:span><text:span text:style-name="T18">void Input();</text:span><text:span text:style-name="T18"><text:tab/></text:span><text:span text:style-name="T18"><text:tab/></text:span><text:span text:style-name="T18"><text:tab/></text:span><text:span text:style-name="T18"><text:tab/></text:span></text:p>
            <text:p text:style-name="P28"><text:span text:style-name="T18"><text:s text:c="2"/></text:span><text:span text:style-name="T18">void set_NumDoors( int doors );</text:span><text:span text:style-name="T18"><text:tab/></text:span></text:p>
            <text:p text:style-name="P28"><text:span text:style-name="T18"><text:s text:c="2"/></text:span><text:span text:style-name="T18">void Display() const;</text:span><text:span text:style-name="T18"><text:tab/></text:span><text:span text:style-name="T18"><text:tab/></text:span></text:p>
            <text:p text:style-name="P28"><text:span text:style-name="T18"><text:s text:c="2"/></text:span><text:span text:style-name="T18">int get_NumDoors() const;</text:span><text:span text:style-name="T18"><text:tab/></text:span></text:p>
            <text:p text:style-name="P21"><text:span text:style-name="T18"/></text:p>
            <text:p text:style-name="P28"><text:span text:style-name="T18">private:</text:span><text:span text:style-name="T18"><text:tab/></text:span><text:span text:style-name="T18"><text:tab/></text:span><text:span text:style-name="T18"><text:tab/></text:span><text:span text:style-name="T18"><text:tab/></text:span></text:p>
            <text:p text:style-name="P28"><text:span text:style-name="T18"><text:tab/></text:span><text:span text:style-name="T18">string Make;</text:span></text:p>
            <text:p text:style-name="P28"><text:span text:style-name="T18"><text:tab/></text:span><text:span text:style-name="T18">int <text:s text:c="3"/>NumDoors;</text:span></text:p>
            <text:p text:style-name="P28"><text:span text:style-name="T18"><text:tab/></text:span><text:span text:style-name="T18">int <text:s text:c="3"/>NumCylinders;</text:span></text:p>
            <text:p text:style-name="P28"><text:span text:style-name="T18"><text:tab/></text:span><text:span text:style-name="T18">int <text:s text:c="3"/>EngineSize; <text:s/></text:span></text:p>
            <text:p text:style-name="P28"><text:span text:style-name="T18">};</text:span><text:span text:style-name="T18"><text:tab/></text:span></text:p>
            <text:p text:style-name="P23"><text:span text:style-name="T17"/></text:p>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1cm" svg:height="11.979cm" svg:x="2.702cm" svg:y="12.65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19" draw:text-style-name="P6" draw:layer="layout" svg:width="23.535cm" svg:height="4.301cm" svg:x="1.27cm" svg:y="-0.591cm" presentation:class="title" presentation:user-transformed="true">
          <draw:text-box>
            <text:p text:style-name="P1"><text:span text:style-name="T3">Implementaciones de las funciones de Automobile</text:span></text:p>
          </draw:text-box>
        </draw:frame>
        <draw:frame presentation:style-name="pr20" draw:text-style-name="P30" draw:layer="layout" svg:width="17.762cm" svg:height="14.442cm" svg:x="6.985cm" svg:y="3.175cm" presentation:class="outline" presentation:user-transformed="true">
          <draw:text-box>
            <text:p text:style-name="P12"><text:span text:style-name="T9">Automobile::Automobile()‏</text:span></text:p>
            <text:p text:style-name="P12"><text:span text:style-name="T9">{</text:span></text:p>
            <text:p text:style-name="P29"><text:span text:style-name="T9"><text:tab/></text:span><text:span text:style-name="T9">NumDoors = 0;</text:span></text:p>
            <text:p text:style-name="P29"><text:span text:style-name="T9"><text:tab/></text:span><text:span text:style-name="T9">NumCylinders = 0;</text:span></text:p>
            <text:p text:style-name="P29"><text:span text:style-name="T9"><text:tab/></text:span><text:span text:style-name="T9">EngineSize = 0;</text:span></text:p>
            <text:p text:style-name="P12"><text:span text:style-name="T9">}</text:span></text:p>
            <text:p text:style-name="P12"><text:span text:style-name="T9"/></text:p>
            <text:p text:style-name="P12"><text:span text:style-name="T9">void Automobile::Display() const</text:span></text:p>
            <text:p text:style-name="P12"><text:span text:style-name="T9">{</text:span></text:p>
            <text:p text:style-name="P29"><text:span text:style-name="T9"><text:tab/></text:span><text:span text:style-name="T9">cout &lt;&lt; "Make: " <text:s/>&lt;&lt; Make </text:span><text:span text:style-name="T9"><text:line-break/></text:span><text:span text:style-name="T9"> <text:s/>&lt;&lt; ", Doors: " <text:s/>&lt;&lt; NumDoors</text:span><text:span text:style-name="T9"><text:line-break/></text:span><text:span text:style-name="T9"> <text:s/>&lt;&lt; ", Cyl: " <text:s text:c="3"/>&lt;&lt; NumCylinders</text:span><text:span text:style-name="T9"><text:line-break/></text:span><text:span text:style-name="T9"> <text:s/>&lt;&lt; ", Engine: " &lt;&lt; EngineSize</text:span><text:span text:style-name="T9"><text:line-break/></text:span><text:span text:style-name="T9"> <text:s/>&lt;&lt; endl;</text:span></text:p>
            <text:p text:style-name="P12"><text:span text:style-name="T9">}</text:span></text:p>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1cm" svg:height="11.979cm" svg:x="2.702cm" svg:y="12.65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13" draw:text-style-name="P6" draw:layer="layout" svg:width="24.13cm" svg:height="2.999cm" svg:x="1.27cm" svg:y="0.083cm" presentation:class="title">
          <draw:text-box>
            <text:p text:style-name="P1"><text:span text:style-name="T3">Implementación de la Función de entrada</text:span></text:p>
          </draw:text-box>
        </draw:frame>
        <draw:frame presentation:style-name="pr14" draw:text-style-name="P19" draw:layer="layout" svg:width="23.477cm" svg:height="15.259cm" svg:x="1.27cm" svg:y="3.175cm" presentation:class="outline">
          <draw:text-box>
            <text:p text:style-name="P17"><text:span text:style-name="T3">void Automobile::Input()‏</text:span></text:p>
            <text:p text:style-name="P17"><text:span text:style-name="T3">{</text:span></text:p>
            <text:p text:style-name="P31"><text:span text:style-name="T3"><text:tab/></text:span><text:span text:style-name="T3">cout &lt;&lt; "Enter the make: ";</text:span></text:p>
            <text:p text:style-name="P31"><text:span text:style-name="T3"><text:tab/></text:span><text:span text:style-name="T3">cin &gt;&gt; Make;</text:span></text:p>
            <text:p text:style-name="P31"><text:span text:style-name="T3"><text:tab/></text:span><text:span text:style-name="T3">cout &lt;&lt; "How many doors? ";</text:span></text:p>
            <text:p text:style-name="P31"><text:span text:style-name="T3"><text:tab/></text:span><text:span text:style-name="T3">cin &gt;&gt; NumDoors;</text:span></text:p>
            <text:p text:style-name="P31"><text:span text:style-name="T3"><text:tab/></text:span><text:span text:style-name="T3">cout &lt;&lt; "How many cylinders? ";</text:span></text:p>
            <text:p text:style-name="P31"><text:span text:style-name="T3"><text:tab/></text:span><text:span text:style-name="T3">cin &gt;&gt; NumCylinders;</text:span></text:p>
            <text:p text:style-name="P31"><text:span text:style-name="T3"><text:tab/></text:span><text:span text:style-name="T3">cout &lt;&lt; "What size engine? ";</text:span></text:p>
            <text:p text:style-name="P31"><text:span text:style-name="T3"><text:tab/></text:span><text:span text:style-name="T3">cin &gt;&gt; EngineSize;</text:span></text:p>
            <text:p text:style-name="P32"><text:span text:style-name="T3">}</text:span></text:p>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1cm" svg:height="11.979cm" svg:x="2.702cm" svg:y="12.65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13" draw:text-style-name="P6" draw:layer="layout" svg:width="24.13cm" svg:height="2.999cm" svg:x="1.27cm" svg:y="0.083cm" presentation:class="title">
          <draw:text-box>
            <text:p text:style-name="P1"><text:span text:style-name="T3">Sobrecarga del Constructor</text:span></text:p>
          </draw:text-box>
        </draw:frame>
        <draw:frame presentation:style-name="pr14" draw:text-style-name="P13" draw:layer="layout" svg:width="23.477cm" svg:height="13.886cm" svg:x="1.27cm" svg:y="3.175cm" presentation:class="outline">
          <draw:text-box>
            <text:list text:style-name="L3">
              <text:list-item>
                <text:p text:style-name="P11"><text:span text:style-name="T21">Como en Java, múltiples constructores pueden existir con diferente lista de parámetros:</text:span></text:p>
              </text:list-item>
            </text:list>
            <text:p text:style-name="P12"><text:span text:style-name="T22">class Automobile { </text:span></text:p>
            <text:p text:style-name="P12"><text:span text:style-name="T22">public: <text:s text:c="22"/></text:span></text:p>
            <text:p text:style-name="P33"><text:span text:style-name="T22">Automobile(); </text:span></text:p>
            <text:p text:style-name="P33"><text:span text:style-name="T22"/></text:p>
            <text:p text:style-name="P33"><text:span text:style-name="T22">Automobile( string make, int doors,</text:span></text:p>
            <text:p text:style-name="P33"><text:span text:style-name="T9"><text:s text:c="4"/></text:span><text:span text:style-name="T9">int cylinders, int engineSize=2); <text:s text:c="2"/></text:span><text:span text:style-name="T23">// esta notación</text:span></text:p>
            <text:p text:style-name="P33"><text:span text:style-name="T23"><text:s text:c="23"/></text:span><text:span text:style-name="T23">// señala que este argumento es opcional, ante </text:span></text:p>
            <text:p text:style-name="P33"><text:span text:style-name="T23"><text:s text:c="23"/></text:span><text:span text:style-name="T23">// su ausencia adopta el valor 2, en este caso.</text:span></text:p>
            <text:p text:style-name="P33"><text:span text:style-name="T22"/></text:p>
            <text:p text:style-name="P33"><text:span text:style-name="T22">Automobile( const Automobile &amp; A );</text:span></text:p>
            <text:p text:style-name="P33"><text:span text:style-name="T22">// copy constructor</text:span></text:p>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1cm" svg:height="11.979cm" svg:x="2.702cm" svg:y="12.65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21" draw:text-style-name="P5" draw:layer="layout" svg:width="24.13cm" svg:height="2.999cm" svg:x="1.27cm" svg:y="0.083cm" presentation:class="title">
          <draw:text-box>
            <text:p text:style-name="P1"><text:span text:style-name="T3">Invocando a un Constructor</text:span></text:p>
          </draw:text-box>
        </draw:frame>
        <draw:frame presentation:style-name="pr22" draw:text-style-name="P34" draw:layer="layout" svg:width="23.477cm" svg:height="13.886cm" svg:x="1.27cm" svg:y="3.175cm" presentation:class="outline">
          <draw:text-box>
            <text:p text:style-name="P17"><text:span text:style-name="T8"/></text:p>
            <text:p text:style-name="P17"><text:span text:style-name="T8">// muestra de llamada a constructor:</text:span></text:p>
            <text:p text:style-name="P12"><text:span text:style-name="T24"/></text:p>
            <text:p text:style-name="P12"><text:span text:style-name="T24">Automobile myCar;</text:span></text:p>
            <text:p text:style-name="P12"><text:span text:style-name="T24"/></text:p>
            <text:p text:style-name="P12"><text:span text:style-name="T24">Automobile yourCar("Yugo",4,2,1000);</text:span></text:p>
            <text:p text:style-name="P12"><text:span text:style-name="T24"/></text:p>
            <text:p text:style-name="P12"><text:span text:style-name="T24">Automobile hisCar( yourCar );</text:span></text:p>
            <text:p text:style-name="P17"><text:span text:style-name="T3"/></text:p>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1cm" svg:height="11.979cm" svg:x="2.702cm" svg:y="12.65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13" draw:text-style-name="P6" draw:layer="layout" svg:width="24.13cm" svg:height="2.999cm" svg:x="1.27cm" svg:y="0.083cm" presentation:class="title">
          <draw:text-box>
            <text:p text:style-name="P1"><text:span text:style-name="T3">Implementación de un Constructor</text:span></text:p>
          </draw:text-box>
        </draw:frame>
        <draw:frame presentation:style-name="pr14" draw:text-style-name="P19" draw:layer="layout" svg:width="23.477cm" svg:height="13.886cm" svg:x="1.27cm" svg:y="3.175cm" presentation:class="outline" presentation:user-transformed="true">
          <draw:text-box>
            <text:p text:style-name="P17"><text:span text:style-name="T3">Automobile::Automobile( string p_make, int doors,</text:span><text:span text:style-name="T3"><text:line-break/></text:span><text:span text:style-name="T3"> <text:s text:c="9"/>int cylinders, int engineSize ) // ojo no va =2 </text:span></text:p>
            <text:p text:style-name="P17"><text:span text:style-name="T3">{</text:span></text:p>
            <text:p text:style-name="P17"><text:span text:style-name="T3"><text:s text:c="2"/></text:span><text:span text:style-name="T3">Make = p_make;</text:span></text:p>
            <text:p text:style-name="P17"><text:span text:style-name="T3"><text:s text:c="2"/></text:span><text:span text:style-name="T3">NumDoors = doors;</text:span></text:p>
            <text:p text:style-name="P17"><text:span text:style-name="T3"><text:s text:c="2"/></text:span><text:span text:style-name="T3">NumCylinders = cylinders;</text:span></text:p>
            <text:p text:style-name="P17"><text:span text:style-name="T3"><text:s text:c="2"/></text:span><text:span text:style-name="T3">EngineSize = engineSize;</text:span></text:p>
            <text:p text:style-name="P17"><text:span text:style-name="T3">}</text:span></text:p>
            <text:p text:style-name="P17"><text:span text:style-name="T3"/></text:p>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1cm" svg:height="11.979cm" svg:x="2.702cm" svg:y="12.65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13" draw:text-style-name="P6" draw:layer="layout" svg:width="24.13cm" svg:height="2.999cm" svg:x="1.27cm" svg:y="0.083cm" presentation:class="title">
          <draw:text-box>
            <text:p text:style-name="P1"><text:span text:style-name="T3">Constructor con Parámetros (2)‏</text:span></text:p>
          </draw:text-box>
        </draw:frame>
        <draw:frame presentation:style-name="pr23" draw:layer="layout" svg:width="23.477cm" svg:height="13.97cm" svg:x="1.27cm" svg:y="3.175cm" presentation:class="outline" presentation:user-transformed="true">
          <draw:text-box>
            <text:list text:style-name="L3">
              <text:list-item>
                <text:p>Algunas veces puede ocurrir que los nombres de los parámetros sean los mismos que los datos miembros:</text:p>
              </text:list-item>
            </text:list>
            <text:p><text:s text:c="4"/>NumDoors = NumDoors; <text:s text:c="11"/>// ??</text:p>
            <text:p><text:s text:c="4"/>NumCylinders = NumCylinders; <text:s text:c="3"/>// ??</text:p>
            <text:list text:continue-numbering="true" text:style-name="L3">
              <text:list-item>
                <text:p>Para hacer la distinción se puede usar el calificador this (palabra reservada), el cual es un puntero definido por el sistema al objeto actual:</text:p>
              </text:list-item>
            </text:list>
            <text:p><text:s text:c="3"/>this-&gt;NumDoors = NumDoors;</text:p>
            <text:p><text:s text:c="3"/>this-&gt;NumCylinders = NumCylinders;</text:p>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1cm" svg:height="11.979cm" svg:x="2.702cm" svg:y="12.65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13" draw:text-style-name="P6" draw:layer="layout" svg:width="24.13cm" svg:height="2.999cm" svg:x="1.27cm" svg:y="0.083cm" presentation:class="title">
          <draw:text-box>
            <text:p text:style-name="P1"><text:span text:style-name="T3">Lista de Inicialización</text:span></text:p>
          </draw:text-box>
        </draw:frame>
        <draw:frame presentation:style-name="pr24" draw:layer="layout" svg:width="23.477cm" svg:height="13.631cm" svg:x="1.27cm" svg:y="3.175cm" presentation:class="outline" presentation:user-transformed="true">
          <draw:text-box>
            <text:list text:style-name="L3">
              <text:list-item>
                <text:p>Usamos una lista de inicialización para definir los valores de las miembros datos en un constructor. Esto es particularmente útil para miembros objetos y miembros constantes (en este caso obligatorio) :</text:p>
              </text:list-item>
            </text:list>
            <text:p text:style-name="P35">Automobile::Automobile( string make, int doors, int cylinders, int engineSize) :</text:p>
            <text:p text:style-name="P35"><text:tab/>Make(make),<text:line-break/> NumDoors(doors),<text:line-break/> NumCylinders(cylinders),<text:line-break/> EngineSize(engineSize)‏</text:p>
            <text:p text:style-name="P35">{</text:p>
            <text:p text:style-name="P35">// notar asignación previa al cuerpo. Es la forma obliga de inicializar</text:p>
            <text:p text:style-name="P35">// atributos constantes <text:span text:style-name="T4">const</text:span></text:p>
            <text:p text:style-name="P35">}</text:p>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1cm" svg:height="11.979cm" svg:x="2.702cm" svg:y="12.65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25" draw:layer="layout" svg:width="24.13cm" svg:height="2.494cm" svg:x="1.27cm" svg:y="0.463cm" presentation:class="title">
          <draw:text-box>
            <text:p>Destructores</text:p>
          </draw:text-box>
        </draw:frame>
        <draw:frame presentation:style-name="pr26" draw:layer="layout" svg:width="23.477cm" svg:height="14.759cm" svg:x="1.27cm" svg:y="3.175cm" presentation:class="outline" presentation:user-transformed="true">
          <draw:text-box>
            <text:list text:style-name="L3">
              <text:list-item>
                <text:p>Una diferencia importante con Java es la presencia de destructores.</text:p>
              </text:list-item>
              <text:list-item>
                <text:p>Java tiene un proceso de “recolección de basura” por lo que hace los destructores innecesarios.</text:p>
              </text:list-item>
              <text:list-item>
                <text:p>En C++ el <text:span text:style-name="T25">destructor de invoca en forma automática</text:span> justo antes que la variable sea inaccesible para el programa.</text:p>
              </text:list-item>
              <text:list-item>
                <text:p>El método destructor no tiene parámetros, se llama igual que la clase y lleva un signo ~ como prefijo.</text:p>
              </text:list-item>
              <text:list-item>
                <text:p>Ej: Automobile::~Automobile() {} <text:s/>// éste se podría omitir. </text:p>
              </text:list-item>
            </text:list>
          </draw:text-box>
        </draw:frame>
        <presentation:notes draw:style-name="dp2">
          <draw:page-thumbnail draw:style-name="gr4" draw:layer="layout" svg:width="13.299cm" svg:height="9.971cm" svg:x="3.483cm" svg:y="1.998cm" draw:page-number="23" presentation:class="page"/>
          <draw:frame presentation:style-name="pr12" draw:layer="layout" svg:width="14.861cm" svg:height="11.728cm" svg:x="2.702cm" svg:y="12.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7" draw:display-name="Gradient 7" draw:style="linear" draw:start-color="#ffe575" draw:end-color="#fefefe" draw:start-intensity="100%" draw:end-intensity="100%" draw:angle="2250" draw:border="0%"/>
    <draw:marker draw:name="Arrow" svg:viewBox="0 0 20 30" svg:d="m10 0-10 30h20z"/>
    <draw:marker draw:name="msArrowEnd_20_5" draw:display-name="msArrowEnd 5" svg:viewBox="0 0 210 210" svg:d="m105 0 105 210h-21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DejaVu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1%"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draw:fill-color="#ffe575" draw:fill-gradient-name="Gradient_20_7" draw:fill-image-width="0cm" draw:fill-image-height="0cm"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1%" fo:text-align="start"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34cm"/>
            <style:text-properties fo:font-family="Wingdings" style:font-pitch="variable" style:font-charset="x-symbol" fo:color="#3333cc" fo:font-size="60%"/>
          </text:list-level-style-bullet>
          <text:list-level-style-bullet text:level="2" text:bullet-char="">
            <style:list-level-properties text:space-before="1.27cm" text:min-label-width="0.776cm"/>
            <style:text-properties fo:font-family="Wingdings" style:font-pitch="variable" style:font-charset="x-symbol" fo:color="#ff0000" fo:font-size="55%"/>
          </text:list-level-style-bullet>
          <text:list-level-style-bullet text:level="3" text:bullet-char="">
            <style:list-level-properties text:space-before="2.535cm" text:min-label-width="0.64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06cm" fo:line-height="100%" fo:text-align="start" fo:text-indent="0cm" style:punctuation-wrap="hanging" style:line-break="strict" style:writing-mode="lr-tb">
        <style:tab-stops>
          <style:tab-stop style:position="0.335cm"/>
          <style:tab-stop style:position="1.605cm"/>
          <style:tab-stop style:position="2.875cm"/>
          <style:tab-stop style:position="4.145cm"/>
          <style:tab-stop style:position="5.415cm"/>
          <style:tab-stop style:position="6.685cm"/>
          <style:tab-stop style:position="7.955cm"/>
          <style:tab-stop style:position="9.225cm"/>
          <style:tab-stop style:position="10.495cm"/>
          <style:tab-stop style:position="11.765cm"/>
          <style:tab-stop style:position="13.035cm"/>
          <style:tab-stop style:position="14.305cm"/>
          <style:tab-stop style:position="15.575cm"/>
          <style:tab-stop style:position="16.845cm"/>
          <style:tab-stop style:position="18.115cm"/>
          <style:tab-stop style:position="19.385cm"/>
          <style:tab-stop style:position="20.655cm"/>
          <style:tab-stop style:position="21.925cm"/>
          <style:tab-stop style:position="23.195cm"/>
          <style:tab-stop style:position="24.465cm"/>
        </style:tab-stops>
      </style:paragraph-properties>
      <style:text-properties fo:color="#000000" style:text-outline="false" style:text-line-through-style="none" style:text-position="0% 100%" fo:font-family="FreeSans" style:font-family-generic="swiss" style:font-pitch="variable" fo:font-size="26pt" fo:font-style="normal" fo:text-shadow="none" style:text-underline-style="none" fo:font-weight="normal" style:font-family-asian="Arial" style:font-pitch-asian="variable" style:font-size-asian="26pt" style:font-style-asian="normal" style:font-weight-asian="normal" style:font-family-complex="Arial" style:font-pitch-complex="variable" style:font-size-complex="26pt" style:font-style-complex="normal" style:font-weight-complex="normal" style:text-emphasize="none" style:font-relief="none"/>
    </style:style>
    <style:style style:name="Default-outline2" style:family="presentation" style:parent-style-name="Default-outline1">
      <style:paragraph-properties fo:margin-left="0cm" fo:margin-right="0cm" fo:line-height="100%" fo:text-align="start" fo:text-indent="0cm" style:punctuation-wrap="hanging" style:line-break="strict" style:writing-mode="lr-tb">
        <style:tab-stops>
          <style:tab-stop style:position="0.493cm"/>
          <style:tab-stop style:position="1.763cm"/>
          <style:tab-stop style:position="3.033cm"/>
          <style:tab-stop style:position="4.303cm"/>
          <style:tab-stop style:position="5.573cm"/>
          <style:tab-stop style:position="6.843cm"/>
          <style:tab-stop style:position="8.113cm"/>
          <style:tab-stop style:position="9.383cm"/>
          <style:tab-stop style:position="10.653cm"/>
          <style:tab-stop style:position="11.923cm"/>
          <style:tab-stop style:position="13.193cm"/>
          <style:tab-stop style:position="14.463cm"/>
          <style:tab-stop style:position="15.733cm"/>
          <style:tab-stop style:position="17.003cm"/>
          <style:tab-stop style:position="18.273cm"/>
          <style:tab-stop style:position="19.543cm"/>
          <style:tab-stop style:position="20.813cm"/>
          <style:tab-stop style:position="22.083cm"/>
          <style:tab-stop style:position="23.353cm"/>
          <style:tab-stop style:position="24.623cm"/>
        </style:tab-stops>
      </style:paragraph-properties>
      <style:text-properties fo:color="#000000" style:text-line-through-style="none" style:text-position="0% 100%" fo:font-family="FreeSans" style:font-family-generic="swiss"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Default-outline3" style:family="presentation" style:parent-style-name="Default-outline2">
      <style:paragraph-properties fo:margin-left="0cm" fo:margin-right="0cm" fo:line-height="100%"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reeSans" style:font-family-generic="swiss" style:font-pitch="variable" fo:font-size="22pt" fo:font-style="normal" fo:text-shadow="none" style:text-underline-style="none" fo:font-weight="normal" style:font-family-asian="Arial" style:font-pitch-asian="variable" style:font-size-asian="22pt" style:font-style-asian="normal" style:font-weight-asian="normal" style:font-family-complex="Arial" style:font-pitch-complex="variable" style:font-size-complex="22pt" style:font-style-complex="normal" style:font-weight-complex="normal" style:font-relief="none"/>
    </style:style>
    <style:style style:name="Default-outline4" style:family="presentation" style:parent-style-name="Default-outline3">
      <style:paragraph-properties fo:margin-left="0cm" fo:margin-right="0cm" fo:line-height="100%"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reeSans" style:font-family-generic="swiss"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Default-outline5" style:family="presentation" style:parent-style-name="Default-outline4">
      <style:paragraph-properties fo:margin-left="0cm" fo:margin-right="0cm" fo:line-height="100%"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FreeSans" style:font-family-generic="swiss"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Default-outline6" style:family="presentation" style:parent-style-name="Default-outline5">
      <style:paragraph-properties fo:margin-left="0cm" fo:margin-right="0cm" fo:line-height="100%"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FreeSans" style:font-family-generic="swiss"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Default-outline7" style:family="presentation" style:parent-style-name="Default-outline6">
      <style:paragraph-properties fo:margin-left="0cm" fo:margin-right="0cm" fo:line-height="100%"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FreeSans" style:font-family-generic="swiss"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Default-outline8" style:family="presentation" style:parent-style-name="Default-outline7">
      <style:paragraph-properties fo:margin-left="0cm" fo:margin-right="0cm" fo:line-height="100%"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FreeSans" style:font-family-generic="swiss"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Default-outline9" style:family="presentation" style:parent-style-name="Default-outline8">
      <style:paragraph-properties fo:margin-left="0cm" fo:margin-right="0cm" fo:line-height="100%"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FreeSans" style:font-family-generic="swiss"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17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114%" fo:text-align="center"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ahom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Tahoma" style:font-family-generic="swiss" style:font-pitch="variable"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8%" fo:text-align="start"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3399" style:text-outline="false" style:text-line-through-style="none" style:text-position="0% 100%" fo:font-family="FreeSans" style:font-family-generic="swiss" style:font-pitch="variable" fo:font-size="36pt" fo:font-style="normal" fo:text-shadow="none" style:text-underline-style="none" fo:font-weight="normal" style:font-family-asian="Arial" style:font-pitch-asian="variable" style:font-size-asian="36pt" style:font-style-asian="normal" style:font-weight-asian="normal" style:font-family-complex="Arial" style:font-pitch-complex="variable" style:font-size-complex="36pt" style:font-style-complex="normal" style:font-weight-complex="normal" style:text-emphasize="none" style:font-relief="none"/>
    </style:style>
    <style:style style:name="Title1-background" style:family="presentation">
      <style:graphic-properties draw:stroke="none" draw:fill="none" draw:fill-color="#ffe575" draw:fill-gradient-name="Gradient_20_7" draw:fill-image-width="0cm" draw:fill-image-height="0cm"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34cm"/>
            <style:text-properties fo:font-family="Wingdings" style:font-pitch="variable" style:font-charset="x-symbol" fo:color="#3333cc" fo:font-size="60%"/>
          </text:list-level-style-bullet>
          <text:list-level-style-bullet text:level="2" text:bullet-char="">
            <style:list-level-properties text:space-before="1.27cm" text:min-label-width="0.776cm"/>
            <style:text-properties fo:font-family="Wingdings" style:font-pitch="variable" style:font-charset="x-symbol" fo:color="#ff0000" fo:font-size="55%"/>
          </text:list-level-style-bullet>
          <text:list-level-style-bullet text:level="3" text:bullet-char="">
            <style:list-level-properties text:space-before="2.535cm" text:min-label-width="0.64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114%" fo:text-align="center" fo:text-indent="0cm" style:punctuation-wrap="hanging" style:line-break="strict" style:writing-mode="lr-tb">
        <style:tab-stops>
          <style:tab-stop style:position="0.335cm"/>
          <style:tab-stop style:position="1.605cm"/>
          <style:tab-stop style:position="2.875cm"/>
          <style:tab-stop style:position="4.145cm"/>
          <style:tab-stop style:position="5.415cm"/>
          <style:tab-stop style:position="6.685cm"/>
          <style:tab-stop style:position="7.955cm"/>
          <style:tab-stop style:position="9.225cm"/>
          <style:tab-stop style:position="10.495cm"/>
          <style:tab-stop style:position="11.765cm"/>
          <style:tab-stop style:position="13.035cm"/>
          <style:tab-stop style:position="14.305cm"/>
          <style:tab-stop style:position="15.575cm"/>
          <style:tab-stop style:position="16.845cm"/>
          <style:tab-stop style:position="18.115cm"/>
          <style:tab-stop style:position="19.385cm"/>
          <style:tab-stop style:position="20.655cm"/>
          <style:tab-stop style:position="21.925cm"/>
          <style:tab-stop style:position="23.195cm"/>
          <style:tab-stop style:position="24.465cm"/>
        </style:tab-stops>
      </style:paragraph-properties>
      <style:text-properties fo:color="#000000" style:text-outline="false" style:text-line-through-style="none" style:text-position="0% 100%" fo:font-family="FreeSans" style:font-family-generic="swiss" style:font-pitch="variable" fo:font-size="24pt" fo:font-style="normal" fo:text-shadow="none" style:text-underline-style="none" fo:font-weight="normal" style:letter-kerning="true" style:font-family-asian="Arial" style:font-pitch-asian="variable" style:font-size-asian="24pt" style:font-style-asian="normal" style:font-weight-asian="normal" style:font-family-complex="Arial" style:font-pitch-complex="variable" style:font-size-complex="24pt" style:font-style-complex="normal" style:font-weight-complex="normal" style:text-emphasize="none" style:font-relief="none"/>
    </style:style>
    <style:style style:name="Title1-outline2" style:family="presentation" style:parent-style-name="Title1-outline1">
      <style:paragraph-properties fo:margin-left="0cm" fo:margin-right="0cm" fo:margin-top="0.176cm" fo:margin-bottom="0cm" fo:line-height="114%" fo:text-align="start" fo:text-indent="0cm" style:punctuation-wrap="hanging" style:line-break="strict" style:writing-mode="lr-tb">
        <style:tab-stops>
          <style:tab-stop style:position="0.493cm"/>
          <style:tab-stop style:position="1.763cm"/>
          <style:tab-stop style:position="3.033cm"/>
          <style:tab-stop style:position="4.303cm"/>
          <style:tab-stop style:position="5.573cm"/>
          <style:tab-stop style:position="6.843cm"/>
          <style:tab-stop style:position="8.113cm"/>
          <style:tab-stop style:position="9.383cm"/>
          <style:tab-stop style:position="10.653cm"/>
          <style:tab-stop style:position="11.923cm"/>
          <style:tab-stop style:position="13.193cm"/>
          <style:tab-stop style:position="14.463cm"/>
          <style:tab-stop style:position="15.733cm"/>
          <style:tab-stop style:position="17.003cm"/>
          <style:tab-stop style:position="18.273cm"/>
          <style:tab-stop style:position="19.543cm"/>
          <style:tab-stop style:position="20.813cm"/>
          <style:tab-stop style:position="22.083cm"/>
          <style:tab-stop style:position="23.353cm"/>
          <style:tab-stop style:position="24.623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1-outline3" style:family="presentation" style:parent-style-name="Title1-outline2">
      <style:paragraph-properties fo:margin-left="0cm" fo:margin-right="0cm" fo:margin-top="0.158cm" fo:margin-bottom="0cm" fo:line-height="114%"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Tahoma"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1-outline4" style:family="presentation" style:parent-style-name="Title1-outline3">
      <style:paragraph-properties fo:margin-left="0cm" fo:margin-right="0cm" fo:margin-top="0.141cm" fo:margin-bottom="0cm" fo:line-height="114%"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Tahoma" style:font-family-generic="swiss"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Title1-outline5" style:family="presentation" style:parent-style-name="Title1-outline4">
      <style:paragraph-properties fo:margin-left="0cm" fo:margin-right="0cm" fo:margin-top="0.141cm" fo:margin-bottom="0cm" fo:line-height="114%"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ahoma" style:font-family-generic="swiss"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Title1-outline6" style:family="presentation" style:parent-style-name="Title1-outline5">
      <style:paragraph-properties fo:margin-left="0cm" fo:margin-right="0cm" fo:margin-top="0.141cm" fo:margin-bottom="0cm" fo:line-height="114%"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ahoma" style:font-family-generic="swiss"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Title1-outline7" style:family="presentation" style:parent-style-name="Title1-outline6">
      <style:paragraph-properties fo:margin-left="0cm" fo:margin-right="0cm" fo:margin-top="0.141cm" fo:margin-bottom="0cm" fo:line-height="114%"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ahoma" style:font-family-generic="swiss"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Title1-outline8" style:family="presentation" style:parent-style-name="Title1-outline7">
      <style:paragraph-properties fo:margin-left="0cm" fo:margin-right="0cm" fo:margin-top="0.141cm" fo:margin-bottom="0cm" fo:line-height="114%"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ahoma" style:font-family-generic="swiss"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Title1-outline9" style:family="presentation" style:parent-style-name="Title1-outline8">
      <style:paragraph-properties fo:margin-left="0cm" fo:margin-right="0cm" fo:margin-top="0.141cm" fo:margin-bottom="0cm" fo:line-height="114%"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ahoma" style:font-family-generic="swiss"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17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114%" fo:text-align="center"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ahoma" style:font-family-generic="swiss" style:font-pitch="variable" fo:font-size="20pt" fo:font-style="normal" fo:text-shadow="none" style:text-underline-style="none" fo:font-weight="normal" style:letter-kerning="true" style:font-family-asian="Arial"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fo:font-family="Tahoma" style:font-family-generic="swiss" style:font-pitch="variable"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14%" fo:text-align="center"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3399" style:text-outline="false" style:text-line-through-style="none" style:text-position="0% 100%" fo:font-family="Tahoma" style:font-family-generic="swiss" style:font-pitch="variable" fo:font-size="36pt" fo:font-style="normal" fo:text-shadow="none" style:text-underline-style="none" fo:font-weight="normal" style:letter-kerning="true" style:font-family-asian="Arial" style:font-pitch-asian="variable" style:font-size-asian="36pt" style:font-style-asian="normal" style:font-weight-asian="normal" style:font-family-complex="Arial" style:font-pitch-complex="variable" style:font-size-complex="36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0.29cm" fo:page-height="26.63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none" draw:fill-color="#ffe575" draw:fill-gradient-name="Gradient_20_7"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1cm"/>
    </style:style>
    <style:style style:name="Mgr2" style:family="graphic" style:parent-style-name="standard">
      <style:graphic-properties draw:stroke="none" draw:fill="none" draw:fill-color="#ffffff" draw:textarea-vertical-align="bottom" draw:auto-grow-height="false" fo:min-height="1.331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Mpr1" style:family="presentation" style:parent-style-name="Default-backgroundobjects" style:list-style-name="ML2">
      <style:graphic-properties draw:stroke="none" draw:fill="none" draw:fill-color="#ffffff" draw:textarea-horizontal-align="justify" draw:textarea-vertical-align="bottom" draw:auto-grow-height="false" draw:auto-grow-width="false" fo:min-height="1.264cm" fo:min-width="0cm" fo:padding-top="0.127cm" fo:padding-bottom="0.127cm" fo:padding-left="0.254cm" fo:padding-right="0.254cm" fo:wrap-option="wrap" draw:shadow="hidden" draw:shadow-color="#808080"/>
    </style:style>
    <style:style style:name="Mpr2" style:family="presentation" style:parent-style-name="Default-backgroundobjects" style:list-style-name="ML2">
      <style:graphic-properties draw:stroke="none" draw:fill="none" draw:fill-color="#ffffff" draw:textarea-horizontal-align="justify" draw:textarea-vertical-align="bottom" draw:auto-grow-height="false" draw:auto-grow-width="false" fo:min-height="1.264cm" fo:min-width="0cm" fo:padding-top="0.127cm" fo:padding-bottom="0.127cm" fo:padding-left="0.254cm" fo:padding-right="0.254cm" fo:wrap-option="wrap" draw:shadow="hidden" draw:shadow-color="#808080"/>
    </style:style>
    <style:style style:name="Mpr3" style:family="presentation" style:parent-style-name="Default-backgroundobjects" style:list-style-name="ML2">
      <style:graphic-properties draw:stroke="none" draw:fill="none" draw:fill-color="#ffffff" draw:textarea-horizontal-align="justify" draw:textarea-vertical-align="bottom" draw:auto-grow-height="false" draw:auto-grow-width="false" fo:min-height="1.264cm" fo:min-width="0cm" fo:padding-top="0.127cm" fo:padding-bottom="0.127cm" fo:padding-left="0.254cm" fo:padding-right="0.254cm" fo:wrap-option="wrap" draw:shadow="hidden" draw:shadow-color="#808080"/>
    </style:style>
    <style:style style:name="Mpr4" style:family="presentation" style:parent-style-name="Default-backgroundobjects" style:list-style-name="ML3">
      <style:graphic-properties draw:stroke="none" draw:fill="none" draw:fill-color="#ffffff" draw:textarea-horizontal-align="justify" draw:textarea-vertical-align="top" draw:auto-grow-height="false" draw:auto-grow-width="false" fo:min-height="1.329cm" fo:min-width="0cm" fo:padding-top="0.134cm" fo:padding-bottom="0.134cm" fo:padding-left="0.268cm" fo:padding-right="0.268cm" fo:wrap-option="wrap" draw:shadow="hidden" draw:shadow-color="#808080"/>
    </style:style>
    <style:style style:name="Mpr5" style:family="presentation" style:parent-style-name="Default-backgroundobjects" style:list-style-name="ML3">
      <style:graphic-properties draw:stroke="none" draw:fill="none" draw:fill-color="#ffffff" draw:textarea-horizontal-align="justify" draw:textarea-vertical-align="top" draw:auto-grow-height="false" draw:auto-grow-width="false" fo:min-height="1.329cm" fo:min-width="0cm" fo:padding-top="0.134cm" fo:padding-bottom="0.134cm" fo:padding-left="0.268cm" fo:padding-right="0.268cm" fo:wrap-option="wrap" draw:shadow="hidden" draw:shadow-color="#808080"/>
    </style:style>
    <style:style style:name="Mpr6" style:family="presentation" style:parent-style-name="Default-backgroundobjects" style:list-style-name="ML3">
      <style:graphic-properties draw:stroke="none" draw:fill="none" draw:fill-color="#ffffff" draw:textarea-horizontal-align="justify" draw:textarea-vertical-align="bottom" draw:auto-grow-height="false" draw:auto-grow-width="false" fo:min-height="1.316cm" fo:min-width="0cm" fo:padding-top="0.134cm" fo:padding-bottom="0.134cm" fo:padding-left="0.268cm" fo:padding-right="0.268cm" fo:wrap-option="wrap" draw:shadow="hidden" draw:shadow-color="#808080"/>
    </style:style>
    <style:style style:name="Mpr7" style:family="presentation" style:parent-style-name="Default-backgroundobjects" style:list-style-name="ML3">
      <style:graphic-properties draw:stroke="none" draw:fill="none" draw:fill-color="#ffffff" draw:textarea-horizontal-align="justify" draw:textarea-vertical-align="bottom" draw:auto-grow-height="false" draw:auto-grow-width="false" fo:min-height="1.316cm" fo:min-width="0cm" fo:padding-top="0.134cm" fo:padding-bottom="0.134cm" fo:padding-left="0.268cm" fo:padding-right="0.268cm" fo:wrap-option="wrap" draw:shadow="hidden" draw:shadow-color="#808080"/>
    </style:style>
    <style:style style:name="Mpr8" style:family="presentation" style:parent-style-name="Title1-backgroundobjects" style:list-style-name="ML4">
      <style:graphic-properties draw:stroke="none" draw:fill="none" draw:fill-color="#ffffff" draw:textarea-horizontal-align="justify" draw:textarea-vertical-align="bottom" draw:auto-grow-height="false" draw:auto-grow-width="false" fo:min-height="1.263cm" fo:min-width="0cm" fo:padding-top="0.127cm" fo:padding-bottom="0.127cm" fo:padding-left="0.254cm" fo:padding-right="0.254cm" fo:wrap-option="wrap" draw:shadow="hidden" draw:shadow-color="#808080"/>
    </style:style>
    <style:style style:name="Mpr9" style:family="presentation" style:parent-style-name="Title1-backgroundobjects" style:list-style-name="ML4">
      <style:graphic-properties draw:stroke="none" draw:fill="none" draw:fill-color="#ffffff" draw:textarea-horizontal-align="justify" draw:textarea-vertical-align="bottom" draw:auto-grow-height="false" draw:auto-grow-width="false" fo:min-height="1.263cm" fo:min-width="0cm" fo:padding-top="0.127cm" fo:padding-bottom="0.127cm" fo:padding-left="0.254cm" fo:padding-right="0.254cm" fo:wrap-option="wrap" draw:shadow="hidden" draw:shadow-color="#808080"/>
    </style:style>
    <style:style style:name="Mpr10" style:family="presentation" style:parent-style-name="Title1-backgroundobjects" style:list-style-name="ML4">
      <style:graphic-properties draw:stroke="none" draw:fill="none" draw:fill-color="#ffffff" draw:textarea-horizontal-align="justify" draw:textarea-vertical-align="bottom" draw:auto-grow-height="false" draw:auto-grow-width="false" fo:min-height="1.263cm" fo:min-width="0cm" fo:padding-top="0.127cm" fo:padding-bottom="0.127cm" fo:padding-left="0.254cm" fo:padding-right="0.254cm" fo:wrap-option="wrap" draw:shadow="hidden" draw:shadow-color="#808080"/>
    </style:style>
    <style:style style:name="Mpr11" style:family="presentation" style:parent-style-name="Title1-backgroundobjects" style:list-style-name="ML3">
      <style:graphic-properties draw:stroke="none" draw:fill="none" draw:fill-color="#ffffff" draw:textarea-horizontal-align="justify" draw:textarea-vertical-align="top" draw:auto-grow-height="false" draw:auto-grow-width="false" fo:min-height="1.329cm" fo:min-width="0cm" fo:padding-top="0.134cm" fo:padding-bottom="0.134cm" fo:padding-left="0.268cm" fo:padding-right="0.268cm" fo:wrap-option="wrap" draw:shadow="hidden" draw:shadow-color="#808080"/>
    </style:style>
    <style:style style:name="Mpr12" style:family="presentation" style:parent-style-name="Title1-backgroundobjects" style:list-style-name="ML3">
      <style:graphic-properties draw:stroke="none" draw:fill="none" draw:fill-color="#ffffff" draw:textarea-horizontal-align="justify" draw:textarea-vertical-align="top" draw:auto-grow-height="false" draw:auto-grow-width="false" fo:min-height="1.329cm" fo:min-width="0cm" fo:padding-top="0.134cm" fo:padding-bottom="0.134cm" fo:padding-left="0.268cm" fo:padding-right="0.268cm" fo:wrap-option="wrap" draw:shadow="hidden" draw:shadow-color="#808080"/>
    </style:style>
    <style:style style:name="Mpr13"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1.316cm" fo:min-width="0cm" fo:padding-top="0.134cm" fo:padding-bottom="0.134cm" fo:padding-left="0.268cm" fo:padding-right="0.268cm" fo:wrap-option="wrap" draw:shadow="hidden" draw:shadow-color="#808080"/>
    </style:style>
    <style:style style:name="Mpr14"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1.316cm" fo:min-width="0cm" fo:padding-top="0.134cm" fo:padding-bottom="0.134cm" fo:padding-left="0.268cm" fo:padding-right="0.268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text:enable-numbering="false" fo:margin-left="0cm" fo:margin-right="0cm" fo:line-height="101%" fo:text-indent="0cm" style:punctuation-wrap="hanging" style:line-break="strict" style:writing-mode="lr-tb"/>
    </style:style>
    <style:style style:name="MP4" style:family="paragraph">
      <style:paragraph-properties text:enable-numbering="false" fo:margin-left="0cm" fo:margin-right="0cm" fo:line-height="101%" fo:text-align="center" fo:text-indent="0cm" style:punctuation-wrap="hanging" style:line-break="strict" style:writing-mode="lr-tb"/>
      <style:text-properties fo:font-size="12pt" fo:language="es" fo:country="ES" style:font-size-asian="12pt" style:font-size-complex="12pt"/>
    </style:style>
    <style:style style:name="MP5" style:family="paragraph">
      <style:paragraph-properties text:enable-numbering="false" fo:margin-left="0cm" fo:margin-right="0cm" fo:line-height="101%" fo:text-align="end" fo:text-indent="0cm" style:punctuation-wrap="hanging" style:line-break="strict" style:writing-mode="lr-tb"/>
    </style:style>
    <style:style style:name="MP6" style:family="paragraph">
      <style:paragraph-properties fo:text-align="center"/>
    </style:style>
    <style:style style:name="MP7" style:family="paragraph">
      <style:paragraph-properties style:writing-mode="lr-tb"/>
    </style:style>
    <style:style style:name="MP8" style:family="paragraph">
      <style:paragraph-properties text:enable-numbering="false" fo:margin-left="0cm" fo:margin-right="0cm" fo:line-height="93%" fo:text-indent="0cm" style:line-break="strict" style:writing-mode="lr-tb"/>
    </style:style>
    <style:style style:name="MP9" style:family="paragraph">
      <style:paragraph-properties text:enable-numbering="false" fo:margin-left="0cm" fo:margin-right="0cm" fo:line-height="93%" fo:text-align="end" fo:text-indent="0cm" style:line-break="strict" style:writing-mode="lr-tb"/>
    </style:style>
    <style:style style:name="MP10" style:family="paragraph">
      <style:paragraph-properties text:enable-numbering="false" fo:margin-left="0cm" fo:margin-right="0cm" fo:line-height="101%" fo:text-indent="0cm" style:line-break="strict" style:writing-mode="lr-tb"/>
    </style:style>
    <style:style style:name="MP11" style:family="paragraph">
      <style:paragraph-properties text:enable-numbering="false" fo:margin-left="0cm" fo:margin-right="0cm" fo:line-height="101%" fo:text-align="center" fo:text-indent="0cm" style:line-break="strict" style:writing-mode="lr-tb"/>
    </style:style>
    <style:style style:name="MP12" style:family="paragraph">
      <style:paragraph-properties text:enable-numbering="false" fo:margin-left="0cm" fo:margin-right="0cm" fo:line-height="101%" fo:text-align="end" fo:text-indent="0cm" style:line-break="strict" style:writing-mode="lr-tb"/>
    </style:style>
    <style:style style:name="MP13" style:family="paragraph">
      <style:paragraph-properties fo:text-align="center" style:writing-mode="lr-tb"/>
      <style:text-properties fo:font-size="24pt"/>
    </style:style>
    <style:style style:name="MT1" style:family="text">
      <style:text-properties fo:font-size="14pt" style:font-size-asian="14pt" style:font-size-complex="14pt"/>
    </style:style>
    <style:style style:name="MT2" style:family="text">
      <style:text-properties fo:color="#000000" fo:font-family="Tahoma" style:font-family-generic="swiss" style:font-pitch="variable" fo:font-size="18pt" fo:language="en" fo:country="GB" style:font-size-asian="18pt" style:font-size-complex="18pt"/>
    </style:style>
    <style:style style:name="MT3" style:family="text">
      <style:text-properties fo:color="#000000" fo:font-family="Tahoma" style:font-family-generic="swiss" style:font-pitch="variable" fo:font-size="12pt" fo:language="es" fo:country="ES" style:font-size-asian="12pt" style:font-size-complex="12pt"/>
    </style:style>
    <style:style style:name="MT4" style:family="text">
      <style:text-properties fo:color="#000000" fo:font-size="13pt" fo:language="en" fo:country="GB" style:font-family-asian="'DejaVu Sans'" style:font-pitch-asian="variable" style:font-size-asian="13pt" style:font-family-complex="'DejaVu Sans'" style:font-pitch-complex="variable" style:font-size-complex="13pt"/>
    </style:style>
    <style:style style:name="MT5" style:family="text">
      <style:text-properties fo:color="#1c1c1c" fo:font-family="Tahoma" style:font-family-generic="swiss" style:font-pitch="variable" fo:font-size="18pt" fo:language="en" fo:country="GB" style:font-family-asian="'DejaVu Sans'" style:font-pitch-asian="variable" style:font-size-asian="18pt" style:font-family-complex="'DejaVu Sans'" style:font-pitch-complex="variable" style:font-size-complex="18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Tahoma"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3">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4">
      <text:list-level-style-bullet text:level="1" text:bullet-char="•">
        <style:list-level-properties/>
        <style:text-properties fo:font-family="Tahoma" style:font-family-generic="swiss" style:font-pitch="variable" fo:color="#1c1c1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39cm" svg:height="4.792cm" svg:x="2.384cm" svg:y="3.727cm" draw:page-number="1"/>
      <draw:page-thumbnail draw:layer="backgroundobjects" svg:width="6.39cm" svg:height="4.792cm" svg:x="11.514cm" svg:y="3.727cm"/>
      <draw:page-thumbnail draw:layer="backgroundobjects" svg:width="6.39cm" svg:height="4.792cm" svg:x="2.384cm" svg:y="10.917cm"/>
      <draw:page-thumbnail draw:layer="backgroundobjects" svg:width="6.39cm" svg:height="4.792cm" svg:x="11.514cm" svg:y="10.917cm"/>
      <draw:page-thumbnail draw:layer="backgroundobjects" svg:width="6.39cm" svg:height="4.792cm" svg:x="2.384cm" svg:y="18.107cm"/>
      <draw:page-thumbnail draw:layer="backgroundobjects" svg:width="6.39cm" svg:height="4.792cm" svg:x="11.514cm" svg:y="18.107cm"/>
      <draw:frame draw:style-name="Mgr1" draw:text-style-name="MP1" draw:layer="backgroundobjects" svg:width="8.804cm" svg:height="1.33cm" svg:x="0cm" svg:y="0cm" presentation:class="header">
        <draw:text-box>
          <text:p text:style-name="MP1"><text:span text:style-name="MT1"><presentation:header/></text:span></text:p>
        </draw:text-box>
      </draw:frame>
      <draw:frame draw:style-name="Mgr1" draw:text-style-name="MP2" draw:layer="backgroundobjects" svg:width="8.804cm" svg:height="1.33cm" svg:x="11.485cm" svg:y="0cm" presentation:class="date-time">
        <draw:text-box>
          <text:p text:style-name="MP2"><text:span text:style-name="MT1"><presentation:date-time/></text:span></text:p>
        </draw:text-box>
      </draw:frame>
      <draw:frame draw:style-name="Mgr2" draw:text-style-name="MP1" draw:layer="backgroundobjects" svg:width="8.804cm" svg:height="1.33cm" svg:x="0cm" svg:y="25.299cm" presentation:class="footer">
        <draw:text-box>
          <text:p text:style-name="MP1"><text:span text:style-name="MT1"><presentation:footer/></text:span></text:p>
        </draw:text-box>
      </draw:frame>
      <draw:frame draw:style-name="Mgr2" draw:text-style-name="MP2" draw:layer="backgroundobjects" svg:width="8.804cm" svg:height="1.33cm" svg:x="11.485cm" svg:y="25.299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4.13cm" svg:height="2.744cm" svg:x="1.27cm" svg:y="0.338cm" presentation:class="title" presentation:placeholder="true">
        <draw:text-box/>
      </draw:frame>
      <draw:frame presentation:style-name="Default-outline1" draw:layer="backgroundobjects" svg:width="23.477cm" svg:height="12.573cm" svg:x="1.27cm" svg:y="3.175cm" presentation:class="outline" presentation:placeholder="true">
        <draw:text-box/>
      </draw:frame>
      <draw:frame presentation:style-name="Mpr1" draw:text-style-name="MP3" draw:layer="backgroundobjects" svg:width="5.274cm" svg:height="1.263cm" svg:x="1.424cm" svg:y="17.342cm" presentation:class="date-time">
        <draw:text-box>
          <text:p text:style-name="MP3"><text:span text:style-name="MT2"><presentation:date-time/></text:span></text:p>
        </draw:text-box>
      </draw:frame>
      <draw:frame presentation:style-name="Mpr2" draw:text-style-name="MP4" draw:layer="backgroundobjects" svg:width="12.065cm" svg:height="1.263cm" svg:x="6.985cm" svg:y="17.342cm" presentation:class="footer">
        <draw:text-box>
          <text:p text:style-name="MP4"><text:span text:style-name="MT3">ELO-329 Diseño y Programación Orientados a Objetos</text:span></text:p>
        </draw:text-box>
      </draw:frame>
      <draw:frame presentation:style-name="Mpr3" draw:text-style-name="MP5" draw:layer="backgroundobjects" svg:width="5.274cm" svg:height="1.263cm" svg:x="19.562cm" svg:y="17.342cm" presentation:class="page-number">
        <draw:text-box>
          <text:p text:style-name="MP5"><text:span text:style-name="MT2"><text:page-number>&lt;number&gt;</text:page-number></text:span></text:p>
        </draw:text-box>
      </draw:frame>
      <presentation:notes style:page-layout-name="PM0">
        <draw:rect draw:style-name="Mgr3" draw:text-style-name="MP6" draw:layer="backgroundobjects" svg:width="20.29cm" svg:height="26.63cm" svg:x="0cm" svg:y="0cm">
          <text:p/>
        </draw:rect>
        <draw:custom-shape draw:style-name="Mgr4" draw:text-style-name="MP7" draw:layer="backgroundobjects" svg:width="20.289cm" svg:height="26.63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289cm" svg:height="26.63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289cm" svg:height="26.63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289cm" svg:height="26.63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4" draw:text-style-name="MP8" draw:layer="backgroundobjects" svg:width="8.771cm" svg:height="1.328cm" svg:x="-0.001cm" svg:y="-0.001cm" presentation:class="header">
          <draw:text-box>
            <text:p text:style-name="MP8"><text:span text:style-name="MT4"><presentation:header/></text:span></text:p>
          </draw:text-box>
        </draw:frame>
        <draw:frame presentation:style-name="Mpr5" draw:text-style-name="MP9" draw:layer="backgroundobjects" svg:width="8.771cm" svg:height="1.328cm" svg:x="11.495cm" svg:y="-0.001cm" presentation:class="date-time">
          <draw:text-box>
            <text:p text:style-name="MP9"><text:span text:style-name="MT4"><presentation:date-time/></text:span></text:p>
          </draw:text-box>
        </draw:frame>
        <draw:page-thumbnail presentation:style-name="Default-title" draw:layer="backgroundobjects" svg:width="13.299cm" svg:height="9.971cm" svg:x="3.483cm" svg:y="1.998cm" presentation:class="page"/>
        <draw:frame presentation:style-name="Default-notes" draw:layer="backgroundobjects" svg:width="14.861cm" svg:height="11.978cm" svg:x="2.702cm" svg:y="12.65cm" presentation:class="notes" presentation:placeholder="true">
          <draw:text-box/>
        </draw:frame>
        <draw:frame presentation:style-name="Mpr6" draw:text-style-name="MP8" draw:layer="backgroundobjects" svg:width="8.771cm" svg:height="1.315cm" svg:x="-0.001cm" svg:y="25.298cm" presentation:class="footer">
          <draw:text-box>
            <text:p text:style-name="MP8"><text:span text:style-name="MT4"><presentation:footer/></text:span></text:p>
          </draw:text-box>
        </draw:frame>
        <draw:frame presentation:style-name="Mpr7" draw:text-style-name="MP9" draw:layer="backgroundobjects" svg:width="8.771cm" svg:height="1.315cm" svg:x="11.495cm" svg:y="25.298cm" presentation:class="page-number">
          <draw:text-box>
            <text:p text:style-name="MP9"><text:span text:style-name="MT4"><text:page-number>&lt;number&gt;</text:page-number></text:span></text:p>
          </draw:text-box>
        </draw:frame>
      </presentation:notes>
    </style:master-page>
    <style:master-page style:name="Title1" style:page-layout-name="PM1" draw:style-name="Mdp1">
      <draw:frame presentation:style-name="Title1-title" draw:layer="backgroundobjects" svg:width="22.419cm" svg:height="4.063cm" svg:x="1.905cm" svg:y="5.052cm" presentation:class="title" presentation:placeholder="true">
        <draw:text-box/>
      </draw:frame>
      <draw:frame presentation:style-name="Mpr8" draw:text-style-name="MP10" draw:layer="backgroundobjects" svg:width="5.274cm" svg:height="1.262cm" svg:x="2.752cm" svg:y="17.346cm" presentation:class="date-time">
        <draw:text-box>
          <text:p text:style-name="MP10"><text:span text:style-name="MT5"><presentation:date-time/></text:span></text:p>
        </draw:text-box>
      </draw:frame>
      <draw:frame presentation:style-name="Mpr9" draw:text-style-name="MP11" draw:layer="backgroundobjects" svg:width="8.026cm" svg:height="1.262cm" svg:x="9.525cm" svg:y="17.346cm" presentation:class="footer">
        <draw:text-box>
          <text:p text:style-name="MP11"><text:span text:style-name="MT5"><presentation:footer/></text:span></text:p>
        </draw:text-box>
      </draw:frame>
      <draw:frame presentation:style-name="Mpr10" draw:text-style-name="MP12" draw:layer="backgroundobjects" svg:width="5.274cm" svg:height="1.262cm" svg:x="19.05cm" svg:y="17.346cm" presentation:class="page-number">
        <draw:text-box>
          <text:p text:style-name="MP12"><text:span text:style-name="MT5"><text:page-number>&lt;number&gt;</text:page-number></text:span></text:p>
        </draw:text-box>
      </draw:frame>
      <draw:frame draw:style-name="Mgr5" draw:text-style-name="MP13" draw:layer="backgroundobjects" svg:width="6.35cm" svg:height="3.117cm" svg:x="9.741cm" svg:y="0.847cm">
        <draw:image xlink:href="Pictures/10000200000000C800000062159DB1F7.png" xlink:type="simple" xlink:show="embed" xlink:actuate="onLoad">
          <text:p/>
        </draw:image>
      </draw:frame>
      <draw:frame presentation:style-name="Title1-outline1" draw:layer="backgroundobjects" svg:width="22.842cm" svg:height="12.573cm" svg:x="1.27cm" svg:y="10.16cm" presentation:class="outline" presentation:placeholder="true">
        <draw:text-box/>
      </draw:frame>
      <presentation:notes style:page-layout-name="PM0">
        <draw:rect draw:style-name="Mgr3" draw:text-style-name="MP6" draw:layer="backgroundobjects" svg:width="20.29cm" svg:height="26.63cm" svg:x="0cm" svg:y="0cm">
          <text:p/>
        </draw:rect>
        <draw:custom-shape draw:style-name="Mgr4" draw:text-style-name="MP7" draw:layer="backgroundobjects" svg:width="20.289cm" svg:height="26.63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289cm" svg:height="26.63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289cm" svg:height="26.63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289cm" svg:height="26.63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11" draw:text-style-name="MP8" draw:layer="backgroundobjects" svg:width="8.771cm" svg:height="1.328cm" svg:x="-0.001cm" svg:y="-0.001cm" presentation:class="header">
          <draw:text-box>
            <text:p text:style-name="MP8"><text:span text:style-name="MT4"><presentation:header/></text:span></text:p>
          </draw:text-box>
        </draw:frame>
        <draw:frame presentation:style-name="Mpr12" draw:text-style-name="MP9" draw:layer="backgroundobjects" svg:width="8.771cm" svg:height="1.328cm" svg:x="11.495cm" svg:y="-0.001cm" presentation:class="date-time">
          <draw:text-box>
            <text:p text:style-name="MP9"><text:span text:style-name="MT4"><presentation:date-time/></text:span></text:p>
          </draw:text-box>
        </draw:frame>
        <draw:page-thumbnail presentation:style-name="Title1-title" draw:layer="backgroundobjects" svg:width="13.299cm" svg:height="9.971cm" svg:x="3.483cm" svg:y="1.998cm" presentation:class="page"/>
        <draw:frame presentation:style-name="Title1-notes" draw:layer="backgroundobjects" svg:width="14.861cm" svg:height="11.978cm" svg:x="2.702cm" svg:y="12.65cm" presentation:class="notes" presentation:placeholder="true">
          <draw:text-box/>
        </draw:frame>
        <draw:frame presentation:style-name="Mpr13" draw:text-style-name="MP8" draw:layer="backgroundobjects" svg:width="8.771cm" svg:height="1.315cm" svg:x="-0.001cm" svg:y="25.298cm" presentation:class="footer">
          <draw:text-box>
            <text:p text:style-name="MP8"><text:span text:style-name="MT4"><presentation:footer/></text:span></text:p>
          </draw:text-box>
        </draw:frame>
        <draw:frame presentation:style-name="Mpr14" draw:text-style-name="MP9" draw:layer="backgroundobjects" svg:width="8.771cm" svg:height="1.315cm" svg:x="11.495cm" svg:y="25.298cm" presentation:class="page-number">
          <draw:text-box>
            <text:p text:style-name="MP9"><text:span text:style-name="M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Linux OpenOffice.org_project/320m12$Build-9483</meta:generator>
    <dc:title>Introduction to Classes</dc:title>
    <meta:initial-creator>Kip Irvine</meta:initial-creator>
    <dc:creator>Agustin González</dc:creator>
    <dc:date>2010-06-15T20:42:18</dc:date>
    <meta:editing-cycles>27</meta:editing-cycles>
    <meta:editing-duration>PT03H22M58S</meta:editing-duration>
    <meta:document-statistic meta:object-count="155"/>
    <meta:user-defined meta:name="Info 1"/>
    <meta:user-defined meta:name="Info 2"/>
    <meta:user-defined meta:name="Info 3"/>
    <meta:user-defined meta:name="Info 4"/>
  </office:meta>
</office:document-meta>
</file>