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4.754cm" fo:padding-top="0.163cm" fo:padding-bottom="0.163cm" fo:padding-left="0.325cm" fo:padding-right="0.325cm" fo:wrap-option="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draw:fill="none" draw:fill-color="#ffffff" draw:textarea-horizontal-align="justify" draw:textarea-vertical-align="top" draw:auto-grow-height="true" fo:min-height="1.53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391cm" fo:padding-top="0.163cm" fo:padding-bottom="0.163cm" fo:padding-left="0.325cm" fo:padding-right="0.3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1ffe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2.169cm" fo:padding-top="0.116cm" fo:padding-bottom="0.116cm" fo:padding-left="0.232cm" fo:padding-right="0.232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493cm" fo:padding-top="0.116cm" fo:padding-bottom="0.116cm" fo:padding-left="0.232cm" fo:padding-right="0.232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406cm" fo:padding-bottom="0.406cm" fo:padding-left="0.325cm" fo:padding-right="0.3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78cm" fo:min-width="0cm" fo:padding-top="0.116cm" fo:padding-bottom="0.116cm" fo:padding-left="0.232cm" fo:padding-right="0.232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16cm" fo:padding-bottom="0.116cm" fo:padding-left="0.232cm" fo:padding-right="0.232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1.95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13cm" fo:min-width="0cm" fo:padding-top="0.116cm" fo:padding-bottom="0.116cm" fo:padding-left="0.232cm" fo:padding-right="0.232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auto-grow-height="true" fo:min-height="2.564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35cm" fo:min-width="0cm" fo:padding-top="0.116cm" fo:padding-bottom="0.116cm" fo:padding-left="0.232cm" fo:padding-right="0.232cm" fo:wrap-option="wrap" draw:shadow="hidden" draw:shadow-color="#808080"/>
    </style:style>
    <style:style style:name="pr9" style:family="presentation" style:parent-style-name="Default-outline1">
      <style:graphic-properties draw:auto-grow-height="false" draw:fit-to-size="shrink-to-fit" fo:min-height="12.51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5cm" fo:min-width="0cm" fo:padding-top="0.116cm" fo:padding-bottom="0.116cm" fo:padding-left="0.232cm" fo:padding-right="0.232cm" fo:wrap-option="wrap" draw:shadow="hidden" draw:shadow-color="#808080"/>
    </style:style>
    <style:style style:name="pr11" style:family="presentation" style:parent-style-name="Default-outline1">
      <style:graphic-properties draw:stroke="none" draw:fill="solid" draw:fill-color="#ffcf01" draw:textarea-horizontal-align="justify" draw:textarea-vertical-align="top" draw:auto-grow-height="true" draw:auto-grow-width="false" fo:min-height="5.061cm" fo:min-width="0cm" fo:padding-top="0.116cm" fo:padding-bottom="0.116cm" fo:padding-left="0.232cm" fo:padding-right="0.232cm" fo:wrap-option="wrap" draw:shadow="hidden" draw:shadow-color="#808080"/>
    </style:style>
    <style:style style:name="pr12" style:family="presentation" style:parent-style-name="Default-outline1">
      <style:graphic-properties draw:auto-grow-height="false" draw:fit-to-size="shrink-to-fit" fo:min-height="11.735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64cm" fo:min-width="0cm" fo:padding-top="0.116cm" fo:padding-bottom="0.116cm" fo:padding-left="0.232cm" fo:padding-right="0.232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.176cm" fo:margin-bottom="0cm" fo:line-height="90%" fo:text-indent="0cm" style:writing-mode="lr-tb"/>
      <style:text-properties fo:font-size="2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line-height="100%" fo:text-align="center" fo:text-indent="0cm" style:writing-mode="lr-tb"/>
      <style:text-properties fo:font-size="24p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1.446cm"/>
          <style:tab-stop style:position="3.765cm"/>
          <style:tab-stop style:position="6.085cm"/>
          <style:tab-stop style:position="8.404cm"/>
          <style:tab-stop style:position="10.724cm"/>
          <style:tab-stop style:position="13.043cm"/>
          <style:tab-stop style:position="15.363cm"/>
          <style:tab-stop style:position="17.682cm"/>
          <style:tab-stop style:position="20.002cm"/>
          <style:tab-stop style:position="22.322cm"/>
          <style:tab-stop style:position="24.641cm"/>
          <style:tab-stop style:position="26.961cm"/>
          <style:tab-stop style:position="29.28cm"/>
        </style:tab-stops>
      </style:paragraph-properties>
    </style:style>
    <style:style style:name="P14" style:family="paragraph">
      <style:paragraph-properties fo:margin-left="0cm" fo:margin-right="0cm" fo:text-indent="0cm" style:writing-mode="lr-tb"/>
      <style:text-properties fo:font-size="24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/>
      <style:text-properties fo:font-size="24pt"/>
    </style:style>
    <style:style style:name="P1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308cm" fo:margin-bottom="0cm" fo:line-height="100%" fo:text-align="center" fo:text-indent="0cm"/>
    </style:style>
    <style:style style:name="P19" style:family="paragraph">
      <style:paragraph-properties fo:margin-left="0cm" fo:margin-right="0cm" fo:margin-top="0.396cm" fo:margin-bottom="0cm" fo:line-height="100%" fo:text-indent="0cm"/>
    </style:style>
    <style:style style:name="P20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color="#333399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333399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0000" fo:language="es" fo:country="ES" fo:font-weight="bold" style:font-weight-asian="bold" style:font-weight-complex="bold"/>
    </style:style>
    <style:style style:name="T8" style:family="text">
      <style:text-properties fo:color="#000080" fo:font-size="24pt" fo:language="es" fo:country="ES"/>
    </style:style>
    <style:style style:name="T9" style:family="text">
      <style:text-properties fo:font-family="'Courier New'" style:font-family-generic="modern" style:font-pitch="fixed" fo:font-size="16pt" fo:language="es" fo:country="ES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es" fo:country="ES" style:font-size-asian="16pt" style:font-size-complex="16pt"/>
    </style:style>
    <style:style style:name="T11" style:family="text">
      <style:text-properties fo:font-family="'Courier New'" style:font-family-generic="modern" style:font-pitch="fixed" fo:font-size="14pt" fo:language="es" fo:country="ES" style:font-size-asian="14pt" style:font-size-complex="14pt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79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86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 text:min-label-width="0.7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9cm" text:min-label-width="0.578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83cm" text:min-label-width="0.578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enguaje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cm" svg:x="0.635cm" svg:y="4.445cm" presentation:class="title" presentation:user-transformed="true">
          <draw:text-box>
            <text:p text:style-name="P1"><text:span text:style-name="T1">Funciones y Clases Amigas (Friend)‏ Miembros Estáticos (Static) </text:span></text:p>
          </draw:text-box>
        </draw:frame>
        <draw:frame presentation:style-name="pr2" draw:text-style-name="P4" draw:layer="layout" svg:width="15.998cm" svg:height="4.543cm" svg:x="3.431cm" svg:y="10.076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3">ELO329</text:span></text:p>
          </draw:text-box>
        </draw:frame>
        <presentation:notes draw:style-name="dp2">
          <draw:page-thumbnail draw:layer="layout" svg:width="12.25cm" svg:height="9.525cm" svg:x="3.4cm" svg:y="1.905cm" draw:page-number="1"/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1" draw:text-style-name="P7" draw:layer="layout" svg:width="22.225cm" svg:height="6.717cm" svg:x="0.635cm" svg:y="9.795cm">
          <text:p text:style-name="P6"><text:span text:style-name="T4">class Course {</text:span></text:p>
          <text:p text:style-name="P6"><text:span text:style-name="T4">public:</text:span></text:p>
          <text:p text:style-name="P6"><text:span text:style-name="T4"><text:s text:c="2"/></text:span><text:span text:style-name="T5">friend</text:span><text:span text:style-name="T4"> bool ValidateCourseData(const Course &amp;C);</text:span></text:p>
          <text:p text:style-name="P6"><text:span text:style-name="T4">private: </text:span></text:p>
          <text:p text:style-name="P6"><text:span text:style-name="T4"><text:s text:c="2"/></text:span><text:span text:style-name="T4">int nCredits; <text:s/></text:span></text:p>
          <text:p text:style-name="P6"><text:span text:style-name="T4">//...</text:span></text:p>
          <text:p text:style-name="P6"><text:span text:style-name="T4">}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0.565cm" svg:x2="10.795cm" svg:y2="11.835cm">
          <text:p/>
        </draw:line>
        <draw:custom-shape draw:style-name="gr3" draw:text-style-name="P10" draw:layer="layout" svg:width="14.744cm" svg:height="1.795cm" svg:x="7.62cm" svg:y="8.835cm">
          <text:p text:style-name="P9"><text:span text:style-name="T6">Función global No exclusiva de la clase!! Solo prototipo, su definición no pertenece a la clase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1.064cm" svg:height="1.95cm" svg:x="1.27cm" svg:y="0.474cm" presentation:class="title" presentation:user-transformed="true">
          <draw:text-box>
            <text:p>Funciones y Clases Friend</text:p>
          </draw:text-box>
        </draw:frame>
        <draw:frame presentation:style-name="pr5" draw:text-style-name="P11" draw:layer="layout" svg:width="21.011cm" svg:height="8.89cm" svg:x="1.27cm" svg:y="2.375cm" presentation:class="outline" presentation:user-transformed="true">
          <draw:text-box>
            <text:list text:style-name="L4">
              <text:list-item>
                <text:p text:style-name="P3"><text:span text:style-name="T2">El calificador </text:span><text:span text:style-name="T7">friend</text:span><text:span text:style-name="T2"> se aplica a funciones globales y clases para otorgar acceso a miembros privados y protegidos de la clase que da el permiso.</text:span></text:p>
              </text:list-item>
              <text:list-item>
                <text:p text:style-name="P3"><text:span text:style-name="T2">Una función Friend de una clase es aquella que sin ser método tiene acceso a los miembros privados y protegidos de la clase.</text:span></text:p>
              </text:list-item>
              <text:list-item>
                <text:p text:style-name="P3"><text:span text:style-name="T2">La función función global friend tendrá acceso a los miembros como si fuera un método de l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2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7" draw:layer="layout" svg:width="20.32cm" svg:height="6.717cm" svg:x="1.905cm" svg:y="8.685cm">
          <text:p text:style-name="P6"><text:span text:style-name="T4">bool ValidateCourseData(const Course &amp; C)‏</text:span></text:p>
          <text:p text:style-name="P6"><text:span text:style-name="T4">{</text:span></text:p>
          <text:p text:style-name="P6"><text:span text:style-name="T4"><text:s text:c="2"/></text:span><text:span text:style-name="T4">if( C.nCredits &lt; 1 || C.nCredits &gt; 5 )‏</text:span></text:p>
          <text:p text:style-name="P6"><text:span text:style-name="T4"><text:s text:c="4"/></text:span><text:span text:style-name="T4">return false;</text:span></text:p>
          <text:p text:style-name="P6"><text:span text:style-name="T4"><text:s text:c="2"/></text:span><text:span text:style-name="T4">}</text:span></text:p>
          <text:p text:style-name="P6"><text:span text:style-name="T4"><text:s text:c="2"/></text:span><text:span text:style-name="T4">return true;</text:span></text:p>
          <text:p text:style-name="P6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4cm" svg:x="1.27cm" svg:y="0.274cm" presentation:class="title">
          <draw:text-box>
            <text:p>ValidateCourseData()‏</text:p>
          </draw:text-box>
        </draw:frame>
        <draw:frame presentation:style-name="pr8" draw:text-style-name="P11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El calificador friend no aparece en la implementación de la función</text:span></text:p>
              </text:list-item>
              <text:list-item>
                <text:p text:style-name="P13"><text:span text:style-name="T2">Notar el acceso a miembros privados de la clase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3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4cm" svg:x="1.27cm" svg:y="0.274cm" presentation:class="title">
          <draw:text-box>
            <text:p>Funciones Friend, otro ejemplo</text:p>
          </draw:text-box>
        </draw:frame>
        <draw:frame presentation:style-name="pr9" draw:layer="layout" svg:width="21.011cm" svg:height="13.2cm" svg:x="1.27cm" svg:y="2.675cm" presentation:class="outline" presentation:user-transformed="true">
          <draw:text-box>
            <text:p>class Complex {</text:p>
            <text:p>public:</text:p>
            <text:p><text:s text:c="3"/>Complex( float re, float im );</text:p>
            <text:p><text:s text:c="3"/>friend Complex operator+( Complex first, Complex second );</text:p>
            <text:p>private:</text:p>
            <text:p><text:s text:c="3"/>float real, imag;</text:p>
            <text:p>};</text:p>
            <text:p/>
            <text:p>Complex operator+( Complex first, Complex second ) // implementación</text:p>
            <text:p>{</text:p>
            <text:p><text:s text:c="3"/>return Complex( first.real + second.real, first.imag + second.imag );</text:p>
            <text:p>}</text:p>
            <text:p/>
            <text:p>En este Ejemplo, la función operator+ tiene acceso a los miembros privados de Complex</text:p>
          </draw:text-box>
        </draw:frame>
        <draw:custom-shape draw:style-name="gr5" draw:text-style-name="P14" draw:layer="layout" svg:width="5.38cm" svg:height="1.266cm" svg:x="16.51cm" svg:y="6.659cm">
          <text:p text:style-name="P5"><text:span text:style-name="T8">Sólo prototipo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6.513cm" svg:y1="7.293cm" svg:x2="12.06cm" svg:y2="6.65cm">
          <text:p/>
        </draw:line>
        <presentation:notes draw:style-name="dp2">
          <draw:page-thumbnail draw:layer="layout" svg:width="12.25cm" svg:height="9.525cm" svg:x="3.4cm" svg:y="1.905cm" draw:page-number="4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4" draw:layer="layout" svg:width="21.59cm" svg:height="4.445cm" svg:x="0.423cm" svg:y="4.8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0.32cm" svg:height="12.401cm" svg:x="1.058cm" svg:y="4.022cm">
          <text:p text:style-name="P15"><text:span text:style-name="T9">// Example of the friend class</text:span></text:p>
          <text:p text:style-name="P15"><text:span text:style-name="T9">class YourClass</text:span></text:p>
          <text:p text:style-name="P15"><text:span text:style-name="T9">{</text:span></text:p>
          <text:p text:style-name="P15"><text:span text:style-name="T9">friend class YourOtherClass; <text:s/>// Declare a friend class</text:span></text:p>
          <text:p text:style-name="P15"><text:span text:style-name="T9">private:</text:span></text:p>
          <text:p text:style-name="P15"><text:span text:style-name="T9"><text:s text:c="3"/></text:span><text:span text:style-name="T9">int topSecret;</text:span></text:p>
          <text:p text:style-name="P15"><text:span text:style-name="T9">};</text:span></text:p>
          <text:p text:style-name="P15"><text:span text:style-name="T9"/></text:p>
          <text:p text:style-name="P15"><text:span text:style-name="T9">class YourOtherClass</text:span></text:p>
          <text:p text:style-name="P15"><text:span text:style-name="T9">{</text:span></text:p>
          <text:p text:style-name="P15"><text:span text:style-name="T9">public:</text:span></text:p>
          <text:p text:style-name="P15"><text:span text:style-name="T9"><text:s text:c="3"/></text:span><text:span text:style-name="T9">void change( YourClass yc );</text:span></text:p>
          <text:p text:style-name="P15"><text:span text:style-name="T9">};</text:span></text:p>
          <text:p text:style-name="P15"><text:span text:style-name="T9"/></text:p>
          <text:p text:style-name="P15"><text:span text:style-name="T9">void YourOtherClass::change( YourClass yc )‏</text:span></text:p>
          <text:p text:style-name="P15"><text:span text:style-name="T9">{</text:span></text:p>
          <text:p text:style-name="P15"><text:span text:style-name="T9"><text:s text:c="3"/></text:span><text:span text:style-name="T9">yc.topSecret++; <text:s text:c="3"/>// Puede acceder datos privados</text:span></text:p>
          <text:p text:style-name="P15"><text:span text:style-name="T9">}</text:span></text:p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19.482cm" svg:height="2.567cm" svg:x="2.858cm" svg:y="0.59cm" presentation:class="title" presentation:user-transformed="true">
          <draw:text-box>
            <text:p text:style-name="P1"><text:span text:style-name="T2">Clases Friend ‏</text:span></text:p>
          </draw:text-box>
        </draw:frame>
        <draw:frame presentation:style-name="pr11" draw:text-style-name="P4" draw:layer="layout" svg:width="10.451cm" svg:height="5.357cm" svg:x="12.042cm" svg:y="7.408cm" presentation:class="outline" presentation:user-transformed="true">
          <draw:text-box>
            <text:list text:style-name="L4">
              <text:list-item>
                <text:p text:style-name="P17"><text:span text:style-name="T10">Una clase amiga (friend) es una clase cuyas funciones miembros son como funciones miembros de la clase que la hace amiga. Sus funciones miembros tienen acceso a los miembros privados y protegidos de la otra clase. 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5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16" draw:layer="layout" svg:width="20.32cm" svg:height="1.725cm" svg:x="1.693cm" svg:y="6.138cm">
          <text:p text:style-name="P15"><text:span text:style-name="T11"/></text:p>
          <text:p text:style-name="P18"><text:span text:style-name="T11"/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4cm" svg:x="1.27cm" svg:y="0.274cm" presentation:class="title">
          <draw:text-box>
            <text:p>Clases Friend (cont.)‏</text:p>
          </draw:text-box>
        </draw:frame>
        <draw:frame presentation:style-name="pr9" draw:layer="layout" svg:width="21.646cm" svg:height="13.97cm" svg:x="0.635cm" svg:y="2.54cm" presentation:class="outline" presentation:user-transformed="true">
          <draw:text-box>
            <text:list text:style-name="L4">
              <text:list-item>
                <text:p>La “Amistad” no es mutua a menos que explícitamente sea especificada. En el ejemplo previo, los miembros función de YourClass no pueden acceder a miembros privados de YourOtherClass.</text:p>
              </text:list-item>
              <text:list-item>
                <text:p>La “Amistad” no se hereda; esto es, clases derivadas de YourOtherClass no pueden acceder a miembros privados de YourClass. Tampoco es transitiva; esto es clases que son “friends” de YourOtherClass no pueden acceder a miembros privados de YourClass.</text:p>
              </text:list-item>
              <text:list-item>
                <text:p>Es importante en sobre carga del operador &lt;&lt; para salida de datos en clases estándares. <text:s/>Ver ejemplo CVectorFriend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6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4cm" svg:x="1.27cm" svg:y="0.391cm" presentation:class="title" presentation:user-transformed="true">
          <draw:text-box>
            <text:p><text:span text:style-name="T12">Static:</text:span> Miembros Estáticos</text:p>
          </draw:text-box>
        </draw:frame>
        <draw:frame presentation:style-name="pr12" draw:layer="layout" svg:width="21.011cm" svg:height="11.734cm" svg:x="1.27cm" svg:y="3.175cm" presentation:class="outline">
          <draw:text-box>
            <text:list text:style-name="L4">
              <text:list-item>
                <text:p>Estas variables tiene existencia desde que el programa se inicia hasta que termina.</text:p>
              </text:list-item>
              <text:list-item>
                <text:p>Datos Miembro estáticos</text:p>
                <text:list>
                  <text:list-item>
                    <text:p>Una instancia de la variable es compartida por todas las instancias de la clase. Todos los objetos de esa clase comparten el mismo valor del miembro estático</text:p>
                  </text:list-item>
                </text:list>
              </text:list-item>
              <text:list-item>
                <text:p>Funciones miembro Estáticas</text:p>
                <text:list>
                  <text:list-item>
                    <text:p>Estas funciones pueden ser invocadas sobre la clase, no solo sobre una instancia en particular.</text:p>
                  </text:list-item>
                  <text:list-item>
                    <text:p>La función sólo puede acceder miembros estáticos de la clase</text:p>
                  </text:list-item>
                </text:list>
              </text:list-item>
              <text:list-item>
                <text:p>Es posible pensar en miembros estáticos como atributos de la clase y no de objetos.</text:p>
              </text:list-item>
              <text:list-item>
                <text:p><text:span text:style-name="T12">No hay gran diferencia con Java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7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474cm" svg:height="6.265cm" svg:x="1.693cm" svg:y="7.62cm">
          <text:p text:style-name="P6"><text:span text:style-name="T4">class Student {</text:span></text:p>
          <text:p text:style-name="P6"><text:span text:style-name="T4">//...</text:span></text:p>
          <text:p text:style-name="P6"><text:span text:style-name="T4">private:</text:span></text:p>
          <text:p text:style-name="P6"><text:span text:style-name="T4"><text:s text:c="2"/></text:span><text:span text:style-name="T5">static int m_snCount; //instance m_sn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Declaración de Datos Estáticos</text:span></text:p>
          </draw:text-box>
        </draw:frame>
        <draw:frame presentation:style-name="pr8" draw:text-style-name="P11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La palabra clave </text:span><text:span text:style-name="T13">static</text:span><text:span text:style-name="T2"> debe ser usad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8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8cm" svg:height="3.451cm" svg:x="2.54cm" svg:y="9.102cm">
          <text:p text:style-name="P6"><text:span text:style-name="T4">// student.cpp</text:span></text:p>
          <text:p text:style-name="P6"><text:span text:style-name="T4"/></text:p>
          <text:p text:style-name="P6"><text:span text:style-name="T4">int Student::m_snCount = 0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0.798cm" svg:y1="14.185cm" svg:x2="9.943cm" svg:y2="12.06cm">
          <text:p/>
        </draw:line>
        <draw:custom-shape draw:style-name="gr11" draw:text-style-name="P4" draw:layer="layout" svg:width="8.89cm" svg:height="1.785cm" svg:x="7.197cm" svg:y="14.182cm">
          <text:p text:style-name="P19"><text:span text:style-name="T6">Asigna memoria e inicia el valor de partida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4cm" svg:x="1.27cm" svg:y="0.274cm" presentation:class="title">
          <draw:text-box>
            <text:p>Creación de un contador de instancias</text:p>
          </draw:text-box>
        </draw:frame>
        <draw:frame presentation:style-name="pr8" draw:text-style-name="P11" draw:layer="layout" svg:width="21.011cm" svg:height="11.967cm" svg:x="1.27cm" svg:y="2.475cm" presentation:class="outline" presentation:user-transformed="true">
          <draw:text-box>
            <text:list text:style-name="L4">
              <text:list-item>
                <text:p text:style-name="P3"><text:span text:style-name="T2">La inicialización del dato estático no se efectúa en el constructor pues existen previo a la creación de cualquier objeto.</text:span></text:p>
              </text:list-item>
              <text:list-item>
                <text:p text:style-name="P3"><text:span text:style-name="T2">Un miembro estático puede contar el número de instancias de un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9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9cm" svg:height="8.314cm" svg:x="2.963cm" svg:y="5.927cm">
          <text:p text:style-name="P20"><text:span text:style-name="T4">Student::Student()‏</text:span></text:p>
          <text:p text:style-name="P20"><text:span text:style-name="T4">{</text:span></text:p>
          <text:p text:style-name="P20"><text:span text:style-name="T4"><text:s text:c="2"/></text:span><text:span text:style-name="T4">m_snCount++;</text:span></text:p>
          <text:p text:style-name="P20"><text:span text:style-name="T4">}</text:span></text:p>
          <text:p text:style-name="P20"><text:span text:style-name="T4"/></text:p>
          <text:p text:style-name="P20"><text:span text:style-name="T4">Student::~Student()‏</text:span></text:p>
          <text:p text:style-name="P20"><text:span text:style-name="T4">{</text:span></text:p>
          <text:p text:style-name="P20"><text:span text:style-name="T4"><text:s text:c="2"/></text:span><text:span text:style-name="T4">m_snCount--;</text:span></text:p>
          <text:p text:style-name="P20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Creación de un Contador de Instancias</text:span></text:p>
          </draw:text-box>
        </draw:frame>
        <draw:frame presentation:style-name="pr8" draw:text-style-name="P11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Usamos el constructor y destructor para incrementar y decrementar el cont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0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323cm" svg:height="8.141cm" svg:x="1.905cm" svg:y="7.197cm">
          <text:p text:style-name="P6"><text:span text:style-name="T4">class Student {</text:span></text:p>
          <text:p text:style-name="P6"><text:span text:style-name="T4">public:</text:span></text:p>
          <text:p text:style-name="P6"><text:span text:style-name="T4"><text:s text:c="2"/></text:span><text:span text:style-name="T5">static int get_InstanceCount();</text:span></text:p>
          <text:p text:style-name="P6"><text:span text:style-name="T4"/></text:p>
          <text:p text:style-name="P6"><text:span text:style-name="T4">private:</text:span></text:p>
          <text:p text:style-name="P6"><text:span text:style-name="T4"><text:s text:c="2"/></text:span><text:span text:style-name="T4">static int m_snCount; <text:s/>// instance 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Miembros de Función Estáticos</text:span></text:p>
          </draw:text-box>
        </draw:frame>
        <draw:frame presentation:style-name="pr8" draw:text-style-name="P11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Usamos miembros de función estáticos para permitir el acceso público a miembros de datos estáticos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1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685cm" svg:height="5.327cm" svg:x="1.693cm" svg:y="6.562cm">
          <text:p text:style-name="P6"><text:span text:style-name="T4">cout &lt;&lt; Student::get_InstanceCount(); <text:s/>// 0</text:span></text:p>
          <text:p text:style-name="P6"><text:span text:style-name="T4">Student S1;</text:span></text:p>
          <text:p text:style-name="P6"><text:span text:style-name="T4">Student S2;</text:span></text:p>
          <text:p text:style-name="P6"><text:span text:style-name="T4">cout &lt;&lt; Student::get_InstanceCount(); <text:s/>// 2</text:span></text:p>
          <text:p text:style-name="P6"><text:span text:style-name="T4">cout &lt;&lt; S1.get_InstanceCount(); <text:s text:c="7"/>// 2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Llamando a Funciones Estáticas</text:span></text:p>
          </draw:text-box>
        </draw:frame>
        <draw:frame presentation:style-name="pr8" draw:text-style-name="P11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Usamos ya sea el nombre de la case o una instancia de la clase como calific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2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7cm" fo:margin-bottom="0cm" fo:line-height="100%" fo:text-align="start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3pt" fo:font-style="normal" fo:text-shadow="none" style:text-underline-style="none" fo:font-weight="normal" style:font-family-asian="'DejaVu Sans'" style:font-pitch-asian="variable" style:font-size-asian="33pt" style:font-style-asian="normal" style:font-weight-asian="normal" style:font-family-complex="'DejaVu Sans'" style:font-pitch-complex="variable" style:font-size-complex="33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1%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1%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86cm" fo:page-height="17.78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indent="0cm" style:writing-mode="lr-tb"/>
    </style:style>
    <style:style style:name="MP4" style:family="paragraph">
      <style:paragraph-properties text:enable-numbering="false" fo:margin-left="0cm" fo:margin-right="0cm" fo:line-height="101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1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6pt" fo:language="es" fo:country="ES" style:font-size-asian="16pt" style:font-size-complex="16pt"/>
    </style:style>
    <style:style style:name="MT3" style:family="text">
      <style:text-properties fo:font-family="FreeSans" style:font-family-generic="swiss" style:font-pitch="variable" fo:font-size="16pt" fo:language="es" fo:country="CL" style:font-size-asian="16pt" style:font-size-complex="16pt"/>
    </style:style>
    <style:style style:name="MT4" style:family="text">
      <style:text-properties fo:font-family="Tahoma" style:font-family-generic="swiss" style:font-pitch="variable" fo:font-size="16pt" fo:language="es" fo:country="CL" style:font-size-asian="16pt" style:font-size-complex="16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000000" fo:font-family="Tahoma" style:font-family-generic="swiss" style:font-pitch="variable" fo:font-size="16pt" fo:language="es" fo:country="ES" style:font-size-asian="16pt" style:font-size-complex="16pt"/>
    </style:style>
    <style:style style:name="MT7" style:family="text">
      <style:text-properties fo:color="#000000" fo:font-family="FreeSans" style:font-family-generic="swiss" style:font-pitch="variable" fo:font-size="16pt" fo:language="es" fo:country="CL" style:font-size-asian="16pt" style:font-size-complex="16pt"/>
    </style:style>
    <style:style style:name="MT8" style:family="text">
      <style:text-properties fo:color="#000000" fo:font-family="Tahoma" style:font-family-generic="swiss" style:font-pitch="variable" fo:font-size="16pt" fo:language="es" fo:country="CL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877cm" svg:height="4.57cm" svg:x="2.299cm" svg:y="3.556cm" draw:page-number="1"/>
      <draw:page-thumbnail draw:layer="backgroundobjects" svg:width="5.877cm" svg:height="4.57cm" svg:x="10.871cm" svg:y="3.556cm"/>
      <draw:page-thumbnail draw:layer="backgroundobjects" svg:width="5.877cm" svg:height="4.57cm" svg:x="2.299cm" svg:y="10.414cm"/>
      <draw:page-thumbnail draw:layer="backgroundobjects" svg:width="5.877cm" svg:height="4.57cm" svg:x="10.871cm" svg:y="10.414cm"/>
      <draw:page-thumbnail draw:layer="backgroundobjects" svg:width="5.877cm" svg:height="4.57cm" svg:x="2.299cm" svg:y="17.272cm"/>
      <draw:page-thumbnail draw:layer="backgroundobjects" svg:width="5.877cm" svg:height="4.57cm" svg:x="10.871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064cm" svg:height="2.563cm" svg:x="1.27cm" svg:y="0.391cm" presentation:class="title" presentation:placeholder="true">
        <draw:text-box/>
      </draw:frame>
      <draw:frame presentation:style-name="Default-outline1" draw:layer="backgroundobjects" svg:width="21.011cm" svg:height="11.734cm" svg:x="1.27cm" svg:y="3.175cm" presentation:class="outline" presentation:placeholder="true">
        <draw:text-box/>
      </draw:frame>
      <draw:frame presentation:style-name="Mpr1" draw:text-style-name="MP3" draw:layer="backgroundobjects" svg:width="4.758cm" svg:height="1.178cm" svg:x="0.702cm" svg:y="16.18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0.667cm" svg:height="1.178cm" svg:x="5.615cm" svg:y="16.186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4.758cm" svg:height="1.178cm" svg:x="17.604cm" svg:y="16.186cm" presentation:class="page-number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5" draw:text-style-name="MP9" draw:layer="backgroundobjects" svg:width="8.251cm" svg:height="1.267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Default-title" draw:layer="backgroundobjects" svg:width="12.246cm" svg:height="9.522cm" svg:x="3.4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6" draw:text-style-name="MP8" draw:layer="backgroundobjects" svg:width="8.251cm" svg:height="1.267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7" draw:text-style-name="MP9" draw:layer="backgroundobjects" svg:width="8.251cm" svg:height="1.267cm" svg:x="10.794cm" svg:y="24.129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19.425cm" svg:height="3.789cm" svg:x="2.477cm" svg:y="4.344cm" presentation:class="title" presentation:placeholder="true">
        <draw:text-box/>
      </draw:frame>
      <draw:frame presentation:style-name="Mpr8" draw:text-style-name="MP10" draw:layer="backgroundobjects" svg:width="4.758cm" svg:height="1.187cm" svg:x="0.378cm" svg:y="16.196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10.729cm" svg:height="1.187cm" svg:x="5.08cm" svg:y="16.196cm" presentation:class="footer">
        <draw:text-box>
          <text:p text:style-name="MP11"><text:span text:style-name="MT7"><presentation:footer/></text:span></text:p>
        </draw:text-box>
      </draw:frame>
      <draw:frame presentation:style-name="Mpr10" draw:text-style-name="MP12" draw:layer="backgroundobjects" svg:width="4.758cm" svg:height="1.187cm" svg:x="17.145cm" svg:y="16.196cm" presentation:class="page-number">
        <draw:text-box>
          <text:p text:style-name="MP12"><text:span text:style-name="MT8"><text:page-number>&lt;number&gt;</text:page-number></text:span></text:p>
        </draw:text-box>
      </draw:frame>
      <draw:frame draw:style-name="Mgr5" draw:text-style-name="MP13" draw:layer="backgroundobjects" svg:width="5.715cm" svg:height="2.911cm" svg:x="8.767cm" svg:y="0.789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0.567cm" svg:height="11.734cm" svg:x="1.141cm" svg:y="8.89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12" draw:text-style-name="MP9" draw:layer="backgroundobjects" svg:width="8.251cm" svg:height="1.267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Title1-title" draw:layer="backgroundobjects" svg:width="12.246cm" svg:height="9.522cm" svg:x="3.4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13" draw:text-style-name="MP8" draw:layer="backgroundobjects" svg:width="8.251cm" svg:height="1.267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14" draw:text-style-name="MP9" draw:layer="backgroundobjects" svg:width="8.251cm" svg:height="1.267cm" svg:x="10.794cm" svg:y="24.129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P 1220 Lecture 2</dc:title>
    <meta:initial-creator> </meta:initial-creator>
    <dc:creator>Agustin González</dc:creator>
    <dc:date>2010-06-13T21:30:14</dc:date>
    <meta:editing-cycles>12</meta:editing-cycles>
    <meta:editing-duration>PT00H45M14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