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diamond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12.15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9.25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3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16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7.49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41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visible-area-left="0cm" draw:visible-area-top="0cm" draw:visible-area-width="66.887cm" draw:visible-area-height="65.643cm" draw:ole-draw-aspect="1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outline1" style:list-style-name="L5">
      <style:graphic-properties draw:auto-grow-height="false" draw:fit-to-size="false" fo:min-height="14.606cm"/>
    </style:style>
    <style:style style:name="pr8" style:family="presentation" style:parent-style-name="Default-title">
      <style:graphic-properties draw:auto-grow-height="true" fo:min-height="2.745cm"/>
    </style:style>
    <style:style style:name="pr9" style:family="presentation" style:parent-style-name="Default-outline1">
      <style:graphic-properties draw:auto-grow-height="true" fo:min-height="12.58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fo:text-indent="0cm" style:line-break="strict"/>
      <style:text-properties fo:font-size="24pt"/>
    </style:style>
    <style:style style:name="P6" style:family="paragraph">
      <style:paragraph-properties fo:margin-left="0cm" fo:margin-right="0cm" fo:line-height="100%" fo:text-align="end" fo:text-indent="0cm" style:line-break="strict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100%" fo:text-align="center" fo:text-indent="0cm"/>
      <style:text-properties fo:font-size="24pt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  <style:text-properties fo:font-size="24pt"/>
    </style:style>
    <style:style style:name="P14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15" style:family="paragraph">
      <style:paragraph-properties fo:margin-left="0cm" fo:margin-right="0cm" fo:line-height="100%" fo:text-indent="0cm" style:writing-mode="lr-tb"/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margin-top="0.33cm" fo:margin-bottom="0cm" fo:line-height="88%" fo:text-indent="0cm" style:punctuation-wrap="hanging" style:line-break="strict"/>
      <style:text-properties fo:font-size="24pt"/>
    </style:style>
    <style:style style:name="P18" style:family="paragraph">
      <style:paragraph-properties fo:margin-left="0cm" fo:margin-right="0cm" fo:margin-top="0.33cm" fo:margin-bottom="0cm" fo:line-height="88%" fo:text-indent="0cm" style:punctuation-wrap="hanging" style:line-break="strict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family="'Arial Narrow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'Arial Narrow'" style:font-family-generic="swiss" style:font-pitch="variable" fo:font-size="18pt" fo:language="es" fo:country="ES" style:font-size-asian="18pt" style:font-size-complex="18pt"/>
    </style:style>
    <style:style style:name="T7" style:family="text">
      <style:text-properties fo:color="#333399" fo:font-family="'Arial Narrow'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color="#000000" fo:font-family="'Arial Narrow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9" style:family="text">
      <style:text-properties fo:color="#333399" fo:font-family="'Arial Narrow'" style:font-family-generic="swiss" style:font-pitch="variable" fo:font-size="18pt" fo:language="es" fo:country="ES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1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5cm" svg:height="5.944cm" svg:x="1.905cm" svg:y="3.485cm" presentation:class="title" presentation:user-transformed="true">
          <draw:text-box>
            <text:p>Certificación CMM Capability Maturity Model (Modelo de Madurez de la Capacidad)</text:p>
          </draw:text-box>
        </draw:frame>
        <draw:frame presentation:style-name="pr2" draw:layer="layout" svg:width="22.82cm" svg:height="7.493cm" svg:x="1.27cm" svg:y="9.313cm" presentation:class="subtitle" presentation:user-transformed="true">
          <draw:text-box>
            <text:p>Agustín J. González</text:p>
            <text:p>ELO329: Diseño y programación orientados a objetos</text:p>
            <text:p/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Historia</text:span></text:p>
          </draw:text-box>
        </draw:frame>
        <draw:frame presentation:style-name="Default-outline1" draw:layer="layout" svg:width="23.213cm" svg:height="14.52cm" svg:x="1.27cm" svg:y="3.175cm" presentation:class="outline" presentation:user-transformed="true">
          <draw:text-box>
            <text:list text:style-name="L3">
              <text:list-item>
                <text:p>En los 80' varios proyectos militares de USA relacionados son software, superaron sus presupuestos y tiempos de desarrollo (si es que terminaron).</text:p>
              </text:list-item>
              <text:list-item>
                <text:p>La fuerza aérea financió un estudio en CMU (Carnegie Mellon University) para evaluar objetivamente la habilidad de un contratista para ejecutar un proyecto de software.</text:p>
              </text:list-item>
              <text:list-item>
                <text:p>Un modelo de madurez es una colección estructurada de elementos que describen ciertos aspectos de la madurez de una organización.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</text:span></text:p>
          </draw:text-box>
        </draw:frame>
        <draw:frame presentation:style-name="pr6" draw:text-style-name="P9" draw:layer="layout" svg:width="23.213cm" svg:height="14.866cm" svg:x="1.27cm" svg:y="3.175cm" presentation:class="outline">
          <draw:text-box>
            <text:list text:style-name="L3">
              <text:list-item>
                <text:p text:style-name="P8"><text:span text:style-name="T1">La certificación hoy también se aplica a las empresas desarrolladoras de Software.</text:span></text:p>
              </text:list-item>
              <text:list-item>
                <text:p text:style-name="P8"><text:span text:style-name="T1">Surge como una forma de garantizar calidad de los productos generados. (Caso equipos médicos). CMM, ISO/IED 90003/2004.</text:span></text:p>
              </text:list-item>
              <text:list-item>
                <text:p text:style-name="P8"><text:span text:style-name="T1"/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: CMM define 5 niveles</text:span></text:p>
          </draw:text-box>
        </draw:frame>
        <draw:frame presentation:style-name="pr7" draw:text-style-name="P10" draw:layer="layout" svg:width="23.213cm" svg:height="14.358cm" svg:x="1.27cm" svg:y="3.175cm" presentation:class="outline" presentation:user-transformed="true">
          <draw:text-box>
            <text:list text:style-name="L5">
              <text:list-item>
                <text:p text:style-name="P10"><text:span text:style-name="T3">Inicial</text:span><text:span text:style-name="T4"> (caótico): Proceso sin control, impredecible, no documentado, proceso inestable. <text:s/>Punto de partida o piso para una organización.</text:span></text:p>
              </text:list-item>
              <text:list-item>
                <text:p text:style-name="P10"><text:span text:style-name="T3">Repetible</text:span><text:span text:style-name="T4">: Algunos procesos son repetibles con resultados posiblemente consistentes. Hay disciplina pero no es rigurosa.</text:span></text:p>
              </text:list-item>
              <text:list-item>
                <text:p text:style-name="P10"><text:span text:style-name="T3">Definido</text:span><text:span text:style-name="T4">: Proceso normado y consistente. Se ha establecido un conjunto de procesos estándares definidos y documentados, los cuales poseen un grado de mejoramiento en el tiempo.</text:span></text:p>
              </text:list-item>
              <text:list-item>
                <text:p text:style-name="P10"><text:span text:style-name="T3">Administrado</text:span><text:span text:style-name="T4">: Proceso predecible. Usando alguna métrica de proceso, la administración puede efectivamente controlar el proceso.</text:span></text:p>
              </text:list-item>
              <text:list-item>
                <text:p text:style-name="P10"><text:span text:style-name="T3">Optimizado</text:span><text:span text:style-name="T4">: Proceso en mejora permanente. El foco es la mejora continua del desempeño del proceso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3T19" presentation:use-date-time-name="dtd1" draw:id="id1">
        <office:forms form:automatic-focus="false" form:apply-design-mode="false"/>
        <draw:frame presentation:style-name="pr8" draw:id="id2" draw:layer="layout" svg:width="23.253cm" svg:height="2.745cm" svg:x="1.27cm" svg:y="0.3cm" presentation:class="title">
          <draw:text-box>
            <text:p>Niveles de Madurez</text:p>
          </draw:text-box>
        </draw:frame>
        <draw:custom-shape draw:name="AutoShape 2" draw:style-name="gr3" draw:text-style-name="P12" draw:id="id3" draw:layer="layout" svg:width="0.847cm" svg:height="0.847cm" svg:x="2cm" svg:y="11.362cm">
          <text:p text:style-name="P11"><text:span text:style-name="T5">2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3" draw:style-name="gr3" draw:text-style-name="P12" draw:id="id4" draw:layer="layout" svg:width="0.847cm" svg:height="0.846cm" svg:x="2cm" svg:y="13.479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4" draw:style-name="gr3" draw:text-style-name="P12" draw:id="id5" draw:layer="layout" svg:width="0.847cm" svg:height="0.847cm" svg:x="2cm" svg:y="9.245cm">
          <text:p text:style-name="P11"><text:span text:style-name="T5">3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5" draw:style-name="gr3" draw:text-style-name="P12" draw:id="id6" draw:layer="layout" svg:width="0.847cm" svg:height="0.846cm" svg:x="2cm" svg:y="7.129cm">
          <text:p text:style-name="P11"><text:span text:style-name="T5">4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6" draw:style-name="gr3" draw:text-style-name="P12" draw:id="id7" draw:layer="layout" svg:width="0.847cm" svg:height="0.847cm" svg:x="2cm" svg:y="4.8cm">
          <text:p text:style-name="P11"><text:span text:style-name="T5">5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7" draw:style-name="gr4" draw:text-style-name="P14" draw:id="id8" draw:layer="layout" svg:width="12.652cm" svg:height="1.785cm" svg:x="3.926cm" svg:y="4.8cm">
          <text:p text:style-name="P13"><text:span text:style-name="T6">Proceso en mejora continu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5" draw:id="id9" draw:layer="layout" svg:width="13.503cm" svg:height="1.023cm" svg:x="3.129cm" svg:y="7.177cm">
          <text:p text:style-name="P13"><text:span text:style-name="T6">Proceso medido y controlado, predecible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15" draw:id="id10" draw:layer="layout" svg:width="13.088cm" svg:height="1.785cm" svg:x="2.639cm" svg:y="9.1cm">
          <text:p text:style-name="P13"><text:span text:style-name="T6">Proceso caracterizado y bien entendido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15" draw:id="id11" draw:layer="layout" svg:width="10.662cm" svg:height="1.785cm" svg:x="2.838cm" svg:y="10.8cm">
          <text:p text:style-name="P13"><text:span text:style-name="T6">Proyectos</text:span><text:span text:style-name="T7"> </text:span><text:span text:style-name="T6">pueden</text:span><text:span text:style-name="T7"> </text:span><text:span text:style-name="T6">repetir</text:span><text:span text:style-name="T7"> </text:span><text:span text:style-name="T6">éxitos</text:span></text:p>
          <text:p text:style-name="P13"><text:span text:style-name="T6">de proyectos previos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5" draw:id="id12" draw:layer="layout" svg:width="7.999cm" svg:height="1.785cm" svg:x="3.343cm" svg:y="12.97cm">
          <text:p text:style-name="P13"><text:span text:style-name="T6">Proceso impredecible y</text:span></text:p>
          <text:p text:style-name="P13"><text:span text:style-name="T7">no </text:span><text:span text:style-name="T6">controlado</text:span></text:p>
          <draw:enhanced-geometry svg:viewBox="0 0 21600 21600" draw:type="mso-spt202" draw:enhanced-path="M 0 0 L 21600 0 21600 21600 0 21600 0 0 Z N"/>
        </draw:custom-shape>
        <draw:g draw:name="Group 12" draw:id="id13">
          <draw:custom-shape draw:name="Rectangle 13" draw:style-name="gr9" draw:text-style-name="P1" draw:layer="layout" svg:width="6.982cm" svg:height="2.115cm" svg:x="17.601cm" svg:y="6.54cm">
            <text:p text:style-name="P3"><text:span text:style-name="T8">Administrado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1" draw:layer="layout" svg:width="8.886cm" svg:height="2.116cm" svg:x="15.697cm" svg:y="8.655cm">
            <text:p text:style-name="P16"><text:span text:style-name="T8">Definido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1" draw:layer="layout" svg:width="5.077cm" svg:height="2.116cm" svg:x="19.506cm" svg:y="4.424cm">
            <text:p text:style-name="P16"><text:span text:style-name="T8">Optimizado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2" draw:text-style-name="P1" draw:layer="layout" svg:width="10.79cm" svg:height="2.116cm" svg:x="13.793cm" svg:y="10.771cm">
            <text:p text:style-name="P16"><text:span text:style-name="T5">Repetible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3" draw:text-style-name="P1" draw:layer="layout" svg:width="12.484cm" svg:height="2.115cm" svg:x="12.1cm" svg:y="12.887cm">
            <text:p text:style-name="P16"><text:span text:style-name="T8">Inicial</text:span></text:p>
            <draw:enhanced-geometry svg:viewBox="0 0 21600 21600" draw:type="rectangle" draw:enhanced-path="M 0 0 L 21600 0 21600 21600 0 21600 0 0 Z N"/>
          </draw:custom-shape>
        </draw:g>
        <draw:line draw:style-name="gr14" draw:layer="layout" svg:x1="0.908cm" svg:y1="14.454cm" svg:x2="1.026cm" svg:y2="5.45cm">
          <text:p/>
        </draw:line>
        <anim:par presentation:node-type="timing-root">
          <anim:par smil:begin="id1.begin">
            <anim:transitionFilter smil:dur="2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1" draw:id="id14">
        <office:forms form:automatic-focus="false" form:apply-design-mode="false"/>
        <draw:frame presentation:style-name="pr8" draw:id="id15" draw:layer="layout" svg:width="23.253cm" svg:height="3.303cm" svg:x="1.27cm" svg:y="0.152cm" presentation:class="title">
          <draw:text-box>
            <text:p>Comprendiendo nivel <text:s/>Inicial (al partir, 1er año)</text:p>
          </draw:text-box>
        </draw:frame>
        <draw:g draw:name="Group 6" draw:id="id16">
          <draw:custom-shape draw:name="Rectangle 7" draw:style-name="gr15" draw:text-style-name="P1" draw:layer="layout" svg:width="6.982cm" svg:height="2.115cm" svg:x="18.301cm" svg:y="7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6" draw:text-style-name="P1" draw:layer="layout" svg:width="8.886cm" svg:height="2.116cm" svg:x="16.397cm" svg:y="9.81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7" draw:text-style-name="P1" draw:layer="layout" svg:width="5.077cm" svg:height="2.116cm" svg:x="20.206cm" svg:y="5.5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8" draw:text-style-name="P1" draw:layer="layout" svg:width="10.79cm" svg:height="2.116cm" svg:x="14.493cm" svg:y="11.9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1" draw:layer="layout" svg:width="12.484cm" svg:height="2.115cm" svg:x="12.8cm" svg:y="14.043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2" draw:style-name="gr3" draw:text-style-name="P12" draw:id="id17" draw:layer="layout" svg:width="0.846cm" svg:height="0.847cm" svg:x="13.202cm" svg:y="14.524cm">
          <text:p text:style-name="P11"><text:span text:style-name="T5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13" draw:style-name="gr20" draw:text-style-name="P18" draw:id="id19" draw:layer="layout" svg:width="23.544cm" svg:height="1.601cm" svg:x="1.856cm" svg:y="16.899cm">
          <text:p text:style-name="P17"><text:span text:style-name="T9">Sin embargo, <text:s/>organizaciones Nivel 1 producen software</text:span></text:p>
          <draw:enhanced-geometry svg:viewBox="0 0 21600 21600" draw:type="mso-spt202" draw:enhanced-path="M 0 0 L 21600 0 21600 21600 0 21600 0 0 Z N"/>
        </draw:custom-shape>
        <draw:frame draw:name="Object 14" draw:style-name="gr21" draw:id="id18" draw:layer="layout" svg:width="6.601cm" svg:height="6.483cm" svg:x="18.401cm" svg:y="8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17.29cm" svg:height="12.581cm" svg:x="0.57cm" svg:y="3.175cm" presentation:class="outline" presentation:user-transformed="true">
          <draw:text-box>
            <text:list text:style-name="L3">
              <text:list-item>
                <text:p>Alta calidad y rendimiento es tan buena como tan buena son las personas contratadas</text:p>
              </text:list-item>
              <text:list-item>
                <text:p>Impredecible, para bien o para mal</text:p>
              </text:list-item>
              <text:list-item>
                <text:p>El mayor problema enfrentado es de administración, no técnico</text:p>
              </text:list-item>
              <text:list-item>
                <text:p>Resultados alcanzados por capacidad y heroísmo de las personas</text:p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4s">
                <anim:iterate smil:begin="0s" smil:fill="hold" presentation:node-type="after-previous" presentation:preset-class="entrance" presentation:preset-id="ooo-entrance-appear" smil:targetElement="id19" anim:iterate-type="by-letter" anim:iterate-interval="7.50000029802322E-007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ffffff" draw:end-color="#3333cc" draw:start-intensity="100%" draw:end-intensity="100%" draw:angle="2700" draw:border="0%"/>
    <draw:gradient draw:name="Gradient_20_11" draw:display-name="Gradient 11" draw:style="linear" draw:start-color="#ff0000" draw:end-color="#ffffff" draw:start-intensity="100%" draw:end-intensity="100%" draw:angle="3150" draw:border="0%"/>
    <draw:gradient draw:name="Gradient_20_12" draw:display-name="Gradient 12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ffcf01" draw:start-intensity="100%" draw:end-intensity="100%" draw:angle="270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geniería de Software </dc:title>
    <meta:initial-creator>Agustín J. González</meta:initial-creator>
    <dc:creator>Agustin González</dc:creator>
    <dc:date>2010-05-30T18:03:04</dc:date>
    <meta:editing-cycles>32</meta:editing-cycles>
    <meta:editing-duration>PT10H00M05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