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ff00" draw:textarea-horizontal-align="justify" draw:textarea-vertical-align="middle" draw:auto-grow-height="false"/>
    </style:style>
    <style:style style:name="gr3" style:family="graphic" style:parent-style-name="standard">
      <style:graphic-properties draw:fill="solid" draw:fill-color="#00ffff" draw:textarea-horizontal-align="justify" draw:textarea-vertical-align="middle" draw:auto-grow-height="false"/>
    </style:style>
    <style:style style:name="gr4" style:family="graphic" style:parent-style-name="standard">
      <style:graphic-properties draw:fill="solid" draw:fill-color="#ffff66" draw:textarea-horizontal-align="justify" draw:textarea-vertical-align="middle" draw:auto-grow-height="false"/>
    </style:style>
    <style:style style:name="gr5" style:family="graphic" style:parent-style-name="standard">
      <style:graphic-properties draw:fill="solid" draw:fill-color="#355e00" draw:textarea-vertical-align="middle" draw:auto-grow-height="false" fo:min-height="0.749cm" fo:min-width="0.499cm"/>
    </style:style>
    <style:style style:name="gr6" style:family="graphic" style:parent-style-name="standard">
      <style:graphic-properties draw:fill="solid" draw:fill-color="#ffffff" draw:textarea-horizontal-align="justify" draw:textarea-vertical-align="middle" draw:auto-grow-height="false" fo:min-height="0cm" fo:min-width="0cm" fo:wrap-option="no-wrap"/>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draw:fill="none" draw:fill-color="#ffffff" draw:textarea-horizontal-align="justify" draw:textarea-vertical-align="top" draw:auto-grow-height="true" fo:min-height="0.88cm" fo:min-width="3.583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88cm" fo:min-width="1.691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88cm" fo:min-width="1.412cm"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min-height="0.881cm" fo:min-width="2.25cm"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0.88cm" fo:min-width="1.221cm"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min-height="0.88cm" fo:min-width="1.945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881cm" fo:min-width="2.229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881cm" fo:min-width="2.165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881cm" fo:min-width="1.725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9cm" fo:min-width="4.265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9cm" fo:min-width="1.225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88cm" fo:min-width="0.942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9cm" fo:min-width="4.845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0.88cm" fo:min-width="1.475cm"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0.88cm" fo:min-width="4.904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0.9cm" fo:min-width="1.729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0.809cm" fo:min-width="4.337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1.257cm" fo:min-width="2.216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25cm" fo:padding-bottom="0.125cm" fo:padding-left="0.25cm" fo:padding-right="0.25cm"/>
    </style:style>
    <style:style style:name="gr30"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76cm" fo:padding-bottom="0.176cm" fo:padding-left="0.301cm" fo:padding-right="0.301cm"/>
    </style:style>
    <style:style style:name="gr31"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4.964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2.088cm"/>
    </style:style>
    <style:style style:name="pr7" style:family="presentation" style:parent-style-name="Default-outline1">
      <style:graphic-properties draw:fit-to-size="shrink-to-fit" fo:min-height="14.713cm"/>
    </style:style>
    <style:style style:name="pr8" style:family="presentation" style:parent-style-name="Default-outline1">
      <style:graphic-properties fo:min-height="13.61cm"/>
    </style:style>
    <style:style style:name="pr9" style:family="presentation" style:parent-style-name="Default-title">
      <style:graphic-properties fo:min-height="0.943cm"/>
    </style:style>
    <style:style style:name="pr10" style:family="presentation" style:parent-style-name="Default-outline1">
      <style:graphic-properties draw:fit-to-size="shrink-to-fit" fo:min-height="13.61cm"/>
    </style:style>
    <style:style style:name="pr11" style:family="presentation" style:parent-style-name="Default-outline1">
      <style:graphic-properties fo:min-height="13.61cm" draw:shadow="visible"/>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paragraph-properties fo:text-align="center"/>
      <style:text-properties fo:font-size="26pt" fo:language="es" fo:country="ES" style:font-size-asian="26pt" style:font-size-complex="26pt"/>
    </style:style>
    <style:style style:name="P4" style:family="paragraph">
      <style:paragraph-properties fo:text-align="center"/>
      <style:text-properties fo:language="es" fo:country="ES"/>
    </style:style>
    <style:style style:name="P5" style:family="paragraph">
      <style:text-properties fo:font-size="26pt" fo:language="es" fo:country="ES" style:font-size-asian="26pt" style:font-size-complex="26pt"/>
    </style:style>
    <style:style style:name="P6" style:family="paragraph">
      <style:text-properties fo:font-size="32pt" style:font-size-asian="32pt" style:font-size-complex="32pt"/>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writing-mode="lr-tb"/>
    </style:style>
    <style:style style:name="P9" style:family="paragraph">
      <style:paragraph-properties fo:text-align="center" style:writing-mode="lr-tb"/>
      <style:text-properties fo:font-size="24pt"/>
    </style:style>
    <style:style style:name="P10" style:family="paragraph">
      <style:paragraph-properties style:writing-mode="lr-tb"/>
    </style:style>
    <style:style style:name="P11" style:family="paragraph">
      <style:text-properties fo:font-size="22pt" style:font-size-asian="22pt" style:font-size-complex="22pt"/>
    </style:style>
    <style:style style:name="P12" style:family="paragraph">
      <style:paragraph-properties fo:text-align="center"/>
      <style:text-properties fo:font-size="22pt" style:font-size-asian="22pt" style:font-size-complex="22pt"/>
    </style:style>
    <style:style style:name="P13" style:family="paragraph">
      <style:text-properties fo:font-size="36pt" style:font-size-asian="36pt" style:font-size-complex="36pt"/>
    </style:style>
    <style:style style:name="T1" style:family="text">
      <style:text-properties fo:font-size="32pt" fo:language="es" fo:country="ES" style:font-size-asian="32pt" style:font-size-complex="32pt"/>
    </style:style>
    <style:style style:name="T2" style:family="text">
      <style:text-properties fo:color="#ff0000"/>
    </style:style>
    <style:style style:name="T3" style:family="text">
      <style:text-properties fo:font-size="24pt" style:font-size-asian="24pt" style:font-size-complex="24pt"/>
    </style:style>
    <style:style style:name="T4" style:family="text">
      <style:text-properties fo:color="#ff0000" fo:font-size="24pt" style:font-size-asian="24pt" style:font-size-complex="24pt"/>
    </style:style>
    <style:style style:name="T5" style:family="text">
      <style:text-properties fo:font-size="26pt" fo:language="es" fo:country="ES" style:font-size-asian="26pt" style:font-size-complex="26pt"/>
    </style:style>
    <style:style style:name="T6" style:family="text">
      <style:text-properties style:text-position="super 58%" fo:font-size="32pt" style:font-size-asian="32pt" style:font-size-complex="32pt"/>
    </style:style>
    <style:style style:name="T7" style:family="text">
      <style:text-properties fo:font-size="32pt" style:font-size-asian="32pt" style:font-size-complex="32pt"/>
    </style:style>
    <style:style style:name="T8" style:family="text">
      <style:text-properties fo:color="#ff0000" fo:font-size="32pt" style:font-size-asian="32pt" style:font-size-complex="32pt"/>
    </style:style>
    <style:style style:name="T9" style:family="text">
      <style:text-properties fo:font-size="16pt" fo:language="en" fo:country="GB" style:font-size-asian="16pt" style:font-size-complex="16pt"/>
    </style:style>
    <style:style style:name="T10" style:family="text">
      <style:text-properties fo:font-size="16pt" fo:language="en" fo:country="GB" fo:font-style="italic" style:font-size-asian="16pt" style:font-style-asian="italic" style:font-size-complex="16pt" style:font-style-complex="italic"/>
    </style:style>
    <style:style style:name="T11" style:family="text">
      <style:text-properties fo:font-size="14pt" fo:language="en" fo:country="GB" fo:font-weight="bold" style:font-size-asian="14pt" style:font-weight-asian="bold" style:font-size-complex="14pt" style:font-weight-complex="bold"/>
    </style:style>
    <style:style style:name="T12" style:family="text">
      <style:text-properties fo:language="en" fo:country="GB"/>
    </style:style>
    <style:style style:name="T13" style:family="text">
      <style:text-properties fo:font-size="22pt" style:font-size-asian="22pt" style:font-size-complex="22pt"/>
    </style:style>
    <style:style style:name="T14" style:family="text">
      <style:text-properties fo:font-size="36pt" fo:font-weight="bold" style:font-size-asian="36pt" style:font-weight-asian="bold" style:font-size-complex="36pt" style:font-weight-complex="bold"/>
    </style:style>
    <style:style style:name="T15"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Conceptos</text:p>
          </draw:text-box>
        </draw:frame>
        <draw:frame presentation:style-name="pr2" draw:layer="layout" svg:width="25.199cm" svg:height="14.964cm" svg:x="1.4cm" svg:y="3.81cm" presentation:class="subtitle">
          <draw:text-box>
            <text:p><text:span text:style-name="T1">ELO329: Diseño y Programación Orientados a Objeto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aradigmas de Programación</text:p>
          </draw:text-box>
        </draw:frame>
        <draw:frame presentation:style-name="pr4" draw:layer="layout" svg:width="25.199cm" svg:height="14.963cm" svg:x="1.4cm" svg:y="3.81cm" presentation:class="outline">
          <draw:text-box>
            <text:list text:style-name="L2">
              <text:list-item>
                <text:p>Historia: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text:p>
                  </text:list-item>
                </text:list>
              </text:list-item>
              <text:list-item>
                <text:p><text:span text:style-name="T2">Programación imperativa</text:span>: donde la computación es descrita vía sentencias que cambian el estado del programa. Una secuencia de comandos para el computador. El programa señala cómo se llega a la solución. Ej. C, Pascal.</text:p>
              </text:list-item>
              <text:list-item>
                <text:p><text:span text:style-name="T2">Programación declarativa</text:span>: la computación es descrita según su lógica sin indicar su control de flujo. Se indica qué debe hacerse no el cómo debe hacerse. Ej. HTML, CSS; de alguna manera Makefile.</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5.199cm" svg:height="2.088cm" svg:x="1.471cm" svg:y="0.452cm" presentation:class="title" presentation:user-transformed="true">
          <draw:text-box>
            <text:p>Programación Imperativa</text:p>
          </draw:text-box>
        </draw:frame>
        <draw:frame presentation:style-name="pr7" draw:text-style-name="P1" draw:layer="layout" svg:width="25.199cm" svg:height="16.233cm" svg:x="1.4cm" svg:y="2.54cm" presentation:class="outline" presentation:user-transformed="true">
          <draw:text-box>
            <text:list text:style-name="L2">
              <text:list-item>
                <text:p><text:span text:style-name="T3">Parte con la </text:span><text:span text:style-name="T4">Programación por Procedimientos</text:span><text:span text:style-name="T3"> (Procedural Programming) donde la computación es descrita con el apoyo de llamados a procedimientos o funciones. Como antes el programador debe encontrar la secuencia de instrucciones que resuelven la tarea, pero ahora hace uso de procedimientos para mejorar la estructura y claridad del programa. Se dice que el lenguaje es estructurado (sin go-to).</text:span></text:p>
              </text:list-item>
              <text:list-item>
                <text:p><text:span text:style-name="T3">Luego evoluciona a la </text:span><text:span text:style-name="T4">Programación Orientada a Objetos</text:span><text:span text:style-name="T3">: El programador debe encontrar objetos; es decir, entidades que tienen comportamiento, estado y pueden interactuar con otros objetos. La computación se describe como la interacción de estos objetos.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Programación Orientada a Objetos</text:p>
          </draw:text-box>
        </draw:frame>
        <draw:frame presentation:style-name="pr4" draw:layer="layout" svg:width="25.199cm" svg:height="14.963cm" svg:x="1.4cm" svg:y="3.81cm" presentation:class="outline" presentation:user-transformed="true">
          <draw:text-box>
            <text:list text:style-name="L2">
              <text:list-item>
                <text:p>A partir del problema el programador identifica los <text:span text:style-name="T2">objetos del mundo</text:span> real que intervienen en el problema.</text:p>
              </text:list-item>
              <text:list-item>
                <text:p>En el programa se crean <text:span text:style-name="T2">objetos de software</text:span> que modelan lo relevante de es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Objetos de Software</text:p>
          </draw:text-box>
        </draw:frame>
        <draw:frame presentation:style-name="pr4" draw:layer="layout" svg:width="25.199cm" svg:height="14.963cm" svg:x="1.4cm" svg:y="3.81cm" presentation:class="outline" presentation:user-transformed="true">
          <draw:text-box>
            <text:list text:style-name="L2">
              <text:list-item>
                <text:p>Los objetos software modelan dos aspectos de los objetos o entes reales: su estado y su comportamiento.</text:p>
              </text:list-item>
              <text:list-item>
                <text:p>Luego todo objeto de software tendrá estado y un comportamiento. Además todo objeto de software deberá tener un identificador para poder referirnos a él.</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1" draw:layer="layout" svg:width="25.199cm" svg:height="2.339cm" svg:x="1.4cm" svg:y="0.837cm" presentation:class="title">
          <draw:text-box>
            <text:p>Objetos de software</text:p>
          </draw:text-box>
        </draw:frame>
        <draw:custom-shape draw:style-name="gr2" draw:text-style-name="P2" draw:layer="layout" svg:width="13.335cm" svg:height="12.065cm" svg:x="2.54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4.445cm" svg:height="4.445cm" svg:x="6.9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27cm" svg:height="1.27cm" svg:x="8.2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5" draw:text-style-name="P2" draw:layer="layout" svg:width="1.27cm" svg:height="1.27cm" svg:x="7.62cm" svg:y="10.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 draw:text-style-name="P2" draw:layer="layout" svg:width="1.27cm" svg:height="1.27cm" svg:x="9.525cm" svg:y="10.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3" draw:id="id3" draw:layer="layout" svg:width="4.445cm" svg:height="2.54cm" svg:x="19.685cm" svg:y="4.445cm">
          <text:p text:style-name="P2"><text:span text:style-name="T5">Estado</text:span></text:p>
          <draw:enhanced-geometry svg:viewBox="0 0 21600 21600" draw:glue-points="10800 0 3160 3160 0 10800 3160 18440 10800 21600 18440 18440 21600 10800 18440 3160 ?f14 ?f15" draw:text-areas="3200 3200 18400 18400" draw:type="round-callout" draw:modifiers="-48427.5303643725 43693.03423848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7" draw:text-style-name="P2" draw:layer="layout" svg:x1="2.54cm" svg:y1="10.16cm" svg:x2="6.985cm" svg:y2="10.16cm">
          <text:p/>
        </draw:line>
        <draw:line draw:style-name="gr7" draw:text-style-name="P2" draw:layer="layout" svg:x1="7.62cm" svg:y1="12.065cm" svg:x2="4.445cm" svg:y2="14.605cm">
          <text:p/>
        </draw:line>
        <draw:line draw:style-name="gr7" draw:text-style-name="P2" draw:layer="layout" svg:x1="9.525cm" svg:y1="12.7cm" svg:x2="10.16cm" svg:y2="16.51cm">
          <text:p/>
        </draw:line>
        <draw:line draw:style-name="gr7" draw:text-style-name="P2" draw:layer="layout" svg:x1="11.43cm" svg:y1="10.795cm" svg:x2="15.875cm" svg:y2="10.795cm">
          <text:p/>
        </draw:line>
        <draw:line draw:style-name="gr7" draw:text-style-name="P2" draw:layer="layout" svg:x1="8.89cm" svg:y1="8.255cm" svg:x2="8.255cm" svg:y2="4.445cm">
          <text:p/>
        </draw:line>
        <draw:line draw:style-name="gr7" draw:text-style-name="P2" draw:layer="layout" svg:x1="10.795cm" svg:y1="8.89cm" svg:x2="13.97cm" svg:y2="6.35cm">
          <text:p/>
        </draw:line>
        <draw:custom-shape draw:style-name="gr6" draw:text-style-name="P4" draw:id="id4" draw:layer="layout" svg:width="13.97cm" svg:height="4.445cm" svg:x="13.97cm" svg:y="14.605cm">
          <text:p text:style-name="P2"><text:span text:style-name="T5">Comportamiento,</text:span></text:p>
          <text:p text:style-name="P2"><text:span text:style-name="T5">Servicios</text:span></text:p>
          <text:p text:style-name="P2"><text:span text:style-name="T5">Cosas que el objeto puede hacer</text:span></text:p>
          <draw:enhanced-geometry svg:viewBox="0 0 21600 21600" draw:glue-points="10800 0 0 10800 10800 21600 21600 10800 ?f40 ?f41" draw:text-areas="0 0 21600 21600" draw:type="rectangular-callout" draw:modifiers="-3559.02941808031 -6252.631578947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5" draw:id="id5" draw:layer="layout" svg:width="10.795cm" svg:height="4.807cm" svg:x="16.51cm" svg:y="8.89cm">
          <draw:text-box>
            <text:p><text:span text:style-name="T5">Salvo excepciones, la interacción <text:s/>debería ser vía los servicios de cada obje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Ejemplo de Objetos</text:p>
          </draw:text-box>
        </draw:frame>
        <draw:frame presentation:style-name="pr8" draw:layer="layout" svg:width="25.199cm" svg:height="13.86cm" svg:x="1.4cm" svg:y="3.81cm" presentation:class="outline">
          <draw:text-box>
            <text:list text:style-name="L2">
              <text:list-item>
                <text:p>Un punto del espacio R<text:span text:style-name="T6">2</text:span></text:p>
              </text:list-item>
              <text:list-item>
                <text:p>Según nuestro problema podemos representar un punto de varias formas: coordenadas cartesianas, polares, etc. Es así como podemos almacenar el estado de un punto como dos reales x e y.</text:p>
              </text:list-item>
              <text:list-item>
                <text:p>Independientemente de la forma como representemos un punto, dependiendo del problema nos puede interesar conocer el ángulo que forma el rayo del origen hasta el punto. También nos puede interesar su distancia al origen. También nos puede interesar su distancia a otro punto, etc.</text:p>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Un Punto en Java</text:p>
          </draw:text-box>
        </draw:frame>
        <draw:frame presentation:style-name="pr8" draw:layer="layout" svg:width="25.199cm" svg:height="13.86cm" svg:x="1.4cm" svg:y="3.81cm" presentation:class="outline">
          <draw:text-box>
            <text:list text:style-name="L2">
              <text:list-item>
                <text:p>Una vez hecha la descripción para un punto, en java podríamos hacer cosas así:</text:p>
              </text:list-item>
              <text:list-item>
                <text:p>Punto p = new Punto(); <text:s/></text:p>
              </text:list-item>
              <text:list-item>
                <text:p>Con esto creamos un punto y tenemos un identificador p para referirnos a él. Su estado inicial es definido junto con su creación. Ya lo veremos.</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Clases</text:p>
          </draw:text-box>
        </draw:frame>
        <draw:frame presentation:style-name="pr4" draw:layer="layout" svg:width="25.199cm" svg:height="14.963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estanques, pero todos siguen el mismo patrón de comportamiento.</text:p>
              </text:list-item>
              <text:list-item>
                <text:p>Las clases definen las características abstractas de los objetos. Son el “rayado de la cancha” para una categoría de objetos.</text:p>
              </text:list-item>
              <text:list-item>
                <text:p>Tendremos tantas clases como tipos de objetos distintos reconozcamos en nuestro problema.</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1.928cm" svg:x="1.4cm" svg:y="0.47cm" presentation:class="title" presentation:user-transformed="true">
          <draw:text-box>
            <text:p>Clases</text:p>
          </draw:text-box>
        </draw:frame>
        <draw:frame presentation:style-name="pr10" draw:text-style-name="P6" draw:layer="layout" svg:width="25.199cm" svg:height="16.51cm" svg:x="1.4cm" svg:y="2.54cm" presentation:class="outline" presentation:user-transformed="true">
          <draw:text-box>
            <text:list text:style-name="L2">
              <text:list-item>
                <text:p><text:span text:style-name="T7">Una clase debe definir todos los comportamientos y los atributos (para almacenar el estado) de ese tipo de objetos.</text:span></text:p>
              </text:list-item>
              <text:list-item>
                <text:p><text:span text:style-name="T7">El comportamiento, servicios o mensajes que puede exhibir, ofrecer o recibir un objeto, lo expresamos como funciones en el sentido clásico de los lenguajes. Para diferenciarlos, en OO se les llama métodos.</text:span></text:p>
              </text:list-item>
              <text:list-item>
                <text:p><text:span text:style-name="T7">Es así como cada objeto posee </text:span><text:span text:style-name="T8">atributos</text:span><text:span text:style-name="T7"> y </text:span><text:span text:style-name="T8">métodos</text:span><text:span text:style-name="T7"> que son definidos en la clase a la cual él pertenece. </text:span></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9" draw:layer="layout" svg:width="25.199cm" svg:height="1.928cm" svg:x="1.4cm" svg:y="0.47cm" presentation:class="title" presentation:user-transformed="true">
          <draw:text-box>
            <text:p>Ejemplo de Clase</text:p>
          </draw:text-box>
        </draw:frame>
        <draw:frame presentation:style-name="pr8" draw:layer="layout" svg:width="19.614cm" svg:height="16.51cm" svg:x="6.985cm" svg:y="2.54cm" presentation:class="outline" presentation:user-transformed="true">
          <draw:text-box>
            <text:p>class Punto <text:s text:c="2"/>// nombre de la clase</text:p>
            <text:p>{</text:p>
            <text:p><text:s text:c="2"/>private int x,y; <text:s text:c="3"/>// atributos para almacenar el estado </text:p>
            <text:p><text:s text:c="2"/>public Punto(){ <text:s text:c="3"/>// método para definir estado inicial, al momento de ser creado</text:p>
            <text:p><text:s text:c="4"/>x=y=0; <text:s text:c="14"/>// este tipo de método lo llamamos constructor.</text:p>
            <text:p><text:s text:c="2"/>}</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float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Jerarquías de clases</text:p>
          </draw:text-box>
        </draw:frame>
        <draw:frame presentation:style-name="pr4" draw:layer="layout" svg:width="25.199cm" svg:height="14.963cm" svg:x="1.4cm" svg:y="3.81cm" presentation:class="outline">
          <draw:text-box>
            <text:list text:style-name="L2">
              <text:list-item>
                <text:p>Es común que los objetos del mundo real estén relacionados de la forma “es un”. Al ver la definición de casi cualquier cosa notamos:</text:p>
              </text:list-item>
              <text:list-item>
                <text:p>Mesa: es un mueble que se compone de …</text:p>
              </text:list-item>
              <text:list-item>
                <text:p>Chileno: es una persona natural de Chile....</text:p>
              </text:list-item>
              <text:list-item>
                <text:p>Luego es natural identificar jerarquías donde una clase comparte características comunes con otra clase y además posee alguna otra peculiaridad.</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Jerarquías de Clases: Herencia</text:p>
          </draw:text-box>
        </draw:frame>
        <draw:frame presentation:style-name="pr8" draw:layer="layout" svg:width="25.199cm" svg:height="13.86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2">Herencia</text:span>.</text:p>
              </text:list-item>
              <text:list-item>
                <text:p>Decimos que la clase Mesa hereda los atributos de la clase Mueble, y ésta hereda de la clase Objeto_inanimado .... Se establece así una Jerarquía de clases.</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1" draw:layer="layout" svg:width="25.199cm" svg:height="2.339cm" svg:x="1.4cm" svg:y="0.837cm" presentation:class="title">
          <draw:text-box>
            <text:p>Jerarquías de Clases: Ejemplos</text:p>
          </draw:text-box>
        </draw:frame>
        <draw:g>
          <draw:custom-shape draw:style-name="gr9" draw:text-style-name="P8" draw:layer="layout" svg:width="4.316cm" svg:height="1.14cm" svg:x="9.899cm" svg:y="5.715cm">
            <text:p text:style-name="P7"><text:span text:style-name="T9">Objeto Material</text:span></text:p>
            <draw:enhanced-geometry svg:viewBox="0 0 21600 21600" draw:type="mso-spt202" draw:enhanced-path="M 0 0 L 21600 0 21600 21600 0 21600 0 0 Z N"/>
          </draw:custom-shape>
          <draw:custom-shape draw:style-name="gr10" draw:text-style-name="P8" draw:layer="layout" svg:width="2.229cm" svg:height="1.14cm" svg:x="6.448cm" svg:y="6.973cm">
            <text:p text:style-name="P7"><text:span text:style-name="T9">Animal</text:span></text:p>
            <draw:enhanced-geometry svg:viewBox="0 0 21600 21600" draw:type="mso-spt202" draw:enhanced-path="M 0 0 L 21600 0 21600 21600 0 21600 0 0 Z N"/>
          </draw:custom-shape>
          <draw:custom-shape draw:style-name="gr11" draw:text-style-name="P8" draw:layer="layout" svg:width="2.102cm" svg:height="1.14cm" svg:x="14.844cm" svg:y="6.973cm">
            <text:p text:style-name="P7"><text:span text:style-name="T9">Planta</text:span></text:p>
            <draw:enhanced-geometry svg:viewBox="0 0 21600 21600" draw:type="mso-spt202" draw:enhanced-path="M 0 0 L 21600 0 21600 21600 0 21600 0 0 Z N"/>
          </draw:custom-shape>
          <draw:custom-shape draw:style-name="gr12" draw:text-style-name="P8" draw:layer="layout" svg:width="2.877cm" svg:height="1.141cm" svg:x="5.595cm" svg:y="8.481cm">
            <text:p text:style-name="P7"><text:span text:style-name="T9">Mamífero</text:span></text:p>
            <draw:enhanced-geometry svg:viewBox="0 0 21600 21600" draw:type="mso-spt202" draw:enhanced-path="M 0 0 L 21600 0 21600 21600 0 21600 0 0 Z N"/>
          </draw:custom-shape>
          <draw:custom-shape draw:style-name="gr13" draw:text-style-name="P8" draw:layer="layout" svg:width="1.865cm" svg:height="1.14cm" svg:x="2.15cm" svg:y="9.738cm">
            <text:p text:style-name="P7"><text:span text:style-name="T9">Perro</text:span></text:p>
            <draw:enhanced-geometry svg:viewBox="0 0 21600 21600" draw:type="mso-spt202" draw:enhanced-path="M 0 0 L 21600 0 21600 21600 0 21600 0 0 Z N"/>
          </draw:custom-shape>
          <draw:custom-shape draw:style-name="gr14" draw:text-style-name="P8" draw:layer="layout" svg:width="2.631cm" svg:height="1.14cm" svg:x="5.579cm" svg:y="9.99cm">
            <text:p text:style-name="P7"><text:span text:style-name="T9">Humano</text:span></text:p>
            <draw:enhanced-geometry svg:viewBox="0 0 21600 21600" draw:type="mso-spt202" draw:enhanced-path="M 0 0 L 21600 0 21600 21600 0 21600 0 0 Z N"/>
          </draw:custom-shape>
          <draw:custom-shape draw:style-name="gr15" draw:text-style-name="P8" draw:layer="layout" svg:width="2.915cm" svg:height="1.141cm" svg:x="3.484cm" svg:y="11.498cm">
            <text:p text:style-name="P7"><text:span text:style-name="T9">Vendedor</text:span></text:p>
            <draw:enhanced-geometry svg:viewBox="0 0 21600 21600" draw:type="mso-spt202" draw:enhanced-path="M 0 0 L 21600 0 21600 21600 0 21600 0 0 Z N"/>
          </draw:custom-shape>
          <draw:custom-shape draw:style-name="gr16" draw:text-style-name="P8" draw:layer="layout" svg:width="2.852cm" svg:height="1.141cm" svg:x="9.184cm" svg:y="11.498cm">
            <text:p text:style-name="P7"><text:span text:style-name="T9">Ingeniero</text:span></text:p>
            <draw:enhanced-geometry svg:viewBox="0 0 21600 21600" draw:type="mso-spt202" draw:enhanced-path="M 0 0 L 21600 0 21600 21600 0 21600 0 0 Z N"/>
          </draw:custom-shape>
          <draw:custom-shape draw:style-name="gr17" draw:text-style-name="P8" draw:layer="layout" svg:width="2.352cm" svg:height="1.141cm" svg:x="3.893cm" svg:y="13.257cm">
            <text:p text:style-name="P7"><text:span text:style-name="T9">Florista</text:span></text:p>
            <draw:enhanced-geometry svg:viewBox="0 0 21600 21600" draw:type="mso-spt202" draw:enhanced-path="M 0 0 L 21600 0 21600 21600 0 21600 0 0 Z N"/>
          </draw:custom-shape>
          <draw:custom-shape draw:style-name="gr18" draw:text-style-name="P8" draw:layer="layout" svg:width="4.892cm" svg:height="1.16cm" svg:x="4.24cm" svg:y="15.27cm">
            <text:p text:style-name="P7"><text:span text:style-name="T10">Marta (mi florista)</text:span></text:p>
            <draw:enhanced-geometry svg:viewBox="0 0 21600 21600" draw:type="mso-spt202" draw:enhanced-path="M 0 0 L 21600 0 21600 21600 0 21600 0 0 Z N"/>
          </draw:custom-shape>
          <draw:custom-shape draw:style-name="gr19" draw:text-style-name="P8" draw:layer="layout" svg:width="1.78cm" svg:height="1.16cm" svg:x="1.295cm" svg:y="15.27cm">
            <text:p text:style-name="P7"><text:span text:style-name="T10">Pluto</text:span></text:p>
            <draw:enhanced-geometry svg:viewBox="0 0 21600 21600" draw:type="mso-spt202" draw:enhanced-path="M 0 0 L 21600 0 21600 21600 0 21600 0 0 Z N"/>
          </draw:custom-shape>
          <draw:custom-shape draw:style-name="gr20" draw:text-style-name="P8" draw:layer="layout" svg:width="1.471cm" svg:height="1.14cm" svg:x="15.281cm" svg:y="9.738cm">
            <text:p text:style-name="P7"><text:span text:style-name="T9">Flor</text:span></text:p>
            <draw:enhanced-geometry svg:viewBox="0 0 21600 21600" draw:type="mso-spt202" draw:enhanced-path="M 0 0 L 21600 0 21600 21600 0 21600 0 0 Z N"/>
          </draw:custom-shape>
          <draw:custom-shape draw:style-name="gr21" draw:text-style-name="P8" draw:layer="layout" svg:width="5.734cm" svg:height="1.16cm" svg:x="14.117cm" svg:y="15.27cm">
            <text:p text:style-name="P7"><text:span text:style-name="T10">Flores de mi abuelita</text:span></text:p>
            <draw:enhanced-geometry svg:viewBox="0 0 21600 21600" draw:type="mso-spt202" draw:enhanced-path="M 0 0 L 21600 0 21600 21600 0 21600 0 0 Z N"/>
          </draw:custom-shape>
          <draw:custom-shape draw:style-name="gr22" draw:text-style-name="P8" draw:layer="layout" svg:width="2.056cm" svg:height="1.14cm" svg:x="14.854cm" svg:y="12.001cm">
            <text:p text:style-name="P7"><text:span text:style-name="T9">Clavel</text:span></text:p>
            <draw:enhanced-geometry svg:viewBox="0 0 21600 21600" draw:type="mso-spt202" draw:enhanced-path="M 0 0 L 21600 0 21600 21600 0 21600 0 0 Z N"/>
          </draw:custom-shape>
          <draw:line draw:style-name="gr23" draw:text-style-name="P9" draw:layer="layout" svg:x1="11.443cm" svg:y1="6.721cm" svg:x2="7.607cm" svg:y2="7.223cm">
            <text:p/>
          </draw:line>
          <draw:line draw:style-name="gr23" draw:text-style-name="P9" draw:layer="layout" svg:x1="12.065cm" svg:y1="6.721cm" svg:x2="15.663cm" svg:y2="7.223cm">
            <text:p/>
          </draw:line>
          <draw:line draw:style-name="gr23" draw:text-style-name="P9" draw:layer="layout" svg:x1="7.21cm" svg:y1="7.727cm" svg:x2="6.972cm" svg:y2="8.732cm">
            <text:p/>
          </draw:line>
          <draw:line draw:style-name="gr23" draw:text-style-name="P9" draw:layer="layout" svg:x1="6.786cm" svg:y1="9.236cm" svg:x2="2.737cm" svg:y2="9.99cm">
            <text:p/>
          </draw:line>
          <draw:line draw:style-name="gr23" draw:text-style-name="P9" draw:layer="layout" svg:x1="6.773cm" svg:y1="9.236cm" svg:x2="6.778cm" svg:y2="10.241cm">
            <text:p/>
          </draw:line>
          <draw:line draw:style-name="gr23" draw:text-style-name="P9" draw:layer="layout" svg:x1="15.663cm" svg:y1="7.978cm" svg:x2="15.875cm" svg:y2="9.738cm">
            <text:p/>
          </draw:line>
          <draw:line draw:style-name="gr23" draw:text-style-name="P9" draw:layer="layout" svg:x1="15.875cm" svg:y1="10.744cm" svg:x2="15.879cm" svg:y2="12.252cm">
            <text:p/>
          </draw:line>
          <draw:line draw:style-name="gr23" draw:text-style-name="P9" draw:layer="layout" svg:x1="15.875cm" svg:y1="13.007cm" svg:x2="16.087cm" svg:y2="15.27cm">
            <text:p/>
          </draw:line>
          <draw:line draw:style-name="gr23" draw:text-style-name="P9" draw:layer="layout" svg:x1="6.786cm" svg:y1="10.744cm" svg:x2="4.431cm" svg:y2="11.749cm">
            <text:p/>
          </draw:line>
          <draw:line draw:style-name="gr23" draw:text-style-name="P9" draw:layer="layout" svg:x1="7.62cm" svg:y1="10.995cm" svg:x2="10.16cm" svg:y2="11.749cm">
            <text:p/>
          </draw:line>
          <draw:line draw:style-name="gr23" draw:text-style-name="P9" draw:layer="layout" svg:x1="4.868cm" svg:y1="12.503cm" svg:x2="4.873cm" svg:y2="13.509cm">
            <text:p/>
          </draw:line>
          <draw:line draw:style-name="gr23" draw:text-style-name="P9" draw:layer="layout" svg:x1="4.868cm" svg:y1="14.012cm" svg:x2="5.08cm" svg:y2="15.52cm">
            <text:p/>
          </draw:line>
          <draw:line draw:style-name="gr23" draw:text-style-name="P9" draw:layer="layout" svg:x1="2.553cm" svg:y1="10.744cm" svg:x2="2.103cm" svg:y2="15.52cm">
            <text:p/>
          </draw:line>
          <draw:custom-shape draw:style-name="gr24" draw:text-style-name="P8" draw:layer="layout" svg:width="5.802cm" svg:height="1.14cm" svg:x="8.227cm" svg:y="13.007cm">
            <text:p text:style-name="P7"><text:span text:style-name="T9">Ingeniero Electrónico</text:span></text:p>
            <draw:enhanced-geometry svg:viewBox="0 0 21600 21600" draw:type="mso-spt202" draw:enhanced-path="M 0 0 L 21600 0 21600 21600 0 21600 0 0 Z N"/>
          </draw:custom-shape>
          <draw:custom-shape draw:style-name="gr25" draw:text-style-name="P8" draw:layer="layout" svg:width="2.407cm" svg:height="1.16cm" svg:x="9.589cm" svg:y="15.27cm">
            <text:p text:style-name="P7"><text:span text:style-name="T10">Agustín</text:span></text:p>
            <draw:enhanced-geometry svg:viewBox="0 0 21600 21600" draw:type="mso-spt202" draw:enhanced-path="M 0 0 L 21600 0 21600 21600 0 21600 0 0 Z N"/>
          </draw:custom-shape>
          <draw:line draw:style-name="gr23" draw:text-style-name="P9" draw:layer="layout" svg:x1="10.583cm" svg:y1="12.253cm" svg:x2="10.588cm" svg:y2="13.007cm">
            <text:p/>
          </draw:line>
          <draw:line draw:style-name="gr23" draw:text-style-name="P9" draw:layer="layout" svg:x1="10.583cm" svg:y1="14.012cm" svg:x2="10.588cm" svg:y2="15.52cm">
            <text:p/>
          </draw:line>
          <draw:custom-shape draw:style-name="gr26" draw:text-style-name="P8" draw:layer="layout" svg:width="5.349cm" svg:height="1.069cm" svg:x="20.223cm" svg:y="15.27cm">
            <text:p text:style-name="P7"><text:span text:style-name="T11">Instancias u Objetos</text:span></text:p>
            <draw:enhanced-geometry svg:viewBox="0 0 21600 21600" draw:type="mso-spt202" draw:enhanced-path="M 0 0 L 21600 0 21600 21600 0 21600 0 0 Z N"/>
          </draw:custom-shape>
          <draw:custom-shape draw:style-name="gr27" draw:text-style-name="P8" draw:layer="layout" svg:width="2.716cm" svg:height="1.517cm" svg:x="21.129cm" svg:y="9.486cm">
            <text:p text:style-name="P7"><text:span text:style-name="T12">Clases</text:span></text:p>
            <draw:enhanced-geometry svg:viewBox="0 0 21600 21600" draw:type="mso-spt202" draw:enhanced-path="M 0 0 L 21600 0 21600 21600 0 21600 0 0 Z N"/>
          </draw:custom-shape>
          <draw:custom-shape draw:style-name="gr28" draw:text-style-name="P10" draw:layer="layout" svg:width="0.212cm" svg:height="7.542cm" svg:x="20.108cm" svg:y="6.72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 draw:text-style-name="P10" draw:layer="layout" svg:width="0.423cm" svg:height="1.004cm" svg:x="19.897cm" svg:y="15.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Vocabulario</text:p>
          </draw:text-box>
        </draw:frame>
        <draw:frame presentation:style-name="pr11" draw:layer="layout" svg:width="25.199cm" svg:height="13.86cm" svg:x="1.4cm" svg:y="3.81cm" presentation:class="outline">
          <draw:text-box>
            <text:list text:style-name="L2">
              <text:list-item>
                <text:p>Así como Agustín es un caso específico de la abstracción o clase Persona, podemos decir que Agustín es un ejemplo o <text:span text:style-name="T8">instancia</text:span> de persona.</text:p>
              </text:list-item>
              <text:list-item>
                <text:p>En OO decimos que los objetos son <text:span text:style-name="T2">instancias</text:span> de una clase. Al crear una instancia de un clase, creamos un objeto.</text:p>
              </text:list-item>
              <text:list-item>
                <text:p>Herencia: Manera de crear nuevas clases a partir de clases ya creadas. Así <text:span text:style-name="T2">reusamos</text:span> el trabajo hecho previamente.</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Subtipos</text:p>
          </draw:text-box>
        </draw:frame>
        <draw:frame presentation:style-name="pr4" draw:layer="layout" svg:width="25.199cm" svg:height="16.868cm" svg:x="1.471cm" svg:y="2.817cm" presentation:class="outline" presentation:user-transformed="true">
          <draw:text-box>
            <text:list text:style-name="L2">
              <text:list-item>
                <text:p>Cuando una clase hereda de otra, hablamos de clase base o padre y la otra es clases heredada o hija <text:s/></text:p>
                <text:p/>
                <text:p/>
              </text:list-item>
              <text:list-item>
                <text:p>Es interesante ver que si en alguna situación requerimos un mueble, si tenemos una mesa estaríamos bien. Por ejemplo, si queremos bloquear una puerta, podemos usar un mueble; si tenemos a la mano una mesa, ésta puede hacer el trabajo.</text:p>
              </text:list-item>
              <text:list-item>
                <text:p>Subtipo es una clase bajo la jerarquía de otra.</text:p>
              </text:list-item>
              <text:list-item>
                <text:p>Mesa es subtipo de Mueble</text:p>
              </text:list-item>
            </text:list>
          </draw:text-box>
        </draw:frame>
        <draw:frame draw:style-name="gr29" draw:text-style-name="P11" draw:id="id2" draw:layer="layout" svg:width="3.175cm" svg:height="1.216cm" svg:x="8.255cm" svg:y="6.35cm">
          <draw:text-box>
            <text:p><text:span text:style-name="T13">Mueble</text:span></text:p>
          </draw:text-box>
        </draw:frame>
        <draw:frame draw:style-name="gr30" draw:text-style-name="P12" draw:id="id1" draw:layer="layout" svg:width="3.175cm" svg:height="1.318cm" svg:x="8.255cm" svg:y="8.944cm">
          <draw:text-box>
            <text:p text:style-name="P2"><text:span text:style-name="T13">Mesa</text:span></text:p>
          </draw:text-box>
        </draw:frame>
        <draw:connector draw:style-name="gr31" draw:text-style-name="P2" draw:layer="layout" draw:type="line" svg:x1="9.842cm" svg:y1="8.944cm" svg:x2="9.842cm" svg:y2="7.566cm" draw:start-shape="id1" draw:start-glue-point="0" draw:end-shape="id2" draw:end-glue-point="2" svg:d="m9842 8944v-1378">
          <text:p/>
        </draw:connector>
        <draw:frame draw:style-name="gr8" draw:text-style-name="P11" draw:layer="layout" svg:width="8.255cm" svg:height="1.216cm" svg:x="12.7cm" svg:y="6.35cm">
          <draw:text-box>
            <text:p><text:span text:style-name="T13">Clase Base o Padre</text:span></text:p>
          </draw:text-box>
        </draw:frame>
        <draw:frame draw:style-name="gr8" draw:text-style-name="P11" draw:layer="layout" svg:width="8.255cm" svg:height="1.216cm" svg:x="12.7cm" svg:y="8.89cm">
          <draw:text-box>
            <text:p><text:span text:style-name="T13">Clase hija o heredada</text:span></text:p>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5.199cm" svg:height="2.088cm" svg:x="1.471cm" svg:y="0.452cm" presentation:class="title" presentation:user-transformed="true">
          <draw:text-box>
            <text:p>Subtipo</text:p>
          </draw:text-box>
        </draw:frame>
        <draw:frame presentation:style-name="pr8" draw:text-style-name="P6" draw:layer="layout" svg:width="25.199cm" svg:height="16.51cm" svg:x="1.4cm" svg:y="2.54cm" presentation:class="outline" presentation:user-transformed="true">
          <draw:text-box>
            <text:list text:style-name="L2">
              <text:list-item>
                <text:p><text:span text:style-name="T7">Ejemplo: En la USM hay estudiantes, éstos son personas. Además hay estudiantes de Electrónica, Telemática etc.</text:span></text:p>
              </text:list-item>
              <text:list-item>
                <text:p><text:span text:style-name="T7">Podemos identificar varias clases: Persona, Estudiante, EstudianteTelemático, EstudianteElectrónica.</text:span></text:p>
              </text:list-item>
              <text:list-item>
                <text:p><text:span text:style-name="T7">Los Lenguajes OO permiten que si en un método se debe poner una instancia de Persona como argumento, también es válido poner una instancia de Estudiante o una de EstudianteElectrónica.</text:span></text:p>
              </text:list-item>
              <text:list-item>
                <text:p><text:span text:style-name="T7">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9cm" svg:height="2.088cm" svg:x="1.4cm" svg:y="0.962cm" presentation:class="title" presentation:user-transformed="true">
          <draw:text-box>
            <text:p>Polimorfismo</text:p>
          </draw:text-box>
        </draw:frame>
        <draw:frame presentation:style-name="pr4" draw:layer="layout" svg:width="25.199cm" svg:height="14.963cm" svg:x="1.4cm" svg:y="3.81cm" presentation:class="outline" presentation:user-transformed="true">
          <draw:text-box>
            <text:list text:style-name="L2">
              <text:list-item>
                <text:p>RAE: Cualidad de lo que tiene o puede tener distintas formas</text:p>
              </text:list-item>
              <text:list-item>
                <text:p>En OO esto ocurre de varias manera.</text:p>
              </text:list-item>
              <text:list-item>
                <text:p><text:s/>La idea básica es usar el mismo nombre o método para referirse a cosas similares. Supongamos la clase Stack: ¿Por qué debería darle un nombre distinto al método push cuando insertamos un real -float- o insertamos un carácter -char?</text:p>
              </text:list-item>
              <text:list-item>
                <text:p>Cuando un estudiante sustituye a una persona (por subtipo), también decimos que hay polimorfismo. El estudiante es también persona (dos formas).</text:p>
              </text:list-item>
              <text:list-item>
                <text:p>Hay otras formas de polimorfismo que verán más adelante.</text:p>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5.199cm" svg:height="2.088cm" svg:x="1.4cm" svg:y="0.962cm" presentation:class="title">
          <draw:text-box>
            <text:p>Características de los POO</text:p>
          </draw:text-box>
        </draw:frame>
        <draw:frame presentation:style-name="pr4" draw:layer="layout" svg:width="25.199cm" svg:height="14.963cm" svg:x="1.4cm" svg:y="3.81cm" presentation:class="outline">
          <draw:text-box>
            <text:list text:style-name="L2">
              <text:list-item>
                <text:p>Los lenguajes OO se caracterizan por:</text:p>
              </text:list-item>
              <text:list-item>
                <text:p>Permiten expresar <text:span text:style-name="T2">herencia</text:span>: habilidad de reusar la definición de un tipo de objeto para definir otro tipo de objeto.</text:p>
              </text:list-item>
              <text:list-item>
                <text:p><text:span text:style-name="T2">Subtipos</text:span>: Si un objeto <text:span text:style-name="T14">a</text:span> tiene todo lo requerido por otro objeto <text:span text:style-name="T14">b</text:span>, entonces podemos usar <text:span text:style-name="T14">a</text:span> donde se esperaba <text:span text:style-name="T14">b</text:span>.</text:p>
              </text:list-item>
              <text:list-item>
                <text:p>Permiten expresar <text:span text:style-name="T2">abstracción</text:span>: esto es los detalles de una implementación pueden ocultarse en el programa. Para usar una clase no necesitamos conocer cómo está implementada. La implementación de una clase es el código de sus métodos y los atributos que tiene.</text:p>
              </text:list-item>
              <text:list-item>
                <text:p><text:span text:style-name="T2">Ligado dinámico</text:span>: Cuando un método es invocado en un objeto, el código (método) ejecutado es determinado en tiempo de ejecución según el objeto que lo recibe. Esto conduce a que una misma invocación puede responder de distinta manera.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text-style-name="P13" draw:layer="layout" svg:width="25.199cm" svg:height="2.088cm" svg:x="1.4cm" svg:y="0.962cm" presentation:class="title" presentation:user-transformed="true">
          <draw:text-box>
            <text:p><text:span text:style-name="T15">Diseño/Implementación Orientado a Objetos</text:span></text:p>
          </draw:text-box>
        </draw:frame>
        <draw:frame presentation:style-name="pr4"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omo esos conceptos son reflejados en un sistema de software. </text:p>
              </text:list-item>
              <text:list-item>
                <text:p>Se trata de modelar el sistema como la interacción de objetos inter-actuantes.</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3T20:56:00</meta:creation-date>
    <meta:editing-duration>PT05H54M33S</meta:editing-duration>
    <meta:editing-cycles>29</meta:editing-cycles>
    <dc:date>2010-03-28T19:11:48</dc:date>
    <dc:creator>Agustin González</dc:creator>
    <meta:generator>OpenOffice.org/3.1$Linux OpenOffice.org_project/310m19$Build-9420</meta:generator>
    <meta:document-statistic meta:object-count="154"/>
  </office:meta>
</office:document-meta>
</file>