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10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1.58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21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3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3cm" fo:min-width="18.692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5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margin-top="0.529cm" fo:margin-bottom="0cm" fo:line-height="100%" fo:text-indent="0cm"/>
    </style:style>
    <style:style style:name="P3" style:family="paragraph"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4" style:family="paragraph">
      <style:paragraph-properties style:writing-mode="lr-tb"/>
      <style:text-properties fo:font-size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fo:line-height="100%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  <style:text-properties fo:font-size="24pt" fo:language="es" fo:country="ES" style:font-size-asian="20pt" style:font-size-complex="20pt"/>
    </style:style>
    <style:style style:name="P11" style:family="paragraph"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4" style:family="paragraph">
      <style:paragraph-properties fo:text-align="justify"/>
    </style:style>
    <style:style style:name="P15" style:family="paragraph">
      <style:paragraph-properties fo:text-align="center"/>
    </style:style>
    <style:style style:name="T1" style:family="text">
      <style:text-properties fo:language="es" fo:country="ES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family="Arial" style:font-pitch="variable" fo:font-size="24pt" fo:language="en" fo:country="GB"/>
    </style:style>
    <style:style style:name="T5" style:family="text">
      <style:text-properties fo:color="#000000" fo:font-family="Arial" style:font-pitch="variable" fo:font-size="24pt" fo:language="en" fo:country="GB"/>
    </style:style>
    <style:style style:name="T6" style:family="text">
      <style:text-properties fo:font-size="24pt" fo:language="es" fo:country="ES" style:font-size-asian="20pt" style:font-size-complex="20pt"/>
    </style:style>
    <style:style style:name="T7" style:family="text">
      <style:text-properties fo:color="#000000" fo:font-family="Arial" style:font-pitch="variable" fo:font-size="24pt" fo:language="en" fo:country="GB" style:font-size-asian="24pt" style:font-size-complex="24pt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el compilador no podrá encontrar aquellas con nombre distinto al de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Constructores</text:span></text:p>
          </draw:text-box>
        </draw:frame>
        <draw:frame presentation:style-name="pr4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Tiene igual nombre que la clase</text:p>
              </text:list-item>
              <text:list-item>
                <text:p>Pueden tener parámetros</text:p>
              </text:list-item>
              <text:list-item>
                <text:p>Son invocados principalmente con new</text:p>
              </text:list-item>
              <text:list-item>
                <text:p>Pueden ser invocados con this desde otro constructor (ya viene).</text:p>
              </text:list-item>
              <text:list-item>
                <text:p>No tiene tipo retornado</text:p>
              </text:list-item>
              <text:list-item>
                <text:p>No return explícito</text:p>
              </text:list-item>
              <text:list-item>
                <text:p>Java provee constructor por defecto ()</text:p>
              </text:list-item>
              <text:list-item>
                <text:p>Podemos proveer uno o más constructores. Esto es un tipo de sobrecarga de métodos (igual nombre con distintos parámetros)</text:p>
              </text:list-item>
              <text:list-item>
                <text:p>El compilador busca el constructor usando firma nombre constructor + lista de parámetr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1">Constructores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:</text:p>
                <text:list>
                  <text:list-item>
                    <text:p>1. Localiza memoria</text:p>
                  </text:list-item>
                  <text:list-item>
                    <text:p>2. Asigna valores por defecto a variable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 (más adelante)</text:p>
                  </text:list-item>
                  <text:list-item>
                    <text:p>5. Sentencias restantes son ejecutadas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<text:tab/><text:tab/>para llamar al constructor de la clase base (o padre o superclase)</text:p>
                  </text:list-item>
                  <text:list-item>
                    <text:p>this( … ) <text:tab/><text:tab/>invoca a otro constructor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Creación de 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puntero).</text:p>
              </text:list-item>
              <text:list-item>
                <text:p>Nota — no existe destructor (en C++ sí)<text:line-break/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2">finalize()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 presentation:user-transformed="true">
          <draw:text-box>
            <text:p text:style-name="P1"><text:span text:style-name="T1">Identificadores de Objetos v/s los objetos</text:span></text:p>
          </draw:text-box>
        </draw:frame>
        <draw:custom-shape draw:style-name="gr2" draw:text-style-name="P3" draw:layer="layout" svg:width="16.311cm" svg:height="2.361cm" svg:x="2.54cm" svg:y="8.255cm">
          <text:p text:style-name="P2"><text:span text:style-name="T4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582cm" svg:height="1.905cm" svg:x="2.54cm" svg:y="10.16cm">
          <text:p text:style-name="P2"><text:span text:style-name="T5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76cm" svg:height="2.361cm" svg:x="2.416cm" svg:y="12.701cm">
          <text:p text:style-name="P2"><text:span text:style-name="T5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2.912cm" svg:y1="14.183cm" svg:x2="18.203cm" svg:y2="14.187cm">
          <text:p/>
        </draw:line>
        <draw:line draw:style-name="gr6" draw:text-style-name="P5" draw:layer="layout" svg:x1="12.912cm" svg:y1="15.241cm" svg:x2="18.203cm" svg:y2="15.245cm">
          <text:p/>
        </draw:line>
        <draw:custom-shape draw:style-name="gr7" draw:text-style-name="P7" draw:layer="layout" svg:width="2.619cm" svg:height="1.311cm" svg:x="18.394cm" svg:y="12.6cm">
          <text:p text:style-name="P6"><text:span text:style-name="T5">name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3.461cm" svg:height="1.311cm" svg:x="18.317cm" svg:y="13.87cm">
          <text:p text:style-name="P6"><text:span text:style-name="T5">bal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.652cm" svg:height="1.311cm" svg:x="18.3cm" svg:y="15.14cm">
          <text:p text:style-name="P6"><text:span text:style-name="T5">chqNum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3" draw:layer="layout" svg:width="6.773cm" svg:height="1.311cm" svg:x="1.905cm" svg:y="4.446cm">
            <text:p text:style-name="P8"><text:span text:style-name="T5">Cheque pejAcc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3.386cm" svg:height="1.059cm" svg:x="6.562cm" svg:y="6.13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6.562cm" svg:y1="7.21cm" svg:x2="9.948cm" svg:y2="6.125cm">
            <text:p/>
          </draw:line>
          <draw:custom-shape draw:style-name="gr10" draw:text-style-name="P3" draw:layer="layout" svg:width="3.387cm" svg:height="1.311cm" svg:x="1.905cm" svg:y="6.139cm">
            <text:p text:style-name="P8"><text:span text:style-name="T5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7.196cm" svg:height="2.361cm" svg:x="13.547cm" svg:y="5.928cm">
            <text:p text:style-name="P8"><text:span text:style-name="T5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5" draw:layer="layout" svg:x1="6.998cm" svg:y1="13.499cm" svg:x2="13cm" svg:y2="13.504cm">
          <text:p/>
        </draw:line>
        <draw:custom-shape draw:style-name="gr12" draw:text-style-name="P10" draw:layer="layout" svg:width="22.858cm" svg:height="2.351cm" svg:x="0.731cm" svg:y="16.648cm">
          <text:p text:style-name="P9"><text:span text:style-name="T6">Este ejemplo asume que la clase Cheque ya existe y posee</text:span><text:span text:style-name="T6"><text:line-break/></text:span><text:span text:style-name="T6">miembros datos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1">Asignación de objetos</text:span></text:p>
          </draw:text-box>
        </draw:frame>
        <draw:custom-shape draw:style-name="gr13" draw:text-style-name="P11" draw:layer="layout" svg:width="6.773cm" svg:height="1.311cm" svg:x="0.847cm" svg:y="4.657cm">
          <text:p text:style-name="P2"><text:span text:style-name="T7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2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11.642cm" svg:y1="7.421cm" svg:x2="15.028cm" svg:y2="6.336cm">
            <text:p/>
          </draw:line>
          <draw:custom-shape draw:style-name="gr13" draw:text-style-name="P11" draw:layer="layout" svg:width="4.022cm" svg:height="1.311cm" svg:x="7.408cm" svg:y="6.138cm">
            <text:p text:style-name="P2"><text:span text:style-name="T7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1" draw:layer="layout" svg:width="8.678cm" svg:height="1.311cm" svg:x="0.847cm" svg:y="9.102cm">
          <text:p text:style-name="P2"><text:span text:style-name="T7">jmAcct = pejAcct;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3.598cm" svg:height="1.311cm" svg:x="6.324cm" svg:y="13.758cm">
          <text:p text:style-name="P2"><text:span text:style-name="T7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6.06cm" svg:y1="13.547cm" svg:x2="21.352cm" svg:y2="13.551cm">
          <text:p/>
        </draw:line>
        <draw:line draw:style-name="gr6" draw:text-style-name="P5" draw:layer="layout" svg:x1="16.06cm" svg:y1="14.605cm" svg:x2="21.352cm" svg:y2="14.609cm">
          <text:p/>
        </draw:line>
        <draw:custom-shape draw:style-name="gr14" draw:text-style-name="P13" draw:layer="layout" svg:width="2.619cm" svg:height="1.311cm" svg:x="21.542cm" svg:y="12.175cm">
          <text:p text:style-name="P6"><text:span text:style-name="T7">na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3.461cm" svg:height="1.311cm" svg:x="21.465cm" svg:y="13.445cm">
          <text:p text:style-name="P6"><text:span text:style-name="T7">balan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3.652cm" svg:height="1.311cm" svg:x="21.449cm" svg:y="14.715cm">
          <text:p text:style-name="P6"><text:span text:style-name="T7">chq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3.81cm" svg:height="1.311cm" svg:x="6.324cm" svg:y="11.642cm">
          <text:p text:style-name="P2"><text:span text:style-name="T7">jmAcct</text:span></text:p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11.999cm" svg:y1="12.502cm" svg:x2="15.998cm" svg:y2="13cm">
          <text:p/>
        </draw:line>
        <draw:line draw:style-name="gr11" draw:text-style-name="P5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1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variable de una clase obtenemos una referencia a la variable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<text:tab/>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1">Implicancias 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2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2">clone</text:span> para crear copia del objeto completo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2">equals</text:span> para comparar contenidos</text:p>
                  </text:list-item>
                </text:list>
              </text:list-item>
              <text:list-item>
                <text:p>aMethod(pejAcct)<text:tab/> pasa un referencia</text:p>
              </text:list-item>
              <text:list-item>
                <text:p>aMethod(tipo_básico) <text:s/>pasa el valor</text:p>
              </text:list-item>
              <text:list-item>
                <text:p>return pejAcct<text:tab/><text:tab/>retorna una referencia</text:p>
                <text:list>
                  <text:list-item>
                    <text:p>Usar clone para crear una copia,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855cm" svg:x="1.4cm" svg:y="0.079cm" presentation:class="title">
          <draw:text-box>
            <text:p text:style-name="P1"><text:span text:style-name="T1">Visibilidad de clases, métodos y 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4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3">modificadores del nivel de acceso</text:span> (o visibilidad). Éstos se preceden los nombres de clases, método o atributos.</text:p>
              </text:list-item>
              <text:list-item>
                <text:p>Estos <text:span text:style-name="T3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">
        <office:forms form:automatic-focus="false" form:apply-design-mode="false"/>
        <draw:frame presentation:style-name="pr1" draw:text-style-name="P1" draw:layer="layout" svg:width="26.67cm" svg:height="3.855cm" svg:x="0.635cm" svg:y="0.079cm" presentation:class="title" presentation:user-transformed="true">
          <draw:text-box>
            <text:p text:style-name="P1"><text:span text:style-name="T1">Visibilidad de clases, métodos y atributos</text:span></text:p>
          </draw:text-box>
        </draw:frame>
        <draw:frame presentation:style-name="pr4" draw:layer="layout" svg:width="12.296cm" svg:height="9.39cm" svg:x="1.4cm" svg:y="3.41cm" presentation:class="outline" presentation:user-transformed="true">
          <draw:text-box>
            <text:p text:style-name="P15">Modificador de acceso</text:p>
            <text:list text:style-name="L2">
              <text:list-item>
                <text:p>private</text:p>
              </text:list-item>
              <text:list-item>
                <text:p><text:span text:style-name="T8">Sin modificador</text:span></text:p>
              </text:list-item>
              <text:list-item>
                <text:p>protected</text:p>
              </text:list-item>
              <text:list-item>
                <text:p>public</text:p>
              </text:list-item>
            </text:list>
          </draw:text-box>
        </draw:frame>
        <draw:frame presentation:style-name="pr4" draw:layer="layout" svg:width="12.296cm" svg:height="9.525cm" svg:x="14.311cm" svg:y="3.41cm" presentation:class="outline" presentation:user-transformed="true">
          <draw:text-box>
            <text:p text:style-name="P15">Visibilidad</text:p>
            <text:p>Sólo en la clase</text:p>
            <text:p>En el paquete</text:p>
            <text:p>En sub-classes &amp; pkg</text:p>
            <text:p>Todas partes</text:p>
          </draw:text-box>
        </draw:frame>
        <draw:frame draw:style-name="gr17" draw:layer="layout" svg:width="17.988cm" svg:height="4.993cm" svg:x="8.906cm" svg:y="13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15" draw:layer="layout" svg:width="5.08cm" svg:height="3.81cm" svg:x="1.905cm" svg:y="15.24cm">
          <text:p text:style-name="P15">“ausente”,</text:p>
          <text:p text:style-name="P15">(package)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3.81cm" svg:height="1.27cm" svg:x="2.54cm" svg:y="17.145cm">
          <text:p text:style-name="P15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6.35cm" svg:height="5.715cm" svg:x="1.27cm" svg:y="13.97cm">
          <text:p text:style-name="P15">protected</text:p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7.62cm" svg:height="7.62cm" svg:x="0.635cm" svg:y="12.7cm">
          <text:p text:style-name="P15">publi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71cm" svg:y="0.201cm" presentation:class="title" presentation:user-transformed="true">
          <draw:text-box>
            <text:p text:style-name="P1"><text:span text:style-name="T1">Compilación 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class</text:p>
              </text:list-item>
              <text:list-item>
                <text:p>Para señalar al compilador dónde buscar debemos configurar la variable de ambiente: <text:span text:style-name="T3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3">fecha más antigua</text:span>, javac re-compila el archivo .java.</text:p>
              </text:list-item>
              <text:list-item>
                <text:p>Se destacada así la <text:span text:style-name="T3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fij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Nimbus Sans L'" style:font-family-generic="roman" style:font-pitch="variable" fo:font-size="44pt" fo:language="es" fo:country="E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gustin González</meta:initial-creator>
    <meta:creation-date>2010-03-23T20:56:00</meta:creation-date>
    <meta:editing-duration>PT11H44M50S</meta:editing-duration>
    <meta:editing-cycles>82</meta:editing-cycles>
    <dc:date>2010-04-05T09:39:35</dc:date>
    <dc:creator>Agustin González</dc:creator>
    <meta:generator>OpenOffice.org/3.1$Linux OpenOffice.org_project/310m19$Build-9420</meta:generator>
    <meta:document-statistic meta:object-count="10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Modificador</text:p>
          </table:table-cell>
          <table:table-cell office:value-type="string">
            <text:p>Clase</text:p>
          </table:table-cell>
          <table:table-cell office:value-type="string">
            <text:p>Package</text:p>
          </table:table-cell>
          <table:table-cell office:value-type="string">
            <text:p>Subclass</text:p>
          </table:table-cell>
          <table:table-cell office:value-type="string">
            <text:p>World</text:p>
          </table:table-cell>
        </table:table-row>
        <table:table-row table:style-name="ro1">
          <table:table-cell office:value-type="string">
            <text:p>public</text:p>
          </table:table-cell>
          <table:table-cell table:number-columns-repeated="4" office:value-type="string">
            <text:p>si</text:p>
          </table:table-cell>
        </table:table-row>
        <table:table-row table:style-name="ro1">
          <table:table-cell office:value-type="string">
            <text:p>protected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Sin modificado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string">
            <text:p>private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9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