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99" draw:textarea-horizontal-align="justify" draw:textarea-vertical-align="middle" draw:auto-grow-height="true" fo:wrap-option="wrap" draw:shadow-offset-x="0.305cm" draw:shadow-offset-y="0.305cm"/>
    </style:style>
    <style:style style:name="gr3" style:family="graphic" style:parent-style-name="standard">
      <style:graphic-properties draw:fill="solid" draw:fill-color="#94bd5e" draw:textarea-horizontal-align="justify" draw:textarea-vertical-align="middle" draw:auto-grow-height="true" fo:min-height="7.834cm" fo:wrap-option="wrap"/>
    </style:style>
    <style:style style:name="gr4" style:family="graphic" style:parent-style-name="standard">
      <style:graphic-properties draw:fill="solid" draw:fill-color="#ffff99" draw:textarea-horizontal-align="justify" draw:textarea-vertical-align="middle" draw:auto-grow-height="true" fo:min-height="1.651cm" fo:wrap-option="wrap" draw:shadow-offset-x="0.305cm" draw:shadow-offset-y="0.305cm"/>
    </style:style>
    <style:style style:name="gr5" style:family="graphic" style:parent-style-name="standard">
      <style:graphic-properties draw:stroke="none" draw:fill="solid" draw:fill-color="#ffff99" draw:textarea-horizontal-align="justify" draw:textarea-vertical-align="middle" draw:auto-grow-height="true" fo:min-height="2.925cm" fo:wrap-option="wrap"/>
    </style:style>
    <style:style style:name="gr6" style:family="graphic" style:parent-style-name="standard">
      <style:graphic-properties draw:marker-end="Arrow" draw:marker-end-width="0.3cm" draw:fill="solid" draw:fill-color="#355e00" draw:textarea-horizontal-align="center" draw:textarea-vertical-align="middle"/>
    </style:style>
    <style:style style:name="gr7" style:family="graphic" style:parent-style-name="standard">
      <style:graphic-properties draw:stroke="none" draw:fill="solid" draw:fill-color="#ffff99" draw:textarea-horizontal-align="justify" draw:textarea-vertical-align="middle" draw:auto-grow-height="true" fo:min-height="2.708cm" fo:wrap-option="wrap"/>
    </style:style>
    <style:style style:name="gr8" style:family="graphic" style:parent-style-name="standard">
      <style:graphic-properties draw:fill="solid" draw:fill-color="#ff3366" draw:textarea-horizontal-align="justify" draw:textarea-vertical-align="middle" draw:auto-grow-height="false"/>
    </style:style>
    <style:style style:name="gr9" style:family="graphic" style:parent-style-name="standard">
      <style:graphic-properties draw:stroke="solid" svg:stroke-width="0.076cm" svg:stroke-color="#000080" draw:marker-start-width="0.275cm" draw:marker-end-width="0.275cm" draw:stroke-linejoin="miter" draw:fill="none" draw:fill-color="#ffffff" draw:textarea-horizontal-align="justify" draw:textarea-vertical-align="top" draw:auto-grow-height="false" fo:padding-top="0.155cm" fo:padding-bottom="0.155cm" fo:padding-left="0.275cm" fo:padding-right="0.275cm" fo:wrap-option="wrap" draw:shadow="hidden"/>
    </style:style>
    <style:style style:name="gr10" style:family="graphic" style:parent-style-name="standard">
      <style:graphic-properties draw:stroke="solid" svg:stroke-width="0.076cm" svg:stroke-color="#000080" draw:marker-start-width="0.275cm" draw:marker-end-width="0.275cm" draw:stroke-linejoin="miter" draw:fill="none" draw:fill-color="#ffffff" draw:textarea-horizontal-align="justify" draw:textarea-vertical-align="top" draw:auto-grow-height="false" fo:padding-top="0.155cm" fo:padding-bottom="0.155cm" fo:padding-left="0.075cm" fo:padding-right="0.075cm" fo:wrap-option="wrap" draw:shadow="hidden"/>
    </style:style>
    <style:style style:name="gr11" style:family="graphic" style:parent-style-name="objectwithoutfill">
      <style:graphic-properties draw:marker-end="Arrowheads_20_1" draw:fill="none" draw:textarea-horizontal-align="center" draw:textarea-vertical-align="middle"/>
    </style:style>
    <style:style style:name="gr12" style:family="graphic" style:parent-style-name="standard">
      <style:graphic-properties draw:stroke="none" draw:fill="solid" draw:fill-color="#e6ff00" draw:textarea-horizontal-align="justify" draw:textarea-vertical-align="middle" draw:auto-grow-height="false"/>
    </style:style>
    <style:style style:name="gr13" style:family="graphic" style:parent-style-name="objectwithoutfill">
      <style:graphic-properties draw:marker-end="Arrow" draw:fill="none" draw:fill-color="#355e00"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t-to-size="false"/>
    </style:style>
    <style:style style:name="pr7" style:family="presentation" style:parent-style-name="Default-outline1">
      <style:graphic-properties fo:min-height="14.99cm"/>
    </style:style>
    <style:style style:name="pr8" style:family="presentation" style:parent-style-name="Default-title">
      <style:graphic-properties fo:min-height="2.088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margin-top="0.246cm" fo:margin-bottom="0cm" fo:line-height="100%" fo:text-indent="0cm" style:punctuation-wrap="hanging" style:line-break="strict"/>
    </style:style>
    <style:style style:name="P3" style:family="paragraph">
      <style:text-properties fo:font-size="24pt" style:font-size-asian="24pt" style:font-size-complex="24pt"/>
    </style:style>
    <style:style style:name="P4" style:family="paragraph">
      <style:paragraph-properties fo:text-align="center"/>
      <style:text-properties fo:font-size="22pt" style:font-size-asian="22pt" style:font-size-complex="22pt"/>
    </style:style>
    <style:style style:name="P5" style:family="paragraph">
      <style:paragraph-properties fo:text-align="center"/>
      <style:text-properties fo:font-size="24pt" style:font-size-asian="24pt" style:font-size-complex="24pt"/>
    </style:style>
    <style:style style:name="P6" style:family="paragraph">
      <style:paragraph-properties fo:text-align="center"/>
    </style:style>
    <style:style style:name="P7" style:family="paragraph">
      <style:paragraph-properties fo:margin-left="0cm" fo:margin-right="0cm" fo:margin-top="0.158cm" fo:margin-bottom="0cm" fo:line-height="100%" fo:text-indent="0cm" style:punctuation-wrap="hanging" style:line-break="strict" style:writing-mode="lr-tb"/>
    </style:style>
    <style:style style:name="P8" style:family="paragraph">
      <style:paragraph-properties fo:margin-left="0cm" fo:margin-right="0cm" fo:margin-top="0.158cm" fo:margin-bottom="0cm" fo:line-height="100%" fo:text-align="start" fo:text-indent="0cm" style:punctuation-wrap="hanging" style:line-break="strict" style:writing-mode="lr-tb"/>
    </style:style>
    <style:style style:name="P9" style:family="paragraph">
      <style:paragraph-properties fo:margin-left="0.939cm" fo:margin-right="0cm" fo:margin-top="0.158cm" fo:margin-bottom="0cm" fo:line-height="100%" fo:text-indent="-0.939cm" style:punctuation-wrap="hanging" style:line-break="strict" style:writing-mode="lr-tb"/>
    </style:style>
    <style:style style:name="P10" style:family="paragraph">
      <style:text-properties fo:font-size="20pt"/>
    </style:style>
    <style:style style:name="P11" style:family="paragraph">
      <style:text-properties fo:font-size="28pt" style:font-size-asian="32pt" style:font-size-complex="32pt"/>
    </style:style>
    <style:style style:name="P12" style:family="paragraph">
      <style:text-properties fo:font-size="32pt" style:font-size-asian="32pt" style:font-size-complex="32pt"/>
    </style:style>
    <style:style style:name="P13" style:family="paragraph">
      <style:paragraph-properties style:text-autospace="none"/>
    </style:style>
    <style:style style:name="P14" style:family="paragraph">
      <style:text-properties fo:font-size="26pt" style:font-size-asian="26pt" style:font-size-complex="26pt"/>
    </style:style>
    <style:style style:name="P15" style:family="paragraph">
      <style:paragraph-properties style:text-autospace="none"/>
      <style:text-properties fo:font-size="16pt" style:font-size-asian="16pt" style:font-size-complex="16pt"/>
    </style:style>
    <style:style style:name="P16" style:family="paragraph">
      <style:paragraph-properties fo:margin-top="0cm" fo:margin-bottom="0cm">
        <style:tab-stops/>
      </style:paragraph-properties>
      <style:text-properties fo:font-size="16pt" style:font-size-asian="16pt" style:font-size-complex="16pt"/>
    </style:style>
    <style:style style:name="T1" style:family="text">
      <style:text-properties fo:language="es" fo:country="ES"/>
    </style:style>
    <style:style style:name="T2" style:family="text">
      <style:text-properties fo:color="#ff0000" fo:language="es" fo:country="ES"/>
    </style:style>
    <style:style style:name="T3" style:family="text">
      <style:text-properties fo:color="#ff0000" fo:language="es" fo:country="ES" fo:font-style="italic" style:font-style-asian="italic" style:font-style-complex="italic"/>
    </style:style>
    <style:style style:name="T4" style:family="text">
      <style:text-properties fo:color="#ff0000"/>
    </style:style>
    <style:style style:name="T5" style:family="text">
      <style:text-properties fo:font-size="22pt" style:font-size-asian="22pt" style:font-size-complex="22pt"/>
    </style:style>
    <style:style style:name="T6" style:family="text">
      <style:text-properties fo:font-size="24pt" style:font-size-asian="24pt" style:font-size-complex="24pt"/>
    </style:style>
    <style:style style:name="T7" style:family="text">
      <style:text-properties fo:font-size="36pt" fo:language="es" fo:country="ES" style:font-size-asian="36pt" style:font-size-complex="36pt"/>
    </style:style>
    <style:style style:name="T8" style:family="text">
      <style:text-properties fo:color="#ff0000" fo:font-family="Tahoma" style:font-family-generic="swiss" style:font-pitch="variable" fo:font-size="18pt" fo:language="es" fo:country="ES" style:font-size-asian="18pt" style:font-size-complex="18pt"/>
    </style:style>
    <style:style style:name="T9" style:family="text">
      <style:text-properties fo:font-family="Tahoma" style:font-family-generic="swiss" style:font-pitch="variable" fo:font-size="18pt" fo:language="es" fo:country="ES" style:font-size-asian="18pt" style:font-size-complex="18pt"/>
    </style:style>
    <style:style style:name="T10" style:family="text">
      <style:text-properties fo:color="#000000" style:text-position="0% 100%" fo:font-family="Tahoma" style:font-family-generic="swiss" style:font-pitch="variable" fo:font-size="18pt" fo:language="en" fo:country="GB" style:font-family-asian="Arial" style:font-pitch-asian="variable" style:font-size-asian="18pt" style:font-family-complex="Arial" style:font-pitch-complex="variable" style:font-size-complex="18pt"/>
    </style:style>
    <style:style style:name="T11" style:family="text">
      <style:text-properties fo:color="#ff0000" style:text-position="0% 100%" fo:font-family="Tahoma" style:font-family-generic="swiss" style:font-pitch="variable" fo:font-size="18pt" fo:language="en" fo:country="GB" style:font-family-asian="Arial" style:font-pitch-asian="variable" style:font-size-asian="18pt" style:font-family-complex="Arial" style:font-pitch-complex="variable" style:font-size-complex="18pt"/>
    </style:style>
    <style:style style:name="T12" style:family="text">
      <style:text-properties fo:color="#000000" style:text-line-through-style="none" style:text-position="0% 100%" fo:font-family="Tahoma" style:font-family-generic="swiss" style:font-pitch="variable" fo:font-size="18pt" fo:language="en" fo:country="GB"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13" style:family="text">
      <style:text-properties fo:font-family="Tahoma" style:font-family-generic="swiss" style:font-pitch="variable" fo:font-size="20pt" fo:language="en" fo:country="GB" style:font-size-asian="20pt" style:font-size-complex="20pt"/>
    </style:style>
    <style:style style:name="T14" style:family="text">
      <style:text-properties fo:color="#ff0000" fo:font-family="Tahoma" style:font-family-generic="swiss" style:font-pitch="variable" fo:font-size="20pt" fo:language="en" fo:country="GB" style:font-size-asian="20pt" style:font-size-complex="20pt"/>
    </style:style>
    <style:style style:name="T15" style:family="text">
      <style:text-properties fo:font-size="28pt" style:font-size-asian="32pt" style:font-size-complex="32pt"/>
    </style:style>
    <style:style style:name="T16" style:family="text">
      <style:text-properties fo:font-size="32pt" style:font-size-asian="32pt" style:font-size-complex="32pt"/>
    </style:style>
    <style:style style:name="T17" style:family="text">
      <style:text-properties fo:color="#941edf" style:text-outline="false" style:text-line-through-style="none" fo:font-family="Dialog.plain" style:font-family-generic="modern" fo:font-size="12pt" fo:language="es" fo:country="ES" fo:font-style="normal" fo:text-shadow="none" style:text-underline-style="none" fo:font-weight="bold" style:letter-kerning="true" style:font-family-asian="Dialog.plain" style:font-family-generic-asian="modern" style:font-size-asian="12pt" style:font-style-asian="normal" style:font-weight-asian="bold" style:font-family-complex="Dialog.plain" style:font-family-generic-complex="modern" style:font-size-complex="6.80000019073486pt" style:font-style-complex="normal" style:font-weight-complex="bold" style:text-emphasize="none" style:font-relief="none" style:text-overline-style="none" style:text-overline-color="font-color"/>
    </style:style>
    <style:style style:name="T18" style:family="text">
      <style:text-properties fo:color="#000000" style:text-outline="false" style:text-line-through-style="none" fo:font-family="Dialog.plain" style:font-family-generic="modern" fo:font-size="12pt" fo:language="es" fo:country="ES" fo:font-style="normal" fo:text-shadow="none" style:text-underline-style="none" style:letter-kerning="true" style:font-family-asian="Dialog.plain" style:font-family-generic-asian="modern" style:font-size-asian="12pt" style:font-style-asian="normal" style:font-family-complex="Dialog.plain" style:font-family-generic-complex="modern" style:font-size-complex="6.80000019073486pt" style:font-style-complex="normal" style:text-emphasize="none" style:font-relief="none" style:text-overline-style="none" style:text-overline-color="font-color"/>
    </style:style>
    <style:style style:name="T19" style:family="text">
      <style:text-properties fo:color="#000000" style:text-outline="false" style:text-line-through-style="none" fo:font-family="Dialog.plain" style:font-family-generic="modern" fo:font-size="12pt" fo:language="es" fo:country="ES" fo:font-style="normal" fo:text-shadow="none" style:text-underline-style="none" fo:font-weight="bold" style:letter-kerning="true" style:font-family-asian="Dialog.plain" style:font-family-generic-asian="modern" style:font-size-asian="12pt" style:font-style-asian="normal" style:font-weight-asian="bold" style:font-family-complex="Dialog.plain" style:font-family-generic-complex="modern" style:font-size-complex="6.80000019073486pt" style:font-style-complex="normal" style:font-weight-complex="bold" style:text-emphasize="none" style:font-relief="none" style:text-overline-style="none" style:text-overline-color="font-color"/>
    </style:style>
    <style:style style:name="T20" style:family="text">
      <style:text-properties fo:color="#fa6400" style:text-outline="false" style:text-line-through-style="none" fo:font-family="Dialog.plain" style:font-family-generic="modern" fo:font-size="12pt" fo:language="es" fo:country="ES" fo:font-style="normal" fo:text-shadow="none" style:text-underline-style="none" style:letter-kerning="true" style:font-family-asian="Dialog.plain" style:font-family-generic-asian="modern" style:font-size-asian="12pt" style:font-style-asian="normal" style:font-family-complex="Dialog.plain" style:font-family-generic-complex="modern" style:font-size-complex="6.80000019073486pt" style:font-style-complex="normal" style:text-emphasize="none" style:font-relief="none" style:text-overline-style="none" style:text-overline-color="font-color"/>
    </style:style>
    <style:style style:name="T21" style:family="text">
      <style:text-properties fo:color="#00cb00" style:text-outline="false" style:text-line-through-style="none" fo:font-family="Dialog.plain" style:font-family-generic="modern" fo:font-size="12pt" fo:language="es" fo:country="ES" fo:font-style="normal" fo:text-shadow="none" style:text-underline-style="none" style:letter-kerning="true" style:font-family-asian="Dialog.plain" style:font-family-generic-asian="modern" style:font-size-asian="12pt" style:font-style-asian="normal" style:font-family-complex="Dialog.plain" style:font-family-generic-complex="modern" style:font-size-complex="6.80000019073486pt" style:font-style-complex="normal" style:text-emphasize="none" style:font-relief="none" style:text-overline-style="none" style:text-overline-color="font-color"/>
    </style:style>
    <style:style style:name="T22" style:family="text">
      <style:text-properties fo:color="#000000" style:text-outline="false" style:text-line-through-style="none" fo:font-family="Dialog.plain" style:font-family-generic="modern" fo:font-size="12pt" fo:language="es" fo:country="ES" fo:font-style="normal" fo:text-shadow="none" style:text-underline-style="none" fo:font-weight="normal" style:letter-kerning="true" style:font-family-asian="Dialog.plain" style:font-family-generic-asian="modern" style:font-size-asian="12pt" style:font-style-asian="normal" style:font-weight-asian="normal" style:font-family-complex="Dialog.plain" style:font-family-generic-complex="modern" style:font-size-complex="6.80000019073486pt" style:font-style-complex="normal" style:font-weight-complex="normal" style:text-emphasize="none" style:font-relief="none" style:text-overline-style="none" style:text-overline-color="font-color"/>
    </style:style>
    <style:style style:name="T23" style:family="text">
      <style:text-properties fo:font-size="26pt" style:font-size-asian="26pt" style:font-size-complex="26pt"/>
    </style:style>
    <style:style style:name="T24" style:family="text">
      <style:text-properties fo:color="#941edf" style:text-outline="false" style:text-line-through-style="none" fo:font-family="Dialog.plain" style:font-family-generic="modern" fo:font-size="16pt" fo:language="es" fo:country="ES" fo:font-style="normal" fo:text-shadow="none" style:text-underline-style="none" fo:font-weight="bold" style:letter-kerning="true" style:font-family-asian="Dialog.plain" style:font-family-generic-asian="modern" style:font-size-asian="16pt" style:font-style-asian="normal" style:font-weight-asian="bold" style:font-family-complex="Dialog.plain" style:font-family-generic-complex="modern" style:font-size-complex="16pt" style:font-style-complex="normal" style:font-weight-complex="bold" style:text-emphasize="none" style:font-relief="none" style:text-overline-style="none" style:text-overline-color="font-color"/>
    </style:style>
    <style:style style:name="T25" style:family="text">
      <style:text-properties fo:color="#000000" style:text-outline="false" style:text-line-through-style="none" fo:font-family="Dialog.plain" style:font-family-generic="modern" fo:font-size="16pt" fo:language="es" fo:country="ES" fo:font-style="normal" fo:text-shadow="none" style:text-underline-style="none" style:letter-kerning="true" style:font-family-asian="Dialog.plain" style:font-family-generic-asian="modern" style:font-size-asian="16pt" style:font-style-asian="normal" style:font-family-complex="Dialog.plain" style:font-family-generic-complex="modern" style:font-size-complex="16pt" style:font-style-complex="normal" style:text-emphasize="none" style:font-relief="none" style:text-overline-style="none" style:text-overline-color="font-color"/>
    </style:style>
    <style:style style:name="T26" style:family="text">
      <style:text-properties fo:color="#000000" style:text-outline="false" style:text-line-through-style="none" fo:font-family="Dialog.plain" style:font-family-generic="modern" fo:font-size="16pt" fo:language="es" fo:country="ES" fo:font-style="normal" fo:text-shadow="none" style:text-underline-style="none" fo:font-weight="bold" style:letter-kerning="true" style:font-family-asian="Dialog.plain" style:font-family-generic-asian="modern" style:font-size-asian="16pt" style:font-style-asian="normal" style:font-weight-asian="bold" style:font-family-complex="Dialog.plain" style:font-family-generic-complex="modern" style:font-size-complex="16pt" style:font-style-complex="normal" style:font-weight-complex="bold" style:text-emphasize="none" style:font-relief="none" style:text-overline-style="none" style:text-overline-color="font-color"/>
    </style:style>
    <style:style style:name="T27" style:family="text">
      <style:text-properties fo:color="#00cb00" style:text-outline="false" style:text-line-through-style="none" fo:font-family="Dialog.plain" style:font-family-generic="modern" fo:font-size="16pt" fo:language="es" fo:country="ES" fo:font-style="normal" fo:text-shadow="none" style:text-underline-style="none" style:letter-kerning="true" style:font-family-asian="Dialog.plain" style:font-family-generic-asian="modern" style:font-size-asian="16pt" style:font-style-asian="normal" style:font-family-complex="Dialog.plain" style:font-family-generic-complex="modern" style:font-size-complex="16pt" style:font-style-complex="normal" style:text-emphasize="none" style:font-relief="none" style:text-overline-style="none" style:text-overline-color="font-color"/>
    </style:style>
    <style:style style:name="T28" style:family="text">
      <style:text-properties fo:color="#000000" style:text-outline="false" style:text-line-through-style="none" fo:font-family="Dialog.plain" style:font-family-generic="modern" fo:font-size="16pt" fo:language="es" fo:country="ES" fo:font-style="normal" fo:text-shadow="none" style:text-underline-style="none" fo:font-weight="normal" style:letter-kerning="true" style:font-family-asian="Dialog.plain" style:font-family-generic-asian="modern" style:font-size-asian="16pt" style:font-style-asian="normal" style:font-weight-asian="normal" style:font-family-complex="Dialog.plain" style:font-family-generic-complex="modern" style:font-size-complex="16pt" style:font-style-complex="normal" style:font-weight-complex="normal" style:text-emphasize="none" style:font-relief="none" style:text-overline-style="none" style:text-overline-color="font-color"/>
    </style:style>
    <style:style style:name="T29" style:family="text">
      <style:text-properties fo:color="#fa6400" style:text-outline="false" style:text-line-through-style="none" fo:font-family="Dialog.plain" style:font-family-generic="modern" fo:font-size="16pt" fo:language="es" fo:country="ES" fo:font-style="normal" fo:text-shadow="none" style:text-underline-style="none" style:letter-kerning="true" style:font-family-asian="Dialog.plain" style:font-family-generic-asian="modern" style:font-size-asian="16pt" style:font-style-asian="normal" style:font-family-complex="Dialog.plain" style:font-family-generic-complex="modern" style:font-size-complex="16pt" style:font-style-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erfaces y Clases Internas</text:p>
          </draw:text-box>
        </draw:frame>
        <draw:frame presentation:style-name="pr2" draw:layer="layout" svg:width="25.199cm" svg:height="6.709cm" svg:x="1.471cm" svg:y="9.525cm" presentation:class="subtitle" presentation:user-transformed="true">
          <draw:text-box>
            <text:p>ELO329: Diseño y Programación Orientados a Objetos</text:p>
            <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text-style-name="P1" draw:layer="layout" svg:width="25.199cm" svg:height="3.855cm" svg:x="1.4cm" svg:y="0.079cm" presentation:class="title">
          <draw:text-box>
            <text:p text:style-name="P1"><text:span text:style-name="T1">¿Qué queremos decir con interfaces y clases internas?</text:span></text:p>
          </draw:text-box>
        </draw:frame>
        <draw:frame presentation:style-name="pr4" draw:layer="layout" svg:width="25.199cm" svg:height="15.24cm" svg:x="1.4cm" svg:y="3.81cm" presentation:class="outline">
          <draw:text-box>
            <text:list text:style-name="L2">
              <text:list-item>
                <text:p text:style-name="P2"><text:span text:style-name="T1">NOTA: El término interfaz aquí NO se refiere a las interfaces gráficas (ya viene ...).</text:span></text:p>
              </text:list-item>
              <text:list-item>
                <text:p text:style-name="P2"><text:span text:style-name="T1">Aquí las </text:span><text:span text:style-name="T2">interfaces</text:span><text:span text:style-name="T1"> son una manera de describir qué debería hacer una clase sin especificar el cómo.</text:span></text:p>
              </text:list-item>
              <text:list-item>
                <text:p text:style-name="P2"><text:span text:style-name="T1">Faz =&gt;entre caras =&gt; Interfaz, plural interfaces </text:span></text:p>
              </text:list-item>
              <text:list-item>
                <text:p text:style-name="P2"><text:span text:style-name="T1">Las </text:span><text:span text:style-name="T2">clases internas</text:span><text:span text:style-name="T1"> son clases anidadas dentro de otras clases o métodos.</text:span></text:p>
              </text:list-item>
              <text:list-item>
                <text:p text:style-name="P2"><text:span text:style-name="T1">Interfaces y clases internas son recursos esenciales en el manejo de </text:span><text:span text:style-name="T3">interfaces gráficas</text:span><text:span text:style-name="T1"> en Java. Será nuestro próximo tópico.</text:span></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erfaces</text:span></text:p>
          </draw:text-box>
        </draw:frame>
        <draw:frame presentation:style-name="pr6" draw:text-style-name="P3" draw:layer="layout" svg:width="25.199cm" svg:height="15.24cm" svg:x="1.4cm" svg:y="3.81cm" presentation:class="outline" presentation:user-transformed="true">
          <draw:text-box>
            <text:list text:style-name="L2">
              <text:list-item>
                <text:p text:style-name="P3">Una <text:span text:style-name="T4">interfaz</text:span> es la descripción de uno o más servicios (métodos) que posteriormente alguna clase puede implementar (y por ende ofrecer).</text:p>
              </text:list-item>
              <text:list-item>
                <text:p text:style-name="P3">Por ejemplo, si un alumno sabe alemán, tenemos idea de lo que él es capaz. Además de ser persona (herencia) él cumple la interfaz “interprete de alemán”. También podríamos decir que él <text:span text:style-name="T4">es un</text:span> “interprete de alemán” (la misma relación que en herencia).</text:p>
              </text:list-item>
              <text:list-item>
                <text:p text:style-name="P3">Otro Ejemplo: si usted se entera que alguien es salvavidas, él sabrá responder ante una emergencia en el agua. Por una parte está la descripción de qué sabe hacer un salvavidas y por otro hay personan que tienen esas “implementaciones”</text:p>
              </text:list-item>
              <text:list-item>
                <text:p text:style-name="P3">Lo mismo se puede pensar para personas que tienen certificación Java.</text:p>
              </text:list-item>
            </text:list>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1" draw:layer="layout" svg:width="25.199cm" svg:height="2.339cm" svg:x="1.4cm" svg:y="0.837cm" presentation:class="title">
          <draw:text-box>
            <text:p>Interfaces</text:p>
          </draw:text-box>
        </draw:frame>
        <draw:custom-shape draw:style-name="gr2" draw:text-style-name="P4" draw:layer="layout" svg:width="8.255cm" svg:height="5.076cm" svg:x="6.35cm" svg:y="3.814cm">
          <text:p text:style-name="P4"><text:span text:style-name="T5">Definición de la Interfaz:</text:span></text:p>
          <text:p text:style-name="P4"><text:span text:style-name="T5">Incluye todo lo que objetos debería ser capaces de ofrecer.</text:span></text:p>
          <draw:enhanced-geometry svg:viewBox="0 0 21600 21600" draw:type="rectangle" draw:enhanced-path="M 0 0 L 21600 0 21600 21600 0 21600 0 0 Z N"/>
        </draw:custom-shape>
        <draw:g>
          <draw:custom-shape draw:style-name="gr3" draw:text-style-name="P5" draw:layer="layout" svg:width="8.255cm" svg:height="8.89cm" svg:x="18.415cm" svg:y="6.35cm">
            <text:p text:style-name="P5"><text:span text:style-name="T6">Clase que implementa la interfaz</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8.255cm" svg:height="1.901cm" svg:x="18.388cm" svg:y="12.363cm">
            <text:p/>
            <draw:enhanced-geometry svg:viewBox="0 0 21600 21600" draw:type="rectangle" draw:enhanced-path="M 0 0 L 21600 0 21600 21600 0 21600 0 0 Z N"/>
          </draw:custom-shape>
        </draw:g>
        <draw:custom-shape draw:style-name="gr5" draw:text-style-name="P6" draw:layer="layout" svg:width="9.525cm" svg:height="3.175cm" svg:x="8.255cm" svg:y="15.24cm">
          <text:p text:style-name="P6"><text:span text:style-name="T6">Implementación hecha en alguna clase</text:span></text:p>
          <draw:enhanced-geometry svg:viewBox="0 0 21600 21600" draw:type="rectangle" draw:enhanced-path="M 0 0 L 21600 0 21600 21600 0 21600 0 0 Z N"/>
        </draw:custom-shape>
        <draw:line draw:style-name="gr6" draw:text-style-name="P6" draw:layer="layout" svg:x1="17.145cm" svg:y1="15.875cm" svg:x2="21.59cm" svg:y2="13.335cm">
          <text:p/>
        </draw:line>
        <draw:custom-shape draw:style-name="gr7" draw:text-style-name="P6" draw:layer="layout" svg:width="6.985cm" svg:height="2.958cm" svg:x="1.905cm" svg:y="9.742cm">
          <text:p text:style-name="P6"><text:span text:style-name="T6">Archivo que define la interfaz</text:span></text:p>
          <draw:enhanced-geometry svg:viewBox="0 0 21600 21600" draw:type="rectangle" draw:enhanced-path="M 0 0 L 21600 0 21600 21600 0 21600 0 0 Z N"/>
        </draw:custom-shape>
        <draw:line draw:style-name="gr6" draw:text-style-name="P6" draw:layer="layout" svg:x1="8.255cm" svg:y1="10.795cm" svg:x2="10.16cm" svg:y2="8.89cm">
          <text:p/>
        </draw:lin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7">Interfaces (cont.)‏</text:span></text:p>
          </draw:text-box>
        </draw:frame>
        <draw:frame presentation:style-name="pr7" draw:layer="layout" svg:width="25.199cm" svg:height="15.24cm" svg:x="1.4cm" svg:y="3.81cm" presentation:class="outline">
          <draw:text-box>
            <text:list text:style-name="L2">
              <text:list-item>
                <text:p>En Java cada clase puede tener sólo una clase base (en Java no hay herencia múltiple). </text:p>
              </text:list-item>
              <text:list-item>
                <text:p>Cuando hay relación <text:span text:style-name="T4">es-un</text:span> con más categorías del mundo real, usamos herencia con una de ellas e interfaces para exhibir un comportamiento como el esperado por las otras.</text:p>
              </text:list-item>
              <text:list-item>
                <text:p>Se cumple también el principio de sustitución. Instancias de la clase que <text:span text:style-name="T4">implementa</text:span> una Interfaz pueden ser usadas donde se espera una instancia de la interfaz. Es similar a usar una instancias de una subclase cuando se espera un objeto de la clase base.</text:p>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Interfaces (cont.)‏</text:span></text:p>
          </draw:text-box>
        </draw:frame>
        <draw:frame presentation:style-name="pr4" draw:layer="layout" svg:width="25.199cm" svg:height="15.24cm" svg:x="1.4cm" svg:y="3.81cm" presentation:class="outline">
          <draw:text-box>
            <text:list text:style-name="L2">
              <text:list-item>
                <text:p>No se permite crear instancias (objetos) de una Interfaz. Por la misma razón que no se puede crear instancias de clases abstractas, no se tienen la implementaciones.</text:p>
                <text:p>new InterfazX();</text:p>
              </text:list-item>
              <text:list-item>
                <text:p>Todos los métodos de una Interfaz son públicos. No es necesario indicarlo.</text:p>
              </text:list-item>
              <text:list-item>
                <text:p>Pueden incluir constantes. En este caso son siempre public static final.</text:p>
              </text:list-item>
            </text:list>
          </draw:text-box>
        </draw:frame>
        <draw:custom-shape draw:style-name="gr8" draw:text-style-name="P6" draw:layer="layout" svg:width="1.27cm" svg:height="1.27cm" draw:transform="rotate (0.829205927622349) translate (11.605cm 10.248cm)">
          <text:p/>
          <draw:enhanced-geometry svg:viewBox="0 0 21600 21600" draw:glue-points="10800 0 0 10800 10800 21600 21600 10800" draw:path-stretchpoint-x="10800" draw:path-stretchpoint-y="10800" draw:text-areas="?f1 ?f1 ?f2 ?f3" draw:type="cross" draw:modifiers="9228.0094413847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terfaces: Aspectos sintácticos</text:p>
          </draw:text-box>
        </draw:frame>
        <draw:frame presentation:style-name="pr7" draw:layer="layout" svg:width="25.905cm" svg:height="4.445cm" svg:x="1.4cm" svg:y="4.445cm" presentation:class="outline" presentation:user-transformed="true">
          <draw:text-box>
            <text:list text:style-name="L2">
              <text:list-item>
                <text:p>Debemos atender dos cosas:</text:p>
                <text:list>
                  <text:list-item>
                    <text:p>Si la interfaz no existe, debemos definirla.</text:p>
                  </text:list-item>
                  <text:list-item>
                    <text:p>Luego debemos implementar la interfaz en alguna clase.</text:p>
                  </text:list-item>
                </text:list>
              </text:list-item>
            </text:list>
          </draw:text-box>
        </draw:frame>
        <draw:custom-shape draw:style-name="gr9" draw:text-style-name="P7" draw:layer="layout" svg:width="25.4cm" svg:height="6.773cm" svg:x="1.905cm" svg:y="13.547cm">
          <text:p text:style-name="P7"><text:span text:style-name="T8">Implementación</text:span><text:span text:style-name="T9"> de una interfaz:</text:span></text:p>
          <text:p text:style-name="P7"><text:span text:style-name="T10">class Employee </text:span><text:span text:style-name="T11">implements</text:span><text:span text:style-name="T10"> Comparable </text:span><text:span text:style-name="T12">{</text:span></text:p>
          <text:p text:style-name="P7"><text:span text:style-name="T12"><text:s text:c="4"/></text:span><text:span text:style-name="T12">....</text:span></text:p>
          <text:p text:style-name="P8"><text:span text:style-name="T12"><text:s text:c="2"/></text:span><text:span text:style-name="T12">public int compareTo(Object other) {</text:span></text:p>
          <text:p text:style-name="P8"><text:span text:style-name="T12"><text:s text:c="5"/></text:span><text:span text:style-name="T12">....// implementación</text:span></text:p>
          <text:p text:style-name="P8"><text:span text:style-name="T12"><text:s text:c="2"/></text:span><text:span text:style-name="T12">}</text:span></text:p>
          <text:p text:style-name="P8"><text:span text:style-name="T12">}</text:span></text:p>
          <draw:enhanced-geometry svg:viewBox="0 0 21600 21600" draw:type="rectangle" draw:enhanced-path="M 0 0 L 21600 0 21600 21600 0 21600 0 0 Z N"/>
        </draw:custom-shape>
        <draw:custom-shape draw:style-name="gr10" draw:text-style-name="P9" draw:layer="layout" svg:width="25.4cm" svg:height="4.944cm" svg:x="1.905cm" svg:y="8.391cm">
          <text:p text:style-name="P9"><text:span text:style-name="T8">Definición</text:span><text:span text:style-name="T9"> de una interfaz, en un archivo de nombre Comparable.java, poner:</text:span></text:p>
          <text:p text:style-name="P9"><text:span text:style-name="T13">public </text:span><text:span text:style-name="T14">interface</text:span><text:span text:style-name="T13"> Comparable{</text:span></text:p>
          <text:p text:style-name="P9"><text:span text:style-name="T13"><text:s text:c="7"/></text:span><text:span text:style-name="T13">int compareTo (Object other);</text:span></text:p>
          <text:p text:style-name="P9"><text:span text:style-name="T13">}</text:span></text:p>
          <draw:enhanced-geometry svg:viewBox="0 0 21600 21600" draw:type="rectangle" draw:enhanced-path="M 0 0 L 21600 0 21600 21600 0 21600 0 0 Z N"/>
        </draw:custom-shape>
        <draw:path draw:style-name="gr11" draw:text-style-name="P6" draw:layer="layout" svg:width="3.272cm" svg:height="1.98cm" draw:transform="skewX (0.309970475154134) rotate (-2.20120925261602) translate (3.5340371829766cm 7.57549296995455cm)" svg:viewBox="0 0 3273 1981" svg:d="m0-12715c639 176 1246-114 1839-280 544-152 1155-357 1434-876l-110-665 37-105">
          <text:p/>
        </draw:path>
        <draw:path draw:style-name="gr11" draw:text-style-name="P6" draw:layer="layout" svg:width="4.599cm" svg:height="6.385cm" draw:transform="skewX (3.43020078790952E-017) rotate (-2.67698600670958) translate (5.23435489603898cm 13.0580727483436cm)" svg:viewBox="0 0 4600 6386" svg:d="m0-21679c538-29 1083 135 1610-115 447-212 709-610 1048-931 346-328 489-789 700-1202 211-411 460-810 583-1261 122-447 226-925 505-1299 381-510-33-1050-289-1455l-194-97">
          <text:p/>
        </draw:path>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Ejemplo: uso de interfaces</text:span></text:p>
          </draw:text-box>
        </draw:frame>
        <draw:frame presentation:style-name="pr4" draw:layer="layout" svg:width="25.199cm" svg:height="15.24cm" svg:x="1.4cm" svg:y="3.81cm" presentation:class="outline">
          <draw:text-box>
            <text:list text:style-name="L2">
              <text:list-item>
                <text:p>Consideremos la extensión de la clase Employee para que podamos ordenar arreglos de empleados según su salario.</text:p>
              </text:list-item>
              <text:list-item>
                <text:p>La interfaz Comparable ya está definida en el lenguaje, luego sólo debemos implementarla.</text:p>
              </text:list-item>
              <text:list-item>
                <text:p>Ver EmployeeSortTest.java</text:p>
              </text:list-item>
              <text:list-item>
                <text:p>Ver documentación de clase Arrays e interfaz Comparable. Notar el métodos genérico sort de la clase Arrays.</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5" draw:text-style-name="P10"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Internas</text:span></text:p>
          </draw:text-box>
        </draw:frame>
        <draw:frame presentation:style-name="pr4" draw:text-style-name="P11" draw:layer="layout" svg:width="25.199cm" svg:height="15.24cm" svg:x="1.4cm" svg:y="3.81cm" presentation:class="outline">
          <draw:text-box>
            <text:list text:style-name="L2">
              <text:list-item>
                <text:p text:style-name="P11"><text:span text:style-name="T15">Cuando sólo necesitamos crear una instancia de un objeto, podemos definir la clase dentro de otra clase.</text:span></text:p>
              </text:list-item>
              <text:list-item>
                <text:p text:style-name="P11"><text:span text:style-name="T15">Son clases definidas dentro de otras (anidadas).</text:span></text:p>
              </text:list-item>
              <text:list-item>
                <text:p text:style-name="P11"><text:span text:style-name="T15">Se permite el acceso a miembros de la clase anfitriona – incluso si son privados. </text:span></text:p>
              </text:list-item>
              <text:list-item>
                <text:p text:style-name="P11"><text:span text:style-name="T15">Se usan como mecanismo de encapsulamiento. No son visibles desde fuera.</text:span></text:p>
              </text:list-item>
              <text:list-item>
                <text:p text:style-name="P11"><text:span text:style-name="T15">Son muy útiles para reducir código fuente. Especialmente cuando la clase sólo genera instancias locales.</text:span></text:p>
              </text:list-item>
              <text:list-item>
                <text:p text:style-name="P11"><text:span text:style-name="T15">Son comunes en el desarrollo de interfaces gráficas.</text:span></text:p>
              </text:list-item>
            </text:list>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5" draw:text-style-name="P10"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Internas (Cont.)‏</text:span></text:p>
          </draw:text-box>
        </draw:frame>
        <draw:frame presentation:style-name="pr4" draw:text-style-name="P12" draw:layer="layout" svg:width="25.199cm" svg:height="15.24cm" svg:x="1.4cm" svg:y="3.81cm" presentation:class="outline">
          <draw:text-box>
            <text:list text:style-name="L2">
              <text:list-item>
                <text:p><text:span text:style-name="T16">Las clases internas existen sólo para el compilador, ya que éste las transforma en clases regulares separando la clase externa e interna con signo $.</text:span></text:p>
              </text:list-item>
              <text:list-item>
                <text:p><text:span text:style-name="T16">La máquina virtual no distingue la clases internas.</text:span></text:p>
              </text:list-item>
              <text:list-item>
                <text:p><text:span text:style-name="T16">También se pueden definir al interior de un método.</text:span></text:p>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5" draw:text-style-name="P10"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custom-shape draw:style-name="gr12" draw:text-style-name="P6" draw:layer="layout" svg:width="15.875cm" svg:height="8.255cm" svg:x="0.635cm" svg:y="9.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layer="layout" svg:width="25.199cm" svg:height="2.339cm" svg:x="1.4cm" svg:y="0.837cm" presentation:class="title" presentation:user-transformed="true">
          <draw:text-box>
            <text:p>Ejemplo de Clase Interna</text:p>
          </draw:text-box>
        </draw:frame>
        <draw:frame presentation:style-name="pr7" draw:layer="layout" svg:width="25.199cm" svg:height="15.875cm" svg:x="1.4cm" svg:y="3.175cm" presentation:class="outline" presentation:user-transformed="true">
          <draw:text-box>
            <text:p text:style-name="P13"><text:span text:style-name="T17">class</text:span><text:span text:style-name="T18"> </text:span><text:span text:style-name="T19">BankAccount <text:s/></text:span><text:span text:style-name="T18">{ <text:s/></text:span><text:span text:style-name="T18"><text:line-break/></text:span><text:span text:style-name="T18"> <text:s text:c="2"/></text:span><text:span text:style-name="T17">public</text:span><text:span text:style-name="T18"> </text:span><text:span text:style-name="T19">BankAccount</text:span><text:span text:style-name="T18">(</text:span><text:span text:style-name="T17">double</text:span><text:span text:style-name="T18"> </text:span><text:span text:style-name="T19">initialBalance</text:span><text:span text:style-name="T18">) <text:s text:c="2"/>{ <text:s/></text:span><text:span text:style-name="T18"><text:line-break/></text:span><text:span text:style-name="T18"> <text:s text:c="5"/></text:span><text:span text:style-name="T19">balance</text:span><text:span text:style-name="T18"> = </text:span><text:span text:style-name="T19">initialBalance</text:span><text:span text:style-name="T18">;</text:span><text:span text:style-name="T18"><text:line-break/></text:span><text:span text:style-name="T18"> <text:s text:c="2"/>}</text:span><text:span text:style-name="T18"><text:line-break/></text:span><text:span text:style-name="T20"><text:line-break/></text:span><text:span text:style-name="T18"> <text:s text:c="2"/></text:span><text:span text:style-name="T17">public</text:span><text:span text:style-name="T18"> </text:span><text:span text:style-name="T17">void</text:span><text:span text:style-name="T18"> </text:span><text:span text:style-name="T19">start</text:span><text:span text:style-name="T18">(</text:span><text:span text:style-name="T17">double</text:span><text:span text:style-name="T18"> </text:span><text:span text:style-name="T19">rate</text:span><text:span text:style-name="T18">)</text:span><text:span text:style-name="T18"><text:line-break/></text:span><text:span text:style-name="T18"> <text:s text:c="2"/>{</text:span><text:span text:style-name="T18"><text:line-break/></text:span><text:span text:style-name="T18"> <text:s text:c="5"/></text:span><text:span text:style-name="T19">ActionListener</text:span><text:span text:style-name="T18"> </text:span><text:span text:style-name="T19">adder</text:span><text:span text:style-name="T18"> = </text:span><text:span text:style-name="T17">new</text:span><text:span text:style-name="T18"> </text:span><text:span text:style-name="T19">InterestAdder</text:span><text:span text:style-name="T18">(</text:span><text:span text:style-name="T19">rate</text:span><text:span text:style-name="T18">);</text:span><text:span text:style-name="T18"><text:line-break/></text:span><text:span text:style-name="T18"> <text:s text:c="5"/></text:span><text:span text:style-name="T19">Timer</text:span><text:span text:style-name="T18"> </text:span><text:span text:style-name="T19">t</text:span><text:span text:style-name="T18"> = </text:span><text:span text:style-name="T17">new</text:span><text:span text:style-name="T18"> </text:span><text:span text:style-name="T19">Timer</text:span><text:span text:style-name="T18">(1000, </text:span><text:span text:style-name="T19">adder</text:span><text:span text:style-name="T18">);</text:span><text:span text:style-name="T18"><text:line-break/></text:span><text:span text:style-name="T18"> <text:s text:c="5"/></text:span><text:span text:style-name="T19">t</text:span><text:span text:style-name="T18">.</text:span><text:span text:style-name="T19">start</text:span><text:span text:style-name="T18">();</text:span><text:span text:style-name="T18"><text:line-break/></text:span><text:span text:style-name="T18"> <text:s text:c="2"/>}</text:span><text:span text:style-name="T18"><text:line-break/></text:span><text:span text:style-name="T18"> <text:s text:c="2"/></text:span><text:span text:style-name="T17">private</text:span><text:span text:style-name="T18"> </text:span><text:span text:style-name="T17">double</text:span><text:span text:style-name="T18"> </text:span><text:span text:style-name="T19">balance</text:span><text:span text:style-name="T18">;</text:span></text:p>
            <text:p text:style-name="P13"><text:span text:style-name="T18"><text:line-break/></text:span><text:span text:style-name="T18"> <text:s text:c="2"/></text:span><text:span text:style-name="T17">private</text:span><text:span text:style-name="T18"> </text:span><text:span text:style-name="T17">class</text:span><text:span text:style-name="T18"> </text:span><text:span text:style-name="T19">InterestAdder</text:span><text:span text:style-name="T18"> </text:span><text:span text:style-name="T17">implements</text:span><text:span text:style-name="T18"> </text:span><text:span text:style-name="T19">ActionListener</text:span><text:span text:style-name="T18"> <text:s text:c="2"/>{ <text:s/></text:span><text:span text:style-name="T18"><text:line-break/></text:span><text:span text:style-name="T18"> <text:s text:c="5"/></text:span><text:span text:style-name="T17">public</text:span><text:span text:style-name="T18"> </text:span><text:span text:style-name="T19">InterestAdder</text:span><text:span text:style-name="T18">(</text:span><text:span text:style-name="T17">double</text:span><text:span text:style-name="T18"> </text:span><text:span text:style-name="T19">aRate</text:span><text:span text:style-name="T18">) {</text:span><text:span text:style-name="T18"><text:line-break/></text:span><text:span text:style-name="T18"> <text:s text:c="8"/></text:span><text:span text:style-name="T19">rate</text:span><text:span text:style-name="T18"> = </text:span><text:span text:style-name="T19">aRate</text:span><text:span text:style-name="T18">;</text:span><text:span text:style-name="T18"><text:line-break/></text:span><text:span text:style-name="T18"> <text:s text:c="5"/>}</text:span><text:span text:style-name="T18"><text:line-break/></text:span><text:span text:style-name="T18"><text:line-break/></text:span><text:span text:style-name="T18"> <text:s text:c="5"/></text:span><text:span text:style-name="T17">public</text:span><text:span text:style-name="T18"> </text:span><text:span text:style-name="T17">void</text:span><text:span text:style-name="T18"> </text:span><text:span text:style-name="T19">actionPerformed</text:span><text:span text:style-name="T18">(</text:span><text:span text:style-name="T19">ActionEvent</text:span><text:span text:style-name="T18"> </text:span><text:span text:style-name="T19">event</text:span><text:span text:style-name="T18">) <text:s text:c="2"/>{ <text:s/></text:span><text:span text:style-name="T20"><text:line-break/></text:span><text:span text:style-name="T18"> <text:s text:c="8"/></text:span><text:span text:style-name="T17">double</text:span><text:span text:style-name="T18"> </text:span><text:span text:style-name="T19">interest</text:span><text:span text:style-name="T18"> = </text:span><text:span text:style-name="T19">balance</text:span><text:span text:style-name="T18"> * </text:span><text:span text:style-name="T19">rate</text:span><text:span text:style-name="T18"> / 100;</text:span><text:span text:style-name="T18"><text:line-break/></text:span><text:span text:style-name="T18"> <text:s text:c="8"/></text:span><text:span text:style-name="T19">balance</text:span><text:span text:style-name="T18"> += </text:span><text:span text:style-name="T19">interest</text:span><text:span text:style-name="T18">;</text:span><text:span text:style-name="T20"><text:line-break/></text:span><text:span text:style-name="T18"> <text:s text:c="8"/></text:span><text:span text:style-name="T19">NumberFormat</text:span><text:span text:style-name="T18"> </text:span><text:span text:style-name="T19">formatter</text:span><text:span text:style-name="T18"> </text:span><text:span text:style-name="T18"><text:line-break/></text:span><text:span text:style-name="T18"> <text:s text:c="11"/>= </text:span><text:span text:style-name="T19">NumberFormat</text:span><text:span text:style-name="T18">.</text:span><text:span text:style-name="T19">getCurrencyInstance</text:span><text:span text:style-name="T18">();</text:span><text:span text:style-name="T18"><text:line-break/></text:span><text:span text:style-name="T18"> <text:s text:c="8"/></text:span><text:span text:style-name="T19">System</text:span><text:span text:style-name="T18">.</text:span><text:span text:style-name="T19">out</text:span><text:span text:style-name="T18">.</text:span><text:span text:style-name="T19">println</text:span><text:span text:style-name="T18">(</text:span><text:span text:style-name="T21">"balance="</text:span><text:span text:style-name="T18"> </text:span><text:span text:style-name="T18"><text:line-break/></text:span><text:span text:style-name="T18"> <text:s text:c="11"/>+ </text:span><text:span text:style-name="T19">formatter</text:span><text:span text:style-name="T18">.</text:span><text:span text:style-name="T19">format</text:span><text:span text:style-name="T18">(</text:span><text:span text:style-name="T19">balance</text:span><text:span text:style-name="T18">));</text:span><text:span text:style-name="T18"><text:line-break/></text:span><text:span text:style-name="T18"> <text:s text:c="5"/>}</text:span><text:span text:style-name="T18"><text:line-break/></text:span><text:span text:style-name="T18"><text:line-break/></text:span><text:span text:style-name="T18"> <text:s text:c="5"/></text:span><text:span text:style-name="T17">private</text:span><text:span text:style-name="T18"> </text:span><text:span text:style-name="T17">double</text:span><text:span text:style-name="T18"> </text:span><text:span text:style-name="T19">rate</text:span><text:span text:style-name="T22">;</text:span><text:span text:style-name="T22"><text:line-break/></text:span><text:span text:style-name="T22"> <text:s text:c="2"/>}</text:span><text:span text:style-name="T22"><text:line-break/></text:span><text:span text:style-name="T22">}</text:span><text:span text:style-name="T22"><text:line-break/></text:span><text:span text:style-name="T22"/></text:p>
          </draw:text-box>
        </draw:frame>
        <draw:path draw:style-name="gr13" draw:text-style-name="P6" draw:layer="layout" svg:width="2.005cm" svg:height="3.874cm" draw:transform="rotate (-0.588001424996779) translate (10.4042261638107cm 6.30115252210146cm)" svg:viewBox="0 0 2006 3875" svg:d="m1233-1057c2289 0-1233 3875-1233 3875">
          <text:p/>
        </draw:path>
        <draw:frame draw:style-name="gr14" draw:text-style-name="P14" draw:layer="layout" svg:width="10.16cm" svg:height="1.39cm" svg:x="17.145cm" svg:y="15.755cm">
          <draw:text-box>
            <text:p text:style-name="P14"><text:span text:style-name="T23">Ver InnerClassTest.java</text:span></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custom-shape draw:style-name="gr12" draw:text-style-name="P6" draw:layer="layout" svg:width="26.669cm" svg:height="6.985cm" svg:x="0.636cm" svg:y="6.9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 draw:layer="layout" svg:width="25.199cm" svg:height="2.339cm" svg:x="1.4cm" svg:y="0.837cm" presentation:class="title" presentation:user-transformed="true">
          <draw:text-box>
            <text:p text:style-name="P1"><text:span text:style-name="T1">Clase interna dentro de un método</text:span></text:p>
          </draw:text-box>
        </draw:frame>
        <draw:frame presentation:style-name="pr4" draw:text-style-name="P16" draw:layer="layout" svg:width="25.199cm" svg:height="15.24cm" svg:x="1.4cm" svg:y="3.81cm" presentation:class="outline" presentation:user-transformed="true">
          <draw:text-box>
            <text:p text:style-name="P15"><text:span text:style-name="T24">class</text:span><text:span text:style-name="T25"> </text:span><text:span text:style-name="T26">BankAccount <text:s/></text:span><text:span text:style-name="T25">{ <text:s/></text:span><text:span text:style-name="T25"><text:line-break/></text:span><text:span text:style-name="T25"> <text:s text:c="2"/></text:span><text:span text:style-name="T24">public</text:span><text:span text:style-name="T25"> </text:span><text:span text:style-name="T26">BankAccount</text:span><text:span text:style-name="T25">(</text:span><text:span text:style-name="T24">double</text:span><text:span text:style-name="T25"> </text:span><text:span text:style-name="T26">initialBalance</text:span><text:span text:style-name="T25">) <text:s/>{ <text:s/></text:span><text:span text:style-name="T25"><text:line-break/></text:span><text:span text:style-name="T25"> <text:s text:c="5"/></text:span><text:span text:style-name="T26">balance</text:span><text:span text:style-name="T25"> = </text:span><text:span text:style-name="T26">initialBalance</text:span><text:span text:style-name="T25">;</text:span><text:span text:style-name="T25"><text:line-break/></text:span><text:span text:style-name="T25"> <text:s text:c="2"/>}</text:span><text:span text:style-name="T25"><text:line-break/></text:span><text:span text:style-name="T25"> <text:s text:c="2"/></text:span><text:span text:style-name="T24">public</text:span><text:span text:style-name="T25"> </text:span><text:span text:style-name="T24">void</text:span><text:span text:style-name="T25"> </text:span><text:span text:style-name="T26">start</text:span><text:span text:style-name="T25">(</text:span><text:span text:style-name="T24">double</text:span><text:span text:style-name="T25"> </text:span><text:span text:style-name="T26">rate</text:span><text:span text:style-name="T25">) <text:s text:c="2"/>{</text:span></text:p>
            <text:p text:style-name="P15"><text:span text:style-name="T25"><text:line-break/></text:span><text:span text:style-name="T25"> <text:s text:c="5"/></text:span><text:span text:style-name="T24">class</text:span><text:span text:style-name="T25"> </text:span><text:span text:style-name="T26">InterestAdder</text:span><text:span text:style-name="T25"> </text:span><text:span text:style-name="T24">implements</text:span><text:span text:style-name="T25"> </text:span><text:span text:style-name="T26">ActionListener</text:span><text:span text:style-name="T25"> <text:s/>{ <text:s/></text:span><text:span text:style-name="T25"><text:line-break/></text:span><text:span text:style-name="T25"> <text:s text:c="7"/></text:span><text:span text:style-name="T24">public</text:span><text:span text:style-name="T25"> </text:span><text:span text:style-name="T26">InterestAdder</text:span><text:span text:style-name="T25">(</text:span><text:span text:style-name="T24">double</text:span><text:span text:style-name="T25"> </text:span><text:span text:style-name="T26">aRate</text:span><text:span text:style-name="T25">) {</text:span><text:span text:style-name="T25"><text:line-break/></text:span><text:span text:style-name="T25"> <text:s text:c="10"/></text:span><text:span text:style-name="T26">rate</text:span><text:span text:style-name="T25"> = </text:span><text:span text:style-name="T26">aRate</text:span><text:span text:style-name="T25">;</text:span><text:span text:style-name="T25"><text:line-break/></text:span><text:span text:style-name="T25"> <text:s text:c="7"/>}</text:span><text:span text:style-name="T25"><text:line-break/></text:span><text:span text:style-name="T25"><text:line-break/></text:span><text:span text:style-name="T25"> <text:s text:c="7"/></text:span><text:span text:style-name="T24">public</text:span><text:span text:style-name="T25"> </text:span><text:span text:style-name="T24">void</text:span><text:span text:style-name="T25"> </text:span><text:span text:style-name="T26">actionPerformed</text:span><text:span text:style-name="T25">(</text:span><text:span text:style-name="T26">ActionEvent</text:span><text:span text:style-name="T25"> </text:span><text:span text:style-name="T26">event</text:span><text:span text:style-name="T25">) <text:s/>{ <text:s/></text:span><text:span text:style-name="T25"><text:line-break/></text:span><text:span text:style-name="T25"> <text:s text:c="10"/></text:span><text:span text:style-name="T24">double</text:span><text:span text:style-name="T25"> </text:span><text:span text:style-name="T26">interest</text:span><text:span text:style-name="T25"> = </text:span><text:span text:style-name="T26">balance</text:span><text:span text:style-name="T25"> * </text:span><text:span text:style-name="T26">rate</text:span><text:span text:style-name="T25"> / 100;</text:span><text:span text:style-name="T25"><text:line-break/></text:span><text:span text:style-name="T25"> <text:s text:c="10"/></text:span><text:span text:style-name="T26">balance</text:span><text:span text:style-name="T25"> += </text:span><text:span text:style-name="T26">interest</text:span><text:span text:style-name="T25">;</text:span><text:span text:style-name="T25"><text:line-break/></text:span><text:span text:style-name="T25"> <text:s text:c="10"/></text:span><text:span text:style-name="T26">NumberFormat</text:span><text:span text:style-name="T25"> </text:span><text:span text:style-name="T26">formatter</text:span><text:span text:style-name="T25"> <text:s text:c="2"/>= </text:span><text:span text:style-name="T26">NumberFormat</text:span><text:span text:style-name="T25">.</text:span><text:span text:style-name="T26">getCurrencyInstance</text:span><text:span text:style-name="T25">();</text:span><text:span text:style-name="T25"><text:line-break/></text:span><text:span text:style-name="T25"> <text:s text:c="10"/></text:span><text:span text:style-name="T26">System</text:span><text:span text:style-name="T25">.</text:span><text:span text:style-name="T26">out</text:span><text:span text:style-name="T25">.</text:span><text:span text:style-name="T26">println</text:span><text:span text:style-name="T25">(</text:span><text:span text:style-name="T27">"balance="</text:span><text:span text:style-name="T25"> <text:s/>+ </text:span><text:span text:style-name="T26">formatter</text:span><text:span text:style-name="T25">.</text:span><text:span text:style-name="T26">format</text:span><text:span text:style-name="T25">(</text:span><text:span text:style-name="T26">balance</text:span><text:span text:style-name="T25">));</text:span><text:span text:style-name="T25"><text:line-break/></text:span><text:span text:style-name="T25"> <text:s text:c="7"/>}</text:span><text:span text:style-name="T25"><text:line-break/></text:span><text:span text:style-name="T25"> <text:s text:c="7"/></text:span><text:span text:style-name="T24">private</text:span><text:span text:style-name="T25"> </text:span><text:span text:style-name="T24">double</text:span><text:span text:style-name="T25"> </text:span><text:span text:style-name="T26">rate</text:span><text:span text:style-name="T25">;</text:span><text:span text:style-name="T25"><text:line-break/></text:span><text:span text:style-name="T25"> <text:s text:c="4"/>}</text:span><text:span text:style-name="T25"><text:line-break/></text:span><text:span text:style-name="T25"><text:line-break/></text:span><text:span text:style-name="T25"> <text:s text:c="5"/></text:span><text:span text:style-name="T26">ActionListener</text:span><text:span text:style-name="T25"> </text:span><text:span text:style-name="T26">adder</text:span><text:span text:style-name="T25"> = </text:span><text:span text:style-name="T24">new</text:span><text:span text:style-name="T25"> </text:span><text:span text:style-name="T26">InterestAdder</text:span><text:span text:style-name="T25">(</text:span><text:span text:style-name="T26">rate</text:span><text:span text:style-name="T25">);</text:span><text:span text:style-name="T25"><text:line-break/></text:span><text:span text:style-name="T25"> <text:s text:c="5"/></text:span><text:span text:style-name="T26">Timer</text:span><text:span text:style-name="T25"> </text:span><text:span text:style-name="T26">t</text:span><text:span text:style-name="T25"> = </text:span><text:span text:style-name="T24">new</text:span><text:span text:style-name="T25"> </text:span><text:span text:style-name="T26">Timer</text:span><text:span text:style-name="T25">(1000, </text:span><text:span text:style-name="T26">adder</text:span><text:span text:style-name="T25">);</text:span><text:span text:style-name="T25"><text:line-break/></text:span><text:span text:style-name="T25"> <text:s text:c="5"/></text:span><text:span text:style-name="T26">t</text:span><text:span text:style-name="T25">.</text:span><text:span text:style-name="T26">start</text:span><text:span text:style-name="T25">();</text:span><text:span text:style-name="T25"><text:line-break/></text:span><text:span text:style-name="T25"> <text:s text:c="2"/>}</text:span><text:span text:style-name="T25"><text:line-break/></text:span><text:span text:style-name="T25"><text:line-break/></text:span><text:span text:style-name="T25"> <text:s text:c="2"/></text:span><text:span text:style-name="T24">private</text:span><text:span text:style-name="T25"> </text:span><text:span text:style-name="T24">double</text:span><text:span text:style-name="T25"> </text:span><text:span text:style-name="T26">balance</text:span><text:span text:style-name="T28">;</text:span><text:span text:style-name="T28"><text:line-break/></text:span><text:span text:style-name="T28">}</text:span><text:span text:style-name="T28"><text:line-break/></text:span><text:span text:style-name="T28"/></text:p>
          </draw:text-box>
        </draw:frame>
        <draw:frame draw:style-name="gr14" draw:text-style-name="P3" draw:layer="layout" svg:width="17.78cm" svg:height="1.301cm" svg:x="10.16cm" svg:y="16.51cm">
          <draw:text-box>
            <text:p text:style-name="P3"><text:span text:style-name="T6">Ver: InnerClassMethodTest.java</text:span></text:p>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5" draw:text-style-name="P10"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text:span text:style-name="T1">Clases internas anónimas</text:span></text:p>
          </draw:text-box>
        </draw:frame>
        <draw:frame presentation:style-name="pr4" draw:layer="layout" svg:width="25.199cm" svg:height="15.24cm" svg:x="1.4cm" svg:y="3.81cm" presentation:class="outline">
          <draw:text-box>
            <text:list text:style-name="L2">
              <text:list-item>
                <text:p>¿Para qué definir una clase si sólo deseamos proveer una implementación a los métodos de una interfaz?</text:p>
              </text:list-item>
              <text:list-item>
                <text:p>Cuando necesitamos sólo una instancia de una clase que implementa una interfaz, no necesitamos darle un nombre. Decimos que tal clase es interna y anónima. </text:p>
              </text:list-item>
              <text:list-item>
                <text:p>Ver AnonymousInnerClassTest.java </text:p>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5" draw:text-style-name="P10"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custom-shape draw:style-name="gr12" draw:text-style-name="P6" draw:layer="layout" svg:width="24.498cm" svg:height="5.715cm" svg:x="1.537cm" svg:y="8.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8" draw:layer="layout" svg:width="25.199cm" svg:height="2.088cm" svg:x="1.4cm" svg:y="0.962cm" presentation:class="title">
          <draw:text-box>
            <text:p>Ejemplo: Clase Anónima</text:p>
          </draw:text-box>
        </draw:frame>
        <draw:frame presentation:style-name="pr7" draw:layer="layout" svg:width="25.199cm" svg:height="15.24cm" svg:x="1.4cm" svg:y="3.81cm" presentation:class="outline" presentation:user-transformed="true">
          <draw:text-box>
            <text:p text:style-name="P13"><text:span text:style-name="T24">class</text:span><text:span text:style-name="T25"> </text:span><text:span text:style-name="T26">BankAccount</text:span><text:span text:style-name="T26"><text:line-break/></text:span><text:span text:style-name="T25">{ <text:s/></text:span><text:span text:style-name="T25"><text:line-break/></text:span><text:span text:style-name="T25"> <text:s text:c="4"/></text:span><text:span text:style-name="T24">public</text:span><text:span text:style-name="T25"> </text:span><text:span text:style-name="T26">BankAccount</text:span><text:span text:style-name="T25">(</text:span><text:span text:style-name="T24">double</text:span><text:span text:style-name="T25"> </text:span><text:span text:style-name="T26">initialBalance</text:span><text:span text:style-name="T25">) { <text:s/></text:span><text:span text:style-name="T25"><text:line-break/></text:span><text:span text:style-name="T25"> <text:s text:c="5"/></text:span><text:span text:style-name="T26">balance</text:span><text:span text:style-name="T25"> = </text:span><text:span text:style-name="T26">initialBalance</text:span><text:span text:style-name="T25">;</text:span><text:span text:style-name="T25"><text:line-break/></text:span><text:span text:style-name="T25"> <text:s text:c="2"/>}</text:span><text:span text:style-name="T25"><text:line-break/></text:span><text:span text:style-name="T25"><text:line-break/></text:span><text:span text:style-name="T25"> <text:s text:c="2"/></text:span><text:span text:style-name="T24">public</text:span><text:span text:style-name="T25"> </text:span><text:span text:style-name="T24">void</text:span><text:span text:style-name="T25"> </text:span><text:span text:style-name="T26">start</text:span><text:span text:style-name="T25">(</text:span><text:span text:style-name="T24">final</text:span><text:span text:style-name="T25"> </text:span><text:span text:style-name="T24">double</text:span><text:span text:style-name="T25"> </text:span><text:span text:style-name="T26">rate</text:span><text:span text:style-name="T25">) <text:s text:c="2"/>{</text:span><text:span text:style-name="T25"><text:line-break/></text:span><text:span text:style-name="T25"> <text:s text:c="5"/></text:span><text:span text:style-name="T26">ActionListener</text:span><text:span text:style-name="T25"> </text:span><text:span text:style-name="T26">adder</text:span><text:span text:style-name="T25"> = </text:span><text:span text:style-name="T24">new</text:span><text:span text:style-name="T25"> <text:s text:c="2"/></text:span><text:span text:style-name="T26">ActionListener</text:span><text:span text:style-name="T25">() <text:s/>{ <text:s/></text:span><text:span text:style-name="T25"><text:line-break/></text:span><text:span text:style-name="T25"> <text:s text:c="11"/></text:span><text:span text:style-name="T24">public</text:span><text:span text:style-name="T25"> </text:span><text:span text:style-name="T24">void</text:span><text:span text:style-name="T25"> </text:span><text:span text:style-name="T26">actionPerformed</text:span><text:span text:style-name="T25">(</text:span><text:span text:style-name="T26">ActionEvent</text:span><text:span text:style-name="T25"> </text:span><text:span text:style-name="T26">event</text:span><text:span text:style-name="T25">) <text:s/>{ <text:s/></text:span><text:span text:style-name="T29"><text:line-break/></text:span><text:span text:style-name="T25"> <text:s text:c="14"/></text:span><text:span text:style-name="T24">double</text:span><text:span text:style-name="T25"> </text:span><text:span text:style-name="T26">interest</text:span><text:span text:style-name="T25"> = </text:span><text:span text:style-name="T26">balance</text:span><text:span text:style-name="T25"> * </text:span><text:span text:style-name="T26">rate</text:span><text:span text:style-name="T25"> / 100;</text:span><text:span text:style-name="T25"><text:line-break/></text:span><text:span text:style-name="T25"> <text:s text:c="14"/></text:span><text:span text:style-name="T26">balance</text:span><text:span text:style-name="T25"> += </text:span><text:span text:style-name="T26">interest</text:span><text:span text:style-name="T25">;</text:span><text:span text:style-name="T25"><text:line-break/></text:span><text:span text:style-name="T25"> <text:s text:c="14"/></text:span><text:span text:style-name="T26">NumberFormat</text:span><text:span text:style-name="T25"> </text:span><text:span text:style-name="T26">formatter</text:span><text:span text:style-name="T25"> <text:s text:c="2"/>= </text:span><text:span text:style-name="T26">NumberFormat</text:span><text:span text:style-name="T25">.</text:span><text:span text:style-name="T26">getCurrencyInstance</text:span><text:span text:style-name="T25">();</text:span><text:span text:style-name="T25"><text:line-break/></text:span><text:span text:style-name="T25"> <text:s text:c="14"/></text:span><text:span text:style-name="T26">System</text:span><text:span text:style-name="T25">.</text:span><text:span text:style-name="T26">out</text:span><text:span text:style-name="T25">.</text:span><text:span text:style-name="T26">println</text:span><text:span text:style-name="T25">(</text:span><text:span text:style-name="T27">"balance="</text:span><text:span text:style-name="T25"> <text:s/>+ </text:span><text:span text:style-name="T26">formatter</text:span><text:span text:style-name="T25">.</text:span><text:span text:style-name="T26">format</text:span><text:span text:style-name="T25">(</text:span><text:span text:style-name="T26">balance</text:span><text:span text:style-name="T25">));</text:span><text:span text:style-name="T25"><text:line-break/></text:span><text:span text:style-name="T25"> <text:s text:c="11"/>}</text:span><text:span text:style-name="T25"><text:line-break/></text:span><text:span text:style-name="T25"> <text:s text:c="8"/>};</text:span><text:span text:style-name="T25"><text:line-break/></text:span><text:span text:style-name="T25"> <text:s text:c="5"/></text:span><text:span text:style-name="T25"><text:line-break/></text:span><text:span text:style-name="T25"> <text:s text:c="5"/></text:span><text:span text:style-name="T26">Timer</text:span><text:span text:style-name="T25"> </text:span><text:span text:style-name="T26">t</text:span><text:span text:style-name="T25"> = </text:span><text:span text:style-name="T24">new</text:span><text:span text:style-name="T25"> </text:span><text:span text:style-name="T26">Timer</text:span><text:span text:style-name="T25">(1000, </text:span><text:span text:style-name="T26">adder</text:span><text:span text:style-name="T25">);</text:span><text:span text:style-name="T25"><text:line-break/></text:span><text:span text:style-name="T25"> <text:s text:c="5"/></text:span><text:span text:style-name="T26">t</text:span><text:span text:style-name="T25">.</text:span><text:span text:style-name="T26">start</text:span><text:span text:style-name="T25">();</text:span><text:span text:style-name="T25"><text:line-break/></text:span><text:span text:style-name="T25"> <text:s text:c="2"/>}</text:span><text:span text:style-name="T25"><text:line-break/></text:span><text:span text:style-name="T25"><text:line-break/></text:span><text:span text:style-name="T25"> <text:s text:c="2"/></text:span><text:span text:style-name="T24">private</text:span><text:span text:style-name="T25"> </text:span><text:span text:style-name="T24">double</text:span><text:span text:style-name="T25"> </text:span><text:span text:style-name="T26">balance</text:span><text:span text:style-name="T28">;</text:span><text:span text:style-name="T28"><text:line-break/></text:span><text:span text:style-name="T28">}</text:span><text:span text:style-name="T22"><text:line-break/></text:span><text:span text:style-name="T22"/></text:p>
          </draw:text-box>
        </draw:frame>
        <draw:frame draw:style-name="gr14" draw:text-style-name="P3" draw:layer="layout" svg:width="7.62cm" svg:height="1.301cm" svg:x="15.875cm" svg:y="6.319cm">
          <draw:text-box>
            <text:p text:style-name="P3"><text:span text:style-name="T6">//Única instancia</text:span></text:p>
          </draw:text-box>
        </draw:frame>
        <draw:frame draw:style-name="gr14" draw:text-style-name="P3" draw:layer="layout" svg:width="7.62cm" svg:height="1.301cm" svg:x="19.685cm" svg:y="8.224cm">
          <draw:text-box>
            <text:p text:style-name="P3"><text:span text:style-name="T6">// Implementación</text:span></text:p>
          </draw:text-box>
        </draw:frame>
        <draw:line draw:style-name="gr6" draw:text-style-name="P6" draw:layer="layout" svg:x1="15.875cm" svg:y1="6.985cm" svg:x2="8.89cm" svg:y2="8.255cm">
          <text:p/>
        </draw:line>
        <draw:line draw:style-name="gr6" draw:text-style-name="P6" draw:layer="layout" svg:x1="19.685cm" svg:y1="8.89cm" svg:x2="18.415cm" svg:y2="8.89cm">
          <text:p/>
        </draw:line>
        <draw:frame draw:style-name="gr14" draw:text-style-name="P3" draw:layer="layout" svg:width="13.335cm" svg:height="2.351cm" svg:x="12.065cm" svg:y="15.844cm">
          <draw:text-box>
            <text:p text:style-name="P3"><text:span text:style-name="T6">//Ver AnonymousInnerClassTest.java</text:span></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1321 3493" svg:d="m1321 3493h-1321l702-349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size="28pt" style:font-size-asian="28pt" style:font-size-complex="28pt"/>
    </style:style>
    <style:style style:name="Default-outline3" style:family="presentation" style:parent-style-name="Default-outline2">
      <style:text-properties fo:font-size="24pt" style:font-size-asian="24pt" style:font-size-complex="24pt"/>
    </style:style>
    <style:style style:name="Default-outline4" style:family="presentation" style:parent-style-name="Default-outline3">
      <style:text-properties fo:font-size="20pt" style:font-size-asian="20pt" style:font-size-complex="20pt"/>
    </style:style>
    <style:style style:name="Default-outline5" style:family="presentation" style:parent-style-name="Default-outline4">
      <style:text-properties fo:font-size="20pt" style:font-size-asian="20pt" style:font-size-complex="20pt"/>
    </style:style>
    <style:style style:name="Default-outline6" style:family="presentation" style:parent-style-name="Default-outline5">
      <style:text-properties fo:font-size="20pt" style:font-size-asian="20pt" style:font-size-complex="20pt"/>
    </style:style>
    <style:style style:name="Default-outline7" style:family="presentation" style:parent-style-name="Default-outline6">
      <style:text-properties fo:font-size="20pt" style:font-size-asian="20pt" style:font-size-complex="20pt"/>
    </style:style>
    <style:style style:name="Default-outline8" style:family="presentation" style:parent-style-name="Default-outline7">
      <style:text-properties fo:font-size="20pt" style:font-size-asian="20pt" style:font-size-complex="20pt"/>
    </style:style>
    <style:style style:name="Default-outline9" style:family="presentation" style:parent-style-name="Default-outline8">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list-style-name="ML2">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DFBE81A4.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5.24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Agustin González</meta:initial-creator>
    <meta:creation-date>2010-03-23T20:56:00</meta:creation-date>
    <meta:editing-duration>PT17H32M39S</meta:editing-duration>
    <meta:editing-cycles>118</meta:editing-cycles>
    <dc:date>2010-04-19T09:55:45</dc:date>
    <dc:creator>Agustin González</dc:creator>
    <meta:generator>OpenOffice.org/3.1$Linux OpenOffice.org_project/310m19$Build-9420</meta:generator>
    <meta:document-statistic meta:object-count="100"/>
  </office:meta>
</office:document-meta>
</file>