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false" presentation:background-objects-visible="fals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5cm" fo:min-width="0cm" fo:padding-top="0.091cm" fo:padding-bottom="0.091cm" fo:padding-left="0.181cm" fo:padding-right="0.181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3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  <style:text-properties fo:language="es" fo:country="ES"/>
    </style:style>
    <style:style style:name="P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0%" fo:text-indent="0cm" style:punctuation-wrap="hanging" style:line-break="strict" style:writing-mode="lr-tb"/>
      <style:text-properties fo:font-size="14pt" fo:language="es" fo:country="ES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language="es" fo:country="ES"/>
    </style:style>
    <style:style style:name="P14" style:family="paragraph">
      <style:paragraph-properties fo:margin-left="0.665cm" fo:margin-right="0cm" fo:text-indent="-0.665cm" style:writing-mode="lr-tb"/>
    </style:style>
    <style:style style:name="P15" style:family="paragraph">
      <style:paragraph-properties fo:margin-left="0.665cm" fo:margin-right="0cm" fo:margin-top="0.105cm" fo:margin-bottom="0cm" fo:line-height="100%" fo:text-indent="-0.665cm" style:punctuation-wrap="hanging" style:line-break="strict"/>
    </style:style>
    <style:style style:name="P16" style:family="paragraph">
      <style:paragraph-properties fo:margin-left="0.665cm" fo:margin-right="0cm" fo:text-indent="-0.665cm" style:writing-mode="lr-tb"/>
      <style:text-properties fo:language="en" fo:country="US"/>
    </style:style>
    <style:style style:name="P17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18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0" style:family="paragraph">
      <style:paragraph-properties fo:margin-left="0.665cm" fo:margin-right="0cm" fo:text-indent="-0.665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fo:margin-left="0.665cm" fo:margin-right="0cm" fo:text-indent="-0.665cm" style:writing-mode="lr-tb"/>
      <style:text-properties fo:language="es" fo:country="ES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5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14pt" fo:language="es" fo:country="ES" style:font-size-asian="14pt" style:font-size-complex="14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color="#000080" fo:font-size="16pt" fo:language="en" fo:country="GB" style:font-size-asian="16pt" style:font-size-complex="16pt"/>
    </style:style>
    <style:style style:name="T7" style:family="text">
      <style:text-properties fo:font-size="16pt" fo:language="es" fo:country="ES" style:font-size-asian="16pt" style:font-size-complex="16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fo:font-family="Wingdings" style:font-pitch="variable" style:font-charset="x-symbol"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8pt" fo:language="es" fo:country="ES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404cm" svg:height="2.982cm" svg:x="0.635cm" svg:y="3.411cm" presentation:class="title" presentation:user-transformed="true">
          <draw:text-box>
            <text:p text:style-name="P1"><text:span text:style-name="T1">Algunas ideas básicas d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rchivos de encabezado</text:span></text:p>
          </draw:text-box>
        </draw:frame>
        <draw:frame presentation:style-name="pr5" draw:text-style-name="P8" draw:layer="layout" svg:width="16.685cm" svg:height="9.378cm" svg:x="0.635cm" svg:y="3.175cm" presentation:class="outline">
          <draw:text-box>
            <text:list text:style-name="L3">
              <text:list-item>
                <text:p text:style-name="P7"><text:span text:style-name="T3">Son necesarios para hacer uso de constantes predefinidas.</text:span></text:p>
              </text:list-item>
              <text:list-item>
                <text:p text:style-name="P7"><text:span text:style-name="T3">Son incluidos con la directiva de l procesador </text:span><text:span text:style-name="T3"><text:line-break/></text:span><text:span text:style-name="T3">#include</text:span></text:p>
              </text:list-item>
              <text:list-item>
                <text:p text:style-name="P7"><text:span text:style-name="T3">Ejemplo:</text:span><text:span text:style-name="T3"><text:line-break/></text:span><text:span text:style-name="T3">#include &lt;vector&gt;</text:span><text:span text:style-name="T3"><text:line-break/></text:span><text:span text:style-name="T3">#include &lt;sys/socket.h&gt;</text:span><text:span text:style-name="T3"><text:line-break/></text:span><text:span text:style-name="T3">#include “setup.h”</text:span></text:p>
              </text:list-item>
              <text:list-item>
                <text:p text:style-name="P7"><text:span text:style-name="T3">&lt;....&gt; la búsqueda se hace en lugares “estándares”</text:span></text:p>
              </text:list-item>
              <text:list-item>
                <text:p text:style-name="P7"><text:span text:style-name="T3">En Visual C++ \ MSDEV \ INCLUDE</text:span></text:p>
              </text:list-item>
              <text:list-item>
                <text:p text:style-name="P7"><text:span text:style-name="T3">En <text:s/>Linux, Mirar man gcc.</text:span></text:p>
                <text:list>
                  <text:list-item>
                    <text:p text:style-name="P7"><text:span text:style-name="T3">/usr/include <text:s text:c="23"/>standard directory for #include files</text:span></text:p>
                  </text:list-item>
                  <text:list-item>
                    <text:p text:style-name="P7"><text:span text:style-name="T3">LIBDIR/include <text:s text:c="15"/>standard gcc directory for #include files</text:span></text:p>
                  </text:list-item>
                  <text:list-item>
                    <text:p text:style-name="P7"><text:span text:style-name="T3">LIBDIR/g++-include <text:s text:c="8"/>additional g++ directory for #include</text:span></text:p>
                  </text:list-item>
                  <text:list-item>
                    <text:p text:style-name="P7"><text:span text:style-name="T3">LIBDIR es usualmente /usr/local/lib/machine/version. Buscar dónde la maneja Aragorn. He pedido su actualización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Comentarios</text:span></text:p>
          </draw:text-box>
        </draw:frame>
        <draw:frame presentation:style-name="pr5" draw:text-style-name="P10" draw:layer="layout" svg:width="16.685cm" svg:height="9.677cm" svg:x="0.635cm" svg:y="3.175cm" presentation:class="outline">
          <draw:text-box>
            <text:list text:style-name="L3">
              <text:list-item>
                <text:p text:style-name="P9"><text:span text:style-name="T4">// <text:s/>Para comentarios de una línea</text:span></text:p>
              </text:list-item>
              <text:list-item>
                <text:p text:style-name="P9"><text:span text:style-name="T4">/* <text:s text:c="2"/>....</text:span><text:span text:style-name="T4"><text:line-break/></text:span><text:span text:style-name="T4">.....</text:span><text:span text:style-name="T4"><text:line-break/></text:span><text:span text:style-name="T4"> */ <text:s text:c="2"/>Para comentarios de múltiples líneas</text:span></text:p>
              </text:list-item>
              <text:list-item>
                <text:p text:style-name="P9"><text:span text:style-name="T4">No se permiten los comentarios anidados. Éstos son extraídos por el preprocesador, el cual no tiene capacidad de reconocer estas estructuras gramaticales.</text:span></text:p>
              </text:list-item>
              <text:list-item>
                <text:p text:style-name="P9"><text:span text:style-name="T4">#if 0</text:span><text:span text:style-name="T4"><text:line-break/></text:span><text:span text:style-name="T4">código comentado</text:span><text:span text:style-name="T4"><text:line-break/></text:span><text:span text:style-name="T4">#endif</text:span></text:p>
              </text:list-item>
              <text:list-item>
                <text:p text:style-name="P9"><text:span text:style-name="T4">Hay mucho más que aprender sobre el preprocesador, página del ramo o directamente ver: http://profesores.elo.utfsm.cl/~agv/elo329/miscellaneous/preprocessor.pdf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Tipos de Variable</text:span></text:p>
          </draw:text-box>
        </draw:frame>
        <draw:frame presentation:style-name="pr5" draw:text-style-name="P12" draw:layer="layout" svg:width="16.685cm" svg:height="9.645cm" svg:x="0.635cm" svg:y="3.175cm" presentation:class="outline">
          <draw:text-box>
            <text:list text:style-name="L3">
              <text:list-item>
                <text:p text:style-name="P11"><text:span text:style-name="T5">int</text:span></text:p>
              </text:list-item>
              <text:list-item>
                <text:p text:style-name="P11"><text:span text:style-name="T5">short in ( o short)</text:span></text:p>
              </text:list-item>
              <text:list-item>
                <text:p text:style-name="P11"><text:span text:style-name="T5">long int (o long)</text:span></text:p>
              </text:list-item>
              <text:list-item>
                <text:p text:style-name="P11"><text:span text:style-name="T6">unsigned</text:span><text:span text:style-name="T5"> int (o unsigned)</text:span></text:p>
              </text:list-item>
              <text:list-item>
                <text:p text:style-name="P11"><text:span text:style-name="T5">unsigned long int (o unsigned long)</text:span></text:p>
              </text:list-item>
              <text:list-item>
                <text:p text:style-name="P11"><text:span text:style-name="T5">unsigned short int (unsigned short)</text:span></text:p>
              </text:list-item>
              <text:list-item>
                <text:p text:style-name="P11"><text:span text:style-name="T5">char </text:span></text:p>
              </text:list-item>
              <text:list-item>
                <text:p text:style-name="P11"><text:span text:style-name="T5">float</text:span></text:p>
              </text:list-item>
              <text:list-item>
                <text:p text:style-name="P11"><text:span text:style-name="T5">double</text:span></text:p>
              </text:list-item>
              <text:list-item>
                <text:p text:style-name="P11"><text:span text:style-name="T6">long double</text:span></text:p>
              </text:list-item>
              <text:list-item>
                <text:p text:style-name="P11"><text:span text:style-name="T6">bool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Acceso de Variable</text:span></text:p>
          </draw:text-box>
        </draw:frame>
        <draw:frame presentation:style-name="pr5" draw:text-style-name="P13" draw:layer="layout" svg:width="16.685cm" svg:height="10.995cm" svg:x="0.635cm" svg:y="2.34cm" presentation:class="outline" presentation:user-transformed="true">
          <draw:text-box>
            <text:list text:style-name="L3">
              <text:list-item>
                <text:p text:style-name="P11"><text:span text:style-name="T7">Las variables en C++ como en C, representan a los valores en sí y no referencias a éstos. En Java esto es así sólo para los tipos simples escalares como int, float, y char.</text:span></text:p>
              </text:list-item>
              <text:list-item>
                <text:p text:style-name="P11"><text:span text:style-name="T7">La diferencia se produce en el manejo de objetos.</text:span></text:p>
              </text:list-item>
              <text:list-item>
                <text:p text:style-name="P11"><text:span text:style-name="T7">Objetos en Java son referencias a éstos y todos se encuentran en el heap. Mientras que en C++ los nombres de los objetos siempre se refieren al objeto.</text:span></text:p>
              </text:list-item>
              <text:list-item>
                <text:p text:style-name="P11"><text:span text:style-name="T7">Ej: en C++</text:span><text:span text:style-name="T7"><text:line-break/></text:span><text:span text:style-name="T7">Empleado juan, pedro; // al momento de crear la variable ya se crea el objeto invocando el constructor. </text:span><text:span text:style-name="T7"><text:line-break/></text:span><text:span text:style-name="T7">juan=pedro; // hace que juan tome todos los atributos de pedro. </text:span><text:span text:style-name="T7"><text:line-break/></text:span><text:span text:style-name="T7">Un cambio posterior a juan no afecta a pedro.</text:span></text:p>
              </text:list-item>
              <text:list-item>
                <text:p text:style-name="P11"><text:span text:style-name="T7">Gran diferencia con semántica en Java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7" draw:text-style-name="P14" draw:layer="layout" svg:width="15.703cm" svg:height="11.136cm" svg:x="1.631cm" svg:y="2.303cm" presentation:class="outline" presentation:user-transformed="true">
          <draw:text-box>
            <text:list text:style-name="L3">
              <text:list-item>
                <text:p text:style-name="P11"><text:span text:style-name="T5">#include &lt;iostream&gt;</text:span></text:p>
              </text:list-item>
              <text:list-item>
                <text:p text:style-name="P11"><text:span text:style-name="T5">using namespace std;</text:span></text:p>
                <text:p text:style-name="P11"><text:span text:style-name="T5"><text:line-break/></text:span><text:span text:style-name="T5">int main (void)</text:span><text:span text:style-name="T5"><text:line-break/></text:span><text:span text:style-name="T5">{ cout &lt;&lt; “Hello, world” &lt;&lt; endl; </text:span><text:span text:style-name="T5"><text:line-break/></text:span><text:span text:style-name="T5"> <text:s text:c="2"/>return 0;</text:span><text:span text:style-name="T5"><text:line-break/></text:span><text:span text:style-name="T5">}</text:span></text:p>
              </text:list-item>
              <text:list-item>
                <text:p text:style-name="P11"><text:span text:style-name="T7">iostream debe ser incluido para hacer uso de las operaciones de entrada y salida.</text:span></text:p>
              </text:list-item>
              <text:list-item>
                <text:p text:style-name="P11"><text:span text:style-name="T7">Es posible enviar datos a la salida estándar y a archivos:</text:span></text:p>
              </text:list-item>
              <text:list-item>
                <text:p text:style-name="P11"><text:span text:style-name="T5">#include &lt;fstream&gt;</text:span><text:span text:style-name="T5"><text:line-break/></text:span><text:span text:style-name="T5">ofstream os (“output.dat”);</text:span><text:span text:style-name="T5"><text:line-break/></text:span><text:span text:style-name="T5">os &lt;&lt; “The value of pi is approx. “ &lt;&lt; 3.14.159 &lt;&lt; endl;</text:span><text:span text:style-name="T5"><text:line-break/></text:span><text:span text:style-name="T5">.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8" draw:text-style-name="P16" draw:layer="layout" svg:width="14.16cm" svg:height="10.558cm" svg:x="3.175cm" svg:y="2.54cm" presentation:class="outline" presentation:user-transformed="true">
          <draw:text-box>
            <text:p text:style-name="P15"><text:span text:style-name="T8">#include &lt;iostream&gt;</text:span></text:p>
            <text:p text:style-name="P15"><text:span text:style-name="T8">#include &lt;fstream&gt;</text:span></text:p>
            <text:p text:style-name="P15"><text:span text:style-name="T8">using namespace std;</text:span></text:p>
            <text:p text:style-name="P15"><text:span text:style-name="T8"><text:s/></text:span></text:p>
            <text:p text:style-name="P15"><text:span text:style-name="T8">int main()</text:span></text:p>
            <text:p text:style-name="P15"><text:span text:style-name="T8">{</text:span></text:p>
            <text:p text:style-name="P15"><text:span text:style-name="T8"><text:s/></text:span><text:span text:style-name="T8">int i;</text:span></text:p>
            <text:p text:style-name="P15"><text:span text:style-name="T8"><text:s/></text:span><text:span text:style-name="T8">ifstream fin;</text:span></text:p>
            <text:p text:style-name="P15"><text:span text:style-name="T8"><text:s/></text:span><text:span text:style-name="T8">fin.open("test"); // test contains 3 ints</text:span></text:p>
            <text:p text:style-name="P15"><text:span text:style-name="T8"><text:s/></text:span><text:span text:style-name="T8">for (int j=0;j&lt;3;j++)</text:span></text:p>
            <text:p text:style-name="P15"><text:span text:style-name="T8"><text:s/></text:span><text:span text:style-name="T8">{</text:span></text:p>
            <text:p text:style-name="P15"><text:span text:style-name="T8"><text:s text:c="4"/></text:span><text:span text:style-name="T8">fin <text:s/>&gt;&gt; i;</text:span></text:p>
            <text:p text:style-name="P15"><text:span text:style-name="T8"><text:s text:c="4"/></text:span><text:span text:style-name="T8">cout &lt;&lt; i <text:s/>&lt;&lt; endl;</text:span></text:p>
            <text:p text:style-name="P15"><text:span text:style-name="T8"><text:s/></text:span><text:span text:style-name="T8">}</text:span></text:p>
            <text:p text:style-name="P15"><text:span text:style-name="T8"><text:s/></text:span><text:span text:style-name="T8">fin.close();</text:span></text:p>
            <text:p text:style-name="P15"><text:span text:style-name="T8">}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Lectura desde archivo</text:span></text:p>
          </draw:text-box>
        </draw:frame>
        <draw:frame presentation:style-name="pr7" draw:text-style-name="P14" draw:layer="layout" svg:width="13.525cm" svg:height="9.903cm" svg:x="3.809cm" svg:y="3.103cm" presentation:class="outline" presentation:user-transformed="true">
          <draw:text-box>
            <text:p text:style-name="P15"><text:span text:style-name="T3">#include &lt;string&gt;</text:span></text:p>
            <text:p text:style-name="P15"><text:span text:style-name="T3">#include &lt;fstream&gt;</text:span></text:p>
            <text:p text:style-name="P15"><text:span text:style-name="T3">#include &lt;iostream&gt;</text:span></text:p>
            <text:p text:style-name="P15"><text:span text:style-name="T3">using namespace std;</text:span></text:p>
            <text:p text:style-name="P15"><text:span text:style-name="T3"/></text:p>
            <text:p text:style-name="P15"><text:span text:style-name="T3">int main()</text:span></text:p>
            <text:p text:style-name="P15"><text:span text:style-name="T3">{</text:span></text:p>
            <text:p text:style-name="P15"><text:span text:style-name="T3"><text:s text:c="2"/></text:span><text:span text:style-name="T3">string s;</text:span></text:p>
            <text:p text:style-name="P15"><text:span text:style-name="T3"><text:s text:c="2"/></text:span><text:span text:style-name="T3">ifstream fin;</text:span></text:p>
            <text:p text:style-name="P15"><text:span text:style-name="T3"><text:s text:c="2"/></text:span><text:span text:style-name="T3">fin.open("/etc/passwd");</text:span></text:p>
            <text:p text:style-name="P15"><text:span text:style-name="T3"><text:s text:c="2"/></text:span><text:span text:style-name="T3">while(getline(fin,s))</text:span></text:p>
            <text:p text:style-name="P15"><text:span text:style-name="T3"><text:s text:c="4"/></text:span><text:span text:style-name="T3">cout &lt;&lt; s &lt;&lt; endl; <text:s/></text:span></text:p>
            <text:p text:style-name="P15"><text:span text:style-name="T3">}</text:span></text:p>
            <text:p text:style-name="P15"><text:span text:style-name="T3"/></text:p>
            <text:p text:style-name="P15"><text:span text:style-name="T3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9" draw:text-style-name="P14" draw:layer="layout" svg:width="16.802cm" svg:height="10.362cm" svg:x="0.489cm" svg:y="2.384cm" presentation:class="outline" presentation:user-transformed="true">
          <draw:text-box>
            <text:p text:style-name="P17"><text:span text:style-name="T9">Asociatividad, <text:s text:c="2"/>Precedencia en orden decreciente</text:span><text:span text:style-name="T9"><text:tab/></text:span><text:span text:style-name="T9"> 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() <text:s text:c="2"/>[] <text:s text:c="2"/>-&gt; <text:s text:c="2"/>. <text:s text:c="2"/>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 ! <text:s/>~ <text:s/>++ <text:s/>-- <text:s/>+ <text:s/>(unario) - (unario) <text:s text:c="4"/>*(referencia) <text:s/>&amp; (dirección) <text:s text:c="3"/>(tipo) <text:s text:c="2"/>sizeof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/ <text:s text:c="4"/>%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+ <text:s text:c="4"/>-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&lt; <text:s text:c="3"/>&gt;&gt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lt; <text:s text:c="4"/>&lt;= <text:s text:c="4"/>&gt; <text:s text:c="5"/>&g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== <text:s text:c="4"/>!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^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&amp;&amp;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||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? :</text:span></text:p>
            <text:p text:style-name="P17"><text:span text:style-name="T10"></text:span><text:span text:style-name="T9">-</text:span><text:span text:style-name="T9"><text:tab/></text:span><text:span text:style-name="T9"><text:tab/></text:span><text:span text:style-name="T9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<text:p text:style-name="P17"><text:span text:style-name="T9">-</text:span><text:span text:style-name="T10"></text:span><text:span text:style-name="T9"><text:tab/></text:span><text:span text:style-name="T9"><text:tab/></text:span><text:span text:style-name="T9">,</text:span></text:p>
            <text:p text:style-name="P18"><text:span text:style-name="T9"/></text:p>
            <text:p text:style-name="P18"><text:span text:style-name="T9">En principio podríamos usar and en lugar de &amp;&amp; y or en lugar de ||; sin embargo, éstos no están soportados por todos los compiladores.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145cm" svg:height="3.121cm" svg:x="0.635cm" svg:y="0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5" draw:text-style-name="P13" draw:layer="layout" svg:width="16.685cm" svg:height="9.531cm" svg:x="0.635cm" svg:y="3.175cm" presentation:class="outline">
          <draw:text-box>
            <text:list text:style-name="L3">
              <text:list-item>
                <text:p text:style-name="P11"><text:span text:style-name="T7">Todas asignación tiene un valor, aquel asignado. </text:span></text:p>
              </text:list-item>
              <text:list-item>
                <text:p text:style-name="P11"><text:span text:style-name="T7">ANSI C++ usa el mismo constructor de arreglo que C</text:span></text:p>
              </text:list-item>
              <text:list-item>
                <text:p text:style-name="P11"><text:span text:style-name="T7">Como los arreglos de C no son particularmente poderosos, C++ incorpora los vectores (no corresponde al concepto de vector geométrico).</text:span></text:p>
              </text:list-item>
              <text:list-item>
                <text:p text:style-name="P11"><text:span text:style-name="T7">Los vectores son una forma de plantilla (template). Su creación la veremos más adelante, pero su uso es muy simple:</text:span><text:span text:style-name="T7"><text:line-break/></text:span><text:span text:style-name="T7">vector &lt;X&gt; a(n); // Ojo no estamos obligados a new ...</text:span><text:span text:style-name="T7"><text:line-break/></text:span><text:span text:style-name="T7">crea un arreglo “crecedor” de elementos de tipo X con espacio para n elementos.</text:span></text:p>
              </text:list-item>
              <text:list-item>
                <text:p text:style-name="P11"><text:span text:style-name="T7">El acceso es a[i]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0" draw:text-style-name="P20" draw:layer="layout" svg:width="15.703cm" svg:height="10.569cm" svg:x="0.807cm" svg:y="2.54cm" presentation:class="outline" presentation:user-transformed="true">
          <draw:text-box>
            <text:list text:style-name="L3">
              <text:list-item>
                <text:p text:style-name="P19"><text:span text:style-name="T11">Pueden crecer según nuestra necesidad</text:span><text:span text:style-name="T11"><text:line-break/></text:span><text:span text:style-name="T11">vector &lt;double&gt; a; <text:s/>//variable automática</text:span></text:p>
              </text:list-item>
              <text:list-item>
                <text:p text:style-name="P19"><text:span text:style-name="T11">Inicialmente a está vacío. Para hacerlo crecer:</text:span><text:span text:style-name="T11"><text:line-break/></text:span><text:span text:style-name="T11">a.push_back(0.3);</text:span><text:span text:style-name="T11"><text:line-break/></text:span><text:span text:style-name="T11">a.push_back(56.2);</text:span></text:p>
              </text:list-item>
              <text:list-item>
                <text:p text:style-name="P19"><text:span text:style-name="T11">También podemos hacer que el vector crezca en varios elementos:</text:span><text:span text:style-name="T11"><text:line-break/></text:span><text:span text:style-name="T11">a.resize(10);</text:span></text:p>
              </text:list-item>
              <text:list-item>
                <text:p text:style-name="P19"><text:span text:style-name="T11">podemos preguntar por el tamaño de un vector con</text:span><text:span text:style-name="T11"><text:line-break/></text:span><text:span text:style-name="T11">a.size(); como en:</text:span><text:span text:style-name="T11"><text:line-break/></text:span><text:span text:style-name="T11">for (int i=0; i &lt; a.size(); i++)</text:span><text:span text:style-name="T11"><text:line-break/></text:span><text:span text:style-name="T11"> <text:s/>// ..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7" draw:text-style-name="P21" draw:layer="layout" svg:width="15.703cm" svg:height="10.263cm" svg:x="0.807cm" svg:y="2.437cm" presentation:class="outline" presentation:user-transformed="true">
          <draw:text-box>
            <text:list text:style-name="L3">
              <text:list-item>
                <text:p text:style-name="P11"><text:span text:style-name="T7">En ANSI C++ tenemos acceso a una clase poderosa para string.</text:span></text:p>
              </text:list-item>
              <text:list-item>
                <text:p text:style-name="P11"><text:span text:style-name="T7">Ésta tiene definido el operador copia =, el operador concatenación + y operadores relacionales ==, !=, &lt;, &lt;=, &gt;, &gt;=, entre otros.</text:span></text:p>
              </text:list-item>
              <text:list-item>
                <text:p text:style-name="P11"><text:span text:style-name="T7">El operador [ ] provee acceso a elementos individuales.</text:span></text:p>
              </text:list-item>
              <text:list-item>
                <text:p text:style-name="P11"><text:span text:style-name="T7">Existen muchos métodos en esta clase como substr para extraer un substring:</text:span><text:span text:style-name="T7"><text:line-break/></text:span><text:span text:style-name="T7">String s = “Hola a todos”;</text:span><text:span text:style-name="T7"><text:line-break/></text:span><text:span text:style-name="T7">int n = s.length(); <text:s/>// n es 12</text:span><text:span text:style-name="T7"><text:line-break/></text:span><text:span text:style-name="T7">char ch = s[0];</text:span><text:span text:style-name="T7"><text:line-break/></text:span><text:span text:style-name="T7">String t = s.substr(0,4); // Substring de s[0] a s[4]</text:span></text:p>
              </text:list-item>
              <text:list-item>
                <text:p text:style-name="P11"><text:span text:style-name="T7">Ver http://www.cplusplus.com/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1" draw:text-style-name="P14" draw:layer="layout" svg:width="15.703cm" svg:height="10.545cm" svg:x="0.807cm" svg:y="2.54cm" presentation:class="outline" presentation:user-transformed="true">
          <draw:text-box>
            <text:list text:style-name="L3">
              <text:list-item>
                <text:p text:style-name="P11"><text:span text:style-name="T7">Se dispone de de las opciones comunes en C.</text:span></text:p>
              </text:list-item>
              <text:list-item>
                <text:p text:style-name="P22"><text:span text:style-name="T7">if (condición) </text:span><text:span text:style-name="T7"><text:line-break/></text:span><text:span text:style-name="T7"><text:tab/></text:span><text:span text:style-name="T7">block1 <text:s/>// Un bloque se delimita con { }</text:span><text:span text:style-name="T7"><text:line-break/></text:span><text:span text:style-name="T7">else </text:span><text:span text:style-name="T7"><text:line-break/></text:span><text:span text:style-name="T7"><text:tab/></text:span><text:span text:style-name="T7">block2</text:span></text:p>
              </text:list-item>
              <text:list-item>
                <text:p text:style-name="P23"><text:span text:style-name="T7">La parte else es opcional.</text:span></text:p>
              </text:list-item>
              <text:list-item>
                <text:p text:style-name="P23"><text:span text:style-name="T7">While (condición) block</text:span></text:p>
              </text:list-item>
              <text:list-item>
                <text:p text:style-name="P22"><text:span text:style-name="T7">do </text:span><text:span text:style-name="T7"><text:line-break/></text:span><text:span text:style-name="T7"><text:tab/></text:span><text:span text:style-name="T7">block </text:span><text:span text:style-name="T7"><text:line-break/></text:span><text:span text:style-name="T7">while (condición);</text:span></text:p>
              </text:list-item>
              <text:list-item>
                <text:p text:style-name="P23"><text:span text:style-name="T7">for(expresión; expresión2; expresión3)</text:span><text:span text:style-name="T7"><text:line-break/></text:span><text:span text:style-name="T7"> <text:s text:c="3"/>instrucción_a_repetir</text:span></text:p>
              </text:list-item>
              <text:list-item>
                <text:p text:style-name="P23"><text:span text:style-name="T7">switch : análoga a C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726cm" svg:height="2.031cm" svg:x="0.635cm" svg:y="0.452cm" presentation:class="title">
          <draw:text-box>
            <text:p text:style-name="P1"><text:span text:style-name="T2">Paso por referencia</text:span></text:p>
          </draw:text-box>
        </draw:frame>
        <draw:frame presentation:style-name="pr5" draw:text-style-name="P26" draw:layer="layout" svg:width="16.685cm" svg:height="10.438cm" svg:x="0.635cm" svg:y="2.262cm" presentation:class="outline" presentation:user-transformed="true">
          <draw:text-box>
            <text:list text:style-name="L3">
              <text:list-item>
                <text:p text:style-name="P7"><text:span text:style-name="T3">En C++ tenemos un nuevo tipo de paso de argumentos, el paso por referencia.</text:span></text:p>
              </text:list-item>
              <text:list-item>
                <text:p text:style-name="P7"><text:span text:style-name="T3">Equivale a la opción C en que usamos punteros para obtener el mismo efecto.</text:span></text:p>
              </text:list-item>
              <text:list-item>
                <text:p text:style-name="P24"><text:span text:style-name="T3">Ejemplo: En C++ podemos hacer</text:span><text:span text:style-name="T3"><text:line-break/></text:span><text:span text:style-name="T4">void swap (int &amp; x, int &amp; y)</text:span><text:span text:style-name="T4"><text:line-break/></text:span><text:span text:style-name="T4">{ </text:span><text:span text:style-name="T4"><text:tab/></text:span><text:span text:style-name="T4">int tmp = x;</text:span><text:span text:style-name="T4"><text:line-break/></text:span><text:span text:style-name="T4"><text:tab/></text:span><text:span text:style-name="T4">x=y;</text:span><text:span text:style-name="T4"><text:line-break/></text:span><text:span text:style-name="T4"><text:tab/></text:span><text:span text:style-name="T4">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se hace swap(a,b);</text:span></text:p>
              </text:list-item>
              <text:list-item>
                <text:p text:style-name="P24"><text:span text:style-name="T3">Equivalentemente en C:</text:span><text:span text:style-name="T3"><text:line-break/></text:span><text:span text:style-name="T4">void cswap(int * px, int * py)</text:span><text:span text:style-name="T4"><text:line-break/></text:span><text:span text:style-name="T4">{ </text:span><text:span text:style-name="T4"><text:tab/></text:span><text:span text:style-name="T4">int tmp = *x;</text:span><text:span text:style-name="T4"><text:line-break/></text:span><text:span text:style-name="T4"><text:tab/></text:span><text:span text:style-name="T4">*x = *y;</text:span><text:span text:style-name="T4"><text:line-break/></text:span><text:span text:style-name="T4"><text:tab/></text:span><text:span text:style-name="T4">*y=tmp;</text:span><text:span text:style-name="T4"><text:line-break/></text:span><text:span text:style-name="T4">}</text:span></text:p>
              </text:list-item>
              <text:list-item>
                <text:p text:style-name="P25"><text:span text:style-name="T3">El llamado se hace cswap(&amp;a, &amp;b)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33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P10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3pt" fo:language="en" fo:country="GB" style:font-size-asian="13pt" style:font-size-complex="13pt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1c1c1c" fo:font-family="Tahoma" style:font-family-generic="swiss" style:font-pitch="variable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8cm" svg:x="0.635cm" svg:y="0.635cm" presentation:class="title" presentation:placeholder="true">
        <draw:text-box/>
      </draw:frame>
      <draw:frame presentation:style-name="Default-outline1" draw:layer="backgroundobjects" svg:width="16.685cm" svg:height="9.22cm" svg:x="0.635cm" svg:y="3.175cm" presentation:class="outline" presentation:placeholder="true">
        <draw:text-box/>
      </draw:frame>
      <draw:frame presentation:style-name="Mpr1" draw:text-style-name="MP3" draw:layer="backgroundobjects" svg:width="5.618cm" svg:height="0.918cm" svg:x="7.113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3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5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Mpr8" draw:text-style-name="MP9" draw:layer="backgroundobjects" svg:width="5.617cm" svg:height="0.932cm" svg:x="6.667cm" svg:y="12.72cm" presentation:class="footer">
        <draw:text-box>
          <text:p text:style-name="MP9"><text:span text:style-name="MT4"><presentation:footer/></text:span></text:p>
        </draw:text-box>
      </draw:frame>
      <draw:frame presentation:style-name="Mpr9" draw:text-style-name="MP8" draw:layer="backgroundobjects" svg:width="3.691cm" svg:height="0.932cm" svg:x="13.334cm" svg:y="12.72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Title1-outline1" draw:layer="backgroundobjects" svg:width="15.989cm" svg:height="9.22cm" svg:x="1.27cm" svg:y="6.985cm" presentation:class="outline" presentation:placeholder="true">
        <draw:text-box/>
      </draw:frame>
      <draw:frame presentation:style-name="Mpr10" draw:text-style-name="MP10" draw:layer="backgroundobjects" svg:width="3.691cm" svg:height="0.932cm" svg:x="1.926cm" svg:y="12.72cm" presentation:class="date-time">
        <draw:text-box>
          <text:p text:style-name="MP10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33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12" draw:text-style-name="MP8" draw:layer="backgroundobjects" svg:width="8.775cm" svg:height="1.333cm" svg:x="11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3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ELO329: Diseño y Programación Orientados a Objetos</dc:title>
    <meta:initial-creator> </meta:initial-creator>
    <dc:creator>Agustin González</dc:creator>
    <dc:date>2011-05-24T21:26:49</dc:date>
    <meta:editing-cycles>10</meta:editing-cycles>
    <meta:editing-duration>PT01H12M46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