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 smil:type="irisWipe" smil:subtype="diamond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irisWipe" smil:subtype="diamond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00e4a8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5cm" fo:min-width="12.152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9.25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0.36cm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10.162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525cm" fo:min-width="7.499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solid" draw:fill-color="#0099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ff993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none" draw:fill="solid" draw:fill-color="#0099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ff993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none" draw:fill="solid" draw:fill-color="#ff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341cm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visible-area-left="0cm" draw:visible-area-top="0cm" draw:visible-area-width="66.887cm" draw:visible-area-height="65.643cm" draw:ole-draw-aspect="1"/>
    </style:style>
    <style:style style:name="pr1" style:family="presentation" style:parent-style-name="Title1-title">
      <style:graphic-properties draw:auto-grow-height="true" fo:min-height="4.023cm"/>
    </style:style>
    <style:style style:name="pr2" style:family="presentation" style:parent-style-name="Title1-subtitle">
      <style:graphic-properties draw:auto-grow-height="true" fo:min-height="7.493cm"/>
    </style:style>
    <style:style style:name="pr3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3cm" fo:padding-bottom="0.13cm" fo:padding-left="0.25cm" fo:padding-right="0.25cm" fo:wrap-option="wrap" draw:shadow="hidden"/>
    </style:style>
    <style:style style:name="pr5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06cm" fo:min-width="0cm" fo:padding-top="0.13cm" fo:padding-bottom="0.13cm" fo:padding-left="0.25cm" fo:padding-right="0.25cm" fo:wrap-option="wrap" draw:shadow="hidden"/>
    </style:style>
    <style:style style:name="pr7" style:family="presentation" style:parent-style-name="Default-title">
      <style:graphic-properties draw:auto-grow-height="true" fo:min-height="2.745cm"/>
    </style:style>
    <style:style style:name="pr8" style:family="presentation" style:parent-style-name="Default-outline1" style:list-style-name="L5">
      <style:graphic-properties draw:auto-grow-height="false" draw:fit-to-size="false" fo:min-height="14.606cm"/>
    </style:style>
    <style:style style:name="pr9" style:family="presentation" style:parent-style-name="Default-outline1">
      <style:graphic-properties draw:auto-grow-height="true" fo:min-height="12.581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100%" fo:text-align="end" fo:text-indent="0cm" style:line-break="strict"/>
    </style:style>
    <style:style style:name="P6" style:family="paragraph">
      <style:paragraph-properties fo:margin-left="0cm" fo:margin-right="0cm" fo:line-height="100%" fo:text-align="end" fo:text-indent="0cm" style:line-break="strict" style:writing-mode="lr-tb"/>
      <style:text-properties fo:font-size="24pt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line-height="100%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center" fo:text-indent="0cm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font-size="24pt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text:enable-numbering="false" fo:margin-left="0cm" fo:margin-right="0cm" fo:line-height="100%" fo:text-indent="0cm" style:writing-mode="lr-tb"/>
      <style:text-properties fo:font-size="24pt"/>
    </style:style>
    <style:style style:name="P14" style:family="paragraph">
      <style:paragraph-properties fo:margin-left="0cm" fo:margin-right="0cm" fo:line-height="100%" fo:text-indent="0cm" style:writing-mode="lr-tb"/>
      <style:text-properties fo:font-size="24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fo:margin-left="0cm" fo:margin-right="0cm" fo:margin-top="0.33cm" fo:margin-bottom="0cm" fo:line-height="88%" fo:text-indent="0cm" style:punctuation-wrap="hanging" style:line-break="strict"/>
    </style:style>
    <style:style style:name="P17" style:family="paragraph">
      <style:paragraph-properties fo:margin-left="0cm" fo:margin-right="0cm" fo:margin-top="0.33cm" fo:margin-bottom="0cm" fo:line-height="88%" fo:text-indent="0cm" style:punctuation-wrap="hanging" style:line-break="strict" style:writing-mode="lr-tb"/>
      <style:text-properties fo:font-size="24pt"/>
    </style:style>
    <style:style style:name="T1" style:family="text">
      <style:text-properties fo:language="es" fo:country="ES"/>
    </style:style>
    <style:style style:name="T2" style:family="text">
      <style:text-properties fo:color="#000000" fo:font-size="12pt" fo:language="en" fo:country="GB" style:font-size-asian="12pt" style:font-size-complex="12pt"/>
    </style:style>
    <style:style style:name="T3" style:family="text">
      <style:text-properties fo:color="#000000" fo:font-family="'Arial Narrow'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4" style:family="text">
      <style:text-properties fo:color="#333399" fo:font-family="'Arial Narrow'" style:font-family-generic="swiss" style:font-pitch="variable" fo:font-size="18pt" fo:language="es" fo:country="ES" style:font-size-asian="18pt" style:font-size-complex="18pt"/>
    </style:style>
    <style:style style:name="T5" style:family="text">
      <style:text-properties fo:color="#333399" fo:font-family="'Arial Narrow'" style:font-family-generic="swiss" style:font-pitch="variable" fo:font-size="18pt" fo:language="en" fo:country="GB" style:font-size-asian="18pt" style:font-size-complex="18pt"/>
    </style:style>
    <style:style style:name="T6" style:family="text">
      <style:text-properties fo:color="#000000" fo:font-family="'Arial Narrow'" style:font-family-generic="swiss" style:font-pitch="variable" fo:font-size="20pt" fo:language="es" fo:country="ES" fo:font-weight="bold" style:font-size-asian="20pt" style:font-weight-asian="bold" style:font-size-complex="20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333399" fo:font-family="'Arial Narrow'" style:font-family-generic="swiss" style:font-pitch="variable" fo:font-size="18pt" fo:language="es" fo:country="ES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12cm"/>
        <style:text-properties fo:color="#3333cc" fo:font-size="100%"/>
      </text:list-level-style-number>
      <text:list-level-style-number text:level="2" style:num-suffix="." style:num-format="1">
        <style:list-level-properties text:space-before="1.27cm" text:min-label-width="0.754cm"/>
        <style:text-properties fo:color="#ff000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3333cc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ffcf01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ffcf01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•">
        <style:list-level-properties/>
        <style:text-properties fo:font-family="'Arial Narrow'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layer="layout" svg:width="21.55cm" svg:height="5.944cm" svg:x="1.905cm" svg:y="3.485cm" presentation:class="title" presentation:user-transformed="true">
          <draw:text-box>
            <text:p>Certificación CMM Capability Maturity Model (Modelo de Madurez de la Capacidad)</text:p>
          </draw:text-box>
        </draw:frame>
        <draw:frame presentation:style-name="pr2" draw:layer="layout" svg:width="22.82cm" svg:height="7.493cm" svg:x="1.27cm" svg:y="9.313cm" presentation:class="subtitle" presentation:user-transformed="true">
          <draw:text-box>
            <text:p>Agustín J. González</text:p>
            <text:p>ELO329: Diseño y programación orientados a objetos</text:p>
            <text:p/>
          </draw:text-box>
        </draw:frame>
        <presentation:notes draw:style-name="dp2">
          <draw:custom-shape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3.253cm" svg:height="3.005cm" svg:x="1.27cm" svg:y="0.17cm" presentation:class="title">
          <draw:text-box>
            <text:p text:style-name="P3"><text:span text:style-name="T1">Historia</text:span></text:p>
          </draw:text-box>
        </draw:frame>
        <draw:frame presentation:style-name="Default-outline1" draw:layer="layout" svg:width="23.213cm" svg:height="14.52cm" svg:x="1.27cm" svg:y="3.175cm" presentation:class="outline" presentation:user-transformed="true">
          <draw:text-box>
            <text:list text:style-name="L3">
              <text:list-item>
                <text:p>En los 80' varios proyectos militares de USA relacionados con software, superaron sus presupuestos y tiempos de desarrollo (si es que terminaron).</text:p>
              </text:list-item>
              <text:list-item>
                <text:p>La fuerza aérea financió un estudio en CMU (Carnegie Mellon University) para evaluar objetivamente la habilidad de un contratista para ejecutar un proyecto de software.</text:p>
              </text:list-item>
              <text:list-item>
                <text:p>Un modelo de madurez es una colección estructurada de elementos que describen ciertos aspectos de la madurez de una organización.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3.253cm" svg:height="3.005cm" svg:x="1.27cm" svg:y="0.17cm" presentation:class="title">
          <draw:text-box>
            <text:p text:style-name="P3"><text:span text:style-name="T1">Certificación</text:span></text:p>
          </draw:text-box>
        </draw:frame>
        <draw:frame presentation:style-name="pr6" draw:text-style-name="P9" draw:layer="layout" svg:width="23.213cm" svg:height="14.866cm" svg:x="1.27cm" svg:y="3.175cm" presentation:class="outline">
          <draw:text-box>
            <text:list text:style-name="L3">
              <text:list-item>
                <text:p text:style-name="P8"><text:span text:style-name="T1">La certificación hoy también se aplica a las empresas desarrolladoras de Software.</text:span></text:p>
              </text:list-item>
              <text:list-item>
                <text:p text:style-name="P8"><text:span text:style-name="T1">Surge como una forma de garantizar calidad de los productos generados. (Caso equipos médicos, autos, etc). CMM, ISO/IED 90003/2004.</text:span>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19" presentation:use-date-time-name="dtd1" draw:id="id1">
        <office:forms form:automatic-focus="false" form:apply-design-mode="false"/>
        <draw:frame presentation:style-name="pr7" draw:id="id2" draw:layer="layout" svg:width="23.253cm" svg:height="2.745cm" svg:x="1.27cm" svg:y="0.3cm" presentation:class="title">
          <draw:text-box>
            <text:p>5 Niveles de Madurez</text:p>
          </draw:text-box>
        </draw:frame>
        <draw:custom-shape draw:name="AutoShape 2" draw:style-name="gr3" draw:text-style-name="P11" draw:id="id3" draw:layer="layout" svg:width="0.847cm" svg:height="0.847cm" svg:x="2cm" svg:y="11.362cm">
          <text:p text:style-name="P10"><text:span text:style-name="T3">2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3" draw:style-name="gr3" draw:text-style-name="P11" draw:id="id4" draw:layer="layout" svg:width="0.847cm" svg:height="0.846cm" svg:x="2cm" svg:y="13.479cm">
          <text:p text:style-name="P10"><text:span text:style-name="T3">1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4" draw:style-name="gr3" draw:text-style-name="P11" draw:id="id5" draw:layer="layout" svg:width="0.847cm" svg:height="0.847cm" svg:x="2cm" svg:y="9.245cm">
          <text:p text:style-name="P10"><text:span text:style-name="T3">3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5" draw:style-name="gr3" draw:text-style-name="P11" draw:id="id6" draw:layer="layout" svg:width="0.847cm" svg:height="0.846cm" svg:x="2cm" svg:y="7.129cm">
          <text:p text:style-name="P10"><text:span text:style-name="T3">4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AutoShape 6" draw:style-name="gr3" draw:text-style-name="P11" draw:id="id7" draw:layer="layout" svg:width="0.847cm" svg:height="0.847cm" svg:x="2cm" svg:y="4.8cm">
          <text:p text:style-name="P10"><text:span text:style-name="T3">5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Text Box 7" draw:style-name="gr4" draw:text-style-name="P13" draw:id="id8" draw:layer="layout" svg:width="12.652cm" svg:height="1.785cm" svg:x="3.926cm" svg:y="4.8cm">
          <text:p text:style-name="P12"><text:span text:style-name="T4">Proceso en mejora continua</text:span></text:p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14" draw:id="id9" draw:layer="layout" svg:width="13.503cm" svg:height="1.023cm" svg:x="3.129cm" svg:y="7.177cm">
          <text:p text:style-name="P12"><text:span text:style-name="T4">Proceso medido y controlado, predecible</text:span></text:p>
          <draw:enhanced-geometry svg:viewBox="0 0 21600 21600" draw:type="mso-spt202" draw:enhanced-path="M 0 0 L 21600 0 21600 21600 0 21600 0 0 Z N"/>
        </draw:custom-shape>
        <draw:custom-shape draw:name="Text Box 9" draw:style-name="gr6" draw:text-style-name="P14" draw:id="id10" draw:layer="layout" svg:width="13.088cm" svg:height="1.785cm" svg:x="2.639cm" svg:y="9.1cm">
          <text:p text:style-name="P12"><text:span text:style-name="T4">Proceso caracterizado y bien entendido</text:span></text:p>
          <draw:enhanced-geometry svg:viewBox="0 0 21600 21600" draw:type="mso-spt202" draw:enhanced-path="M 0 0 L 21600 0 21600 21600 0 21600 0 0 Z N"/>
        </draw:custom-shape>
        <draw:custom-shape draw:name="Text Box 10" draw:style-name="gr7" draw:text-style-name="P14" draw:id="id11" draw:layer="layout" svg:width="10.662cm" svg:height="1.785cm" svg:x="2.838cm" svg:y="10.8cm">
          <text:p text:style-name="P12"><text:span text:style-name="T4">Proyectos</text:span><text:span text:style-name="T5"> </text:span><text:span text:style-name="T4">pueden</text:span><text:span text:style-name="T5"> </text:span><text:span text:style-name="T4">repetir</text:span><text:span text:style-name="T5"> </text:span><text:span text:style-name="T4">éxitos</text:span></text:p>
          <text:p text:style-name="P12"><text:span text:style-name="T4">de proyectos previos</text:span></text:p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14" draw:id="id12" draw:layer="layout" svg:width="7.999cm" svg:height="1.785cm" svg:x="3.343cm" svg:y="12.97cm">
          <text:p text:style-name="P12"><text:span text:style-name="T4">Proceso impredecible y</text:span></text:p>
          <text:p text:style-name="P12"><text:span text:style-name="T5">no </text:span><text:span text:style-name="T4">controlado</text:span></text:p>
          <draw:enhanced-geometry svg:viewBox="0 0 21600 21600" draw:type="mso-spt202" draw:enhanced-path="M 0 0 L 21600 0 21600 21600 0 21600 0 0 Z N"/>
        </draw:custom-shape>
        <draw:g draw:name="Group 12" draw:id="id13">
          <draw:custom-shape draw:name="Rectangle 13" draw:style-name="gr9" draw:text-style-name="P1" draw:layer="layout" svg:width="6.982cm" svg:height="2.115cm" svg:x="17.601cm" svg:y="6.54cm">
            <text:p text:style-name="P3"><text:span text:style-name="T6">Administrado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10" draw:text-style-name="P1" draw:layer="layout" svg:width="8.886cm" svg:height="2.116cm" svg:x="15.697cm" svg:y="8.655cm">
            <text:p text:style-name="P12"><text:span text:style-name="T6">Definido</text:span></text:p>
            <draw:enhanced-geometry svg:viewBox="0 0 21600 21600" draw:type="rectangle" draw:enhanced-path="M 0 0 L 21600 0 21600 21600 0 21600 0 0 Z N"/>
          </draw:custom-shape>
          <draw:custom-shape draw:name="Rectangle 15" draw:style-name="gr11" draw:text-style-name="P1" draw:layer="layout" svg:width="5.077cm" svg:height="2.116cm" svg:x="19.506cm" svg:y="4.424cm">
            <text:p text:style-name="P12"><text:span text:style-name="T6">Optimizado</text:span></text:p>
            <draw:enhanced-geometry svg:viewBox="0 0 21600 21600" draw:type="rectangle" draw:enhanced-path="M 0 0 L 21600 0 21600 21600 0 21600 0 0 Z N"/>
          </draw:custom-shape>
          <draw:custom-shape draw:name="Rectangle 16" draw:style-name="gr12" draw:text-style-name="P1" draw:layer="layout" svg:width="10.79cm" svg:height="2.116cm" svg:x="13.793cm" svg:y="10.771cm">
            <text:p text:style-name="P12"><text:span text:style-name="T3">Repetible</text:span></text:p>
            <draw:enhanced-geometry svg:viewBox="0 0 21600 21600" draw:type="rectangle" draw:enhanced-path="M 0 0 L 21600 0 21600 21600 0 21600 0 0 Z N"/>
          </draw:custom-shape>
          <draw:custom-shape draw:name="Rectangle 17" draw:style-name="gr13" draw:text-style-name="P1" draw:layer="layout" svg:width="12.484cm" svg:height="2.115cm" svg:x="12.1cm" svg:y="12.887cm">
            <text:p text:style-name="P12"><text:span text:style-name="T6">Inicial</text:span></text:p>
            <draw:enhanced-geometry svg:viewBox="0 0 21600 21600" draw:type="rectangle" draw:enhanced-path="M 0 0 L 21600 0 21600 21600 0 21600 0 0 Z N"/>
          </draw:custom-shape>
        </draw:g>
        <draw:line draw:style-name="gr14" draw:layer="layout" svg:x1="0.908cm" svg:y1="14.454cm" svg:x2="1.026cm" svg:y2="5.45cm">
          <text:p/>
        </draw:line>
        <anim:par presentation:node-type="timing-root">
          <anim:par smil:begin="id1.begin">
            <anim:transitionFilter smil:dur="2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4" draw:layer="layout" svg:width="23.253cm" svg:height="3.005cm" svg:x="1.27cm" svg:y="0.17cm" presentation:class="title">
          <draw:text-box>
            <text:p text:style-name="P3"><text:span text:style-name="T1">Certificación: CMM define 5 niveles</text:span></text:p>
          </draw:text-box>
        </draw:frame>
        <draw:frame presentation:style-name="pr8" draw:text-style-name="P15" draw:layer="layout" svg:width="23.213cm" svg:height="14.358cm" svg:x="1.27cm" svg:y="3.175cm" presentation:class="outline" presentation:user-transformed="true">
          <draw:text-box>
            <text:list text:style-name="L5">
              <text:list-item>
                <text:p><text:span text:style-name="T7">Inicial</text:span><text:span text:style-name="T8"> (caótico): Proceso sin control, impredecible, no documentado, proceso inestable. <text:s/>Punto de partida o piso para una organización. El resultado varía según las personas.</text:span></text:p>
              </text:list-item>
              <text:list-item>
                <text:p><text:span text:style-name="T7">Repetible</text:span><text:span text:style-name="T8">: Algunos procesos son repetibles con resultados posiblemente consistentes. Hay disciplina pero no es rigurosa.</text:span></text:p>
              </text:list-item>
              <text:list-item>
                <text:p><text:span text:style-name="T7">Definido</text:span><text:span text:style-name="T8">: Proceso normado y consistente. Se ha establecido un conjunto de procesos estándares definidos y documentados, los cuales poseen un grado de mejoramiento en el tiempo.</text:span></text:p>
              </text:list-item>
              <text:list-item>
                <text:p><text:span text:style-name="T7">Administrado</text:span><text:span text:style-name="T8">: Proceso predecible. Usando alguna métrica de proceso, la administración puede efectivamente controlar el proceso.</text:span></text:p>
              </text:list-item>
              <text:list-item>
                <text:p><text:span text:style-name="T7">Optimizado</text:span><text:span text:style-name="T8">: Proceso en mejora permanente. El foco es la mejora continua del desempeño del proceso.</text:span></text:p>
              </text:list-item>
            </text:list>
          </draw:text-box>
        </draw:frame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6" draw:style-name="dp5" draw:master-page-name="Default" presentation:presentation-page-layout-name="AL2T1" presentation:use-date-time-name="dtd1" draw:id="id14">
        <office:forms form:automatic-focus="false" form:apply-design-mode="false"/>
        <draw:frame presentation:style-name="pr7" draw:id="id15" draw:layer="layout" svg:width="23.253cm" svg:height="3.303cm" svg:x="1.27cm" svg:y="0.152cm" presentation:class="title">
          <draw:text-box>
            <text:p>Comprendiendo nivel <text:s/>Inicial (al partir, 1er año)</text:p>
          </draw:text-box>
        </draw:frame>
        <draw:g draw:name="Group 6" draw:id="id16">
          <draw:custom-shape draw:name="Rectangle 7" draw:style-name="gr15" draw:text-style-name="P1" draw:layer="layout" svg:width="6.982cm" svg:height="2.115cm" svg:x="18.301cm" svg:y="7.696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16" draw:text-style-name="P1" draw:layer="layout" svg:width="8.886cm" svg:height="2.116cm" svg:x="16.397cm" svg:y="9.811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17" draw:text-style-name="P1" draw:layer="layout" svg:width="5.077cm" svg:height="2.116cm" svg:x="20.206cm" svg:y="5.58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18" draw:text-style-name="P1" draw:layer="layout" svg:width="10.79cm" svg:height="2.116cm" svg:x="14.493cm" svg:y="11.927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19" draw:text-style-name="P1" draw:layer="layout" svg:width="12.484cm" svg:height="2.115cm" svg:x="12.8cm" svg:y="14.043cm">
            <text:p/>
            <draw:enhanced-geometry svg:viewBox="0 0 21600 21600" draw:type="rectangle" draw:enhanced-path="M 0 0 L 21600 0 21600 21600 0 21600 0 0 Z N"/>
          </draw:custom-shape>
        </draw:g>
        <draw:custom-shape draw:name="AutoShape 12" draw:style-name="gr3" draw:text-style-name="P11" draw:id="id17" draw:layer="layout" svg:width="0.846cm" svg:height="0.847cm" svg:x="13.202cm" svg:y="14.524cm">
          <text:p text:style-name="P10"><text:span text:style-name="T3">1</text:span></text:p>
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</draw:custom-shape>
        <draw:custom-shape draw:name="Text Box 13" draw:style-name="gr20" draw:text-style-name="P17" draw:id="id19" draw:layer="layout" svg:width="23.544cm" svg:height="1.601cm" svg:x="1.856cm" svg:y="16.899cm">
          <text:p text:style-name="P16"><text:span text:style-name="T9">Sin embargo, <text:s/>organizaciones Nivel 1 producen software</text:span></text:p>
          <draw:enhanced-geometry svg:viewBox="0 0 21600 21600" draw:type="mso-spt202" draw:enhanced-path="M 0 0 L 21600 0 21600 21600 0 21600 0 0 Z N"/>
        </draw:custom-shape>
        <draw:frame draw:name="Object 14" draw:style-name="gr21" draw:id="id18" draw:layer="layout" svg:width="6.601cm" svg:height="6.483cm" svg:x="18.401cm" svg:y="8.92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9" draw:layer="layout" svg:width="17.29cm" svg:height="12.581cm" svg:x="0.57cm" svg:y="3.175cm" presentation:class="outline" presentation:user-transformed="true">
          <draw:text-box>
            <text:list text:style-name="L3">
              <text:list-item>
                <text:p>Alta calidad y rendimiento es tan buena como tan buena son las personas contratadas</text:p>
              </text:list-item>
              <text:list-item>
                <text:p>Impredecible, para bien o para mal</text:p>
              </text:list-item>
              <text:list-item>
                <text:p>El mayor problema enfrentado es de administración, no técnico</text:p>
              </text:list-item>
              <text:list-item>
                <text:p>Resultados alcanzados por capacidad y heroísmo de las personas</text:p>
              </text:list-item>
            </text:list>
          </draw:text-box>
        </draw:frame>
        <anim:par presentation:node-type="timing-root">
          <anim:par smil:begin="id14.begin">
            <anim:transitionFilter smil:dur="2s" smil:type="irisWipe" smil:subtype="diamond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0.004s">
                <anim:iterate smil:begin="0s" smil:fill="hold" presentation:node-type="after-previous" presentation:preset-class="entrance" presentation:preset-id="ooo-entrance-appear" smil:targetElement="id19" anim:iterate-type="by-letter" anim:iterate-interval="7.50000029802322E-007s">
                  <anim:set smil:begin="0s" smil:dur="0.001s" smil:fill="hold" smil:attributeName="visibility" smil:to="visible"/>
                </anim:iterate>
              </anim:par>
            </anim:par>
          </anim:seq>
        </anim:par>
        <presentation:notes draw:style-name="dp2">
          <draw:custom-shape draw:name="Rectangle 8" draw:style-name="gr2" draw:text-style-name="P6" draw:layer="layout" svg:width="8.246cm" svg:height="1.261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custom-shape draw:name="Text Box 1" draw:style-name="gr1" draw:text-style-name="P1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3.93cm" svg:height="11.419cm" svg:x="2.5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" draw:fill-image-name="Bitmape_20_5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100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30%" fo:text-align="center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45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023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line-height="98%" fo:text-indent="0cm" style:writing-mode="lr-tb"/>
    </style:style>
    <style:style style:name="MP6" style:family="paragraph">
      <style:paragraph-properties text:enable-numbering="false" fo:margin-left="0cm" fo:margin-right="0cm" fo:line-height="98%" fo:text-align="center" fo:text-indent="0cm" style:writing-mode="lr-tb"/>
    </style:style>
    <style:style style:name="MP7" style:family="paragraph">
      <style:paragraph-properties text:enable-numbering="false" fo:margin-left="0cm" fo:margin-right="0cm" fo:line-height="98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8%" fo:text-align="center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98%" fo:text-align="end" fo:text-indent="0cm" style:line-break="strict" style:writing-mode="lr-tb"/>
    </style:style>
    <style:style style:name="MP15" style:family="paragraph">
      <style:paragraph-properties fo:margin-left="0.912cm" fo:margin-right="0cm" fo:text-indent="-0.912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MT3" style:family="text">
      <style:text-properties fo:color="#000000" fo:font-family="Tahoma" style:font-family-generic="swiss" style:font-pitch="variable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MT5" style:family="text">
      <style:text-properties fo:color="#1c1c1c" fo:font-family="Tahoma" style:font-family-generic="swiss" style:font-pitch="variable" fo:font-size="18pt" fo:language="en" fo:country="GB" style:font-family-asian="DejaVuSans" style:font-pitch-asian="variable" style:font-size-asian="18pt" style:font-family-complex="DejaVuSans" style:font-pitch-complex="variable" style:font-size-complex="18pt"/>
    </style:style>
    <style:style style:name="MT6" style:family="text">
      <style:text-properties fo:color="#000000" fo:font-family="Tahoma" style:font-family-generic="swiss" style:font-pitch="variable" fo:font-size="14pt" fo:language="es" fo:country="ES" style:font-family-asian="DejaVuSans" style:font-pitch-asian="variable" style:font-size-asian="14pt" style:font-family-complex="DejaVuSans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3.253cm" svg:height="2.744cm" svg:x="1.27cm" svg:y="0.43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213cm" svg:height="14.605cm" svg:x="1.27cm" svg:y="3.17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5.252cm" svg:height="1.258cm" svg:x="1.328cm" svg:y="17.34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14.019cm" svg:height="1.258cm" svg:x="6.436cm" svg:y="17.341cm" presentation:class="footer">
        <draw:text-box>
          <text:p text:style-name="MP6"><text:span text:style-name="MT3">Elo329: Diseño y Programación Orientados a Objetos</text:span></text:p>
        </draw:text-box>
      </draw:frame>
      <draw:frame presentation:style-name="Mpr5" draw:text-style-name="MP7" draw:layer="backgroundobjects" svg:width="5.252cm" svg:height="1.258cm" svg:x="19.562cm" svg:y="17.34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Default-title" draw:layer="backgroundobjects" svg:width="12.66cm" svg:height="9.513cm" svg:x="3.175cm" svg:y="1.905cm" presentation:class="page"/>
        <draw:frame presentation:style-name="Default-notes" draw:layer="backgroundobjects" svg:width="13.93cm" svg:height="11.418cm" svg:x="2.54cm" svg:y="12.064cm" presentation:class="notes" presentation:placeholder="true">
          <draw:text-box/>
        </draw:frame>
        <draw:frame presentation:style-name="Mpr8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1.55cm" svg:height="4.022cm" svg:x="1.905cm" svg:y="4.44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5.252cm" svg:height="1.231cm" svg:x="0.952cm" svg:y="17.356cm" presentation:class="date-time">
        <draw:text-box>
          <text:p text:style-name="MP12"><text:span text:style-name="MT5"><presentation:date-time/></text:span></text:p>
        </draw:text-box>
      </draw:frame>
      <draw:frame presentation:style-name="Mpr12" draw:text-style-name="MP13" draw:layer="backgroundobjects" svg:width="13.664cm" svg:height="1.231cm" svg:x="5.765cm" svg:y="17.356cm" presentation:class="footer">
        <draw:text-box>
          <text:p text:style-name="MP13"><text:span text:style-name="MT6">Elo329: Diseño y Programación Orientados a Objetos</text:span></text:p>
        </draw:text-box>
      </draw:frame>
      <draw:frame presentation:style-name="Mpr13" draw:text-style-name="MP14" draw:layer="backgroundobjects" svg:width="5.252cm" svg:height="1.231cm" svg:x="19.05cm" svg:y="17.356cm" presentation:class="page-number">
        <draw:text-box>
          <text:p text:style-name="MP14"><text:span text:style-name="MT5"><text:page-number>&lt;number&gt;</text:page-number></text:span></text:p>
        </draw:text-box>
      </draw:frame>
      <draw:frame presentation:style-name="Mpr14" draw:text-style-name="MP15" draw:layer="backgroundobjects" svg:width="22.82cm" svg:height="7.492cm" svg:x="1.27cm" svg:y="8.383cm" presentation:class="outline">
        <draw:text-box>
          <text:p text:style-name="MP3">Click to edit the outline text format</text:p>
          <text:p>Second Outline Level</text:p>
          <text:p>Third Outline Level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16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1-title" draw:layer="backgroundobjects" svg:width="12.66cm" svg:height="9.513cm" svg:x="3.175cm" svg:y="1.905cm" presentation:class="page"/>
        <draw:frame presentation:style-name="Title1-notes" draw:layer="backgroundobjects" svg:width="13.93cm" svg:height="11.418cm" svg:x="2.54cm" svg:y="12.064cm" presentation:class="notes" presentation:placeholder="true">
          <draw:text-box/>
        </draw:frame>
        <draw:frame presentation:style-name="Mpr17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Ingeniería de Software </dc:title>
    <meta:initial-creator>Agustín J. González</meta:initial-creator>
    <dc:creator>Agustin González</dc:creator>
    <dc:date>2011-05-18T11:18:57</dc:date>
    <meta:editing-cycles>34</meta:editing-cycles>
    <meta:editing-duration>PT10H05M51S</meta:editing-duration>
    <meta:document-statistic meta:object-count="106"/>
    <meta:user-defined meta:name="Info 1"/>
    <meta:user-defined meta:name="Info 2"/>
    <meta:user-defined meta:name="Info 3"/>
    <meta:user-defined meta:name="Info 4"/>
  </office:meta>
</office:document-meta>
</file>