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-0.665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-0.665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-0.665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-0.665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font-family="Wingdings" style:font-pitch="variable" style:font-charset="x-symbol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404cm" svg:height="2.982cm" svg:x="0.635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378cm" svg:x="0.635cm" svg:y="3.175cm" presentation:class="outline">
          <draw:text-box>
            <text:list text:style-name="L3">
              <text:list-item>
                <text:p text:style-name="P7"><text:span text:style-name="T3">Son necesarios para hacer uso de constantes predefinidas.</text:span></text:p>
              </text:list-item>
              <text:list-item>
                <text:p text:style-name="P7"><text:span text:style-name="T3">Son incluidos con la directiva de l 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En <text:s/>Linux, Mirar man gcc.</text:span></text:p>
                <text:list>
                  <text:list-item>
                    <text:p text:style-name="P7"><text:span text:style-name="T3">/usr/include <text:s text:c="23"/>standard directory for #include files</text:span></text:p>
                  </text:list-item>
                  <text:list-item>
                    <text:p text:style-name="P7"><text:span text:style-name="T3">LIBDIR/include <text:s text:c="15"/>standard gcc directory for #include files</text:span></text:p>
                  </text:list-item>
                  <text:list-item>
                    <text:p text:style-name="P7"><text:span text:style-name="T3">LIBDIR/g++-include <text:s text:c="8"/>additional g++ directory for #include</text:span></text:p>
                  </text:list-item>
                  <text:list-item>
                    <text:p text:style-name="P7"><text:span text:style-name="T3">LIBDIR es usualmente /usr/local/lib/machine/version. Buscar dónde la maneja Aragorn. He pedido su actualización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</text:span></text:p>
          </draw:text-box>
        </draw:frame>
        <draw:frame presentation:style-name="pr5" draw:text-style-name="P10" draw:layer="layout" svg:width="16.685cm" svg:height="9.677cm" svg:x="0.635cm" svg:y="3.175cm" presentation:class="outlin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  <text:list-item>
                <text:p text:style-name="P9"><text:span text:style-name="T4">/* <text:s text:c="2"/>....</text:span><text:span text:style-name="T4"><text:line-break/></text:span><text:span text:style-name="T4">.....</text:span><text:span text:style-name="T4"><text:line-break/></text:span><text:span text:style-name="T4"> */ <text:s text:c="2"/>Para comentarios de múltiples líneas</text:span></text:p>
              </text:list-item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5" draw:text-style-name="P12" draw:layer="layout" svg:width="16.685cm" svg:height="9.645cm" svg:x="0.635cm" svg:y="3.175cm" presentation:class="outline">
          <draw:text-box>
            <text:list text:style-name="L3">
              <text:list-item>
                <text:p text:style-name="P11"><text:span text:style-name="T5">int</text:span></text:p>
              </text:list-item>
              <text:list-item>
                <text:p text:style-name="P11"><text:span text:style-name="T5">short in ( o short)</text:span></text:p>
              </text:list-item>
              <text:list-item>
                <text:p text:style-name="P11"><text:span text:style-name="T5">long int (o long)</text:span></text:p>
              </text:list-item>
              <text:list-item>
                <text:p text:style-name="P11"><text:span text:style-name="T6">unsigned</text:span><text:span text:style-name="T5"> int (o unsigned)</text:span></text:p>
              </text:list-item>
              <text:list-item>
                <text:p text:style-name="P11"><text:span text:style-name="T5">unsigned long int (o unsigned long)</text:span></text:p>
              </text:list-item>
              <text:list-item>
                <text:p text:style-name="P11"><text:span text:style-name="T5">unsigned short int (unsigned short)</text:span></text:p>
              </text:list-item>
              <text:list-item>
                <text:p text:style-name="P11"><text:span text:style-name="T5">char </text:span></text:p>
              </text:list-item>
              <text:list-item>
                <text:p text:style-name="P11"><text:span text:style-name="T5">float</text:span></text:p>
              </text:list-item>
              <text:list-item>
                <text:p text:style-name="P11"><text:span text:style-name="T5">double</text:span></text:p>
              </text:list-item>
              <text:list-item>
                <text:p text:style-name="P11"><text:span text:style-name="T6">long double</text:span></text:p>
              </text:list-item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5" draw:text-style-name="P13" draw:layer="layout" svg:width="16.685cm" svg:height="10.995cm" svg:x="0.635cm" svg:y="2.3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7">La diferencia se produce en el manejo de objetos.</text:span></text:p>
              </text:list-item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4" draw:layer="layout" svg:width="15.703cm" svg:height="11.136cm" svg:x="1.631cm" svg:y="2.3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/text:p>
              </text:list-item>
              <text:list-item>
                <text:p text:style-name="P11"><text:span text:style-name="T5">using namespace std;</text:span></text:p>
                <text:p text:style-name="P11"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  <text:list-item>
                <text:p text:style-name="P11"><text:span text:style-name="T7">iostream debe ser incluido para hacer uso de las operaciones de entrada y salida.</text:span></text:p>
              </text:list-item>
              <text:list-item>
                <text:p text:style-name="P11"><text:span text:style-name="T7">Es posible enviar datos a la salida estándar y a archivos:</text:span></text:p>
              </text:list-item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8" draw:text-style-name="P16" draw:layer="layout" svg:width="14.16cm" svg:height="9.87cm" svg:x="3.175cm" svg:y="2.54cm" presentation:class="outline" presentation:user-transformed="true">
          <draw:text-box>
            <text:p text:style-name="P15"><text:span text:style-name="T8">#include &lt;iostream&gt;</text:span></text:p>
            <text:p text:style-name="P15"><text:span text:style-name="T8">#include &lt;fstream&gt;</text:span></text:p>
            <text:p text:style-name="P15"><text:span text:style-name="T8">using namespace std;</text:span></text:p>
            <text:p text:style-name="P15"><text:span text:style-name="T8"><text:s/></text:span></text:p>
            <text:p text:style-name="P15"><text:span text:style-name="T8">int main() {</text:span></text:p>
            <text:p text:style-name="P15"><text:span text:style-name="T8"><text:s text:c="3"/></text:span><text:span text:style-name="T8">int i;</text:span></text:p>
            <text:p text:style-name="P15"><text:span text:style-name="T8"><text:s text:c="3"/></text:span><text:span text:style-name="T8">ifstream fin;</text:span></text:p>
            <text:p text:style-name="P15"><text:span text:style-name="T8"><text:s text:c="3"/></text:span><text:span text:style-name="T8">fin.open("test"); // test contains 3 ints</text:span></text:p>
            <text:p text:style-name="P15"><text:span text:style-name="T8"><text:s text:c="3"/></text:span><text:span text:style-name="T8">for (int j=0;j&lt;3;j++) {</text:span></text:p>
            <text:p text:style-name="P15"><text:span text:style-name="T8"><text:s text:c="6"/></text:span><text:span text:style-name="T8">fin <text:s/>&gt;&gt; i;</text:span></text:p>
            <text:p text:style-name="P15"><text:span text:style-name="T8"><text:s text:c="6"/></text:span><text:span text:style-name="T8">cout &lt;&lt; i <text:s/>&lt;&lt; endl;</text:span></text:p>
            <text:p text:style-name="P15"><text:span text:style-name="T8"><text:s text:c="3"/></text:span><text:span text:style-name="T8">}</text:span></text:p>
            <text:p text:style-name="P15"><text:span text:style-name="T8"><text:s text:c="3"/></text:span><text:span text:style-name="T8">fin.close();</text:span></text:p>
            <text:p text:style-name="P15"><text:span text:style-name="T8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4" draw:layer="layout" svg:width="13.525cm" svg:height="9.482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 <text:s/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9" draw:text-style-name="P14" draw:layer="layout" svg:width="16.802cm" svg:height="10.362cm" svg:x="0.489cm" svg:y="2.384cm" presentation:class="outline" presentation:user-transformed="true">
          <draw:text-box>
            <text:p text:style-name="P17"><text:span text:style-name="T9">Asociatividad, <text:s text:c="2"/>Precedencia en orden decreciente</text:span><text:span text:style-name="T9"><text:tab/></text:span><text:span text:style-name="T9"> 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^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|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? :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,</text:span></text:p>
            <text:p text:style-name="P18"><text:span text:style-name="T9"/></text:p>
            <text:p text:style-name="P18"><text:span text:style-name="T9">En principio podríamos usar and en lugar de &amp;&amp; y or en lugar de ||; sin embargo, éstos no están soportados en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145cm" svg:height="3.121cm" svg:x="0.635cm" svg:y="0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5" draw:text-style-name="P13" draw:layer="layout" svg:width="16.685cm" svg:height="9.531cm" svg:x="0.635cm" svg:y="3.175cm" presentation:class="outline">
          <draw:text-box>
            <text:list text:style-name="L3">
              <text:list-item>
                <text:p text:style-name="P11"><text:span text:style-name="T7">Todas asignación tiene un valor, aquel asignado. Ej: a=b=c; </text:span></text:p>
              </text:list-item>
              <text:list-item>
                <text:p text:style-name="P11"><text:span text:style-name="T7">ANSI C++ usa el mismo constructor de arreglo que C</text:span></text:p>
              </text:list-item>
              <text:list-item>
                <text:p text:style-name="P11"><text:span text:style-name="T7">Como los arreglos de C no son particularmente poderosos, </text:span><text:span text:style-name="T7"><text:line-break/></text:span><text:span text:style-name="T7">C++ incorpora vectores (no corresponde al concepto de vector geométrico).</text:span></text:p>
              </text:list-item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usamos new como en Java...</text:span><text:span text:style-name="T7"><text:line-break/></text:span><text:span text:style-name="T7">crea un arreglo “crecedor” de elementos de tipo X con espacio para n elementos.</text:span></text:p>
              </text:list-item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0" draw:text-style-name="P20" draw:layer="layout" svg:width="15.703cm" svg:height="10.569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1">Pueden crecer según nuestra necesidad</text:span><text:span text:style-name="T11"><text:line-break/></text:span><text:span text:style-name="T11">vector &lt;double&gt; a; <text:s/>//variable automática (en stack)</text:span></text:p>
              </text:list-item>
              <text:list-item>
                <text:p text:style-name="P19"><text:span text:style-name="T11">En este caso </text:span><text:span text:style-name="T12">a</text:span><text:span text:style-name="T11">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  <text:list-item>
                <text:p text:style-name="P19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  <text:list-item>
                <text:p text:style-name="P19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 <text:s/>¿Documentación? Ver www.cplusplus.com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21" draw:layer="layout" svg:width="15.703cm" svg:height="10.263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7">El operador [ ] provee acceso a elementos individuales.</text:span></text:p>
              </text:list-item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1" draw:text-style-name="P14" draw:layer="layout" svg:width="15.703cm" svg:height="10.545cm" svg:x="0.807cm" svg:y="2.54cm" presentation:class="outline" presentation:user-transformed="true">
          <draw:text-box>
            <text:list text:style-name="L3">
              <text:list-item>
                <text:p text:style-name="P11"><text:span text:style-name="T7">Se dispone de las opciones comunes en C.</text:span></text:p>
              </text:list-item>
              <text:list-item>
                <text:p text:style-name="P22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  <text:list-item>
                <text:p text:style-name="P23"><text:span text:style-name="T7">La parte else es opcional.</text:span></text:p>
              </text:list-item>
              <text:list-item>
                <text:p text:style-name="P23"><text:span text:style-name="T7">While (condición) block</text:span></text:p>
              </text:list-item>
              <text:list-item>
                <text:p text:style-name="P22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  <text:list-item>
                <text:p text:style-name="P23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  <text:list-item>
                <text:p text:style-name="P23"><text:span text:style-name="T7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Paso por referencia</text:span></text:p>
          </draw:text-box>
        </draw:frame>
        <draw:frame presentation:style-name="pr5" draw:text-style-name="P26" draw:layer="layout" svg:width="16.685cm" svg:height="11.198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l efecto es equivalente a la opción C en que usamos punteros. La sintaxis cambia.</text:span></text:p>
              </text:list-item>
              <text:list-item>
                <text:p text:style-name="P24"><text:span text:style-name="T3">En C se puede hacer:</text:span><text:span text:style-name="T3"><text:line-break/></text:span><text:span text:style-name="T4">void swap_en_C(int * px, int * py){</text:span></text:p>
                <text:p text:style-name="P24"><text:span text:style-name="T4"><text:s/>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(&amp;a, &amp;b)</text:span></text:p>
              </text:list-item>
              <text:list-item>
                <text:p text:style-name="P24"><text:span text:style-name="T3">Ahora en C++, además de lo anterior, podemos hacerlo más simple:</text:span><text:span text:style-name="T3"><text:line-break/></text:span><text:span text:style-name="T4">void swap_en_Cplusplus (int &amp; x, int &amp; y){</text:span></text:p>
                <text:p text:style-name="P24"><text:span text:style-name="T4"><text:s/>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plusplus(a,b);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fo:font-family="Tahoma" style:font-family-generic="swiss" style:font-pitch="variable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9.22cm" svg:x="0.635cm" svg:y="3.175cm" presentation:class="outline" presentation:placeholder="true">
        <draw:text-box/>
      </draw:frame>
      <draw:frame presentation:style-name="Mpr1" draw:text-style-name="MP3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9" draw:layer="backgroundobjects" svg:width="5.617cm" svg:height="0.932cm" svg:x="6.667cm" svg:y="12.72cm" presentation:class="footer">
        <draw:text-box>
          <text:p text:style-name="MP9"><text:span text:style-name="MT4"><presentation:footer/></text:span></text:p>
        </draw:text-box>
      </draw:frame>
      <draw:frame presentation:style-name="Mpr9" draw:text-style-name="MP8" draw:layer="backgroundobjects" svg:width="3.691cm" svg:height="0.932cm" svg:x="13.334cm" svg:y="12.72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1-outline1" draw:layer="backgroundobjects" svg:width="15.989cm" svg:height="9.22cm" svg:x="1.27cm" svg:y="6.985cm" presentation:class="outline" presentation:placeholder="true">
        <draw:text-box/>
      </draw:frame>
      <draw:frame presentation:style-name="Mpr10" draw:text-style-name="MP10" draw:layer="backgroundobjects" svg:width="3.691cm" svg:height="0.932cm" svg:x="1.926cm" svg:y="12.72cm" presentation:class="date-time">
        <draw:text-box>
          <text:p text:style-name="MP10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2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ELO329: Diseño y Programación Orientados a Objetos</dc:title>
    <meta:initial-creator> </meta:initial-creator>
    <dc:creator>Agustin González</dc:creator>
    <dc:date>2012-06-27T10:57:37</dc:date>
    <meta:editing-cycles>17</meta:editing-cycles>
    <meta:editing-duration>PT01H32M26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