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auto-grow-height="true" fo:min-height="13.97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draw:fit-to-size="shrink-to-fit" fo:min-height="13.971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shrink-to-fit" fo:min-height="16.493cm"/>
    </style:style>
    <style:style style:name="P1" style:family="paragraph">
      <style:paragraph-properties fo:margin-left="0cm" fo:margin-right="0cm" fo:line-height="101%" fo:text-indent="0cm" style:punctuation-wrap="hanging" style:line-break="strict"/>
    </style:style>
    <style:style style:name="P2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58cm" fo:margin-bottom="0cm" fo:line-height="101%" fo:text-indent="0cm" style:punctuation-wrap="hanging" style:line-break="strict"/>
    </style:style>
    <style:style style:name="P4" style:family="paragraph">
      <style:paragraph-properties fo:margin-left="1.27cm" fo:margin-right="0cm" fo:margin-top="0.158cm" fo:margin-bottom="0cm" fo:line-height="101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39cm" fo:margin-right="0cm" fo:margin-top="0.158cm" fo:margin-bottom="0cm" fo:line-height="101%" fo:text-indent="-0.939cm" style:punctuation-wrap="hanging" style:line-break="strict"/>
    </style:style>
    <style:style style:name="P10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1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/>
    </style:style>
    <style:style style:name="P12" style:family="paragraph">
      <style:paragraph-properties fo:margin-left="0.939cm" fo:margin-right="0cm" fo:margin-top="0.158cm" fo:margin-bottom="0cm" fo:line-height="101%" fo:text-indent="-0.939cm" style:punctuation-wrap="hanging" style:line-break="strict" style:writing-mode="lr-tb"/>
      <style:text-properties fo:font-weight="bold" style:font-weight-asian="bold" style:font-weight-complex="bold"/>
    </style:style>
    <style:style style:name="P13" style:family="paragraph">
      <style:paragraph-properties fo:margin-left="0.939cm" fo:margin-right="0cm" fo:margin-top="0.194cm" fo:margin-bottom="0cm" fo:line-height="101%" fo:text-indent="-0.939cm" style:punctuation-wrap="hanging" style:line-break="strict"/>
    </style:style>
    <style:style style:name="P14" style:family="paragraph">
      <style:paragraph-properties fo:margin-left="0.939cm" fo:margin-right="0cm" fo:margin-top="0.194cm" fo:margin-bottom="0cm" fo:line-height="101%" fo:text-indent="-0.939cm" style:punctuation-wrap="hanging" style:line-break="strict" style:writing-mode="lr-tb"/>
    </style:style>
    <style:style style:name="P15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16" style:family="paragraph">
      <style:paragraph-properties fo:margin-left="3.175cm" fo:margin-right="0cm" fo:margin-top="0.176cm" fo:margin-bottom="0cm" fo:line-height="10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485cm" fo:margin-bottom="0cm" fo:line-height="93%" fo:text-indent="0cm" style:punctuation-wrap="hanging" style:line-break="strict" style:writing-mode="lr-tb"/>
      <style:text-properties fo:font-family="FreeSans" style:font-family-generic="swiss" style:font-pitch="variable"/>
    </style:style>
    <style:style style:name="P18" style:family="paragraph">
      <style:paragraph-properties fo:margin-left="0cm" fo:margin-right="0cm" fo:margin-top="0.485cm" fo:margin-bottom="0cm" fo:line-height="84%" fo:text-indent="0cm" style:punctuation-wrap="hanging" style:line-break="strict"/>
    </style:style>
    <style:style style:name="P19" style:family="paragraph">
      <style:paragraph-properties fo:margin-left="0.939cm" fo:margin-right="0cm" fo:margin-top="0.194cm" fo:margin-bottom="0cm" fo:line-height="91%" fo:text-indent="-0.939cm" style:punctuation-wrap="hanging" style:line-break="strict"/>
    </style:style>
    <style:style style:name="P20" style:family="paragraph">
      <style:paragraph-properties fo:margin-left="3.175cm" fo:margin-right="0cm" fo:margin-top="0.176cm" fo:margin-bottom="0cm" fo:line-height="9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485cm" fo:margin-bottom="0cm" fo:line-height="84%" fo:text-indent="0cm" style:punctuation-wrap="hanging" style:line-break="strict" style:writing-mode="lr-tb"/>
      <style:text-properties fo:font-family="FreeSans" style:font-family-generic="swiss" style:font-pitch="variable"/>
    </style:style>
    <style:style style:name="P22" style:family="paragraph">
      <style:paragraph-properties fo:margin-left="0.939cm" fo:margin-right="0cm" fo:margin-top="0.141cm" fo:margin-bottom="0cm" fo:line-height="101%" fo:text-indent="-0.939cm" style:punctuation-wrap="hanging" style:line-break="strict"/>
    </style:style>
    <style:style style:name="P23" style:family="paragraph">
      <style:paragraph-properties fo:margin-left="0.939cm" fo:margin-right="0cm" fo:margin-top="0.141cm" fo:margin-bottom="0cm" fo:line-height="101%" fo:text-indent="-0.939cm" style:punctuation-wrap="hanging" style:line-break="strict" style:writing-mode="lr-tb"/>
    </style:style>
    <style:style style:name="P24" style:family="paragraph">
      <style:paragraph-properties text:enable-numbering="false" fo:margin-left="0.149cm" fo:margin-right="0cm" fo:margin-top="0.529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fo:font-family="Arial" style:font-pitch="variable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FreeSans" style:font-family-generic="swiss" style:font-pitch="variable" fo:language="es" fo:country="ES"/>
    </style:style>
    <style:style style:name="T9" style:family="text">
      <style:text-properties fo:color="#ff0000" fo:font-family="FreeSans" style:font-family-generic="swiss" style:font-pitch="variable" fo:language="es" fo:country="ES"/>
    </style:style>
    <style:style style:name="T10" style:family="text">
      <style:text-properties fo:color="#000000" style:text-outline="false" style:text-line-through-style="none" style:text-position="0% 100%" fo:font-family="FreeSans" style:font-family-generic="swiss" style:font-pitch="variable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058cm" svg:height="4.318cm" svg:x="1.27cm" svg:y="4.897cm" presentation:class="title">
          <draw:text-box>
            <text:p text:style-name="P1"><text:span text:style-name="T1">Polimorfismo y Métodos Virtuales</text:span></text:p>
          </draw:text-box>
        </draw:frame>
        <draw:frame presentation:style-name="pr2" draw:text-style-name="P4" draw:layer="layout" svg:width="17.78cm" svg:height="3.8cm" svg:x="3.81cm" svg:y="9.79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5" draw:layer="layout" svg:width="5.715cm" svg:height="1.277cm" svg:x="9.102cm" svg:y="7.832cm">
          <text:p text:style-name="P7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3.175cm" svg:y="13.547cm">
          <text:p text:style-name="P7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12.488cm" svg:y="13.547cm">
          <text:p text:style-name="P7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985cm" svg:y1="13.56cm" svg:x2="11.43cm" svg:y2="9.3cm">
          <text:p/>
        </draw:line>
        <draw:line draw:style-name="gr3" draw:text-style-name="P8" draw:layer="layout" svg:x1="15.887cm" svg:y1="13.56cm" svg:x2="12.474cm" svg:y2="9.3cm">
          <text:p/>
        </draw:lin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Jerarquía de clases Motor</text:span>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Consideremos la jerarquía de clases establecida en la sesión sobre Herencia: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1.277cm" svg:x="3.387cm" svg:y="3.598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lase CMotor</text:p>
          </draw:text-box>
        </draw:frame>
        <draw:frame presentation:style-name="pr8" draw:layer="layout" svg:width="19.036cm" svg:height="13.97cm" svg:x="5.715cm" svg:y="3.175cm" presentation:class="outline" presentation:user-transformed="true">
          <draw:text-box>
            <text:list text:style-name="L4">
              <text:list-item>
                <text:p>La definición de la clase Cmotor:</text:p>
              </text:list-item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Clase CElectricMotor</text:span></text:p>
          </draw:text-box>
        </draw:frame>
        <draw:frame presentation:style-name="pr9" draw:text-style-name="P12" draw:layer="layout" svg:width="19.036cm" svg:height="14.225cm" svg:x="5.715cm" svg:y="3.175cm" presentation:class="outline" presentation:user-transformed="true">
          <draw:text-box>
            <text:p text:style-name="P9"><text:span text:style-name="T5">class CElectricMotor : public CMotor <text:s/>{</text:span></text:p>
            <text:p text:style-name="P9"><text:span text:style-name="T5">public:</text:span></text:p>
            <text:p text:style-name="P9"><text:span text:style-name="T5"><text:s text:c="2"/></text:span><text:span text:style-name="T5">CElectricMotor();</text:span></text:p>
            <text:p text:style-name="P9"><text:span text:style-name="T5"><text:s text:c="2"/></text:span><text:span text:style-name="T5">CElectricMotor(const string &amp; id, <text:s/>double volts);</text:span></text:p>
            <text:p text:style-name="P9"><text:span text:style-name="T5"/></text:p>
            <text:p text:style-name="P9"><text:span text:style-name="T5"><text:s text:c="2"/></text:span><text:span text:style-name="T5">void Display() const;</text:span></text:p>
            <text:p text:style-name="P9"><text:span text:style-name="T5"><text:s text:c="2"/></text:span><text:span text:style-name="T5">void Input();</text:span></text:p>
            <text:p text:style-name="P9"><text:span text:style-name="T5"><text:s text:c="2"/></text:span><text:span text:style-name="T5">void set_Voltage(double volts);</text:span></text:p>
            <text:p text:style-name="P9"><text:span text:style-name="T5"><text:s text:c="2"/></text:span><text:span text:style-name="T5">double get_Voltage() const;</text:span></text:p>
            <text:p text:style-name="P9"><text:span text:style-name="T5"/></text:p>
            <text:p text:style-name="P9"><text:span text:style-name="T5">private:</text:span></text:p>
            <text:p text:style-name="P10"><text:span text:style-name="T5"><text:tab/></text:span><text:span text:style-name="T5">double m_nVoltage;</text:span></text:p>
            <text:p text:style-name="P11"><text:span text:style-name="T5">}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Clase CGasMotor</text:p>
          </draw:text-box>
        </draw:frame>
        <draw:frame presentation:style-name="pr10" draw:text-style-name="P14" draw:layer="layout" svg:width="20.941cm" svg:height="13.97cm" svg:x="3.81cm" svg:y="3.175cm" presentation:class="outline" presentation:user-transformed="true">
          <draw:text-box>
            <text:p text:style-name="P13"><text:span text:style-name="T4">class CGasMotor <text:s/>:public CMotor {</text:span></text:p>
            <text:p text:style-name="P13"><text:span text:style-name="T4">public:</text:span></text:p>
            <text:p text:style-name="P13"><text:span text:style-name="T4"><text:s text:c="2"/></text:span><text:span text:style-name="T4">CGasMotor();</text:span></text:p>
            <text:p text:style-name="P13"><text:span text:style-name="T4"><text:s text:c="2"/></text:span><text:span text:style-name="T4">CGasMotor(const string &amp; id, int cylinders);</text:span></text:p>
            <text:p text:style-name="P13"><text:span text:style-name="T4"/></text:p>
            <text:p text:style-name="P13"><text:span text:style-name="T4"><text:s text:c="2"/></text:span><text:span text:style-name="T4">void Display() const;</text:span></text:p>
            <text:p text:style-name="P13"><text:span text:style-name="T4"><text:s text:c="2"/></text:span><text:span text:style-name="T4">void Input();</text:span></text:p>
            <text:p text:style-name="P13"><text:span text:style-name="T4"/></text:p>
            <text:p text:style-name="P13"><text:span text:style-name="T4">private:</text:span></text:p>
            <text:p text:style-name="P13"><text:span text:style-name="T4"><text:s text:c="2"/></text:span><text:span text:style-name="T4">int m_nCylinders;</text:span></text:p>
            <text:p text:style-name="P13"><text:span text:style-name="T4">}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2.293cm" svg:x="2.5cm" svg:y="4.524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Punteros a objetos de clases derivadas</text:p>
          </draw:text-box>
        </draw:frame>
        <draw:frame presentation:style-name="pr5" draw:layer="layout" svg:width="22.211cm" svg:height="13.971cm" svg:x="2.54cm" svg:y="3.175cm" presentation:class="outline" presentation:user-transformed="true">
          <draw:text-box>
            <text:list text:style-name="L4">
              <text:list-item>
                <text:p>Es fácil definir objetos dinámicos de una clase derivada usando un puntero de tipo específico:</text:p>
                <text:p/>
              </text:list-item>
            </text:list>
            <text:p>CElectricMotor * pC = new CElectricMotor;</text:p>
            <text:p/>
            <text:p>pC-&gt;set_ID("3099999"); <text:s text:c="2"/></text:p>
            <text:p>pC-&gt;set_Voltage(110.5);</text:p>
            <text:p>pC-&gt;Display();</text:p>
            <text:p><text:tab/></text:p>
            <text:p>delete pC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1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También podemos declarar punteros a una clase base, y luego asignarle la dirección de un objeto de una clase derivada. Éste es el caso normal en Java. Es el principio de sustitución en C++. Esta técnica es un tipo de polimorfismo.</text:p>
              </text:list-item>
              <text:list-item>
                <text:p>Polimorfismo es un concepto donde un mismo nombre puede referirse a objetos de clases diferentes que están relacionadas por una clase base común.</text:p>
              </text:list-item>
            </text:list>
            <text:p><text:s/><text:tab/><text:tab/><text:tab/>CMotor * pM;</text:p>
            <text:p><text:s/><text:tab/><text:tab/><text:tab/>pM = new CelectricMotor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Ligado dinámico</text:span>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En C++ la opción por <text:span text:style-name="T6">omisión es llamar el método definido por el tipo del puntero</text:span>, no el tipo del objeto apuntado.</text:p>
                <text:p/>
              </text:list-item>
            </text:list>
            <text:p>CMotor * pM; <text:s text:c="14"/>// base pointer type</text:p>
            <text:p>pM = new CElectricMotor;</text:p>
            <text:p/>
            <text:p>pM-&gt;Input(); <text:s text:c="8"/>// llama a CMotor::Input()‏</text:p>
            <text:p>pM-&gt;Display(); <text:s text:c="6"/>// llama a CMotor::Display()‏</text:p>
            <text:p><text:s text:c="12"/>// <text:span text:style-name="T6">esta es una diferencia con Java</text:span>. En Java</text:p>
            <text:p><text:s text:c="12"/>// el ligado dinámico es la opción por omisión</text:p>
            <text:p/>
            <text:p>// more..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Métodos Virtuales (Virtual)‏</text:p>
          </draw:text-box>
        </draw:frame>
        <draw:frame presentation:style-name="pr8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Si deseamos tener un comportamiento como el de Java debemos <text:s/>declarar los métodos Input y Display como <text:span text:style-name="T7">virtuales</text:span>.</text:p>
              </text:list-item>
              <text:list-item>
                <text:p>El calificador virtual le dice al compilador que genere código que mire al tipo del objeto apuntado (no del puntero) en tiempo de ejecución y use esta información para seleccionar la versión apropiada del método. </text:p>
              </text:list-item>
              <text:list-item>
                <text:p>Lo previo se puede usar con punteros o referencias a objetos.</text:p>
              </text:list-item>
            </text:list>
            <text:p><text:s/><text:tab/><text:tab/><text:tab/><text:tab/><text:tab/> <text:tab/><text:tab/>class CMotor {</text:p>
            <text:p><text:s text:c="2"/><text:tab/><text:tab/> <text:s/>...</text:p>
            <text:p><text:s text:c="2"/><text:tab/><text:tab/><text:tab/><text:span text:style-name="T6">virtual</text:span> void Display() const;</text:p>
            <text:p/>
            <text:p><text:s text:c="7"/><text:tab/><text:span text:style-name="T6">virtual</text:span> void Input();</text:p>
            <text:p><text:s text:c="3"/><text:tab/><text:tab/>...</text:p>
            <text:p><text:s/><text:tab/><text:tab/><text:tab/> <text:tab/>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5" draw:layer="layout" svg:width="23.481cm" svg:height="14.687cm" svg:x="1.27cm" svg:y="3.175cm" presentation:class="outline" presentation:user-transformed="true">
          <draw:text-box>
            <text:list text:style-name="L4">
              <text:list-item>
                <text:p>Es recomendable definir también como virtuales los métodos en la clase derivada, en las clases <text:s/>CGasMotor y CElectricMotor en este caso.</text:p>
              </text:list-item>
            </text:list>
            <text:p/>
            <text:p><text:s/><text:tab/><text:tab/><text:tab/>class CGasMotor <text:s/>:public CMotor {</text:p>
            <text:p><text:s/><text:tab/><text:tab/><text:tab/>public:</text:p>
            <text:p><text:s/><text:tab/><text:tab/><text:tab/> <text:s/>...</text:p>
            <text:p><text:s/><text:tab/><text:tab/><text:tab/> <text:s/><text:span text:style-name="T6">virtual</text:span> void Display() const;</text:p>
            <text:p><text:s/><text:tab/><text:tab/><text:tab/> <text:s/><text:span text:style-name="T6">virtual</text:span> void Input();</text:p>
            <text:p><text:s/><text:tab/><text:tab/><text:tab/> <text:s/>...</text:p>
            <text:p><text:s/><text:tab/><text:tab/>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9" draw:text-style-name="P17" draw:layer="layout" svg:width="23.481cm" svg:height="14.225cm" svg:x="1.27cm" svg:y="3.175cm" presentation:class="outline">
          <draw:text-box>
            <text:list text:style-name="L4">
              <text:list-item>
                <text:p text:style-name="P15"><text:span text:style-name="T8">Ahora los métodos Display e Input son llamados usando </text:span><text:span text:style-name="T9">ligado dinámico</text:span><text:span text:style-name="T8"> desde la clase CElectricMotor:</text:span></text:p>
              </text:list-item>
            </text:list>
            <text:p text:style-name="P13"><text:span text:style-name="T8"/></text:p>
            <text:p text:style-name="P16"><text:span text:style-name="T10">CMotor * pM;</text:span></text:p>
            <text:p text:style-name="P16"><text:span text:style-name="T10">pM = new CElectricMotor;</text:span></text:p>
            <text:p text:style-name="P16"><text:span text:style-name="T10"/></text:p>
            <text:p text:style-name="P16"><text:span text:style-name="T10">pM-&gt;Input(); <text:s text:c="5"/>// CElectricMotor::Input()‏</text:span></text:p>
            <text:p text:style-name="P16"><text:span text:style-name="T10">pM-&gt;Display(); <text:s text:c="3"/>// CElectricMotor::Display()‏</text:span></text:p>
            <text:p text:style-name="P13"><text:span text:style-name="T8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10" draw:text-style-name="P21" draw:layer="layout" svg:width="23.481cm" svg:height="13.97cm" svg:x="1.27cm" svg:y="3.175cm" presentation:class="outline">
          <draw:text-box>
            <text:list text:style-name="L4">
              <text:list-item>
                <text:p text:style-name="P18"><text:span text:style-name="T8">A menudo, <text:s/>un puntero será pasado como argumento a un método que espera un puntero a objeto de la clase base. Cuando el método es llamado, podemos pasar cualquier puntero como parámetro actual, siempre y cuando éste apunte a una instancia derivada de la clase base (“subtipo”).</text:span></text:p>
              </text:list-item>
            </text:list>
            <text:p text:style-name="P19"><text:span text:style-name="T8"/></text:p>
            <text:p text:style-name="P20"><text:span text:style-name="T10">void GetAndShowMotor( CMotor * pC )‏</text:span></text:p>
            <text:p text:style-name="P20"><text:span text:style-name="T10">{</text:span></text:p>
            <text:p text:style-name="P20"><text:span text:style-name="T10"><text:s text:c="2"/></text:span><text:span text:style-name="T10">pC-&gt;Input();</text:span></text:p>
            <text:p text:style-name="P20"><text:span text:style-name="T10"><text:s text:c="2"/></text:span><text:span text:style-name="T10">cout &lt;&lt; "\nHere's what you entered:\n";</text:span></text:p>
            <text:p text:style-name="P20"><text:span text:style-name="T10"><text:s text:c="2"/></text:span><text:span text:style-name="T10">pC-&gt;Display();</text:span></text:p>
            <text:p text:style-name="P20"><text:span text:style-name="T10"><text:s text:c="2"/></text:span><text:span text:style-name="T10">cout &lt;&lt; "\n\n";</text:span></text:p>
            <text:p text:style-name="P20"><text:span text:style-name="T10">}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Funciones Virtuales</text:span></text:p>
          </draw:text-box>
        </draw:frame>
        <draw:frame presentation:style-name="pr10" draw:text-style-name="P17" draw:layer="layout" svg:width="23.481cm" svg:height="13.97cm" svg:x="1.27cm" svg:y="3.175cm" presentation:class="outline">
          <draw:text-box>
            <text:list text:style-name="L4">
              <text:list-item>
                <text:p text:style-name="P15"><text:span text:style-name="T8">Ejemplo de llamados a GetAndShowMotor con diferentes tipos de punteros.</text:span></text:p>
              </text:list-item>
            </text:list>
            <text:p text:style-name="P16"><text:span text:style-name="T10"/></text:p>
            <text:p text:style-name="P16"><text:span text:style-name="T10">CGasMotor * pG = new CGasMotor;</text:span></text:p>
            <text:p text:style-name="P16"><text:span text:style-name="T10">GetAndShowMotor( pG );</text:span></text:p>
            <text:p text:style-name="P16"><text:span text:style-name="T10"/></text:p>
            <text:p text:style-name="P16"><text:span text:style-name="T10">CElectricMotor * pE = new CElectricMotor;</text:span></text:p>
            <text:p text:style-name="P16"><text:span text:style-name="T10">GetAndShowMotor( pE );</text:span></text:p>
            <text:p text:style-name="P16"><text:span text:style-name="T10"/></text:p>
            <text:p text:style-name="P16"><text:span text:style-name="T10">CMotor * pM = new CGasMotor;</text:span></text:p>
            <text:p text:style-name="P16"><text:span text:style-name="T10">GetAndShowMotor( pM );</text:span></text:p>
            <text:p text:style-name="P16"><text:span text:style-name="T10"/></text:p>
            <text:p text:style-name="P16"><text:span text:style-name="T10">// view output...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(Salida de la diapositiva previa)‏</text:p>
          </draw:text-box>
        </draw:frame>
        <draw:frame presentation:style-name="pr9" draw:text-style-name="P23" draw:layer="layout" svg:width="21.576cm" svg:height="15.067cm" svg:x="3.175cm" svg:y="2.575cm" presentation:class="outline" presentation:user-transformed="true">
          <draw:text-box>
            <text:p text:style-name="P22"><text:span text:style-name="T11">[GasMotor]: Enter the Motor ID: 234323</text:span></text:p>
            <text:p text:style-name="P22"><text:span text:style-name="T11">Enter the number of cylinders: 3</text:span></text:p>
            <text:p text:style-name="P22"><text:span text:style-name="T11"/></text:p>
            <text:p text:style-name="P22"><text:span text:style-name="T11">Here's what you entered:</text:span></text:p>
            <text:p text:style-name="P22"><text:span text:style-name="T11">[GasMotor] ID=234323, Cylinders=3</text:span></text:p>
            <text:p text:style-name="P22"><text:span text:style-name="T11"/></text:p>
            <text:p text:style-name="P22"><text:span text:style-name="T11">[ElectricMotor]: Enter the Motor ID: 234324</text:span></text:p>
            <text:p text:style-name="P22"><text:span text:style-name="T11">Voltage: 220</text:span></text:p>
            <text:p text:style-name="P22"><text:span text:style-name="T11"/></text:p>
            <text:p text:style-name="P22"><text:span text:style-name="T11">Here's what you entered:</text:span></text:p>
            <text:p text:style-name="P22"><text:span text:style-name="T11">[ElectricMotor] ID=234324, Voltage=220</text:span></text:p>
            <text:p text:style-name="P22"><text:span text:style-name="T11"/></text:p>
            <text:p text:style-name="P22"><text:span text:style-name="T11">[GasMotor]: Enter the Motor ID: 44444</text:span></text:p>
            <text:p text:style-name="P22"><text:span text:style-name="T11">Enter the number of cylinders: 5</text:span></text:p>
            <text:p text:style-name="P22"><text:span text:style-name="T11"/></text:p>
            <text:p text:style-name="P22"><text:span text:style-name="T11">Here's what you entered:</text:span></text:p>
            <text:p text:style-name="P22"><text:span text:style-name="T11">[GasMotor] ID=44444, Cylinders=5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24" draw:layer="layout" svg:width="20.108cm" svg:height="3.309cm" svg:x="3.81cm" svg:y="3.38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reación de un vector de Mo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<text:s/>Un vector de punteros CMotor puede contener punteros a cualquiera tipo de objeto derivado de Cmotor.</text:p>
              </text:list-item>
            </text:list>
            <text:p><text:s/>vector&lt;CMotor*&gt; vMotors;</text:p>
            <text:p><text:s/>CMotor * pMotor;</text:p>
            <text:p/>
            <text:p><text:s text:c="2"/>pMotor = new CElectricMotor("10000",110);</text:p>
            <text:p><text:s text:c="2"/>vMotors.push_back(pMotor);</text:p>
            <text:p/>
            <text:p><text:s text:c="2"/>pMotor = new CGasMotor("20000",4);</text:p>
            <text:p><text:s text:c="2"/>vMotors.push_back(pMotor);</text:p>
            <text:p/>
            <text:p><text:s text:c="2"/>pMotor = new CElectricMotor("30000",220);</text:p>
            <text:p><text:s text:c="2"/>vMotors.push_back(pMotor);</text:p>
            <text:p/>
            <text:p><text:s text:c="2"/>pMotor = new CGasMotor("40000",2);</text:p>
            <text:p><text:s text:c="2"/>vMotors.push_back(pMotor)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3.81cm" svg:y="3.676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Despliegue de Vec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que despliega tales vectores no necesita saber exactamente qué tipo de puntero están en el vector mientras se llame a métodos virtuales.</text:p>
              </text:list-item>
            </text:list>
            <text:p>void ShowVector( const vector&lt;CMotor*&gt; &amp; vMotors )‏</text:p>
            <text:p>{</text:p>
            <text:p><text:s text:c="2"/>cout &lt;&lt; "---- Vector of Motor Pointers ----\n";</text:p>
            <text:p><text:s text:c="2"/>for(int i=0; i &lt; vMotors.size(); i++)‏</text:p>
            <text:p><text:s text:c="2"/>{</text:p>
            <text:p><text:s text:c="4"/>cout &lt;&lt; (i+1) &lt;&lt; ": ";</text:p>
            <text:p><text:s text:c="4"/>vMotors[i]-&gt;Display(); <text:s text:c="9"/>// virtual</text:p>
            <text:p><text:s text:c="2"/>}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Salida de la función ShowVector</text:span>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ShowVector llama a la versión apropiada del método virtual Display() para cada puntero en el <text:s/>vector.</text:p>
                <text:p/>
              </text:list-item>
            </text:list>
            <text:p>------- Vector of Motor Pointers -------</text:p>
            <text:p>1: [ElectricMotor] ID=10000, Voltage=110</text:p>
            <text:p>2: [GasMotor] ID=20000, Cylinders=4</text:p>
            <text:p>3: [ElectricMotor] ID=30000, Voltage=220</text:p>
            <text:p>4: [GasMotor] ID=40000, Cylinders=2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Liberación de almacenamiento</text:p>
          </draw:text-box>
        </draw:frame>
        <draw:frame presentation:style-name="pr8" draw:layer="layout" svg:width="23.481cm" svg:height="12.573cm" svg:x="1.27cm" svg:y="3.175cm" presentation:class="outline">
          <draw:text-box>
            <text:list text:style-name="L4">
              <text:list-item>
                <text:p>Debemos liberar el almacenamiento usado por cada objeto motor. Este bucle remueve los punteros uno por uno.</text:p>
              </text:list-item>
            </text:list>
            <text:p>for(int i=0; i &lt; vMotors.size(); i++)‏</text:p>
            <text:p>{</text:p>
            <text:p><text:tab/>delete vMotors[i]; <text:s/>// delete each motor</text:p>
            <text:p>}</text:p>
            <text:list text:continue-numbering="true" text:style-name="L4">
              <text:list-item>
                <text:p>El operador delete accede a información que le permite saber exactamente cuánto almacenamiento liberar por cada puntero (aún cuando los motores ocupan distintos tamaños).</text:p>
              </text:list-item>
            </text:list>
            <text:p>Distinguir de: <text:s text:c="4"/>int * motor = new CMotor [40]; </text:p>
            <text:p><text:s text:c="25"/>delete [] motor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6.39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Métodos Virtuales Puro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Un método virtual puro no tiene implementación. Esto es identificado con un "= 0" al final de la declaración.</text:p>
              </text:list-item>
              <text:list-item>
                <text:p>Un método virtual puro <text:span text:style-name="T6">requiere</text:span> que la función sea implementada en la clase derivada.</text:p>
              </text:list-item>
              <text:list-item>
                <text:p>Es similar al caso de métodos abstractos en Java</text:p>
              </text:list-item>
            </text:list>
            <text:p>class CMotor {</text:p>
            <text:p>public:</text:p>
            <text:p><text:s text:c="2"/>//...</text:p>
            <text:p><text:tab/>virtual void Display() const = 0;</text:p>
            <text:p><text:tab/>virtual void Input() = 0;</text:p>
            <text:p><text:s text:c="2"/>//...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Clases Abstractas (Abstract Classes)‏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Una clase que contiene uno o más métodos <text:span text:style-name="T6">virtuales</text:span> puros pasa a ser una clase <text:span text:style-name="T6">abstracta</text:span>. NO es posible crear instancias de una clase abstracta. Similar a Java, pero en C++ no requiere calificador “abstract”.</text:p>
                <text:p/>
              </text:list-item>
            </text:list>
            <text:p>CMotor M; <text:s text:c="3"/><text:tab/><text:tab/><text:tab/> <text:s text:c="2"/>// error</text:p>
            <text:p/>
            <text:p>CMotor * pM = new CMotor; <text:s text:c="4"/>// error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FreeSans" style:font-family-generic="swiss" style:font-pitch="variable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2.573cm" svg:x="1.27cm" svg:y="3.175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058cm" svg:height="4.063cm" svg:x="1.27cm" svg:y="5.1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7.78cm" svg:height="12.573cm" svg:x="3.81cm" svg:y="9.79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tion to Classes</dc:title>
    <meta:initial-creator>Kip Irvine</meta:initial-creator>
    <dc:creator>Agustin González</dc:creator>
    <dc:date>2010-06-22T16:10:08</dc:date>
    <meta:editing-cycles>12</meta:editing-cycles>
    <meta:editing-duration>PT01H23M54S</meta:editing-duration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