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C0000000CDA3C0BB5.gif"/>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T1" style:family="text">
      <style:text-properties fo:color="#333399" fo:language="en" fo:country="GB"/>
    </style:style>
    <style:style style:name="T2"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4">Como hemos visto la compilación crea un archivo .class por cada clase creada.</text:span></text:p>
              </text:list-item>
              <text:list-item>
                <text:p><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s </text:span><text:span text:style-name="T4">o archivo jar.</text:span></text:p>
              </text:list-item>
              <text:list-item>
                <text:p><text:span text:style-name="T4">Los archivos jar pueden ser ejecutados directamente haciendo doble click en ellos. Para que esto funcione en algunos SO es necesario configurar la aplicación con la cual se “abrirá” el archivo. JRE debe estar instalado para que esto funciones.</text:span></text:p>
              </text:list-item>
              <text:list-item>
                <text:p><text:span text:style-name="T4">Los jar también son convenientes en applet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Creación y ejecución de archivos jar</text:p>
          </draw:text-box>
        </draw:frame>
        <draw:frame presentation:style-name="pr8" draw:layer="layout" svg:width="23.942cm" svg:height="16.655cm" svg:x="1.388cm" svg:y="2.863cm" presentation:class="outline" presentation:user-transformed="true">
          <draw:text-box>
            <text:list text:style-name="L2">
              <text:list-item>
                <text:p>Algunos IDE (Integrated Programming Environment) permiten su creación desde las opciones del menú. El mecanismo específico depende del IDE.</text:p>
              </text:list-item>
              <text:list-item>
                <text:p>También se puede crear en la línea de comandos.</text:p>
              </text:list-item>
              <text:list-item>
                <text:p>Si sólo deseamos agrupar un conjunto de clases en un único archivo, hacemos:</text:p>
                <text:p>jar cf JarFile.jar *.class otro.class</text:p>
              </text:list-item>
              <text:list-item>
                <text:p>Si deseamos hacer un jar ejecutable, debemos especificar qué .class contiene el método main() deseado. Para esto debemos crear un archivo de manifiesto. Éste puede contener sólo:</text:p>
                <text:p>Main-class: NombreClaseConMain</text:p>
              </text:list-item>
              <text:list-item>
                <text:p>Luego corremos: jar cmf nombreManifiesto JarFile.jar *.class</text:p>
              </text:list-item>
              <text:list-item>
                <text:p>Para ejecutar: java -jar JarFile.jar</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26H37M09S</meta:editing-duration>
    <meta:editing-cycles>151</meta:editing-cycles>
    <dc:date>2011-05-03T22:13:14</dc:date>
    <dc:creator>Agustin González</dc:creator>
    <meta:generator>OpenOffice.org/3.2$Linux OpenOffice.org_project/320m12$Build-9483</meta:generator>
    <meta:document-statistic meta:object-count="33"/>
  </office:meta>
</office:document-meta>
</file>