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2.101cm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1.645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778cm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778cm" fo:min-width="1.585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0.778cm" fo:min-width="2.216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0.778cm" fo:min-width="2.36cm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1.051cm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1.763cm" fo:min-width="18.692cm" fo:padding-top="0.125cm" fo:padding-bottom="0.125cm" fo:padding-left="0.25cm" fo:padding-right="0.25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2.119cm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2.961cm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3.152cm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ole-draw-aspect="1"/>
    </style:style>
    <style:style style:name="gr18" style:family="graphic" style:parent-style-name="standard">
      <style:graphic-properties svg:stroke-width="0.051cm" draw:marker-start-width="0.276cm" draw:marker-end-width="0.276cm" draw:fill="none" draw:textarea-horizontal-align="justify" draw:textarea-vertical-align="top" draw:auto-grow-height="false" fo:padding-top="0.15cm" fo:padding-bottom="0.15cm" fo:padding-left="0.275cm" fo:padding-right="0.275cm"/>
    </style:style>
    <style:style style:name="gr19" style:family="graphic" style:parent-style-name="standard">
      <style:graphic-properties svg:stroke-width="0.051cm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0" style:family="graphic" style:parent-style-name="standard">
      <style:graphic-properties svg:stroke-width="0.051cm" draw:marker-start-width="0.381cm" draw:marker-end-width="0.381cm" draw:fill="none" draw:textarea-horizontal-align="justify" draw:textarea-vertical-align="top" draw:auto-grow-height="false" fo:padding-top="0.15cm" fo:padding-bottom="0.15cm" fo:padding-left="0.275cm" fo:padding-right="0.275cm"/>
    </style:style>
    <style:style style:name="pr1" style:family="presentation" style:parent-style-name="Default-title">
      <style:graphic-properties draw:auto-grow-height="true" fo:min-height="2.339cm"/>
    </style:style>
    <style:style style:name="pr2" style:family="presentation" style:parent-style-name="Default-subtitle">
      <style:graphic-properties draw:fill-color="#ffffff" draw:auto-grow-height="true" fo:min-height="6.7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fo:min-height="2.088cm"/>
    </style:style>
    <style:style style:name="pr7" style:family="presentation" style:parent-style-name="Default-subtitle">
      <style:graphic-properties draw:auto-grow-height="true" fo:min-height="16.833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fo:margin-left="0cm" fo:margin-right="0cm" fo:margin-top="0.529cm" fo:margin-bottom="0cm" fo:line-height="100%" fo:text-indent="0cm"/>
    </style:style>
    <style:style style:name="P3" style:family="paragraph">
      <style:paragraph-properties fo:margin-left="0cm" fo:margin-right="0cm" fo:margin-top="0.529cm" fo:margin-bottom="0cm" fo:line-height="100%" fo:text-indent="0cm" style:writing-mode="lr-tb"/>
      <style:text-properties fo:font-size="24pt"/>
    </style:style>
    <style:style style:name="P4" style:family="paragraph">
      <style:paragraph-properties style:writing-mode="lr-tb"/>
      <style:text-properties fo:font-size="2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fo:margin-left="0cm" fo:margin-right="0cm" fo:line-height="100%" fo:text-indent="0cm" style:writing-mode="lr-tb"/>
      <style:text-properties fo:font-size="24pt"/>
    </style:style>
    <style:style style:name="P8" style:family="paragraph">
      <style:paragraph-properties fo:margin-left="0cm" fo:margin-right="0cm" fo:margin-top="0.529cm" fo:margin-bottom="0cm" fo:line-height="100%" fo:text-indent="0cm"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 style:writing-mode="lr-tb"/>
      <style:text-properties fo:font-size="24pt" fo:language="es" fo:country="ES" style:font-size-asian="20pt" style:font-size-complex="20pt"/>
    </style:style>
    <style:style style:name="P11" style:family="paragraph">
      <style:paragraph-properties fo:margin-left="0cm" fo:margin-right="0cm" fo:margin-top="0.529cm" fo:margin-bottom="0cm" fo:line-height="100%" fo:text-indent="0cm" style:writing-mode="lr-tb"/>
      <style:text-properties fo:font-size="24pt" style:font-size-asian="24pt" style:font-size-complex="24pt"/>
    </style:style>
    <style:style style:name="P12" style:family="paragraph">
      <style:paragraph-properties style:writing-mode="lr-tb"/>
    </style:style>
    <style:style style:name="P13" style:family="paragraph">
      <style:paragraph-properties fo:margin-left="0cm" fo:margin-right="0cm" fo:line-height="100%" fo:text-indent="0cm" style:writing-mode="lr-tb"/>
      <style:text-properties fo:font-size="24pt" style:font-size-asian="24pt" style:font-size-complex="24pt"/>
    </style:style>
    <style:style style:name="P14" style:family="paragraph">
      <style:paragraph-properties fo:text-align="justify"/>
    </style:style>
    <style:style style:name="P15" style:family="paragraph">
      <style:paragraph-properties fo:text-align="center"/>
    </style:style>
    <style:style style:name="T1" style:family="text">
      <style:text-properties fo:language="es" fo:country="ES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fo:color="#ff0000" fo:font-family="Arial" style:font-pitch="variable" fo:font-size="24pt" fo:language="en" fo:country="GB"/>
    </style:style>
    <style:style style:name="T5" style:family="text">
      <style:text-properties fo:color="#000000" fo:font-family="Arial" style:font-pitch="variable" fo:font-size="24pt" fo:language="en" fo:country="GB"/>
    </style:style>
    <style:style style:name="T6" style:family="text">
      <style:text-properties fo:font-size="24pt" fo:language="es" fo:country="ES" style:font-size-asian="20pt" style:font-size-complex="20pt"/>
    </style:style>
    <style:style style:name="T7" style:family="text">
      <style:text-properties fo:color="#000000" fo:font-family="Arial" style:font-pitch="variable" fo:font-size="24pt" fo:language="en" fo:country="GB" style:font-size-asian="24pt" style:font-size-complex="24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339cm" svg:x="1.905cm" svg:y="6.551cm" presentation:class="title" presentation:user-transformed="true">
          <draw:text-box>
            <text:p>Clases y Objetos en Java</text:p>
          </draw:text-box>
        </draw:frame>
        <draw:frame presentation:style-name="pr2" draw:layer="layout" svg:width="25.199cm" svg:height="6.709cm" svg:x="1.471cm" svg:y="9.525cm" presentation:class="subtitle" presentation:user-transformed="true">
          <draw:text-box>
            <text:p>ELO329: Diseño y Programación Orientados a Objetos</text:p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339cm" svg:x="1.4cm" svg:y="0.837cm" presentation:class="title">
          <draw:text-box>
            <text:p>Construyendo clases nuevas</text:p>
          </draw:text-box>
        </draw:frame>
        <draw:frame presentation:style-name="pr4" draw:layer="layout" svg:width="25.905cm" svg:height="15.875cm" svg:x="1.4cm" svg:y="3.81cm" presentation:class="outline" presentation:user-transformed="true">
          <draw:text-box>
            <text:list text:style-name="L2">
              <text:list-item>
                <text:p>La forma más simple de una clase en Java es:</text:p>
              </text:list-item>
            </text:list>
            <text:p>Class Nombre_de_la_Clase {</text:p>
            <text:p><text:s text:c="2"/>/* constructores */</text:p>
            <text:p><text:s text:c="2"/>/* métodos */</text:p>
            <text:p><text:s text:c="2"/>/* atributos */</text:p>
            <text:p>}</text:p>
            <text:list text:continue-numbering="true" text:style-name="L2">
              <text:list-item>
                <text:p>Ver ejemplo Employee.java y EmployeeTest.java </text:p>
              </text:list-item>
              <text:list-item>
                <text:p>Podemos definir más de una clase por archivo, pero el compilador no podrá encontrar aquellas con nombre distinto al del archivo.</text:p>
              </text:list-item>
              <text:list-item>
                <text:p>Clases de nombre distinto al archivo sólo son accesibles dentro del archivo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339cm" svg:x="1.4cm" svg:y="0.837cm" presentation:class="title">
          <draw:text-box>
            <text:p text:style-name="P1"><text:span text:style-name="T1">Constructores en Java</text:span></text:p>
          </draw:text-box>
        </draw:frame>
        <draw:frame presentation:style-name="pr4" draw:layer="layout" svg:width="25.199cm" svg:height="16.51cm" svg:x="1.4cm" svg:y="3.175cm" presentation:class="outline" presentation:user-transformed="true">
          <draw:text-box>
            <text:list text:style-name="L2">
              <text:list-item>
                <text:p>Tiene igual nombre que la clase</text:p>
              </text:list-item>
              <text:list-item>
                <text:p>Pueden tener parámetros</text:p>
              </text:list-item>
              <text:list-item>
                <text:p>Son invocados principalmente con new</text:p>
              </text:list-item>
              <text:list-item>
                <text:p>Pueden ser invocados con this desde otro constructor (ya viene).</text:p>
              </text:list-item>
              <text:list-item>
                <text:p>No tiene tipo retornado</text:p>
              </text:list-item>
              <text:list-item>
                <text:p>No return explícito</text:p>
              </text:list-item>
              <text:list-item>
                <text:p>Java provee constructor por defecto () cuando ningún otro constructor ha sido creado.</text:p>
              </text:list-item>
              <text:list-item>
                <text:p>Podemos proveer uno o más constructores. Esto es un tipo de sobrecarga de métodos (igual nombre con distintos parámetros)</text:p>
              </text:list-item>
              <text:list-item>
                <text:p>El compilador busca el constructor usando firma nombre constructor + lista de parámetro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2.088cm" svg:x="1.4cm" svg:y="0.962cm" presentation:class="title" presentation:user-transformed="true">
          <draw:text-box>
            <text:p text:style-name="P1"><text:span text:style-name="T1">Constructores en Java</text:span></text:p>
          </draw:text-box>
        </draw:frame>
        <draw:frame presentation:style-name="pr4" draw:layer="layout" svg:width="27.365cm" svg:height="15.875cm" svg:x="0.635cm" svg:y="3.175cm" presentation:class="outline" presentation:user-transformed="true">
          <draw:text-box>
            <text:list text:style-name="L2">
              <text:list-item>
                <text:p>Inicializa objetos nuevos:</text:p>
                <text:list>
                  <text:list-item>
                    <text:p>1. Localiza memoria</text:p>
                  </text:list-item>
                  <text:list-item>
                    <text:p>2. Asigna valores por defecto a variables (0, 0.0, null, …)</text:p>
                  </text:list-item>
                  <text:list-item>
                    <text:p>3. Según el orden de aparición en la clase se ejecutan las inicializaciones allí hechas</text:p>
                  </text:list-item>
                  <text:list-item>
                    <text:p>4. Llama constructor de Superclase (más adelante)</text:p>
                  </text:list-item>
                  <text:list-item>
                    <text:p>5. Sentencias restantes son ejecutadas</text:p>
                  </text:list-item>
                </text:list>
              </text:list-item>
              <text:list-item>
                <text:p>La primera sentencia puede ser:</text:p>
                <text:list>
                  <text:list-item>
                    <text:p>super( … )<text:tab/><text:tab/>para llamar al constructor de la clase base (o padre o superclase)</text:p>
                  </text:list-item>
                  <text:list-item>
                    <text:p>this( … ) <text:tab/><text:tab/>invoca a otro constructor</text:p>
                  </text:list-item>
                </text:list>
              </text:list-item>
              <text:list-item>
                <text:p>Ver Ejemplo ConstructorTest.jav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339cm" svg:x="1.4cm" svg:y="0.837cm" presentation:class="title">
          <draw:text-box>
            <text:p text:style-name="P1"><text:span text:style-name="T1">Creación de objetos nuevos</text:span></text:p>
          </draw:text-box>
        </draw:frame>
        <draw:frame presentation:style-name="pr4" draw:layer="layout" svg:width="25.199cm" svg:height="15.24cm" svg:x="1.4cm" svg:y="3.81cm" presentation:class="outline" presentation:user-transformed="true">
          <draw:text-box>
            <text:list text:style-name="L2">
              <text:list-item>
                <text:p>Se usa el constructor de la clase<text:line-break/>MiClase a = new MiClase();</text:p>
              </text:list-item>
              <text:list-item>
                <text:p>Todos los objetos son creados en el heap (memoria asignada dinámicamente durante la ejecución).</text:p>
              </text:list-item>
              <text:list-item>
                <text:p>Lo que se retorna es una referencia al nuevo objeto (puede ser pensada como puntero).</text:p>
              </text:list-item>
              <text:list-item>
                <text:p>Nota — no existe destructor (en C++ sí)<text:line-break/>Java tiene un proceso de recolección de basura (Garbage Collection) que automáticamente recupera zonas no referenciadas.</text:p>
              </text:list-item>
              <text:list-item>
                <text:p>Si deseamos hacer algún tipo de limpieza antes de liberar el espacio de un objeto, la clase debería incluir un método con nombre <text:span text:style-name="T2">finalize()</text:span><text:span text:style-name="T3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855cm" svg:x="1.4cm" svg:y="0.079cm" presentation:class="title" presentation:user-transformed="true">
          <draw:text-box>
            <text:p text:style-name="P1"><text:span text:style-name="T1">Identificadores de Objetos v/s los objetos</text:span></text:p>
          </draw:text-box>
        </draw:frame>
        <draw:custom-shape draw:style-name="gr2" draw:text-style-name="P3" draw:layer="layout" svg:width="16.311cm" svg:height="2.361cm" svg:x="2.54cm" svg:y="8.255cm">
          <text:p text:style-name="P2"><text:span text:style-name="T4">pejAcct.deposit(1000000); <text:s/>// error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8.582cm" svg:height="1.905cm" svg:x="2.54cm" svg:y="10.16cm">
          <text:p text:style-name="P2"><text:span text:style-name="T5">pejAcct = new Cheque("Peter", 1000, 40);</text:span></text:p>
          <draw:enhanced-geometry svg:viewBox="0 0 21600 21600" draw:type="mso-spt202" draw:enhanced-path="M 0 0 L 21600 0 21600 21600 0 21600 0 0 Z N"/>
        </draw:custom-shape>
        <draw:custom-shape draw:style-name="gr4" draw:text-style-name="P4" draw:layer="layout" svg:width="3.386cm" svg:height="1.058cm" svg:x="5.292cm" svg:y="12.91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2.576cm" svg:height="2.149cm" svg:x="2.416cm" svg:y="12.701cm">
          <text:p text:style-name="P2"><text:span text:style-name="T5">pejAcct</text:span></text:p>
          <draw:enhanced-geometry svg:viewBox="0 0 21600 21600" draw:type="mso-spt202" draw:enhanced-path="M 0 0 L 21600 0 21600 21600 0 21600 0 0 Z N"/>
        </draw:custom-shape>
        <draw:custom-shape draw:style-name="gr4" draw:text-style-name="P4" draw:layer="layout" svg:width="5.291cm" svg:height="3.598cm" svg:x="12.912cm" svg:y="12.913cm">
          <text:p/>
          <draw:enhanced-geometry svg:viewBox="0 0 21600 21600" draw:type="rectangle" draw:enhanced-path="M 0 0 L 21600 0 21600 21600 0 21600 0 0 Z N"/>
        </draw:custom-shape>
        <draw:line draw:style-name="gr6" draw:text-style-name="P5" draw:layer="layout" svg:x1="12.912cm" svg:y1="14.183cm" svg:x2="18.203cm" svg:y2="14.187cm">
          <text:p/>
        </draw:line>
        <draw:line draw:style-name="gr6" draw:text-style-name="P5" draw:layer="layout" svg:x1="12.912cm" svg:y1="15.241cm" svg:x2="18.203cm" svg:y2="15.245cm">
          <text:p/>
        </draw:line>
        <draw:custom-shape draw:style-name="gr7" draw:text-style-name="P7" draw:layer="layout" svg:width="2.619cm" svg:height="1.205cm" svg:x="18.394cm" svg:y="12.6cm">
          <text:p text:style-name="P6"><text:span text:style-name="T5">name</text:span></text:p>
          <draw:enhanced-geometry svg:viewBox="0 0 21600 21600" draw:type="mso-spt202" draw:enhanced-path="M 0 0 L 21600 0 21600 21600 0 21600 0 0 Z N"/>
        </draw:custom-shape>
        <draw:custom-shape draw:style-name="gr8" draw:text-style-name="P7" draw:layer="layout" svg:width="3.461cm" svg:height="1.205cm" svg:x="18.317cm" svg:y="13.87cm">
          <text:p text:style-name="P6"><text:span text:style-name="T5">balance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3.652cm" svg:height="1.205cm" svg:x="18.3cm" svg:y="15.14cm">
          <text:p text:style-name="P6"><text:span text:style-name="T5">chqNum</text:span></text:p>
          <draw:enhanced-geometry svg:viewBox="0 0 21600 21600" draw:type="mso-spt202" draw:enhanced-path="M 0 0 L 21600 0 21600 21600 0 21600 0 0 Z N"/>
        </draw:custom-shape>
        <draw:g>
          <draw:custom-shape draw:style-name="gr10" draw:text-style-name="P3" draw:layer="layout" svg:width="6.773cm" svg:height="1.311cm" svg:x="1.905cm" svg:y="4.446cm">
            <text:p text:style-name="P8"><text:span text:style-name="T5">Cheque pejAcct;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3.386cm" svg:height="1.059cm" svg:x="6.562cm" svg:y="6.139cm">
            <text:p/>
            <draw:enhanced-geometry svg:viewBox="0 0 21600 21600" draw:type="rectangle" draw:enhanced-path="M 0 0 L 21600 0 21600 21600 0 21600 0 0 Z N"/>
          </draw:custom-shape>
          <draw:line draw:style-name="gr6" draw:text-style-name="P5" draw:layer="layout" svg:x1="6.562cm" svg:y1="7.21cm" svg:x2="9.948cm" svg:y2="6.125cm">
            <text:p/>
          </draw:line>
          <draw:custom-shape draw:style-name="gr10" draw:text-style-name="P3" draw:layer="layout" svg:width="3.387cm" svg:height="1.311cm" svg:x="1.905cm" svg:y="6.139cm">
            <text:p text:style-name="P8"><text:span text:style-name="T5">pejAcct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3" draw:layer="layout" svg:width="7.196cm" svg:height="2.361cm" svg:x="13.547cm" svg:y="5.928cm">
            <text:p text:style-name="P8"><text:span text:style-name="T5">// <text:s/>Referencia nula</text:span></text:p>
            <draw:enhanced-geometry svg:viewBox="0 0 21600 21600" draw:type="mso-spt202" draw:enhanced-path="M 0 0 L 21600 0 21600 21600 0 21600 0 0 Z N"/>
          </draw:custom-shape>
        </draw:g>
        <draw:line draw:style-name="gr11" draw:text-style-name="P5" draw:layer="layout" svg:x1="6.998cm" svg:y1="13.499cm" svg:x2="13cm" svg:y2="13.504cm">
          <text:p/>
        </draw:line>
        <draw:custom-shape draw:style-name="gr12" draw:text-style-name="P10" draw:layer="layout" svg:width="22.858cm" svg:height="2.351cm" svg:x="0.731cm" svg:y="16.648cm">
          <text:p text:style-name="P9"><text:span text:style-name="T6">Este ejemplo asume que la clase Cheque ya existe y posee</text:span><text:span text:style-name="T6"><text:line-break/></text:span><text:span text:style-name="T6">miembros datos: name, balance y chqNum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2.339cm" svg:x="1.4cm" svg:y="0.837cm" presentation:class="title">
          <draw:text-box>
            <text:p text:style-name="P1"><text:span text:style-name="T1">Asignación de objetos</text:span></text:p>
          </draw:text-box>
        </draw:frame>
        <draw:custom-shape draw:style-name="gr13" draw:text-style-name="P11" draw:layer="layout" svg:width="6.773cm" svg:height="1.277cm" svg:x="0.847cm" svg:y="4.657cm">
          <text:p text:style-name="P2"><text:span text:style-name="T7">Cheque jmAcct;</text:span></text:p>
          <draw:enhanced-geometry svg:viewBox="0 0 21600 21600" draw:type="mso-spt202" draw:enhanced-path="M 0 0 L 21600 0 21600 21600 0 21600 0 0 Z N"/>
        </draw:custom-shape>
        <draw:g>
          <draw:custom-shape draw:style-name="gr4" draw:text-style-name="P12" draw:layer="layout" svg:width="3.386cm" svg:height="1.058cm" svg:x="11.642cm" svg:y="6.35cm">
            <text:p/>
            <draw:enhanced-geometry svg:viewBox="0 0 21600 21600" draw:type="rectangle" draw:enhanced-path="M 0 0 L 21600 0 21600 21600 0 21600 0 0 Z N"/>
          </draw:custom-shape>
          <draw:line draw:style-name="gr6" draw:text-style-name="P5" draw:layer="layout" svg:x1="11.642cm" svg:y1="7.421cm" svg:x2="15.028cm" svg:y2="6.336cm">
            <text:p/>
          </draw:line>
          <draw:custom-shape draw:style-name="gr13" draw:text-style-name="P11" draw:layer="layout" svg:width="4.022cm" svg:height="1.277cm" svg:x="7.408cm" svg:y="6.138cm">
            <text:p text:style-name="P2"><text:span text:style-name="T7">jmAcct</text:span></text:p>
            <draw:enhanced-geometry svg:viewBox="0 0 21600 21600" draw:type="mso-spt202" draw:enhanced-path="M 0 0 L 21600 0 21600 21600 0 21600 0 0 Z N"/>
          </draw:custom-shape>
        </draw:g>
        <draw:custom-shape draw:style-name="gr13" draw:text-style-name="P11" draw:layer="layout" svg:width="8.678cm" svg:height="1.277cm" svg:x="0.847cm" svg:y="9.102cm">
          <text:p text:style-name="P2"><text:span text:style-name="T7">jmAcct = pejAcct;</text:span></text:p>
          <draw:enhanced-geometry svg:viewBox="0 0 21600 21600" draw:type="mso-spt202" draw:enhanced-path="M 0 0 L 21600 0 21600 21600 0 21600 0 0 Z N"/>
        </draw:custom-shape>
        <draw:custom-shape draw:style-name="gr4" draw:text-style-name="P12" draw:layer="layout" svg:width="3.387cm" svg:height="1.058cm" svg:x="10.557cm" svg:y="13.9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1" draw:layer="layout" svg:width="3.598cm" svg:height="1.277cm" svg:x="6.324cm" svg:y="13.758cm">
          <text:p text:style-name="P2"><text:span text:style-name="T7">pejAcct</text:span></text:p>
          <draw:enhanced-geometry svg:viewBox="0 0 21600 21600" draw:type="mso-spt202" draw:enhanced-path="M 0 0 L 21600 0 21600 21600 0 21600 0 0 Z N"/>
        </draw:custom-shape>
        <draw:custom-shape draw:style-name="gr4" draw:text-style-name="P12" draw:layer="layout" svg:width="5.292cm" svg:height="3.599cm" svg:x="16.06cm" svg:y="12.488cm">
          <text:p/>
          <draw:enhanced-geometry svg:viewBox="0 0 21600 21600" draw:type="rectangle" draw:enhanced-path="M 0 0 L 21600 0 21600 21600 0 21600 0 0 Z N"/>
        </draw:custom-shape>
        <draw:line draw:style-name="gr6" draw:text-style-name="P5" draw:layer="layout" svg:x1="16.06cm" svg:y1="13.547cm" svg:x2="21.352cm" svg:y2="13.551cm">
          <text:p/>
        </draw:line>
        <draw:line draw:style-name="gr6" draw:text-style-name="P5" draw:layer="layout" svg:x1="16.06cm" svg:y1="14.605cm" svg:x2="21.352cm" svg:y2="14.609cm">
          <text:p/>
        </draw:line>
        <draw:custom-shape draw:style-name="gr14" draw:text-style-name="P13" draw:layer="layout" svg:width="2.619cm" svg:height="1.277cm" svg:x="21.542cm" svg:y="12.175cm">
          <text:p text:style-name="P6"><text:span text:style-name="T7">name</text:span></text:p>
          <draw:enhanced-geometry svg:viewBox="0 0 21600 21600" draw:type="mso-spt202" draw:enhanced-path="M 0 0 L 21600 0 21600 21600 0 21600 0 0 Z N"/>
        </draw:custom-shape>
        <draw:custom-shape draw:style-name="gr15" draw:text-style-name="P13" draw:layer="layout" svg:width="3.461cm" svg:height="1.277cm" svg:x="21.465cm" svg:y="13.445cm">
          <text:p text:style-name="P6"><text:span text:style-name="T7">balance</text:span></text:p>
          <draw:enhanced-geometry svg:viewBox="0 0 21600 21600" draw:type="mso-spt202" draw:enhanced-path="M 0 0 L 21600 0 21600 21600 0 21600 0 0 Z N"/>
        </draw:custom-shape>
        <draw:custom-shape draw:style-name="gr16" draw:text-style-name="P13" draw:layer="layout" svg:width="3.652cm" svg:height="1.277cm" svg:x="21.449cm" svg:y="14.715cm">
          <text:p text:style-name="P6"><text:span text:style-name="T7">chqNum</text:span></text:p>
          <draw:enhanced-geometry svg:viewBox="0 0 21600 21600" draw:type="mso-spt202" draw:enhanced-path="M 0 0 L 21600 0 21600 21600 0 21600 0 0 Z N"/>
        </draw:custom-shape>
        <draw:custom-shape draw:style-name="gr4" draw:text-style-name="P12" draw:layer="layout" svg:width="3.387cm" svg:height="1.059cm" svg:x="10.557cm" svg:y="11.85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1" draw:layer="layout" svg:width="3.81cm" svg:height="1.277cm" svg:x="6.324cm" svg:y="11.642cm">
          <text:p text:style-name="P2"><text:span text:style-name="T7">jmAcct</text:span></text:p>
          <draw:enhanced-geometry svg:viewBox="0 0 21600 21600" draw:type="mso-spt202" draw:enhanced-path="M 0 0 L 21600 0 21600 21600 0 21600 0 0 Z N"/>
        </draw:custom-shape>
        <draw:line draw:style-name="gr11" draw:text-style-name="P5" draw:layer="layout" svg:x1="11.999cm" svg:y1="12.502cm" svg:x2="15.998cm" svg:y2="13cm">
          <text:p/>
        </draw:line>
        <draw:line draw:style-name="gr11" draw:text-style-name="P5" draw:layer="layout" svg:x1="11.999cm" svg:y1="14.503cm" svg:x2="15.998cm" svg:y2="12.994cm">
          <text:p/>
        </draw:lin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2.088cm" svg:x="1.4cm" svg:y="0.962cm" presentation:class="title">
          <draw:text-box>
            <text:p text:style-name="P1"><text:span text:style-name="T1">Referencias</text:span></text:p>
          </draw:text-box>
        </draw:frame>
        <draw:frame presentation:style-name="pr4" draw:layer="layout" svg:width="25.905cm" svg:height="15.24cm" svg:x="1.4cm" svg:y="3.81cm" presentation:class="outline" presentation:user-transformed="true">
          <draw:text-box>
            <text:list text:style-name="L2">
              <text:list-item>
                <text:p>Los objetos son referenciados</text:p>
              </text:list-item>
              <text:list-item>
                <text:p>Esta es una forma “controlada” de usar: Direcciones y punteros</text:p>
              </text:list-item>
              <text:list-item>
                <text:p>Al declarar una instancia de una clase obtenemos una referencia a esa instancia. </text:p>
              </text:list-item>
              <text:list-item>
                <text:p>Mientras no se asigne un objeto con new, su valor es null.</text:p>
              </text:list-item>
              <text:list-item>
                <text:p>En caso de tipos primitivos (8) se tiene la variable y acceso directo (no es referencia)</text:p>
                <text:list>
                  <text:list-item>
                    <text:p>byte, short, int, long, float, double, char,<text:tab/>boolean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2.088cm" svg:x="1.4cm" svg:y="0.962cm" presentation:class="title">
          <draw:text-box>
            <text:p text:style-name="P1"><text:span text:style-name="T1">Implicancias de referencias</text:span></text:p>
          </draw:text-box>
        </draw:frame>
        <draw:frame presentation:style-name="Default-outline1" draw:layer="layout" svg:width="25.199cm" svg:height="15.24cm" svg:x="1.4cm" svg:y="3.81cm" presentation:class="outline" presentation:user-transformed="true">
          <draw:text-box>
            <text:list text:style-name="L2">
              <text:list-item>
                <text:p>Los identificadores de objetos son <text:span text:style-name="T2">referencias</text:span></text:p>
                <text:list>
                  <text:list-item>
                    <text:p>referencia significa puntero (i.e. no el contenido)</text:p>
                  </text:list-item>
                </text:list>
              </text:list-item>
              <text:list-item>
                <text:p>= es copiar la referencia</text:p>
                <text:list>
                  <text:list-item>
                    <text:p>Usar método <text:span text:style-name="T2">clone</text:span> para crear copia del objeto completo (más adelante).</text:p>
                  </text:list-item>
                </text:list>
              </text:list-item>
              <text:list-item>
                <text:p>== es comparación de referencias</text:p>
                <text:list>
                  <text:list-item>
                    <text:p>Usar <text:span text:style-name="T2">equals</text:span> para comparar contenidos</text:p>
                  </text:list-item>
                </text:list>
              </text:list-item>
              <text:list-item>
                <text:p>obj.aMethod(pejAcct)<text:tab/> pasa un referencia</text:p>
              </text:list-item>
              <text:list-item>
                <text:p>obj.aMethod(tipo_básico) <text:s/>pasa el valor</text:p>
              </text:list-item>
              <text:list-item>
                <text:p>return pejAcct<text:tab/><text:tab/>retorna una referencia</text:p>
                <text:list>
                  <text:list-item>
                    <text:p>Usar clone para crear una copia, y luego retornarl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855cm" svg:x="1.4cm" svg:y="0.079cm" presentation:class="title">
          <draw:text-box>
            <text:p text:style-name="P1"><text:span text:style-name="T1">Visibilidad de clases, métodos y atributos</text:span></text:p>
          </draw:text-box>
        </draw:frame>
        <draw:frame presentation:style-name="Default-outline1" draw:layer="layout" svg:width="25.199cm" svg:height="13.86cm" svg:x="1.4cm" svg:y="3.81cm" presentation:class="outline">
          <draw:text-box>
            <text:list text:style-name="L2">
              <text:list-item>
                <text:p text:style-name="P14">Para crear buenas abstracciones debemos dejar visible (accesible) al usuario de una clase sólo aquello que es estrictamente necesario.</text:p>
              </text:list-item>
              <text:list-item>
                <text:p>Para esto Java posee varios <text:span text:style-name="T3">modificadores del nivel de acceso</text:span> (o visibilidad). Éstos se preceden los nombres de clases, método o atributos.</text:p>
              </text:list-item>
              <text:list-item>
                <text:p>Estos <text:span text:style-name="T3">modificadores</text:span> son: público, protegido, paquete, y privado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4T3">
        <office:forms form:automatic-focus="false" form:apply-design-mode="false"/>
        <draw:frame presentation:style-name="pr1" draw:text-style-name="P1" draw:layer="layout" svg:width="26.67cm" svg:height="3.855cm" svg:x="0.635cm" svg:y="0.079cm" presentation:class="title" presentation:user-transformed="true">
          <draw:text-box>
            <text:p text:style-name="P1"><text:span text:style-name="T1">Visibilidad de clases, métodos y atributos</text:span></text:p>
          </draw:text-box>
        </draw:frame>
        <draw:frame presentation:style-name="pr4" draw:layer="layout" svg:width="12.296cm" svg:height="9.39cm" svg:x="1.4cm" svg:y="3.41cm" presentation:class="outline" presentation:user-transformed="true">
          <draw:text-box>
            <text:p text:style-name="P15">Modificador de acceso</text:p>
            <text:list text:style-name="L2">
              <text:list-item>
                <text:p>private</text:p>
              </text:list-item>
              <text:list-item>
                <text:p><text:span text:style-name="T8">Sin modificador</text:span></text:p>
              </text:list-item>
              <text:list-item>
                <text:p>protected</text:p>
              </text:list-item>
              <text:list-item>
                <text:p>public</text:p>
              </text:list-item>
            </text:list>
          </draw:text-box>
        </draw:frame>
        <draw:frame presentation:style-name="pr4" draw:layer="layout" svg:width="12.296cm" svg:height="9.525cm" svg:x="14.311cm" svg:y="3.41cm" presentation:class="outline" presentation:user-transformed="true">
          <draw:text-box>
            <text:p text:style-name="P15">Visibilidad</text:p>
            <text:p>Sólo en la clase</text:p>
            <text:p>En el paquete</text:p>
            <text:p>En sub-classes &amp; pkg</text:p>
            <text:p>Todas partes</text:p>
          </draw:text-box>
        </draw:frame>
        <draw:frame draw:style-name="gr17" draw:layer="layout" svg:width="17.988cm" svg:height="4.993cm" svg:x="8.906cm" svg:y="13.10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8" draw:text-style-name="P15" draw:layer="layout" svg:width="5.08cm" svg:height="3.81cm" svg:x="1.905cm" svg:y="15.24cm">
          <text:p text:style-name="P15">“ausente”,</text:p>
          <text:p text:style-name="P15">(package)</text:p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3.81cm" svg:height="1.27cm" svg:x="2.54cm" svg:y="17.145cm">
          <text:p text:style-name="P15">privat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5" draw:layer="layout" svg:width="6.35cm" svg:height="5.715cm" svg:x="1.27cm" svg:y="13.97cm">
          <text:p text:style-name="P15">protected</text:p>
          <draw:enhanced-geometry svg:viewBox="0 0 21600 21600" draw:type="rectangle" draw:enhanced-path="M 0 0 L 21600 0 21600 21600 0 21600 0 0 Z N"/>
        </draw:custom-shape>
        <draw:custom-shape draw:style-name="gr20" draw:text-style-name="P15" draw:layer="layout" svg:width="7.62cm" svg:height="7.62cm" svg:x="0.635cm" svg:y="12.7cm">
          <text:p text:style-name="P15">public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5T32">
        <office:forms form:automatic-focus="false" form:apply-design-mode="false"/>
        <draw:frame presentation:style-name="pr1" draw:layer="layout" svg:width="25.199cm" svg:height="2.339cm" svg:x="1.4cm" svg:y="0.837cm" presentation:class="title" presentation:user-transformed="true">
          <draw:text-box>
            <text:p/>
          </draw:text-box>
        </draw:frame>
        <draw:frame presentation:style-name="pr7" draw:layer="layout" svg:width="25.199cm" svg:height="16.833cm" svg:x="1.4cm" svg:y="0.837cm" presentation:class="subtitle">
          <draw:text-box>
            <text:p><text:span text:style-name="T9">¿Cómo sabe el compilador y la jvm dónde están las clases de una aplicación?</text:span></text:p>
            <text:p><text:span text:style-name="T9"/></text:p>
            <text:p>Para ubicar localización de ejecutables vimos necesidad de configurar la variable PATH. </text:p>
            <text:p/>
            <text:p>Para clases, configurar variable CLASSPATH.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339cm" svg:x="1.471cm" svg:y="0.201cm" presentation:class="title" presentation:user-transformed="true">
          <draw:text-box>
            <text:p text:style-name="P1"><text:span text:style-name="T1">Compilación (re-visitado)</text:span></text:p>
          </draw:text-box>
        </draw:frame>
        <draw:frame presentation:style-name="pr4" draw:layer="layout" svg:width="25.199cm" svg:height="17.145cm" svg:x="1.4cm" svg:y="2.54cm" presentation:class="outline" presentation:user-transformed="true">
          <draw:text-box>
            <text:list text:style-name="L2">
              <text:list-item>
                <text:p>El compilador busca la definición de cada clase que encuentra en el archivo &lt;nombreDeClase&gt;.class</text:p>
              </text:list-item>
              <text:list-item>
                <text:p>Para señalar al compilador dónde buscar debemos configurar la variable de ambiente: <text:span text:style-name="T3">CLASSPATH</text:span> </text:p>
                <text:list>
                  <text:list-item>
                    <text:p>El compilador y la JVM buscan los archivos en el directorio actual. </text:p>
                  </text:list-item>
                  <text:list-item>
                    <text:p>Si el proyecto está compuesto por varias clases en diferentes directorios, javac y java buscan las clases en los directorios indicados en la variable de ambiente CLASSPATH. </text:p>
                  </text:list-item>
                </text:list>
              </text:list-item>
              <text:list-item>
                <text:p>Si .class tiene <text:span text:style-name="T3">fecha más antigua</text:span>, javac re-compila el archivo .java.</text:p>
              </text:list-item>
              <text:list-item>
                <text:p>Se destacada así la <text:span text:style-name="T3">importancia de los nombres de archivo</text:span> de las clases que deseamos visibles desde otros archivos.</text:p>
              </text:list-item>
              <text:list-item>
                <text:p>En Linux esta <text:s/>variable se configura con</text:p>
                <text:list>
                  <text:list-item>
                    <text:p>export CLASSPATH=/home/user/classdir1: /home/user/classdir2:.</text:p>
                  </text:list-item>
                </text:list>
              </text:list-item>
              <text:list-item>
                <text:p>El Windows también se debe fijar la variable de ambient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language="es" fo:country="E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'Nimbus Sans L'" style:font-family-generic="roman" style:font-pitch="variable" fo:font-size="44pt" fo:language="es" fo:country="ES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fo:language="es" fo:country="ES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2.338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3.81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2.065cm" svg:height="1.448cm" svg:x="7.62cm" svg:y="19.131cm" presentation:class="footer">
        <draw:text-box>
          <text:p text:style-name="MP3"><text:span text:style-name="MT2">ELO-329: Diseño y Programación Orientados a Objetos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gustin González</meta:initial-creator>
    <meta:creation-date>2010-03-23T20:56:00</meta:creation-date>
    <meta:editing-duration>PT12H01M34S</meta:editing-duration>
    <meta:editing-cycles>86</meta:editing-cycles>
    <dc:date>2012-05-07T09:38:02</dc:date>
    <dc:creator>Agustin González</dc:creator>
    <meta:generator>OpenOffice.org/3.2$Linux OpenOffice.org_project/320m12$Build-9483</meta:generator>
    <meta:document-statistic meta:object-count="11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16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38in solid #000000" fo:padding-bottom="0.0193in" fo:padding-left="0.0138in" fo:padding-right="0.0138in" fo:padding-top="0.0193in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4" table:default-cell-style-name="ce1"/>
        <table:table-row table:style-name="ro1">
          <table:table-cell office:value-type="string">
            <text:p>Modificador</text:p>
          </table:table-cell>
          <table:table-cell office:value-type="string">
            <text:p>Clase</text:p>
          </table:table-cell>
          <table:table-cell office:value-type="string">
            <text:p>Package</text:p>
          </table:table-cell>
          <table:table-cell office:value-type="string">
            <text:p>Subclass</text:p>
          </table:table-cell>
          <table:table-cell office:value-type="string">
            <text:p>World</text:p>
          </table:table-cell>
        </table:table-row>
        <table:table-row table:style-name="ro1">
          <table:table-cell office:value-type="string">
            <text:p>public</text:p>
          </table:table-cell>
          <table:table-cell table:number-columns-repeated="4" office:value-type="string">
            <text:p>si</text:p>
          </table:table-cell>
        </table:table-row>
        <table:table-row table:style-name="ro1">
          <table:table-cell office:value-type="string">
            <text:p>protected</text:p>
          </table:table-cell>
          <table:table-cell table:number-columns-repeated="3" office:value-type="string">
            <text:p>si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Sin modificador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</table:table-row>
        <table:table-row table:style-name="ro1">
          <table:table-cell office:value-type="string">
            <text:p>private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s" fo:country="ES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5">04/05/2010</text:date>, <text:time>09:31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