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auto-grow-height="true" fo:min-height="16.83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  <style:text-properties fo:font-size="24pt"/>
    </style:style>
    <style:style style:name="P9" style:family="paragraph">
      <style:paragraph-properties fo:margin-left="0cm" fo:margin-right="0cm" fo:margin-top="0.529cm" fo:margin-bottom="0cm" fo:line-height="100%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2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family="Arial" style:font-pitch="variable" fo:font-size="24pt" fo:language="en" fo:country="GB"/>
    </style:style>
    <style:style style:name="T8" style:family="text">
      <style:text-properties fo:color="#000000" fo:font-family="Arial" style:font-pitch="variable" fo:font-size="24pt" fo:language="en" fo:country="GB"/>
    </style:style>
    <style:style style:name="T9" style:family="text">
      <style:text-properties fo:color="#000000" fo:font-size="24pt" fo:language="es" fo:country="ES" style:font-size-asian="20pt" style:font-size-complex="20pt"/>
    </style:style>
    <style:style style:name="T10" style:family="text">
      <style:text-properties fo:color="#000000" fo:font-family="Arial" style:font-pitch="variable" fo:font-size="24pt" fo:language="en" fo:country="GB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Programación Orientados a 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el compilador no podrá encontrar aquellas con nombre distinto al d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onstructores en Java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Tiene igual nombre que la clase</text:p>
              </text:list-item>
              <text:list-item>
                <text:p>Pueden tener parámetros</text:p>
              </text:list-item>
              <text:list-item>
                <text:p>Son invocados principalmente con new</text:p>
              </text:list-item>
              <text:list-item>
                <text:p>Pueden ser invocados con this desde otro constructor (ya viene).</text:p>
              </text:list-item>
              <text:list-item>
                <text:p>No tiene tipo retornado</text:p>
              </text:list-item>
              <text:list-item>
                <text:p>No return explícito</text:p>
              </text:list-item>
              <text:list-item>
                <text:p>Java provee constructor por defecto () cuando ningún otro constructor ha sido creado.</text:p>
              </text:list-item>
              <text:list-item>
                <text:p>Podemos proveer uno o más constructores. Esto es un tipo de sobrecarga de métodos (igual nombre con distintos parámetros)</text:p>
              </text:list-item>
              <text:list-item>
                <text:p>El compilador busca el constructor usando firma nombre constructor + lista de parámetr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2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:</text:p>
                <text:list>
                  <text:list-item>
                    <text:p>1. Localiza memoria</text:p>
                  </text:list-item>
                  <text:list-item>
                    <text:p>2. Asigna valores por defecto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más adelante)</text:p>
                  </text:list-item>
                  <text:list-item>
                    <text:p>5. Sentencias restantes son ejecutadas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<text:tab/><text:tab/>para llamar al constructor de la clase base (o padre o superclase)</text:p>
                  </text:list-item>
                  <text:list-item>
                    <text:p>this( … ) <text:tab/><text:tab/>invoca a otro constructor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>
          <draw:text-box>
            <text:p>Inicialización de Campos (datos)</text:p>
          </draw:text-box>
        </draw:frame>
        <draw:frame presentation:style-name="pr8" draw:text-style-name="P2" draw:layer="layout" svg:width="25.199cm" svg:height="17.19cm" svg:x="1.4cm" svg:y="2.71cm" presentation:class="outline" presentation:user-transformed="true">
          <draw:text-box>
            <text:list text:style-name="L2">
              <text:list-item>
                <text:p text:style-name="P2"><text:span text:style-name="T3">Podemos proveer el valor inicial de un dato en su declaración. Como en:</text:span><text:span text:style-name="T3"><text:line-break/></text:span><text:span text:style-name="T3">int a = 20;</text:span></text:p>
              </text:list-item>
              <text:list-item>
                <text:p text:style-name="P2"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 text:style-name="P2"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 text:style-name="P2"><text:span text:style-name="T3">Ejemplo: ConstructorTest.Jav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puntero).</text:p>
              </text:list-item>
              <text:list-item>
                <text:p>Nota — no existe destructor (en C++ sí)<text:line-break/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draw:frame presentation:style-name="pr1" draw:text-style-name="P1" draw:layer="layout" svg:width="25.199cm" svg:height="2.339cm" svg:x="1.4cm" svg:y="0.837cm" presentation:class="title" presentation:user-transformed="true">
          <draw:text-box>
            <text:p text:style-name="P1"><text:span text:style-name="T2">Identificadores de Objetos v/s los objetos</text:span></text:p>
          </draw:text-box>
        </draw:frame>
        <draw:custom-shape draw:style-name="gr2" draw:text-style-name="P4" draw:layer="layout" svg:width="16.311cm" svg:height="2.361cm" svg:x="2.54cm" svg:y="8.255cm">
          <text:p text:style-name="P3"><text:span text:style-name="T7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582cm" svg:height="1.905cm" svg:x="2.54cm" svg:y="10.16cm">
          <text:p text:style-name="P3"><text:span text:style-name="T8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76cm" svg:height="2.149cm" svg:x="2.416cm" svg:y="12.701cm">
          <text:p text:style-name="P3"><text:span text:style-name="T8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2.912cm" svg:y1="14.183cm" svg:x2="18.203cm" svg:y2="14.187cm">
          <text:p/>
        </draw:line>
        <draw:line draw:style-name="gr6" draw:text-style-name="P6" draw:layer="layout" svg:x1="12.912cm" svg:y1="15.241cm" svg:x2="18.203cm" svg:y2="15.245cm">
          <text:p/>
        </draw:line>
        <draw:custom-shape draw:style-name="gr7" draw:text-style-name="P8" draw:layer="layout" svg:width="2.619cm" svg:height="1.205cm" svg:x="18.394cm" svg:y="12.6cm">
          <text:p text:style-name="P7"><text:span text:style-name="T8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3.461cm" svg:height="1.205cm" svg:x="18.317cm" svg:y="13.87cm">
          <text:p text:style-name="P7"><text:span text:style-name="T8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652cm" svg:height="1.205cm" svg:x="18.3cm" svg:y="15.14cm">
          <text:p text:style-name="P7"><text:span text:style-name="T8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4" draw:layer="layout" svg:width="6.773cm" svg:height="1.311cm" svg:x="1.905cm" svg:y="4.446cm">
            <text:p text:style-name="P9"><text:span text:style-name="T8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3.386cm" svg:height="1.059cm" svg:x="6.562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6.562cm" svg:y1="7.21cm" svg:x2="9.948cm" svg:y2="6.125cm">
            <text:p/>
          </draw:line>
          <draw:custom-shape draw:style-name="gr10" draw:text-style-name="P4" draw:layer="layout" svg:width="3.387cm" svg:height="1.311cm" svg:x="1.905cm" svg:y="6.139cm">
            <text:p text:style-name="P9"><text:span text:style-name="T8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7.196cm" svg:height="2.361cm" svg:x="13.547cm" svg:y="5.928cm">
            <text:p text:style-name="P9"><text:span text:style-name="T8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6" draw:layer="layout" svg:x1="6.998cm" svg:y1="13.499cm" svg:x2="13cm" svg:y2="13.504cm">
          <text:p/>
        </draw:line>
        <draw:custom-shape draw:style-name="gr12" draw:text-style-name="P11" draw:layer="layout" svg:width="19.192cm" svg:height="2.359cm" svg:x="2.564cm" svg:y="16.648cm">
          <text:p text:style-name="P10"><text:span text:style-name="T9">Este ejemplo asume que la clase Cheque ya existe y posee</text:span><text:span text:style-name="T9"><text:line-break/></text:span><text:span text:style-name="T9">miembros datos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Asignación de objetos</text:span></text:p>
          </draw:text-box>
        </draw:frame>
        <draw:custom-shape draw:style-name="gr13" draw:text-style-name="P12" draw:layer="layout" svg:width="6.773cm" svg:height="1.277cm" svg:x="0.847cm" svg:y="4.657cm">
          <text:p text:style-name="P3"><text:span text:style-name="T10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1.642cm" svg:y1="7.421cm" svg:x2="15.028cm" svg:y2="6.336cm">
            <text:p/>
          </draw:line>
          <draw:custom-shape draw:style-name="gr13" draw:text-style-name="P12" draw:layer="layout" svg:width="4.022cm" svg:height="1.277cm" svg:x="7.408cm" svg:y="6.138cm">
            <text:p text:style-name="P3"><text:span text:style-name="T10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2" draw:layer="layout" svg:width="8.678cm" svg:height="1.277cm" svg:x="0.847cm" svg:y="9.102cm">
          <text:p text:style-name="P3"><text:span text:style-name="T10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598cm" svg:height="1.277cm" svg:x="6.324cm" svg:y="13.758cm">
          <text:p text:style-name="P3"><text:span text:style-name="T10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.06cm" svg:y1="13.547cm" svg:x2="21.352cm" svg:y2="13.551cm">
          <text:p/>
        </draw:line>
        <draw:line draw:style-name="gr6" draw:text-style-name="P6" draw:layer="layout" svg:x1="16.06cm" svg:y1="14.605cm" svg:x2="21.352cm" svg:y2="14.609cm">
          <text:p/>
        </draw:line>
        <draw:custom-shape draw:style-name="gr14" draw:text-style-name="P14" draw:layer="layout" svg:width="2.619cm" svg:height="1.277cm" svg:x="21.542cm" svg:y="12.175cm">
          <text:p text:style-name="P7"><text:span text:style-name="T10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461cm" svg:height="1.277cm" svg:x="21.465cm" svg:y="13.445cm">
          <text:p text:style-name="P7"><text:span text:style-name="T10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3.652cm" svg:height="1.277cm" svg:x="21.449cm" svg:y="14.715cm">
          <text:p text:style-name="P7"><text:span text:style-name="T10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81cm" svg:height="1.277cm" svg:x="6.324cm" svg:y="11.642cm">
          <text:p text:style-name="P3"><text:span text:style-name="T10">jmAcct</text:span>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11.999cm" svg:y1="12.502cm" svg:x2="15.998cm" svg:y2="13cm">
          <text:p/>
        </draw:line>
        <draw:line draw:style-name="gr11" draw:text-style-name="P6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6" draw:layer="layout" svg:width="25.199cm" svg:height="2.088cm" svg:x="1.4cm" svg:y="0.962cm" presentation:class="title">
          <draw:text-box>
            <text:p text:style-name="P1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<text:tab/>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layer="layout" svg:width="25.199cm" svg:height="2.088cm" svg:x="1.4cm" svg:y="0.962cm" presentation:class="title">
          <draw:text-box>
            <text:p text:style-name="P1"><text:span text:style-name="T2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Usar clone para crear una copia,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5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6">modificadores del nivel de acceso</text:span> (o visibilidad). Éstos se preceden los nombres de clases, método o atributos.</text:p>
              </text:list-item>
              <text:list-item>
                <text:p>Estos <text:span text:style-name="T6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draw:frame presentation:style-name="pr1" draw:text-style-name="P1" draw:layer="layout" svg:width="26.67cm" svg:height="2.339cm" svg:x="0.635cm" svg:y="0.837cm" presentation:class="title" presentation:user-transformed="true">
          <draw:text-box>
            <text:p text:style-name="P1"><text:span text:style-name="T2">Visibilidad de clases, métodos y atributos</text:span></text:p>
          </draw:text-box>
        </draw:frame>
        <draw:frame presentation:style-name="pr4" draw:layer="layout" svg:width="12.296cm" svg:height="9.39cm" svg:x="1.4cm" svg:y="3.41cm" presentation:class="outline" presentation:user-transformed="true">
          <draw:text-box>
            <text:p text:style-name="P16">Modificador de acceso</text:p>
            <text:list text:style-name="L2">
              <text:list-item>
                <text:p>private</text:p>
              </text:list-item>
              <text:list-item>
                <text:p><text:span text:style-name="T11">Sin modificador</text:span></text:p>
              </text:list-item>
              <text:list-item>
                <text:p>protected</text:p>
              </text:list-item>
              <text:list-item>
                <text:p>public</text:p>
              </text:list-item>
            </text:list>
          </draw:text-box>
        </draw:frame>
        <draw:frame presentation:style-name="pr4" draw:layer="layout" svg:width="12.296cm" svg:height="9.525cm" svg:x="14.311cm" svg:y="3.41cm" presentation:class="outline" presentation:user-transformed="true">
          <draw:text-box>
            <text:p text:style-name="P16">Visibilidad</text:p>
            <text:p>Sólo en la clase</text:p>
            <text:p>En el paquete</text:p>
            <text:p>En sub-classes &amp; pkg</text:p>
            <text:p>Todas partes</text:p>
          </draw:text-box>
        </draw:frame>
        <draw:frame draw:style-name="gr17" draw:layer="layout" svg:width="17.988cm" svg:height="4.993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6" draw:layer="layout" svg:width="5.08cm" svg:height="3.81cm" svg:x="1.905cm" svg:y="15.24cm">
          <text:p text:style-name="P16">“ausente”,</text:p>
          <text:p text:style-name="P16">(package)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3.81cm" svg:height="1.27cm" svg:x="2.54cm" svg:y="17.145cm">
          <text:p text:style-name="P16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6" draw:layer="layout" svg:width="6.35cm" svg:height="5.715cm" svg:x="1.27cm" svg:y="13.97cm">
          <text:p text:style-name="P16">protected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7.62cm" svg:height="7.62cm" svg:x="0.635cm" svg:y="12.7cm">
          <text:p text:style-name="P16">publi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0" draw:layer="layout" svg:width="25.199cm" svg:height="16.833cm" svg:x="1.4cm" svg:y="0.837cm" presentation:class="subtitle">
          <draw:text-box>
            <text:p><text:span text:style-name="T12">¿Cómo sabe el compilador y la jvm dónde están las clases de una aplicación?</text:span></text:p>
            <text:p><text:span text:style-name="T12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2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class</text:p>
              </text:list-item>
              <text:list-item>
                <text:p>Para señalar al compilador dónde buscar debemos configurar la variable de ambiente: <text:span text:style-name="T6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6">fecha más antigua</text:span>, javac re-compila el archivo .java.</text:p>
              </text:list-item>
              <text:list-item>
                <text:p>Se destacada así la <text:span text:style-name="T6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fij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gustin González</meta:initial-creator>
    <meta:creation-date>2010-03-23T20:56:00</meta:creation-date>
    <meta:editing-duration>PT12H1M34S</meta:editing-duration>
    <meta:editing-cycles>88</meta:editing-cycles>
    <dc:date>2013-03-27T10:39:26</dc:date>
    <dc:creator>Agustin González</dc:creator>
    <meta:generator>LibreOffice/3.5$Linux_x86 LibreOffice_project/350m1$Build-2</meta:generator>
    <meta:document-statistic meta:object-count="11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Modificador</text:p>
          </table:table-cell>
          <table:table-cell office:value-type="string">
            <text:p>Clase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</table:table-row>
        <table:table-row table:style-name="ro1">
          <table:table-cell office:value-type="string">
            <text:p>public</text:p>
          </table:table-cell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in modificado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private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9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