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8000" draw:fill="solid" draw:fill-color="#00ae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svg:stroke-width="0.051cm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ff3333" draw:marker-start-width="0.3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="solid" draw:fill-color="#2323dc" draw:textarea-horizontal-align="justify" draw:textarea-vertical-align="middle" draw:auto-grow-height="false"/>
    </style:style>
    <style:style style:name="gr7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02cm" svg:stroke-color="#ff3333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cm" fo:min-width="1.8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9cm" fo:min-width="1.3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9cm" fo:min-width="2.333cm"/>
    </style:style>
    <style:style style:name="P1" style:family="paragraph">
      <style:paragraph-properties fo:text-align="center"/>
    </style:style>
    <style:style style:name="P2" style:family="paragraph"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1" style:family="text">
      <style:text-properties fo:font-size="26pt" fo:language="en" fo:country="US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662cm" svg:height="1.503cm" svg:x="5.884cm" svg:y="9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4.511cm" svg:height="1.28cm" svg:x="5.351cm" svg:y="8.186cm">
          <draw:text-box>
            <text:p><text:span text:style-name="T1">v=1 [m/s]</text:span></text:p>
          </draw:text-box>
        </draw:frame>
        <draw:custom-shape draw:style-name="gr1" draw:text-style-name="P1" draw:layer="layout" svg:width="1.662cm" svg:height="1.503cm" svg:x="15.784cm" svg:y="9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.101cm" svg:y1="11.305cm" svg:x2="20.416cm" svg:y2="11.305cm">
          <text:p/>
        </draw:line>
        <draw:line draw:style-name="gr4" draw:text-style-name="P1" draw:layer="layout" svg:x1="6.559cm" svg:y1="10.478cm" svg:x2="8.345cm" svg:y2="10.478cm">
          <text:p/>
        </draw:line>
        <draw:custom-shape draw:style-name="gr1" draw:text-style-name="P1" draw:layer="layout" svg:width="1.662cm" svg:height="1.503cm" svg:x="4.285cm" svg:y="16.0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662cm" svg:height="1.503cm" svg:x="14.985cm" svg:y="16.0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.602cm" svg:y1="17.606cm" svg:x2="19.917cm" svg:y2="17.606cm">
          <text:p/>
        </draw:line>
        <draw:g>
          <draw:custom-shape draw:style-name="gr5" draw:text-style-name="P1" draw:layer="layout" svg:width="1.624cm" svg:height="1.624cm" svg:x="2.88cm" svg:y="22.4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0.782cm" svg:height="0.842cm" svg:x="3.318cm" svg:y="22.81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style-name="gr1" draw:text-style-name="P1" draw:layer="layout" svg:width="1.662cm" svg:height="1.503cm" svg:x="13.585cm" svg:y="22.5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7" draw:text-style-name="P1" draw:layer="layout" svg:width="10.643cm" svg:height="1.457cm" svg:x="3.816cm" svg:y="22.485cm" svg:viewBox="0 0 10644 1458" draw:points="0,717 1425,717 1979,25 2533,1458 3245,0 3917,1433 4511,25 5263,1433 5896,0 6687,1458 7399,25 8111,1458 8745,25 9140,741 10644,741">
          <text:p/>
        </draw:polyline>
        <draw:line draw:style-name="gr3" draw:text-style-name="P1" draw:layer="layout" svg:x1="2.002cm" svg:y1="24.106cm" svg:x2="20.317cm" svg:y2="24.106cm">
          <text:p/>
        </draw:line>
        <draw:line draw:style-name="gr8" draw:text-style-name="P1" draw:layer="layout" svg:x1="14.26cm" svg:y1="23.279cm" svg:x2="16.046cm" svg:y2="23.279cm">
          <text:p/>
        </draw:line>
        <draw:frame draw:style-name="gr2" draw:text-style-name="P2" draw:layer="layout" svg:width="4.511cm" svg:height="1.28cm" svg:x="14.352cm" svg:y="8.186cm">
          <draw:text-box>
            <text:p><text:span text:style-name="T1">v=0 [m/s]</text:span></text:p>
          </draw:text-box>
        </draw:frame>
        <draw:polyline draw:style-name="gr7" draw:text-style-name="P1" draw:layer="layout" svg:width="10.643cm" svg:height="1.457cm" svg:x="5.116cm" svg:y="15.985cm" svg:viewBox="0 0 10644 1458" draw:points="0,717 1425,717 1979,25 2533,1458 3245,0 3917,1433 4511,25 5263,1433 5896,0 6687,1458 7399,25 8111,1458 8745,25 9140,741 10644,741">
          <text:p/>
        </draw:polyline>
        <draw:frame draw:style-name="gr2" draw:text-style-name="P2" draw:layer="layout" svg:width="4.257cm" svg:height="1.28cm" svg:x="12.952cm" svg:y="21.286cm">
          <draw:text-box>
            <text:p><text:span text:style-name="T1">v=1[m/s]</text:span></text:p>
          </draw:text-box>
        </draw:frame>
        <draw:frame draw:style-name="gr2" draw:text-style-name="P2" draw:layer="layout" svg:width="4.257cm" svg:height="1.28cm" svg:x="14.553cm" svg:y="14.686cm">
          <draw:text-box>
            <text:p><text:span text:style-name="T1">v=0[m/s]</text:span></text:p>
          </draw:text-box>
        </draw:frame>
        <draw:frame draw:style-name="gr2" draw:text-style-name="P2" draw:layer="layout" svg:width="4.663cm" svg:height="2.309cm" svg:x="8.354cm" svg:y="13.586cm">
          <draw:text-box>
            <text:p><text:span text:style-name="T1">k=1[N/m] </text:span><text:span text:style-name="T1"><text:line-break/></text:span><text:span text:style-name="T1">L=1 [m/s]</text:span></text:p>
          </draw:text-box>
        </draw:frame>
        <draw:frame draw:style-name="gr2" draw:text-style-name="P2" draw:layer="layout" svg:width="3.846cm" svg:height="1.28cm" svg:x="3.553cm" svg:y="17.486cm">
          <draw:text-box>
            <text:p><text:span text:style-name="T1">X=0 [m]</text:span></text:p>
          </draw:text-box>
        </draw:frame>
        <draw:frame draw:style-name="gr2" draw:text-style-name="P2" draw:layer="layout" svg:width="4.613cm" svg:height="1.28cm" svg:x="14.153cm" svg:y="17.486cm">
          <draw:text-box>
            <text:p><text:span text:style-name="T1">X=1.5 [m]</text:span></text:p>
          </draw:text-box>
        </draw:frame>
        <draw:frame draw:style-name="gr2" draw:text-style-name="P2" draw:layer="layout" svg:width="4.663cm" svg:height="2.309cm" svg:x="6.955cm" svg:y="19.987cm">
          <draw:text-box>
            <text:p><text:span text:style-name="T1">k=1[N/m] </text:span><text:span text:style-name="T1"><text:line-break/></text:span><text:span text:style-name="T1">L=1 [m/s]</text:span></text:p>
          </draw:text-box>
        </draw:frame>
        <draw:frame draw:style-name="gr2" draw:text-style-name="P2" draw:layer="layout" svg:width="4.613cm" svg:height="1.28cm" svg:x="12.954cm" svg:y="24.286cm">
          <draw:text-box>
            <text:p><text:span text:style-name="T1">X=1.5 [m]</text:span></text:p>
          </draw:text-box>
        </draw:frame>
        <draw:frame draw:style-name="gr2" draw:text-style-name="P2" draw:layer="layout" svg:width="3.846cm" svg:height="1.28cm" svg:x="2.053cm" svg:y="24.486cm">
          <draw:text-box>
            <text:p><text:span text:style-name="T1">X=0 [m]</text:span></text:p>
          </draw:text-box>
        </draw:frame>
        <draw:frame draw:style-name="gr2" draw:text-style-name="P2" draw:layer="layout" svg:width="4.257cm" svg:height="1.28cm" svg:x="3.254cm" svg:y="14.686cm">
          <draw:text-box>
            <text:p><text:span text:style-name="T1">v=0[m/s]</text:span></text:p>
          </draw:text-box>
        </draw:frame>
        <draw:g>
          <draw:g>
            <draw:custom-shape draw:style-name="gr5" draw:text-style-name="P1" draw:layer="layout" svg:width="1.347cm" svg:height="1.433cm" svg:x="18.431cm" svg:y="4.77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1" draw:layer="layout" svg:width="0.649cm" svg:height="0.743cm" svg:x="18.794cm" svg:y="5.10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custom-shape draw:style-name="gr5" draw:text-style-name="P1" draw:layer="layout" svg:width="1.347cm" svg:height="1.434cm" svg:x="2.378cm" svg:y="4.59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1" draw:layer="layout" svg:width="0.649cm" svg:height="0.743cm" svg:x="2.741cm" svg:y="4.92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custom-shape draw:style-name="gr1" draw:text-style-name="P1" draw:layer="layout" svg:width="1.379cm" svg:height="1.327cm" svg:x="10.435cm" svg:y="1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7" draw:text-style-name="P1" draw:layer="layout" svg:width="8.771cm" svg:height="1.174cm" draw:transform="skewX (0.0424115008234623) rotate (0.405963584013881) translate (2.8231160263609cm 4.84461387471889cm)" svg:viewBox="0 0 8772 1175" draw:points="0,578 1174,578 1631,20 2087,1175 2675,0 3228,1155 3718,20 4337,1155 4860,0 5511,1175 6098,20 6684,1175 7208,20 7533,597 8772,597">
            <text:p/>
          </draw:polyline>
          <draw:frame draw:style-name="gr9" draw:text-style-name="P3" draw:layer="layout" svg:width="2.805cm" svg:height="1.28cm" svg:x="1.889cm" svg:y="3.261cm">
            <draw:text-box>
              <text:p><text:span text:style-name="T1">Hook</text:span></text:p>
            </draw:text-box>
          </draw:frame>
          <draw:frame draw:style-name="gr10" draw:text-style-name="P2" draw:layer="layout" svg:width="2.187cm" svg:height="1.28cm" svg:x="10.351cm" svg:y="5.379cm">
            <draw:text-box>
              <text:p><text:span text:style-name="T1">Ball</text:span></text:p>
            </draw:text-box>
          </draw:frame>
          <draw:frame draw:style-name="gr11" draw:text-style-name="P2" draw:layer="layout" svg:width="3.415cm" svg:height="1.28cm" svg:x="14.571cm" svg:y="1.825cm">
            <draw:text-box>
              <text:p><text:span text:style-name="T1">Spring</text:span></text:p>
            </draw:text-box>
          </draw:frame>
          <draw:custom-shape draw:style-name="gr1" draw:text-style-name="P1" draw:layer="layout" svg:width="1.379cm" svg:height="1.327cm" svg:x="10.562cm" svg:y="4.1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" draw:layer="layout" svg:x1="11.215cm" svg:y1="4.941cm" svg:x2="11.242cm" svg:y2="3.394cm">
            <text:p/>
          </draw:line>
          <draw:polyline draw:style-name="gr7" draw:text-style-name="P1" draw:layer="layout" svg:width="8.065cm" svg:height="3.445cm" svg:x="11.088cm" svg:y="1.985cm" svg:viewBox="0 0 8066 3446" draw:points="8066,3446 6987,2982 6766,2280 5936,3181 5815,1849 4895,2711 4849,1456 3876,2273 3807,986 2791,1829 2662,516 1713,1365 1643,78 1139,489 0,0">
            <text:p/>
          </draw:poly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1-04-04T18:27:41</meta:creation-date>
    <dc:date>2014-06-30T17:39:37.763175929</dc:date>
    <meta:editing-duration>PT40M20S</meta:editing-duration>
    <meta:editing-cycles>6</meta:editing-cycles>
    <meta:generator>LibreOffice/4.2.4.2$Linux_X86_64 LibreOffice_project/420m0$Build-2</meta:generator>
    <meta:document-statistic meta:object-count="41"/>
  </office:meta>
</office:document-meta>
</file>