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6.725cm" fo:min-width="18.142cm" fo:padding-top="0.13cm" fo:padding-bottom="0.13cm" fo:padding-left="0.25cm" fo:padding-right="0.25cm" fo:wrap-option="no-wrap" draw:shadow="hidden"/>
    </style:style>
    <style:style style:name="gr3" style:family="graphic" style:parent-style-name="standard" style:list-style-name="L4">
      <style:graphic-properties draw:stroke="solid" svg:stroke-width="0.026cm" svg:stroke-color="#333399" draw:stroke-linejoin="miter" draw:fill="solid" draw:fill-color="#ffff66" draw:textarea-horizontal-align="justify" draw:textarea-vertical-align="top" draw:auto-grow-height="true" fo:min-height="0.882cm" fo:min-width="8.671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463cm" fo:padding-top="0.13cm" fo:padding-bottom="0.13cm" fo:padding-left="0.25cm" fo:padding-right="0.25cm" fo:wrap-option="no-wrap" draw:shadow="hidden"/>
    </style:style>
    <style:style style:name="gr5"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0.899cm" fo:padding-top="0.13cm" fo:padding-bottom="0.13cm" fo:padding-left="0.25cm" fo:padding-right="0.25cm" fo:wrap-option="no-wrap" draw:shadow="hidden"/>
    </style:style>
    <style:style style:name="gr6"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798cm" fo:min-width="1.56cm" fo:padding-top="0.13cm" fo:padding-bottom="0.13cm" fo:padding-left="0.25cm" fo:padding-right="0.25cm" fo:wrap-option="no-wrap" draw:shadow="hidden"/>
    </style:style>
    <style:style style:name="gr7"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7cm" fo:padding-top="0.13cm" fo:padding-bottom="0.13cm" fo:padding-left="0.25cm" fo:padding-right="0.25cm" fo:wrap-option="no-wrap" draw:shadow="hidden"/>
    </style:style>
    <style:style style:name="gr8"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2.309cm"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509cm" fo:padding-top="0.13cm" fo:padding-bottom="0.13cm" fo:padding-left="0.25cm" fo:padding-right="0.25cm" fo:wrap-option="no-wrap" draw:shadow="hidden"/>
    </style:style>
    <style:style style:name="gr11"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list-style-name="L4">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1.575cm" fo:padding-top="0.155cm" fo:padding-bottom="0.155cm" fo:padding-left="0.275cm" fo:padding-right="0.275cm" fo:wrap-option="wrap" draw:shadow="hidden"/>
    </style:style>
    <style:style style:name="gr13" style:family="graphic" style:parent-style-name="standard">
      <style:graphic-properties draw:stroke="solid"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textarea-horizontal-align="justify" draw:textarea-vertical-align="middle" draw:auto-grow-height="false"/>
    </style:style>
    <style:style style:name="gr16" style:family="graphic" style:parent-style-name="objectwithoutfill">
      <style:graphic-properties draw:marker-end="Arrow" draw:fill="none"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0.35cm"/>
    </style:style>
    <style:style style:name="gr18" style:family="graphic" style:parent-style-name="standard">
      <style:graphic-properties draw:stroke="none" svg:stroke-color="#000000" draw:fill="none" draw:fill-color="#ffffff" draw:auto-grow-height="true" draw:auto-grow-width="false" fo:max-height="0cm" fo:min-height="0.646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21"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0.304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dash" draw:stroke-dash="Fine_20_Dashed_20__28_var_29_" svg:stroke-width="0.102cm" draw:marker-start-width="0.352cm" draw:marker-end-width="0.352cm" draw:textarea-horizontal-align="center" draw:textarea-vertical-align="middle" fo:padding-top="0.175cm" fo:padding-bottom="0.175cm" fo:padding-left="0.3cm" fo:padding-right="0.3cm"/>
    </style:style>
    <style:style style:name="gr25"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title">
      <style:graphic-properties draw:auto-grow-height="true" fo:min-height="2.338cm"/>
    </style:style>
    <style:style style:name="pr7" style:family="presentation" style:parent-style-name="Default-outline1">
      <style:graphic-properties draw:fit-to-size="shrink-to-fit" fo:min-height="13.61cm"/>
    </style:style>
    <style:style style:name="pr8" style:family="presentation" style:parent-style-name="Default-outline1">
      <style:graphic-properties draw:stroke="solid" svg:stroke-width="0.051cm" svg:stroke-color="#000080" draw:marker-start-width="0.279cm" draw:marker-end-width="0.279cm" draw:fit-to-size="shrink-to-fit" fo:min-height="13.61cm" fo:padding-top="0.025cm" fo:padding-bottom="0.025cm" fo:padding-left="0.025cm" fo:padding-right="0.025cm"/>
    </style:style>
    <style:style style:name="pr9" style:family="presentation" style:parent-style-name="Default-outline1">
      <style:graphic-properties draw:fit-to-size="false" fo:min-height="13.61cm"/>
    </style:style>
    <style:style style:name="pr10" style:family="presentation" style:parent-style-name="Default-outline1">
      <style:graphic-properties draw:fit-to-size="false"/>
    </style:style>
    <style:style style:name="pr11" style:family="presentation" style:parent-style-name="Default-title">
      <style:graphic-properties fo:min-height="2.088cm"/>
    </style:style>
    <style:style style:name="pr12" style:family="presentation" style:parent-style-name="Default-outline1">
      <style:graphic-properties draw:stroke="solid" fo:min-height="13.61cm"/>
    </style:style>
    <style:style style:name="pr13" style:family="presentation" style:parent-style-name="Default-outline1">
      <style:graphic-properties draw:stroke="solid"/>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style:graphic-properties draw:fill="none" style:repeat="repeat"/>
      <style:paragraph-properties fo:text-align="start" fo:border-left="0.03pt solid #000000" fo:border-right="0.03pt solid #000000" fo:border-top="0.03pt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style:graphic-properties draw:fill="none" style:repeat="repeat"/>
      <style:paragraph-properties fo:text-align="center" fo:border="0.03pt solid #000000"/>
      <style:text-properties fo:font-size="18pt" style:font-size-asian="18pt" style:font-size-complex="18pt"/>
    </style:style>
    <style:style style:name="ce3" style:family="table-cell">
      <style:graphic-properties draw:fill="none" style:repeat="repeat"/>
      <style:paragraph-properties fo:text-align="start" fo:border="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style:graphic-properties draw:fill="none" style:repeat="repeat"/>
      <style:paragraph-properties fo:text-align="center" fo:border-left="none" fo:border-right="0.03pt solid #000000" fo:border-top="0.03pt solid #000000" fo:border-bottom="0.03pt solid #000000"/>
      <style:text-properties fo:font-size="18pt" style:font-size-asian="18pt" style:font-size-complex="18pt"/>
    </style:style>
    <style:style style:name="ce5" style:family="table-cell">
      <style:graphic-properties draw:fill="none" style:repeat="repeat"/>
      <style:paragraph-properties fo:text-align="start" fo:border-left="0.03pt solid #000000" fo:border-right="0.03pt solid #000000" fo:border-top="none" fo:border-bottom="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indent="0cm" style:writing-mode="lr-tb"/>
      <style:text-properties fo:color="#333366"/>
    </style:style>
    <style:style style:name="P4" style:family="paragraph">
      <style:paragraph-properties fo:margin-left="0cm" fo:margin-right="0cm" fo:line-height="100%" fo:text-indent="0cm" style:writing-mode="lr-tb"/>
      <style:text-properties fo:font-size="18pt" style:font-size-asian="18pt" style:font-size-complex="18pt"/>
    </style:style>
    <style:style style:name="P5" style:family="paragraph">
      <style:paragraph-properties fo:margin-left="0cm" fo:margin-right="0cm" fo:line-height="100%" fo:text-indent="0cm" style:punctuation-wrap="hanging" style:line-break="strict"/>
      <style:text-properties fo:font-size="28pt" style:font-size-asian="28pt" style:font-size-complex="28pt"/>
    </style:style>
    <style:style style:name="P6" style:family="paragraph">
      <style:text-properties fo:font-size="24pt" style:font-size-asian="24pt" style:font-size-complex="24pt"/>
    </style:style>
    <style:style style:name="P7" style:family="paragraph">
      <style:text-properties fo:font-size="28pt" style:font-size-asian="28pt" style:font-size-complex="28pt"/>
    </style:style>
    <style:style style:name="P8" style:family="paragraph">
      <style:text-properties fo:font-size="22pt" style:font-size-asian="22pt" style:font-size-complex="22pt"/>
    </style:style>
    <style:style style:name="P9" style:family="paragraph">
      <style:paragraph-properties fo:margin-left="0cm" fo:margin-right="0cm" fo:line-height="100%" fo:text-indent="0cm" style:writing-mode="lr-tb"/>
    </style:style>
    <style:style style:name="P10" style:family="paragraph">
      <style:paragraph-properties fo:text-align="center" style:writing-mode="lr-tb"/>
      <style:text-properties fo:font-size="24pt"/>
    </style:style>
    <style:style style:name="P11"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2" style:family="paragraph">
      <style:paragraph-properties fo:text-align="center"/>
    </style:style>
    <style:style style:name="P13" style:family="paragraph">
      <style:text-properties fo:color="#000000"/>
    </style:style>
    <style:style style:name="P14" style:family="paragraph">
      <style:text-properties fo:font-size="32pt" style:font-size-asian="32pt" style:font-size-complex="32pt"/>
    </style:style>
    <style:style style:name="P15" style:family="paragraph">
      <style:text-properties fo:font-size="20pt"/>
    </style:style>
    <style:style style:name="P16" style:family="paragraph">
      <style:text-properties fo:font-size="20pt" fo:font-weight="bold" style:font-size-asian="20pt" style:font-weight-asian="bold" style:font-size-complex="20pt" style:font-weight-complex="bold"/>
    </style:style>
    <style:style style:name="P17" style:family="paragraph">
      <style:text-properties fo:font-size="16pt" style:font-size-asian="16pt" style:font-size-complex="16pt"/>
    </style:style>
    <style:style style:name="P18" style:family="paragraph">
      <style:text-properties fo:font-size="14pt" fo:font-weight="bold" style:font-size-asian="14pt" style:font-weight-asian="bold" style:font-size-complex="14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s" fo:country="ES" style:font-size-asian="18pt" style:font-size-complex="18pt"/>
    </style:style>
    <style:style style:name="T3" style:family="text">
      <style:text-properties fo:color="#000000" fo:font-size="18pt" fo:language="en" fo:country="GB" style:font-size-asian="18pt" style:font-size-complex="18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22pt" style:font-size-asian="22pt" style:font-size-complex="22pt"/>
    </style:style>
    <style:style style:name="T8" style:family="text">
      <style:text-properties fo:color="#ff0000" fo:font-weight="bold" style:font-weight-asian="bold" style:font-weight-complex="bold"/>
    </style:style>
    <style:style style:name="T9" style:family="text">
      <style:text-properties fo:color="#ff0000"/>
    </style:style>
    <style:style style:name="T10" style:family="text">
      <style:text-properties fo:color="#000000" fo:language="en" fo:country="GB"/>
    </style:style>
    <style:style style:name="T11" style:family="text">
      <style:text-properties fo:font-size="18pt" fo:language="en" fo:country="GB" style:font-size-asian="18pt" style:font-size-complex="18pt"/>
    </style:style>
    <style:style style:name="T12" style:family="text">
      <style:text-properties fo:font-family="'Script MT Bold'" style:font-family-generic="script" style:font-pitch="variable" fo:font-size="18pt" fo:language="en" fo:country="GB" style:font-size-asian="18pt" style:font-size-complex="18pt"/>
    </style:style>
    <style:style style:name="T13" style:family="text">
      <style:text-properties fo:font-family="'Script MT Bold'" style:font-family-generic="script" style:font-pitch="variable" fo:font-size="18pt" fo:language="es" fo:country="ES" style:font-size-asian="18pt" style:font-size-complex="18pt"/>
    </style:style>
    <style:style style:name="T14" style:family="text">
      <style:text-properties fo:font-size="18pt" style:font-size-asian="18pt" style:font-size-complex="18pt"/>
    </style:style>
    <style:style style:name="T15" style:family="text">
      <style:text-properties fo:color="#000000"/>
    </style:style>
    <style:style style:name="T16" style:family="text">
      <style:text-properties fo:font-weight="bold" style:font-weight-asian="bold" style:font-weight-complex="bold"/>
    </style:style>
    <style:style style:name="T17" style:family="text">
      <style:text-properties fo:font-size="32pt" style:font-size-asian="32pt" style:font-size-complex="32pt"/>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size="16pt" style:font-size-asian="16pt" style:font-size-complex="16pt"/>
    </style:style>
    <style:style style:name="T20"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Mi Primer Programa en Java (1/3)</text:p>
          </draw:text-box>
        </draw:frame>
        <draw:frame presentation:style-name="pr4" draw:layer="layout" svg:width="26.316cm" svg:height="9.36cm" svg:x="1.4cm" svg:y="3.175cm" presentation:class="outline" presentation:user-transformed="true">
          <draw:text-box>
            <text:list text:style-name="L2">
              <text:list-item>
                <text:p>Como en C y C++, en Java todo programa parte por la “función” main. Como en Java no existen funciones “al aire” como en los lenguajes no orientados a objetos, main debe ser un método de alguna clase.</text:p>
              </text:list-item>
              <text:list-item>
                <text:p>Corolarios: </text:p>
                <text:list>
                  <text:list-item>
                    <text:p>Todo programa Java debe tener al menos una clase.</text:p>
                  </text:list-item>
                  <text:list-item>
                    <text:p>Toda programa Java debe tener el método main definido en alguna clase.</text:p>
                  </text:list-item>
                </text:list>
              </text:list-item>
              <text:list-item>
                <text:p>Ver FirstSample.java</text:p>
              </text:list-item>
            </text:list>
          </draw:text-box>
        </draw:frame>
        <draw:custom-shape draw:style-name="gr2" draw:text-style-name="P3" draw:layer="layout" svg:width="18.642cm" svg:height="6.985cm" svg:x="4.853cm" svg:y="12.065cm">
          <text:p text:style-name="P2"><text:span text:style-name="T1">public class FirstSample</text:span></text:p>
          <text:p text:style-name="P2"><text:span text:style-name="T1">{ <text:s/></text:span></text:p>
          <text:p text:style-name="P2"><text:span text:style-name="T1"><text:s text:c="2"/></text:span><text:span text:style-name="T1">public static void main(String[ ] args)‏</text:span></text:p>
          <text:p text:style-name="P2"><text:span text:style-name="T1"><text:s text:c="2"/></text:span><text:span text:style-name="T1">{ <text:s/></text:span></text:p>
          <text:p text:style-name="P2"><text:span text:style-name="T1"><text:s text:c="4"/></text:span><text:span text:style-name="T1">System.out.println("Hello, Sansanos!");</text:span></text:p>
          <text:p text:style-name="P2"><text:span text:style-name="T1"><text:s text:c="2"/></text:span><text:span text:style-name="T1">}</text:span></text:p>
          <text:p text:style-name="P2"><text:span text:style-name="T1">}</text:span></text:p>
          <draw:enhanced-geometry svg:viewBox="0 0 21600 21600" draw:type="mso-spt202" draw:enhanced-path="M 0 0 L 21600 0 21600 21600 0 21600 0 0 Z N"/>
        </draw:custom-shape>
        <draw:custom-shape draw:style-name="gr3" draw:text-style-name="P4" draw:layer="layout" svg:width="12.178cm" svg:height="1.232cm" svg:x="12.3cm" svg:y="10.947cm">
          <text:p text:style-name="P2"><text:span text:style-name="T2">Nombre</text:span><text:span text:style-name="T3"> de </text:span><text:span text:style-name="T2">archivo</text:span><text:span text:style-name="T3"> = FirstSample.java</text:span></text:p>
          <draw:enhanced-geometry svg:viewBox="0 0 21600 21600" draw:text-areas="800 800 20800 20800" draw:type="round-rectangular-callout" draw:modifiers="276.672961655308 30359.12408759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text-style-name="P5" draw:layer="layout" svg:width="13.97cm" svg:height="2.457cm" svg:x="0.635cm" svg:y="0.778cm" presentation:class="title" presentation:user-transformed="true">
          <draw:text-box>
            <text:p><text:span text:style-name="T4">Mi Primer Programa en Java (2/3)</text:span></text:p>
          </draw:text-box>
        </draw:frame>
        <draw:frame presentation:style-name="pr7" draw:text-style-name="P6" draw:layer="layout" svg:width="26.54cm" svg:height="15.24cm" svg:x="0.765cm" svg:y="4.08cm" presentation:class="outline" presentation:user-transformed="true">
          <draw:text-box>
            <text:list text:style-name="L2">
              <text:list-item>
                <text:p><text:span text:style-name="T5">Se compila así: $javac FirstSample.java</text:span></text:p>
              </text:list-item>
              <text:list-item>
                <text:p><text:span text:style-name="T5">En Java el nombre del archivo y el de su clase principal definida en él están relacionados. Debe llamarse igual con extensión .java.</text:span></text:p>
              </text:list-item>
              <text:list-item>
                <text:p><text:span text:style-name="T5">Se usa así para permitir la búsqueda de los archivos con las descripciones de las clases usadas dentro de una clase, pero definida en otro archivo. ¿Qué pasa si los fuentes están en otra carpeta?</text:span></text:p>
              </text:list-item>
              <text:list-item>
                <text:p><text:span text:style-name="T5">En tiempo de ejecución en general debemos invocar cada método a un objeto que instanciamos de una clase.</text:span></text:p>
                <text:list>
                  <text:list-item>
                    <text:p><text:span text:style-name="T6">Ej. Punto p = new Punto(); // para instanciar un punto</text:span></text:p>
                  </text:list-item>
                  <text:list-item>
                    <text:p><text:span text:style-name="T6"><text:s text:c="5"/></text:span><text:span text:style-name="T6">p.equals(otroPunto); // para invocar un método.</text:span></text:p>
                  </text:list-item>
                </text:list>
              </text:list-item>
              <text:list-item>
                <text:p><text:span text:style-name="T5">Un método también puede ser estático, lo acompaña el calificar static, éste puede ser invocado directamente usando el nombre de la clase. Los métodos estáticos pueden entenderse como métodos de la clase en general y no de un objeto específico; por ejemplo, funciones matemáticas como abs() para valor absoluto. </text:span></text:p>
              </text:list-item>
            </text:list>
          </draw:text-box>
        </draw:frame>
        <draw:frame presentation:style-name="pr8" draw:text-style-name="P2" draw:layer="layout" svg:width="12.065cm" svg:height="3.81cm" svg:x="15.575cm" svg:y="0.4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text-style-name="P5" draw:layer="layout" svg:width="13.335cm" svg:height="2.457cm" svg:x="0.635cm" svg:y="0.778cm" presentation:class="title" presentation:user-transformed="true">
          <draw:text-box>
            <text:p><text:span text:style-name="T4">Mi Primer Programa en Java (3/3)</text:span></text:p>
          </draw:text-box>
        </draw:frame>
        <draw:frame presentation:style-name="pr9" draw:text-style-name="P7" draw:layer="layout" svg:width="26.54cm" svg:height="15.24cm" svg:x="0.765cm" svg:y="3.81cm" presentation:class="outline" presentation:user-transformed="true">
          <draw:text-box>
            <text:list text:style-name="L2">
              <text:list-item>
                <text:p><text:span text:style-name="T4">Al ejecutar: $ java FirstSample, la máquina virtual java busca el archivo FirstSample.class e invoca FirstSample.main(&lt;aquí pone los argumentos de la línea de comandos&gt;)</text:span></text:p>
              </text:list-item>
              <text:list-item>
                <text:p><text:span text:style-name="T4">Así como una clase tiene métodos estáticos (son lo más parecido a una función tipo C), también puede tener atributos estáticos. Este es el caso del atributo de nombre out de la clase System.</text:span></text:p>
              </text:list-item>
              <text:list-item>
                <text:p><text:span text:style-name="T4">System.out es un objeto al cual le podemos invocar el método println(String s).</text:span></text:p>
              </text:list-item>
              <text:list-item>
                <text:p><text:span text:style-name="T4">Ver documentación java. Ver tecnología en Java SE.</text:span></text:p>
              </text:list-item>
            </text:list>
          </draw:text-box>
        </draw:frame>
        <draw:frame presentation:style-name="pr8" draw:text-style-name="P2" draw:layer="layout" svg:width="12.065cm" svg:height="3.81cm" svg:x="15.575cm" svg:y="0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stalación</text:p>
          </draw:text-box>
        </draw:frame>
        <draw:frame presentation:style-name="pr10" draw:text-style-name="P8" draw:layer="layout" svg:width="25.199cm" svg:height="16.144cm" svg:x="1.4cm" svg:y="2.906cm" presentation:class="outline" presentation:user-transformed="true">
          <draw:text-box>
            <text:list text:style-name="L2">
              <text:list-item>
                <text:p><text:span text:style-name="T7">En este curso usaremos la Edición Estándar (SE). Otras versiones son: Enterprice Edition (J2EE) y la Micro Edition (J2ME).</text:span></text:p>
              </text:list-item>
              <text:list-item>
                <text:p><text:span text:style-name="T7">Baje el Java Development Kit (JDK) desde http://java.oracle.com</text:span></text:p>
              </text:list-item>
              <text:list-item>
                <text:p><text:span text:style-name="T7">En Windows verificar que se haya incorporado la ruta de la carpeta del compilador y de la máquina virtual al PATH del sistema. Es algo del tipo:‏</text:span></text:p>
                <text:list>
                  <text:list-item>
                    <text:p><text:span text:style-name="T7">Control Panel -&gt; System -&gt; Environment. Avanzar hasta las variables de usuario y buscar la variable PATH. Agregar el directorio jdk\bin de su instalación al comienzo del PATH. Ej. PATH=c:\jdk\bin; &lt;siguen las otras rutas&gt;.</text:span></text:p>
                  </text:list-item>
                </text:list>
              </text:list-item>
              <text:list-item>
                <text:p><text:span text:style-name="T7">Instalación en UNIX:</text:span></text:p>
                <text:list>
                  <text:list-item>
                    <text:p><text:span text:style-name="T7">Incorporar la ruta de los binarios de su instalación java al path del sistema. Esto se hace editando el archivo .bashrc o .bashrc_profile.</text:span></text:p>
                  </text:list-item>
                  <text:list-item>
                    <text:p><text:span text:style-name="T7">Por ejemplo: export PATH=/usr/local/jdk/bin:$PATH</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2">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Jgrasp, Eclipse, NetBeans, etc.</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1" draw:layer="layout" svg:width="25.199cm" svg:height="5.782cm" svg:x="1.4cm" svg:y="-0.885cm" presentation:class="title" presentation:user-transformed="true">
          <draw:text-box>
            <text:p>Aspectos básicos: Tipos primitivos (8, no son objetos, todo lo demás sí es)‏</text:p>
          </draw:text-box>
        </draw:frame>
        <draw:frame presentation:style-name="pr4" draw:layer="layout" svg:width="25.199cm" svg:height="15.24cm" svg:x="1.4cm" svg:y="3.81cm" presentation:class="outline" presentation:user-transformed="true">
          <draw:text-box>
            <text:list text:style-name="L2">
              <text:list-item>
                <text:p>Booleano</text:p>
                <text:list>
                  <text:list-item>
                    <text:p>boolean</text:p>
                    <text:list>
                      <text:list-item>
                        <text:p>true and false</text:p>
                      </text:list-item>
                    </text:list>
                  </text:list-item>
                </text:list>
              </text:list-item>
              <text:list-item>
                <text:p>Enteros (4)</text:p>
                <text:list>
                  <text:list-item>
                    <text:p>int<text:tab/><text:tab/><text:tab/><text:tab/><text:tab/> <text:s text:c="4"/><text:tab/>4 bytes<text:tab/>Ej: 24, 0xFA, 015</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 (2)</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1" draw:layer="layout" svg:width="25.199cm" svg:height="2.339cm" svg:x="1.4cm" svg:y="0.837cm" presentation:class="title">
          <draw:text-box>
            <text:p>Tipos primitivos (no son objetos)‏</text:p>
          </draw:text-box>
        </draw:frame>
        <draw:frame presentation:style-name="pr4" draw:layer="layout" svg:width="24.635cm" svg:height="11.43cm" svg:x="1.4cm" svg:y="3.81cm" presentation:class="outline" presentation:user-transformed="true">
          <draw:text-box>
            <text:list text:style-name="L2">
              <text:list-item>
                <text:p>Carácter: char </text:p>
                <text:list>
                  <text:list-item>
                    <text:p>Usa una codificación conocida como Unicode</text:p>
                    <text:list>
                      <text:list-item>
                        <text:p>Usa dos bytes (distinto a ASCII que usa 7 bits)</text:p>
                      </text:list-item>
                      <text:list-item>
                        <text:p>Diseñado para internacionalización</text:p>
                      </text:list-item>
                      <text:list-item>
                        <text:p>Comillas simples: 'a', 'A', '!', '1', ...</text:p>
                      </text:list-item>
                      <text:list-item>
                        <text:p>Forma hexadecimal '\u0008' (Unicode backspace)‏</text:p>
                      </text:list-item>
                      <text:list-item>
                        <text:p>El byte menos significativo corresponde al ”ASCII” de 8 bits.</text:p>
                      </text:list-item>
                      <text:list-item>
                        <text:p>No visibles : Ej: </text:p>
                      </text:list-item>
                    </text:list>
                  </text:list-item>
                </text:list>
              </text:list-item>
            </text:list>
          </draw:text-box>
        </draw:frame>
        <draw:frame presentation:style-name="pr12" draw:layer="layout" svg:width="12.359cm" svg:height="3.7cm" svg:x="14.946cm" svg:y="15.24cm" presentation:class="outline" presentation:user-transformed="true">
          <draw:text-box>
            <text:list text:style-name="L2">
              <text:list-item>
                <text:p>'\”' <text:s text:c="6"/>double quote</text:p>
              </text:list-item>
              <text:list-item>
                <text:p>'\'' <text:s text:c="7"/>single quote</text:p>
              </text:list-item>
              <text:list-item>
                <text:p>'\\' <text:s text:c="6"/>el mismo backslash!</text:p>
              </text:list-item>
            </text:list>
          </draw:text-box>
        </draw:frame>
        <draw:frame presentation:style-name="pr13" draw:layer="layout" svg:width="12.359cm" svg:height="4.335cm" svg:x="1.905cm" svg:y="14.905cm" presentation:class="outline" presentation:user-transformed="true">
          <draw:text-box>
            <text:list text:style-name="L2">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Constantes</text:p>
          </draw:text-box>
        </draw:frame>
        <draw:frame presentation:style-name="pr4" draw:layer="layout" svg:width="25.199cm" svg:height="15.24cm" svg:x="1.4cm" svg:y="3.81cm" presentation:class="outline" presentation:user-transformed="true">
          <draw:text-box>
            <text:list text:style-name="L2">
              <text:list-item>
                <text:p>Se usa la palabra reservada <text:span text:style-name="T8">final</text:span></text:p>
              </text:list-item>
              <text:list-item>
                <text:p>Ej: public <text:span text:style-name="T9">final</text:span> float CM_PER_INCH=2.54;</text:p>
              </text:list-item>
              <text:list-item>
                <text:p>Si deseamos crear sólo una instancia de esta constante para todos los objetos de una clase, usamos:</text:p>
              </text:list-item>
            </text:list>
            <text:p>public class Constante</text:p>
            <text:p>{</text:p>
            <text:p><text:s text:c="3"/>public <text:span text:style-name="T9">static final</text:span> float CM_PER_INCH=2.54;</text:p>
            <text:p>...}</text:p>
            <text:list text:continue-numbering="true" text:style-name="L2">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4T19">
        <office:forms form:automatic-focus="false" form:apply-design-mode="false"/>
        <draw:frame presentation:style-name="pr1" draw:layer="layout" svg:width="25.199cm" svg:height="2.339cm" svg:x="1.4cm" svg:y="0.837cm" presentation:class="title">
          <draw:text-box>
            <text:p>Cambios de tipo automáticos</text:p>
          </draw:text-box>
        </draw:frame>
        <draw:custom-shape draw:style-name="gr4" draw:text-style-name="P9" xml:id="id1" draw:id="id1" draw:layer="layout" svg:width="1.963cm" svg:height="1.277cm" svg:x="2.676cm" svg:y="8.467cm">
          <text:p text:style-name="P2"><text:span text:style-name="T10">byte</text:span></text:p>
          <draw:enhanced-geometry svg:viewBox="0 0 21600 21600" draw:type="mso-spt202" draw:enhanced-path="M 0 0 L 21600 0 21600 21600 0 21600 0 0 Z N"/>
        </draw:custom-shape>
        <draw:custom-shape draw:style-name="gr5" draw:text-style-name="P9" xml:id="id3" draw:id="id3" draw:layer="layout" svg:width="1.399cm" svg:height="1.277cm" svg:x="10.053cm" svg:y="8.467cm">
          <text:p text:style-name="P2"><text:span text:style-name="T10">int</text:span></text:p>
          <draw:enhanced-geometry svg:viewBox="0 0 21600 21600" draw:type="mso-spt202" draw:enhanced-path="M 0 0 L 21600 0 21600 21600 0 21600 0 0 Z N"/>
        </draw:custom-shape>
        <draw:custom-shape draw:style-name="gr4" draw:text-style-name="P9" xml:id="id4" draw:id="id4" draw:layer="layout" svg:width="1.963cm" svg:height="1.277cm" svg:x="9.525cm" svg:y="5.708cm">
          <text:p text:style-name="P2"><text:span text:style-name="T10">char</text:span></text:p>
          <draw:enhanced-geometry svg:viewBox="0 0 21600 21600" draw:type="mso-spt202" draw:enhanced-path="M 0 0 L 21600 0 21600 21600 0 21600 0 0 Z N"/>
        </draw:custom-shape>
        <draw:custom-shape draw:style-name="gr6" draw:text-style-name="P9" xml:id="id6" draw:id="id6" draw:layer="layout" svg:width="2.06cm" svg:height="1.058cm" svg:x="9.525cm" svg:y="12.912cm">
          <text:p text:style-name="P2"><text:span text:style-name="T10">float</text:span></text:p>
          <draw:enhanced-geometry svg:viewBox="0 0 21600 21600" draw:mirror-horizontal="false" draw:mirror-vertical="false" draw:type="mso-spt202" draw:enhanced-path="M 0 0 L 21600 0 21600 21600 0 21600 0 0 Z N"/>
        </draw:custom-shape>
        <draw:custom-shape draw:style-name="gr7" draw:text-style-name="P9" xml:id="id2" draw:id="id2" draw:layer="layout" svg:width="2.2cm" svg:height="1.277cm" svg:x="6.354cm" svg:y="8.467cm">
          <text:p text:style-name="P2"><text:span text:style-name="T10">short</text:span></text:p>
          <draw:enhanced-geometry svg:viewBox="0 0 21600 21600" draw:type="mso-spt202" draw:enhanced-path="M 0 0 L 21600 0 21600 21600 0 21600 0 0 Z N"/>
        </draw:custom-shape>
        <draw:custom-shape draw:style-name="gr8" draw:text-style-name="P9" xml:id="id7" draw:id="id7" draw:layer="layout" svg:width="2.809cm" svg:height="1.277cm" svg:x="13.701cm" svg:y="12.7cm">
          <text:p text:style-name="P2"><text:span text:style-name="T10">double</text:span></text:p>
          <draw:enhanced-geometry svg:viewBox="0 0 21600 21600" draw:type="mso-spt202" draw:enhanced-path="M 0 0 L 21600 0 21600 21600 0 21600 0 0 Z N"/>
        </draw:custom-shape>
        <draw:connector draw:style-name="gr9" draw:text-style-name="P10" draw:layer="layout" draw:type="line" svg:x1="4.639cm" svg:y1="9.105cm" svg:x2="6.354cm" svg:y2="9.105cm" draw:start-shape="id1" draw:start-glue-point="1" draw:end-shape="id2" draw:end-glue-point="3" svg:d="m4639 9105h1715" svg:viewBox="0 0 1716 1">
          <text:p/>
        </draw:connector>
        <draw:connector draw:style-name="gr9" draw:text-style-name="P10" draw:layer="layout" draw:type="line" svg:x1="8.554cm" svg:y1="9.105cm" svg:x2="10.053cm" svg:y2="9.105cm" draw:start-shape="id2" draw:start-glue-point="1" draw:end-shape="id3" draw:end-glue-point="3" svg:d="m8554 9105h1499" svg:viewBox="0 0 1500 1">
          <text:p/>
        </draw:connector>
        <draw:connector draw:style-name="gr9" draw:text-style-name="P10" draw:layer="layout" draw:type="line" svg:x1="10.506cm" svg:y1="6.985cm" svg:x2="10.752cm" svg:y2="8.467cm" draw:start-shape="id4" draw:start-glue-point="2" draw:end-shape="id3" draw:end-glue-point="0" svg:d="m10506 6985 246 1482" svg:viewBox="0 0 247 1483">
          <text:p/>
        </draw:connector>
        <draw:custom-shape draw:style-name="gr10" draw:text-style-name="P9" xml:id="id5" draw:id="id5" draw:layer="layout" svg:width="2.009cm" svg:height="1.277cm" svg:x="14.094cm" svg:y="8.467cm">
          <text:p text:style-name="P2"><text:span text:style-name="T10">long</text:span></text:p>
          <draw:enhanced-geometry svg:viewBox="0 0 21600 21600" draw:type="mso-spt202" draw:enhanced-path="M 0 0 L 21600 0 21600 21600 0 21600 0 0 Z N"/>
        </draw:custom-shape>
        <draw:connector draw:style-name="gr9" draw:text-style-name="P10" draw:layer="layout" draw:type="line" svg:x1="11.452cm" svg:y1="9.105cm" svg:x2="14.094cm" svg:y2="9.105cm" draw:start-shape="id3" draw:start-glue-point="1" draw:end-shape="id5" draw:end-glue-point="3" svg:d="m11452 9105h2642" svg:viewBox="0 0 2643 1">
          <text:p/>
        </draw:connector>
        <draw:connector draw:style-name="gr11" draw:text-style-name="P10" draw:layer="layout" draw:type="line" svg:x1="10.752cm" svg:y1="9.744cm" svg:x2="10.555cm" svg:y2="12.912cm" draw:start-shape="id3" draw:start-glue-point="2" draw:end-shape="id6" draw:end-glue-point="0" svg:d="m10752 9744-197 3168" svg:viewBox="0 0 198 3169">
          <text:p/>
        </draw:connector>
        <draw:connector draw:style-name="gr11" draw:text-style-name="P10" draw:layer="layout" draw:type="line" svg:x1="15.098cm" svg:y1="9.744cm" svg:x2="15.105cm" svg:y2="12.7cm" draw:start-shape="id5" draw:start-glue-point="2" draw:end-shape="id7" draw:end-glue-point="0" svg:d="m15098 9744 7 2956" svg:viewBox="0 0 8 2957">
          <text:p/>
        </draw:connector>
        <draw:connector draw:style-name="gr9" draw:text-style-name="P10" draw:layer="layout" draw:type="line" svg:x1="11.585cm" svg:y1="13.441cm" svg:x2="13.701cm" svg:y2="13.338cm" draw:start-shape="id6" draw:start-glue-point="1" draw:end-shape="id7" draw:end-glue-point="3" svg:d="m11585 13441 2116-103" svg:viewBox="0 0 2117 104">
          <text:p/>
        </draw:connector>
        <draw:connector draw:style-name="gr9" draw:text-style-name="P10" draw:layer="layout" draw:type="line" svg:x1="11.452cm" svg:y1="9.105cm" svg:x2="15.105cm" svg:y2="12.7cm" draw:start-shape="id3" draw:start-glue-point="1" draw:end-shape="id7" draw:end-glue-point="0" svg:d="m11452 9105 3653 3595" svg:viewBox="0 0 3654 3596">
          <text:p/>
        </draw:connector>
        <draw:connector draw:style-name="gr11" draw:text-style-name="P10" draw:layer="layout" draw:type="line" svg:x1="15.098cm" svg:y1="9.744cm" svg:x2="10.555cm" svg:y2="12.912cm" draw:start-shape="id5" draw:start-glue-point="2" draw:end-shape="id6" draw:end-glue-point="0" svg:d="m15098 9744-4543 3168" svg:viewBox="0 0 4544 3169">
          <text:p/>
        </draw:connector>
        <draw:custom-shape draw:style-name="gr12" draw:text-style-name="P9" draw:layer="layout" svg:width="4.868cm" svg:height="1.885cm" svg:x="19.262cm" svg:y="10.16cm">
          <text:p text:style-name="P9"><text:span text:style-name="T2">Puede perder información</text:span></text:p>
          <draw:enhanced-geometry svg:viewBox="0 0 21600 21600" draw:type="line-callout-1" draw:modifiers="-17855.8225508318 13789.183457052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1" draw:layer="layout" svg:width="10.665cm" svg:height="3.855cm" svg:x="0.13cm" svg:y="3.765cm" presentation:class="title" presentation:user-transformed="true">
          <draw:text-box>
            <text:p>Operadores y su precedencia</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11"><text:span text:style-name="T11">[ ] . ( ) </text:span><text:span text:style-name="T12">(</text:span><text:span text:style-name="T13">invocación</text:span><text:span text:style-name="T12">)</text:span><text:span text:style-name="T11"> </text:span></text:p>
              </table:table-cell>
              <table:table-cell table:style-name="ce2">
                <text:p text:style-name="P12"><text:span text:style-name="T14">-&gt;</text:span></text:p>
              </table:table-cell>
            </table:table-row>
            <table:table-row table:style-name="ro1">
              <table:table-cell table:style-name="ce3">
                <text:p text:style-name="P11"><text:span text:style-name="T11">! ~ ++ -- + - <text:s/>(&lt;tipo o clase&gt; ) new </text:span></text:p>
              </table:table-cell>
              <table:table-cell table:style-name="ce4">
                <text:p text:style-name="P12"><text:span text:style-name="T14">&lt;-</text:span></text:p>
              </table:table-cell>
            </table:table-row>
            <table:table-row table:style-name="ro1">
              <table:table-cell table:style-name="ce5">
                <text:p text:style-name="P11"><text:span text:style-name="T11">* / %</text:span></text:p>
              </table:table-cell>
              <table:table-cell table:style-name="ce2">
                <text:p text:style-name="P12"><text:span text:style-name="T14">--&gt;</text:span></text:p>
              </table:table-cell>
            </table:table-row>
            <table:table-row table:style-name="ro1">
              <table:table-cell table:style-name="ce3">
                <text:p text:style-name="P11"><text:span text:style-name="T11">+ -</text:span><text:span text:style-name="T11"><text:tab/></text:span><text:span text:style-name="T11"><text:tab/></text:span></text:p>
              </table:table-cell>
              <table:table-cell table:style-name="ce2">
                <text:p text:style-name="P12"><text:span text:style-name="T14">--&gt;</text:span></text:p>
              </table:table-cell>
            </table:table-row>
            <table:table-row table:style-name="ro1">
              <table:table-cell table:style-name="ce3">
                <text:p text:style-name="P11"><text:span text:style-name="T11">&lt;&lt; <text:s/>&gt;&gt; <text:s/>&gt;&gt;&gt;</text:span></text:p>
              </table:table-cell>
              <table:table-cell table:style-name="ce2">
                <text:p text:style-name="P12"><text:span text:style-name="T14">--&gt;</text:span></text:p>
              </table:table-cell>
            </table:table-row>
            <table:table-row table:style-name="ro1">
              <table:table-cell table:style-name="ce3">
                <text:p text:style-name="P11"><text:span text:style-name="T11">&lt; <text:s/>&lt;= <text:s/>&gt; <text:s/>&gt;= <text:s/>instance of</text:span><text:span text:style-name="T11"><text:tab/></text:span></text:p>
              </table:table-cell>
              <table:table-cell table:style-name="ce2">
                <text:p text:style-name="P12"><text:span text:style-name="T14">--&gt;</text:span></text:p>
              </table:table-cell>
            </table:table-row>
            <table:table-row table:style-name="ro1">
              <table:table-cell table:style-name="ce3">
                <text:p text:style-name="P11"><text:span text:style-name="T11">== <text:s/>!=</text:span><text:span text:style-name="T11"><text:tab/></text:span></text:p>
              </table:table-cell>
              <table:table-cell table:style-name="ce2">
                <text:p text:style-name="P12"><text:span text:style-name="T14">--&gt;</text:span></text:p>
              </table:table-cell>
            </table:table-row>
            <table:table-row table:style-name="ro1">
              <table:table-cell table:style-name="ce3">
                <text:p text:style-name="P11"><text:span text:style-name="T11">&amp;</text:span><text:span text:style-name="T11"><text:tab/></text:span><text:span text:style-name="T11"><text:tab/></text:span></text:p>
              </table:table-cell>
              <table:table-cell table:style-name="ce2">
                <text:p text:style-name="P12"><text:span text:style-name="T14">--&gt;</text:span></text:p>
              </table:table-cell>
            </table:table-row>
            <table:table-row table:style-name="ro1">
              <table:table-cell table:style-name="ce3">
                <text:p text:style-name="P11"><text:span text:style-name="T11">^</text:span><text:span text:style-name="T11"><text:tab/></text:span><text:span text:style-name="T11"><text:tab/></text:span></text:p>
              </table:table-cell>
              <table:table-cell table:style-name="ce2">
                <text:p text:style-name="P12"><text:span text:style-name="T14">--&gt;</text:span></text:p>
              </table:table-cell>
            </table:table-row>
            <table:table-row table:style-name="ro1">
              <table:table-cell table:style-name="ce3">
                <text:p text:style-name="P11"><text:span text:style-name="T11">| </text:span><text:span text:style-name="T11"><text:tab/></text:span></text:p>
              </table:table-cell>
              <table:table-cell table:style-name="ce2">
                <text:p text:style-name="P12"><text:span text:style-name="T14">--&gt;</text:span></text:p>
              </table:table-cell>
            </table:table-row>
            <table:table-row table:style-name="ro1">
              <table:table-cell table:style-name="ce3">
                <text:p text:style-name="P11"><text:span text:style-name="T11">&amp;&amp;</text:span><text:span text:style-name="T11"><text:tab/></text:span></text:p>
              </table:table-cell>
              <table:table-cell table:style-name="ce2">
                <text:p text:style-name="P12"><text:span text:style-name="T14">--&gt;</text:span></text:p>
              </table:table-cell>
            </table:table-row>
            <table:table-row table:style-name="ro1">
              <table:table-cell table:style-name="ce3">
                <text:p text:style-name="P11"><text:span text:style-name="T11">||</text:span><text:span text:style-name="T11"><text:tab/></text:span></text:p>
              </table:table-cell>
              <table:table-cell table:style-name="ce2">
                <text:p text:style-name="P12"><text:span text:style-name="T14">--&gt;</text:span></text:p>
              </table:table-cell>
            </table:table-row>
            <table:table-row table:style-name="ro1">
              <table:table-cell table:style-name="ce3">
                <text:p text:style-name="P11"><text:span text:style-name="T11">? : </text:span></text:p>
              </table:table-cell>
              <table:table-cell table:style-name="ce2">
                <text:p text:style-name="P12"><text:span text:style-name="T14">&lt;--</text:span></text:p>
              </table:table-cell>
            </table:table-row>
            <table:table-row table:style-name="ro2">
              <table:table-cell table:style-name="ce3">
                <text:p text:style-name="P11"><text:span text:style-name="T11">= <text:s/>+= <text:s/>-= <text:s/>*= <text:s/>/= <text:s/>%= <text:s/>&amp;= <text:s/>|= <text:s/>^= <text:s/>&lt;&lt;= <text:s/>&gt;&gt;= <text:s/>&gt;&gt;&gt;=</text:span></text:p>
              </table:table-cell>
              <table:table-cell table:style-name="ce2">
                <text:p text:style-name="P12"><text:span text:style-name="T14">&lt;--</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2">
              <text:list-item>
                <text:p>Java tiene una clase pre-definida llamada String.</text:p>
              </text:list-item>
              <text:list-item>
                <text:p>Todos los string son objetos y su comportamiento está dado por la clase String. Ver en ella todas las operaciones para Strings.</text:p>
              </text:list-item>
              <text:list-item>
                <text:p>El operador + concatena strings. Si uno de los operandos no es string, Java lo convierte a string y luego lo concatena.<text:line-break/>Ej: int trece=13;<text:line-break/> <text:s text:c="4"/>String estacion = “Canal”+trece;</text:p>
              </text:list-item>
              <text:list-item>
                <text:p>Para comparar dos strings, usar el método equals. De otra manera comparamos referencias.</text:p>
              </text:list-item>
              <text:list-item>
                <text:p>El identificador de todo objeto es una referencia al objeto (“dirección”), no el objeto mismo.</text:p>
              </text:list-item>
            </text:list>
          </draw:text-box>
        </draw:frame>
        <draw:custom-shape draw:style-name="gr13" draw:text-style-name="P12" draw:layer="layout" svg:width="2.377cm" svg:height="1.973cm" svg:x="22.78cm" svg:y="16.3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4" draw:text-style-name="P13" draw:layer="layout" svg:width="1.839cm" svg:height="1.038cm" svg:x="16.054cm" svg:y="17.086cm">
          <draw:text-box>
            <text:p><text:span text:style-name="T15">sun</text:span></text:p>
          </draw:text-box>
        </draw:frame>
        <draw:custom-shape draw:style-name="gr15" draw:text-style-name="P12" draw:layer="layout" svg:width="1.031cm" svg:height="0.628cm" svg:x="16.458cm" svg:y="18.072cm">
          <text:p/>
          <draw:enhanced-geometry svg:viewBox="0 0 21600 21600" draw:type="rectangle" draw:enhanced-path="M 0 0 L 21600 0 21600 21600 0 21600 0 0 Z N"/>
        </draw:custom-shape>
        <draw:path draw:style-name="gr16" draw:text-style-name="P12" draw:layer="layout" svg:width="5.65cm" svg:height="0.853cm" svg:x="16.861cm" svg:y="17.532cm" svg:viewBox="0 0 5651 854" svg:d="m0 854c653-289 1380-504 2137-616 748-111 1496-255 2273-236h897 344">
          <text:p/>
        </draw:path>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draw:frame presentation:style-name="pr1" draw:layer="layout" svg:width="25.199cm" svg:height="2.339cm" svg:x="1.4cm" svg:y="0.837cm" presentation:class="title">
          <draw:text-box>
            <text:p>Entrada y Salida</text:p>
          </draw:text-box>
        </draw:frame>
        <draw:frame presentation:style-name="pr4" draw:layer="layout" svg:width="25.905cm" svg:height="15.24cm" svg:x="1.4cm" svg:y="3.81cm" presentation:class="outline" presentation:user-transformed="true">
          <draw:text-box>
            <text:list text:style-name="L2">
              <text:list-item>
                <text:p>La salida de texto por consola es simple haciendo uso del objeto System.out. Es decir atributo out de la clase System.</text:p>
              </text:list-item>
              <text:list-item>
                <text:p>Hasta la versión 1.4 la entrada era bastante engorrosa. Esto se simplifica en V1.5 (o Java versión 5).</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frame presentation:style-name="pr11" draw:layer="layout" svg:width="25.199cm" svg:height="2.088cm" svg:x="1.4cm" svg:y="0.962cm" presentation:class="title">
          <draw:text-box>
            <text:p>Salida de datos simple a consola</text:p>
          </draw:text-box>
        </draw:frame>
        <draw:frame presentation:style-name="pr4" draw:layer="layout" svg:width="25.199cm" svg:height="13.86cm" svg:x="1.4cm" svg:y="3.81cm" presentation:class="outline">
          <draw:text-box>
            <text:list text:style-name="L2">
              <text:list-item>
                <text:p>Desde la versión 1.0 de Java existe la clase java.io.PrintStream.</text:p>
              </text:list-item>
              <text:list-item>
                <text:p>Define métodos para la salida de stream vía buffer. Esto es, los caracteres son puestos en memoria temporalmente antes de salir a consola.</text:p>
              </text:list-item>
              <text:list-item>
                <text:p>Los métodos son:</text:p>
                <text:list>
                  <text:list-item>
                    <text:p>print(Object o): invoca método toString de <text:span text:style-name="T16">o</text:span>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draw:frame presentation:style-name="pr11" draw:layer="layout" svg:width="25.199cm" svg:height="3.855cm" svg:x="1.4cm" svg:y="0.078cm" presentation:class="title" presentation:user-transformed="true">
          <draw:text-box>
            <text:p>Entrada de datos simples por consola</text:p>
          </draw:text-box>
        </draw:frame>
        <draw:frame presentation:style-name="pr4" draw:layer="layout" svg:width="25.199cm" svg:height="14.605cm" svg:x="1.4cm" svg:y="3.81cm" presentation:class="outline" presentation:user-transformed="true">
          <draw:text-box>
            <text:list text:style-name="L2">
              <text:list-item>
                <text:p>El objeto especial para efectuar entrada de datos es System.in; sin embargo, éste <text:span text:style-name="T16">no ofrece</text:span> métodos cómodos (es instancia de InputStream).</text:p>
              </text:list-item>
              <text:list-item>
                <text:p>Para facilitar la entrada de datos se creó, a partir de la versión 1.5, la clase <text:span text:style-name="T9">Scanner</text:span>, en paquete java.util, la cual trabaja como envoltorio o recubriendo (wrapper) <text:s/>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draw:frame presentation:style-name="pr11" draw:layer="layout" svg:width="25.199cm" svg:height="2.088cm" svg:x="1.4cm" svg:y="0.962cm" presentation:class="title">
          <draw:text-box>
            <text:p>Métodos de Java.util.Scanner<text:tab/></text:p>
          </draw:text-box>
        </draw:frame>
        <draw:frame presentation:style-name="pr4" draw:layer="layout" svg:width="25.199cm" svg:height="14.605cm" svg:x="1.4cm" svg:y="3.81cm" presentation:class="outline" presentation:user-transformed="true">
          <draw:text-box>
            <text:list text:style-name="L2">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tipo básico. verdadro si hay dtal dato a continuación. Type es boolena, Byte, Double, Float, Int, Long y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draw:frame presentation:style-name="pr11" draw:layer="layout" svg:width="25.199cm" svg:height="2.088cm" svg:x="1.4cm" svg:y="0.962cm" presentation:class="title">
          <draw:text-box>
            <text:p>Entrada de datos simple vía gráfica</text:p>
          </draw:text-box>
        </draw:frame>
        <draw:frame presentation:style-name="pr4" draw:layer="layout" svg:width="25.199cm" svg:height="13.86cm" svg:x="1.4cm" svg:y="3.81cm" presentation:class="outline">
          <draw:text-box>
            <text:list text:style-name="L2">
              <text:list-item>
                <text:p>Otra forma de ingresar datos es vía la clase JoptionPane, en particular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draw:frame presentation:style-name="pr6" draw:text-style-name="P14" draw:layer="layout" svg:width="25.199cm" svg:height="2.813cm" svg:x="1.4cm" svg:y="0.6cm" presentation:class="title" presentation:user-transformed="true">
          <draw:text-box>
            <text:p><text:span text:style-name="T17">Sentencias (esto lo deben estudiar por su cuenta) nosotros saltamos lámina #23.‏</text:span></text:p>
          </draw:text-box>
        </draw:frame>
        <draw:frame presentation:style-name="pr4" draw:layer="layout" svg:width="25.199cm" svg:height="13.86cm" svg:x="1.4cm" svg:y="3.81cm" presentation:class="outline">
          <draw:text-box>
            <text:list text:style-name="L2">
              <text:list-item>
                <text:p>La condición: if</text:p>
              </text:list-item>
              <text:list-item>
                <text:p>if( exp ) statement1;<text:line-break/>else statement2;<text:line-break/></text:p>
              </text:list-item>
              <text:list-item>
                <text:p>if (a&gt;b) x = a;<text:line-break/> <text:s text:c="2"/>else <text:s text:c="5"/>x = b; <text:s text:c="2"/></text:p>
              </text:list-item>
              <text:list-item>
                <text:p>else <text:s/>// es opcional</text:p>
              </text:list-item>
              <text:list-item>
                <text:p><text:s text:c="3"/>if ( x[i] &gt; max ) max = x[i]; <text:s text:c="2"/></text:p>
              </text:list-item>
            </text:list>
            <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draw:frame presentation:style-name="pr11"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La repetición: while, el do … while, <text:s/>y for</text:p>
              </text:list-item>
              <text:list-item>
                <text:p>while<text:line-break/>while( exp ) statement1;<text:line-break/>while( exp ) { statements; }<text:line-break/></text:p>
              </text:list-item>
              <text:list-item>
                <text:p><text:s text:c="3"/>while (a&gt;b) a = x[i++];<text:line-break/> <text:s text:c="2"/>while ( x &lt; 0 ) {<text:line-break/> <text:s text:c="7"/>x = z.getX( ... );<text:line-break/> <text:s text:c="7"/>y = y + x;<text:line-break/> <text:s text:c="7"/>}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draw:frame presentation:style-name="pr11"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draw:frame presentation:style-name="pr11" draw:layer="layout" svg:width="25.199cm" svg:height="2.088cm" svg:x="1.4cm" svg:y="0.962cm" presentation:class="title">
          <draw:text-box>
            <text:p>Sentencias - Lazos</text:p>
          </draw:text-box>
        </draw:frame>
        <draw:frame presentation:style-name="pr4" draw:layer="layout" svg:width="25.199cm" svg:height="15.24cm" svg:x="1.4cm" svg:y="3.81cm" presentation:class="outline" presentation:user-transformed="true">
          <draw:text-box>
            <text:list text:style-name="L2">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k si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draw:frame presentation:style-name="pr11" draw:layer="layout" svg:width="25.199cm" svg:height="2.088cm" svg:x="1.4cm" svg:y="0.962cm" presentation:class="title">
          <draw:text-box>
            <text:p>Sentencias - Lazos</text:p>
          </draw:text-box>
        </draw:frame>
        <draw:frame presentation:style-name="pr4" draw:layer="layout" svg:width="18.458cm" svg:height="11.357cm" svg:x="6.309cm" svg:y="8.643cm" presentation:class="outline" presentation:user-transformed="true">
          <draw:text-box>
            <text:p>class EnhancedForDemo {</text:p>
            <text:p><text:s text:c="4"/>public static void main(String[] args){</text:p>
            <text:p><text:s text:c="9"/>int[] numbers = </text:p>
            <text:p><text:s text:c="13"/>{1,2,3,4,5,6,7,8,9,10};</text:p>
            <text:p><text:s text:c="9"/>for (int item : numbers) {</text:p>
            <text:p><text:s text:c="13"/>System.out.println("Count is: " + item);</text:p>
            <text:p><text:s text:c="9"/>}</text:p>
            <text:p><text:s text:c="4"/>}</text:p>
            <text:p>}</text:p>
          </draw:text-box>
        </draw:frame>
        <draw:frame presentation:style-name="pr4" draw:layer="layout" svg:width="25.199cm" svg:height="5.753cm" svg:x="1.377cm" svg:y="2.51cm" presentation:class="outline" presentation:user-transformed="true">
          <draw:text-box>
            <text:list text:style-name="L2">
              <text:list-item>
                <text:p><text:span text:style-name="T8">for mejorado</text:span> diseñado para el manejo de arreglos y Colecciones</text:p>
              </text:list-item>
              <text:list-item>
                <text:p>Las colecciones son clases ya definidas en Java que permiten agrupar varios objetos como en listas, colas, etc.</text:p>
              </text:list-item>
              <text:list-item>
                <text:p>La versión mejorada del for permite hacer lazos más compactos y fáciles de leer. Su estructura se desprende el siguiente ejemplo:</text:p>
              </text:list-item>
            </text:list>
          </draw:text-box>
        </draw:frame>
        <presentation:notes draw:style-name="dp2">
          <draw:page-thumbnail draw:style-name="gr1" draw:layer="layout" svg:width="13.968cm" svg:height="10.476cm" svg:x="3.81cm" svg:y="2.123cm" draw:page-number="22" presentation:class="page"/>
          <draw:frame presentation:style-name="pr5" draw:text-style-name="P1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draw:frame presentation:style-name="pr11" draw:layer="layout" svg:width="25.199cm" svg:height="2.088cm" svg:x="1.4cm" svg:y="0.962cm" presentation:class="title">
          <draw:text-box>
            <text:p>Sentencias - switch</text:p>
          </draw:text-box>
        </draw:frame>
        <draw:frame presentation:style-name="pr4" draw:layer="layout" svg:width="25.199cm" svg:height="13.86cm" svg:x="1.4cm" svg:y="3.81cm" presentation:class="outline">
          <draw:text-box>
            <text:list text:style-name="L2">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draw:frame presentation:style-name="pr11" draw:layer="layout" svg:width="25.199cm" svg:height="2.088cm" svg:x="1.4cm" svg:y="0.962cm" presentation:class="title" presentation:user-transformed="true">
          <draw:text-box>
            <text:p>Break y continue<text:tab/></text:p>
          </draw:text-box>
        </draw:frame>
        <draw:frame presentation:style-name="pr4" draw:layer="layout" svg:width="25.199cm" svg:height="15.24cm" svg:x="1.4cm" svg:y="3.81cm" presentation:class="outline" presentation:user-transformed="true">
          <draw:text-box>
            <text:list text:style-name="L2">
              <text:list-item>
                <text:p>La sentencia <text:span text:style-name="T16">break</text:span> permite salir fuera del lazo de repetición sin terminarlo (además de su uso en switch).</text:p>
              </text:list-item>
              <text:list-item>
                <text:p><text:span text:style-name="T16">Break</text:span> también puede ser usada en conjunto con un rótulo para salir fuera de cualquier bloque. El rótulo va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text:span text:style-name="T16">continue</text:span> transfiere el control de flujo al encabezado del lazo más interno.</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draw:frame presentation:style-name="pr11" draw:layer="layout" svg:width="25.905cm" svg:height="2.088cm" svg:x="1.4cm" svg:y="0.452cm" presentation:class="title" presentation:user-transformed="true">
          <draw:text-box>
            <text:p>Clases para tipos de datos primitivos</text:p>
          </draw:text-box>
        </draw:frame>
        <draw:frame presentation:style-name="pr4" draw:layer="layout" svg:width="25.199cm" svg:height="16.51cm" svg:x="1.4cm" svg:y="2.54cm" presentation:class="outline" presentation:user-transformed="true">
          <draw:text-box>
            <text:list text:style-name="L2">
              <text:list-item>
                <text:p>Estas clases son envoltorios (Wrappers)‏</text:p>
              </text:list-item>
              <text:list-item>
                <text:p>Crean objetos para los tipos estándares.</text:p>
                <text:list>
                  <text:list-item>
                    <text:p>java.lang</text:p>
                    <text:list>
                      <text:list-item>
                        <text:p>Boolean</text:p>
                      </text:list-item>
                      <text:list-item>
                        <text:p>Integer</text:p>
                      </text:list-item>
                      <text:list-item>
                        <text:p>Long</text:p>
                      </text:list-item>
                      <text:list-item>
                        <text:p>Character</text:p>
                      </text:list-item>
                      <text:list-item>
                        <text:p>Float</text:p>
                      </text:list-item>
                      <text:list-item>
                        <text:p>Double</text:p>
                      </text:list-item>
                    </text:list>
                  </text:list-item>
                </text:list>
              </text:list-item>
              <text:list-item>
                <text:p>Un método importante en estas clases nos permite transformar un string que contiene números en un tipo básico (como atoi() en C). <text:line-break/>Ej: int a = Integer.parseInt(“3425”);<text:line-break/>hace que <text:span text:style-name="T16">a</text:span> tome el valor 3425.<text:line-break/>Se usó en ejemplo InputTest.java</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draw:frame presentation:style-name="pr1" draw:layer="layout" svg:width="25.199cm" svg:height="2.339cm" svg:x="1.4cm" svg:y="0.837cm" presentation:class="title">
          <draw:text-box>
            <text:p>Arreglos en Java</text:p>
          </draw:text-box>
        </draw:frame>
        <draw:frame presentation:style-name="pr4" draw:layer="layout" svg:width="25.199cm" svg:height="15.24cm" svg:x="1.4cm" svg:y="3.81cm" presentation:class="outline" presentation:user-transformed="true">
          <draw:text-box>
            <text:list text:style-name="L2">
              <text:list-item>
                <text:p>Los arreglos almacenan una colección de valores de igual tipo, su acceso es vía un índice entero (0&lt;= índice &lt; max)</text:p>
              </text:list-item>
              <text:list-item>
                <text:p>Declaración de una variable arreglo de enteros:</text:p>
                <text:list>
                  <text:list-item>
                    <text:p>int [] a; <text:s/>// hasta aquí sólo tenemos en identificador</text:p>
                  </text:list-item>
                  <text:list-item>
                    <text:p><text:s/>a = new int[100]; //recién ahora tenemos los datos</text:p>
                  </text:list-item>
                </text:list>
              </text:list-item>
              <text:list-item>
                <text:p><text:s/>Todos los arreglos son objetos de tamaño fijo, definidos en tiempo de ejecución.</text:p>
              </text:list-item>
              <text:list-item>
                <text:p>Además de sus datos, todos los arreglo tienen el atributo constante length, el cual entrega el largo del arreglo. </text:p>
              </text:list-item>
              <text:list-item>
                <text:p>int [] a = {3,5,7,11,17}; <text:s/>//creación con primeros valores.</text:p>
              </text:list-item>
              <text:list-item>
                <text:p>int [] a = new int [20]; <text:s/>// sólo creación</text:p>
              </text:list-item>
              <text:list-item>
                <text:p>for (int i=0; i&lt; a.length; i++) <text:s/>// otra forma de inicializarlo</text:p>
                <text:p><text:s text:c="4"/>a[i] = i; <text:s/></text:p>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draw:frame presentation:style-name="pr11" draw:layer="layout" svg:width="25.199cm" svg:height="2.088cm" svg:x="1.4cm" svg:y="0.962cm" presentation:class="title">
          <draw:text-box>
            <text:p>Arreglos son objetos</text:p>
          </draw:text-box>
        </draw:frame>
        <draw:frame presentation:style-name="pr4" draw:layer="layout" svg:width="25.199cm" svg:height="13.97cm" svg:x="1.4cm" svg:y="3.81cm" presentation:class="outline" presentation:user-transformed="true">
          <draw:text-box>
            <text:list text:style-name="L2">
              <text:list-item>
                <text:p>Int [] a = new int [5];</text:p>
              </text:list-item>
              <text:list-item>
                <text:p>Int [] b=a;</text:p>
              </text:list-item>
            </text:list>
            <text:p/>
            <text:p/>
            <text:p/>
            <text:list text:continue-numbering="true" text:style-name="L2">
              <text:list-item>
                <text:p>Ojo los cambios en <text:span text:style-name="T16">b</text:span>, afectarán <text:span text:style-name="T16">a</text:span> y viceversa.</text:p>
              </text:list-item>
              <text:list-item>
                <text:p>a[2]=3; <text:s/>// hará que b[2] sea 3.</text:p>
              </text:list-item>
            </text:list>
          </draw:text-box>
        </draw:frame>
        <draw:g>
          <draw:custom-shape draw:style-name="gr15" draw:text-style-name="P12" draw:layer="layout" svg:width="3.175cm" svg:height="0.635cm" svg:x="18.415cm" svg:y="8.89cm">
            <text:p/>
            <draw:enhanced-geometry svg:viewBox="0 0 21600 21600" draw:type="rectangle" draw:enhanced-path="M 0 0 L 21600 0 21600 21600 0 21600 0 0 Z N"/>
          </draw:custom-shape>
          <draw:custom-shape draw:style-name="gr15" draw:text-style-name="P12" draw:layer="layout" svg:width="3.175cm" svg:height="0.635cm" svg:x="18.415cm" svg:y="10.16cm">
            <text:p/>
            <draw:enhanced-geometry svg:viewBox="0 0 21600 21600" draw:type="rectangle" draw:enhanced-path="M 0 0 L 21600 0 21600 21600 0 21600 0 0 Z N"/>
          </draw:custom-shape>
          <draw:custom-shape draw:style-name="gr15" draw:text-style-name="P12" draw:layer="layout" svg:width="3.175cm" svg:height="0.635cm" svg:x="18.415cm" svg:y="9.525cm">
            <text:p/>
            <draw:enhanced-geometry svg:viewBox="0 0 21600 21600" draw:type="rectangle" draw:enhanced-path="M 0 0 L 21600 0 21600 21600 0 21600 0 0 Z N"/>
          </draw:custom-shape>
          <draw:custom-shape draw:style-name="gr15" draw:text-style-name="P12" draw:layer="layout" svg:width="3.175cm" svg:height="0.635cm" svg:x="18.415cm" svg:y="10.795cm">
            <text:p/>
            <draw:enhanced-geometry svg:viewBox="0 0 21600 21600" draw:type="rectangle" draw:enhanced-path="M 0 0 L 21600 0 21600 21600 0 21600 0 0 Z N"/>
          </draw:custom-shape>
          <draw:custom-shape draw:style-name="gr15" draw:text-style-name="P12" draw:layer="layout" svg:width="3.175cm" svg:height="0.635cm" svg:x="18.415cm" svg:y="11.43cm">
            <text:p/>
            <draw:enhanced-geometry svg:viewBox="0 0 21600 21600" draw:type="rectangle" draw:enhanced-path="M 0 0 L 21600 0 21600 21600 0 21600 0 0 Z N"/>
          </draw:custom-shape>
        </draw:g>
        <draw:custom-shape draw:style-name="gr15" draw:text-style-name="P12" draw:layer="layout" svg:width="2.54cm" svg:height="1.235cm" svg:x="11.43cm" svg:y="8.255cm">
          <text:p/>
          <draw:enhanced-geometry svg:viewBox="0 0 21600 21600" draw:type="rectangle" draw:enhanced-path="M 0 0 L 21600 0 21600 21600 0 21600 0 0 Z N"/>
        </draw:custom-shape>
        <draw:frame draw:style-name="gr17" draw:text-style-name="P16" draw:layer="layout" svg:width="1.27cm" svg:height="1.161cm" svg:x="10.23cm" svg:y="8.555cm">
          <draw:text-box>
            <text:p><text:span text:style-name="T18">a</text:span></text:p>
          </draw:text-box>
        </draw:frame>
        <draw:custom-shape draw:style-name="gr15" draw:text-style-name="P12" draw:layer="layout" svg:width="2.54cm" svg:height="0.896cm" svg:x="11.43cm" svg:y="10.795cm">
          <text:p/>
          <draw:enhanced-geometry svg:viewBox="0 0 21600 21600" draw:type="rectangle" draw:enhanced-path="M 0 0 L 21600 0 21600 21600 0 21600 0 0 Z N"/>
        </draw:custom-shape>
        <draw:frame draw:style-name="gr18" draw:text-style-name="P16" draw:layer="layout" svg:width="1.27cm" svg:height="1.161cm" svg:x="10.23cm" svg:y="10.86cm">
          <draw:text-box>
            <text:p><text:span text:style-name="T18">b</text:span></text:p>
          </draw:text-box>
        </draw:frame>
        <draw:line draw:style-name="gr19" draw:text-style-name="P12" draw:layer="layout" svg:x1="12.7cm" svg:y1="8.89cm" svg:x2="18.415cm" svg:y2="8.89cm">
          <text:p/>
        </draw:line>
        <draw:line draw:style-name="gr19" draw:text-style-name="P12" draw:layer="layout" svg:x1="12.7cm" svg:y1="11.43cm" svg:x2="18.415cm" svg:y2="8.89cm">
          <text:p/>
        </draw:line>
        <draw:line draw:style-name="gr20" draw:text-style-name="P12" draw:layer="layout" svg:x1="6.985cm" svg:y1="5.08cm" svg:x2="12.7cm" svg:y2="5.08cm">
          <text:p/>
        </draw:line>
        <draw:line draw:style-name="gr21" draw:text-style-name="P12" draw:layer="layout" svg:x1="10.16cm" svg:y1="5.08cm" svg:x2="19.685cm" svg:y2="8.255cm">
          <text:p/>
        </draw:lin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draw:frame presentation:style-name="pr11" draw:layer="layout" svg:width="25.199cm" svg:height="2.088cm" svg:x="1.4cm" svg:y="0.962cm" presentation:class="title">
          <draw:text-box>
            <text:p>Arreglos Multidimensionales</text:p>
          </draw:text-box>
        </draw:frame>
        <draw:frame presentation:style-name="pr4" draw:text-style-name="P13" draw:layer="layout" svg:width="25.199cm" svg:height="11.211cm" svg:x="1.4cm" svg:y="2.792cm" presentation:class="outline" presentation:user-transformed="true">
          <draw:text-box>
            <text:list text:style-name="L2">
              <text:list-item>
                <text:p><text:span text:style-name="T15">int [] [] matriz = {{1,2,3},{4,5,6},{7,8,9}};</text:span></text:p>
              </text:list-item>
              <text:list-item>
                <text:p><text:span text:style-name="T15">Acceso int a = matriz[1,2]; <text:s/>// será el 6</text:span></text:p>
              </text:list-item>
              <text:list-item>
                <text:p><text:span text:style-name="T15">Los arreglos multidimensionales son en realidad arreglos de arreglos. Como curiosidad, podrían no ser cuadrados.</text:span></text:p>
              </text:list-item>
              <text:list-item>
                <text:p><text:span text:style-name="T15">int [] [] triangular = new int [5][]; </text:span></text:p>
              </text:list-item>
              <text:list-item>
                <text:p><text:span text:style-name="T15">for (int n=0; n&lt;triangular.length; n++) {</text:span></text:p>
              </text:list-item>
            </text:list>
            <text:p><text:span text:style-name="T15"><text:s text:c="3"/></text:span><text:span text:style-name="T15"><text:tab/></text:span><text:span text:style-name="T15"><text:tab/></text:span><text:span text:style-name="T15"><text:tab/></text:span><text:span text:style-name="T15"><text:tab/></text:span><text:span text:style-name="T15"> <text:s text:c="3"/></text:span><text:span text:style-name="T15">triangular[n]=new int[n+1];</text:span></text:p>
            <text:p><text:span text:style-name="T15"><text:s text:c="9"/></text:span><text:span text:style-name="T15">for (int j=0; j &lt; triangular[n].length; j++)</text:span></text:p>
            <text:p><text:span text:style-name="T15"><text:s text:c="13"/></text:span><text:span text:style-name="T15">triangular[n][j] = n+j;</text:span></text:p>
            <text:p><text:span text:style-name="T15"><text:s text:c="4"/></text:span><text:span text:style-name="T15">}</text:span></text:p>
          </draw:text-box>
        </draw:frame>
        <draw:g>
          <draw:custom-shape draw:style-name="gr15" draw:text-style-name="P12" draw:layer="layout" svg:width="3.175cm" svg:height="0.635cm" svg:x="8.116cm" svg:y="13.991cm">
            <text:p/>
            <draw:enhanced-geometry svg:viewBox="0 0 21600 21600" draw:type="rectangle" draw:enhanced-path="M 0 0 L 21600 0 21600 21600 0 21600 0 0 Z N"/>
          </draw:custom-shape>
          <draw:custom-shape draw:style-name="gr15" draw:text-style-name="P12" draw:layer="layout" svg:width="3.175cm" svg:height="0.635cm" svg:x="8.116cm" svg:y="15.261cm">
            <text:p/>
            <draw:enhanced-geometry svg:viewBox="0 0 21600 21600" draw:type="rectangle" draw:enhanced-path="M 0 0 L 21600 0 21600 21600 0 21600 0 0 Z N"/>
          </draw:custom-shape>
          <draw:custom-shape draw:style-name="gr15" draw:text-style-name="P12" draw:layer="layout" svg:width="3.175cm" svg:height="0.635cm" svg:x="8.116cm" svg:y="14.626cm">
            <text:p/>
            <draw:enhanced-geometry svg:viewBox="0 0 21600 21600" draw:type="rectangle" draw:enhanced-path="M 0 0 L 21600 0 21600 21600 0 21600 0 0 Z N"/>
          </draw:custom-shape>
          <draw:custom-shape draw:style-name="gr15" draw:text-style-name="P12" draw:layer="layout" svg:width="3.175cm" svg:height="0.635cm" svg:x="8.116cm" svg:y="15.896cm">
            <text:p/>
            <draw:enhanced-geometry svg:viewBox="0 0 21600 21600" draw:type="rectangle" draw:enhanced-path="M 0 0 L 21600 0 21600 21600 0 21600 0 0 Z N"/>
          </draw:custom-shape>
          <draw:custom-shape draw:style-name="gr15" draw:text-style-name="P12" draw:layer="layout" svg:width="3.175cm" svg:height="0.635cm" svg:x="8.116cm" svg:y="16.531cm">
            <text:p/>
            <draw:enhanced-geometry svg:viewBox="0 0 21600 21600" draw:type="rectangle" draw:enhanced-path="M 0 0 L 21600 0 21600 21600 0 21600 0 0 Z N"/>
          </draw:custom-shape>
        </draw:g>
        <draw:custom-shape draw:style-name="gr15" draw:text-style-name="P12" draw:layer="layout" svg:width="2.54cm" svg:height="1.235cm" svg:x="2.531cm" svg:y="13.856cm">
          <text:p/>
          <draw:enhanced-geometry svg:viewBox="0 0 21600 21600" draw:type="rectangle" draw:enhanced-path="M 0 0 L 21600 0 21600 21600 0 21600 0 0 Z N"/>
        </draw:custom-shape>
        <draw:frame draw:style-name="gr22" draw:text-style-name="P16" draw:layer="layout" svg:width="4.384cm" svg:height="1.161cm" svg:x="1.331cm" svg:y="15.156cm">
          <draw:text-box>
            <text:p><text:span text:style-name="T18">triangular</text:span></text:p>
          </draw:text-box>
        </draw:frame>
        <draw:line draw:style-name="gr19" draw:text-style-name="P12" draw:layer="layout" svg:x1="3.801cm" svg:y1="14.491cm" svg:x2="8.255cm" svg:y2="13.97cm">
          <text:p/>
        </draw:line>
        <draw:g>
          <draw:custom-shape draw:style-name="gr23" draw:text-style-name="P12" draw:layer="layout" svg:width="3.81cm" svg:height="0.635cm" svg:x="19.05cm" svg:y="16.51cm">
            <text:p text:style-name="P12">4</text:p>
            <draw:enhanced-geometry svg:viewBox="0 0 21600 21600" draw:type="rectangle" draw:enhanced-path="M 0 0 L 21600 0 21600 21600 0 21600 0 0 Z N"/>
          </draw:custom-shape>
          <draw:custom-shape draw:style-name="gr23" draw:text-style-name="P12" draw:layer="layout" svg:width="3.81cm" svg:height="0.635cm" svg:x="19.05cm" svg:y="17.78cm">
            <text:p text:style-name="P12">6</text:p>
            <draw:enhanced-geometry svg:viewBox="0 0 21600 21600" draw:type="rectangle" draw:enhanced-path="M 0 0 L 21600 0 21600 21600 0 21600 0 0 Z N"/>
          </draw:custom-shape>
          <draw:custom-shape draw:style-name="gr23" draw:text-style-name="P12" draw:layer="layout" svg:width="3.81cm" svg:height="0.635cm" svg:x="19.05cm" svg:y="17.145cm">
            <text:p text:style-name="P12">5</text:p>
            <draw:enhanced-geometry svg:viewBox="0 0 21600 21600" draw:type="rectangle" draw:enhanced-path="M 0 0 L 21600 0 21600 21600 0 21600 0 0 Z N"/>
          </draw:custom-shape>
          <draw:custom-shape draw:style-name="gr23" draw:text-style-name="P12" draw:layer="layout" svg:width="3.81cm" svg:height="0.635cm" svg:x="19.05cm" svg:y="18.415cm">
            <text:p text:style-name="P12">7</text:p>
            <draw:enhanced-geometry svg:viewBox="0 0 21600 21600" draw:type="rectangle" draw:enhanced-path="M 0 0 L 21600 0 21600 21600 0 21600 0 0 Z N"/>
          </draw:custom-shape>
          <draw:custom-shape draw:style-name="gr23" draw:text-style-name="P12" draw:layer="layout" svg:width="3.81cm" svg:height="0.635cm" svg:x="19.05cm" svg:y="19.05cm">
            <text:p text:style-name="P12">8</text:p>
            <draw:enhanced-geometry svg:viewBox="0 0 21600 21600" draw:type="rectangle" draw:enhanced-path="M 0 0 L 21600 0 21600 21600 0 21600 0 0 Z N"/>
          </draw:custom-shape>
        </draw:g>
        <draw:custom-shape draw:style-name="gr23" draw:text-style-name="P12" draw:layer="layout" svg:width="3.175cm" svg:height="0.635cm" svg:x="13.818cm" svg:y="13.228cm">
          <text:p text:style-name="P12">0</text:p>
          <draw:enhanced-geometry svg:viewBox="0 0 21600 21600" draw:type="rectangle" draw:enhanced-path="M 0 0 L 21600 0 21600 21600 0 21600 0 0 Z N"/>
        </draw:custom-shape>
        <draw:g>
          <draw:custom-shape draw:style-name="gr23" draw:text-style-name="P12" draw:layer="layout" svg:width="3.175cm" svg:height="0.635cm" svg:x="14.605cm" svg:y="14.605cm">
            <text:p text:style-name="P12">1</text:p>
            <draw:enhanced-geometry svg:viewBox="0 0 21600 21600" draw:type="rectangle" draw:enhanced-path="M 0 0 L 21600 0 21600 21600 0 21600 0 0 Z N"/>
          </draw:custom-shape>
          <draw:custom-shape draw:style-name="gr23" draw:text-style-name="P12" draw:layer="layout" svg:width="3.175cm" svg:height="0.635cm" svg:x="14.605cm" svg:y="15.24cm">
            <text:p text:style-name="P12">2</text:p>
            <draw:enhanced-geometry svg:viewBox="0 0 21600 21600" draw:type="rectangle" draw:enhanced-path="M 0 0 L 21600 0 21600 21600 0 21600 0 0 Z N"/>
          </draw:custom-shape>
        </draw:g>
        <draw:line draw:style-name="gr19" draw:text-style-name="P12" draw:layer="layout" svg:x1="9.482cm" svg:y1="14.231cm" svg:x2="13.27cm" svg:y2="13.514cm">
          <text:p/>
        </draw:line>
        <draw:line draw:style-name="gr19" draw:text-style-name="P12" draw:layer="layout" svg:x1="9.483cm" svg:y1="15.056cm" svg:x2="14.084cm" svg:y2="14.898cm">
          <text:p/>
        </draw:line>
        <draw:line draw:style-name="gr19" draw:text-style-name="P12" draw:layer="layout" svg:x1="9.483cm" svg:y1="16.921cm" svg:x2="18.236cm" svg:y2="16.771cm">
          <text:p/>
        </draw:line>
        <draw:line draw:style-name="gr24" draw:text-style-name="P12" draw:layer="layout" svg:x1="18.347cm" svg:y1="15.615cm" svg:x2="20.256cm" svg:y2="16.222cm">
          <text:p/>
        </draw:line>
        <draw:frame draw:style-name="gr25" draw:layer="layout" svg:width="5.153cm" svg:height="4.236cm" svg:x="20.288cm" svg:y="10.453cm">
          <draw:text-box>
            <text:p>0</text:p>
            <text:p>1 <text:s/>2</text:p>
            <text:p>2 <text:s/>3 <text:s/>4</text:p>
            <text:p>3 <text:s/>4 <text:s/>5 <text:s/>6</text:p>
            <text:p>4 <text:s/>5 <text:s/>6 <text:s/>7 <text:s/>8</text:p>
          </draw:text-box>
        </draw:frame>
        <draw:frame draw:style-name="gr14" draw:layer="layout" svg:width="0.977cm" svg:height="1.038cm" svg:x="13.067cm" svg:y="13.026cm">
          <draw:text-box>
            <text:p>0</text:p>
          </draw:text-box>
        </draw:frame>
        <draw:frame draw:style-name="gr14" draw:text-style-name="P17" draw:layer="layout" svg:width="0.977cm" svg:height="1.649cm" svg:x="13.968cm" svg:y="14.427cm">
          <draw:text-box>
            <text:p><text:span text:style-name="T19">0</text:span></text:p>
            <text:p><text:span text:style-name="T19">1</text:span></text:p>
          </draw:text-box>
        </draw:frame>
        <draw:frame draw:style-name="gr14" draw:text-style-name="P18" draw:layer="layout" svg:width="0.977cm" svg:height="3.446cm" svg:x="18.369cm" svg:y="16.328cm">
          <draw:text-box>
            <text:p><text:span text:style-name="T20">0</text:span></text:p>
            <text:p><text:span text:style-name="T20">1</text:span></text:p>
            <text:p><text:span text:style-name="T20">2</text:span></text:p>
            <text:p><text:span text:style-name="T20">3</text:span></text:p>
            <text:p><text:span text:style-name="T20">4</text:span></text:p>
          </draw:text-box>
        </draw:fram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1321 3493" svg:d="m1321 3493h-1321l702-3493z"/>
    <draw:marker draw:name="msArrowEnd_20_5" draw:display-name="msArrowEnd 5" svg:viewBox="0 0 210 210" svg:d="m105 0 105 210h-21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54cm"/>
      <style:text-properties fo:color="#000000"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color="#000000" fo:font-size="20pt" style:font-size-asian="20pt" style:font-size-complex="20pt"/>
    </style:style>
    <style:style style:name="Default-outline9" style:family="presentation" style:parent-style-name="Default-outline8">
      <style:paragraph-properties fo:margin-top="0cm" fo:margin-bottom="0.1cm"/>
      <style:text-properties fo:color="#000000"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gustin González</meta:initial-creator>
    <meta:creation-date>2010-03-23T20:56:00</meta:creation-date>
    <meta:editing-duration>PT9H55M37S</meta:editing-duration>
    <meta:editing-cycles>85</meta:editing-cycles>
    <dc:date>2014-03-20T10:19:18</dc:date>
    <meta:generator>LibreOffice/3.5$Linux_X86_64 LibreOffice_project/350m1$Build-2</meta:generator>
    <meta:document-statistic meta:object-count="201"/>
  </office:meta>
</office:document-meta>
</file>