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2323dc" draw:textarea-horizontal-align="justify" draw:textarea-vertical-align="middle" draw:auto-grow-height="false"/>
    </style:style>
    <style:style style:name="gr3" style:family="graphic" style:parent-style-name="standard">
      <style:graphic-properties svg:stroke-color="#008000" draw:fill="solid" draw:fill-color="#00ae00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6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9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0cm"/>
    </style:style>
    <style:style style:name="gr8" style:family="graphic" style:parent-style-name="objectwithoutfill">
      <style:graphic-properties svg:stroke-width="0.051cm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82cm" fo:min-width="3.552cm"/>
    </style:style>
    <style:style style:name="gr11" style:family="graphic" style:parent-style-name="standard">
      <style:graphic-properties draw:fill="hatch" draw:fill-color="#aea79f" draw:fill-hatch-name="Red_20_Crossed_20_45_20_Degrees" draw:textarea-horizontal-align="justify" draw:textarea-vertical-align="middle" draw:auto-grow-height="false"/>
    </style:style>
    <style:style style:name="gr12" style:family="graphic" style:parent-style-name="objectwithoutfill">
      <style:graphic-properties svg:stroke-width="0.102cm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7cm" fo:min-width="3.8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0cm"/>
    </style:style>
    <style:style style:name="gr15" style:family="graphic" style:parent-style-name="objectwithoutfill">
      <style:graphic-properties draw:stroke="dash" draw:stroke-dash="Fine_20_Dashed" svg:stroke-width="0.051cm" draw:marker-start="Arrow" draw:marker-start-width="0.3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1cm" fo:min-width="2.086cm"/>
    </style:style>
    <style:style style:name="P1" style:family="paragraph">
      <style:paragraph-properties fo:text-align="center"/>
    </style:style>
    <style:style style:name="P2" style:family="paragraph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P3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fo:language="en" fo:country="US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.624cm" svg:height="1.624cm" svg:x="1.878cm" svg:y="4.33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0.782cm" svg:height="0.842cm" svg:x="2.316cm" svg:y="4.7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3" draw:text-style-name="P1" draw:layer="layout" svg:width="1.662cm" svg:height="1.503cm" svg:x="11.283cm" svg:y="4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1" draw:layer="layout" svg:width="1.275cm" svg:height="9.258cm" draw:transform="rotate (1.5707963267949) translate (2.81399999999969cm 5.8410000000005cm)" svg:viewBox="0 0 1276 9259" draw:points="649,0 649,1240 1254,1721 0,2203 1276,2823 22,3407 1254,3924 22,4578 1276,5129 0,5817 1254,6436 0,7056 1254,7607 627,7951 627,9259">
          <text:p/>
        </draw:polyline>
        <draw:frame draw:style-name="gr5" draw:text-style-name="P2" draw:layer="layout" svg:width="3.605cm" svg:height="1.119cm" svg:x="14.312cm" svg:y="5.922cm">
          <draw:text-box>
            <text:p><text:span text:style-name="T1">Dashpot</text:span></text:p>
          </draw:text-box>
        </draw:frame>
        <draw:frame draw:style-name="gr6" draw:text-style-name="P3" draw:layer="layout" svg:width="1.924cm" svg:height="1.189cm" svg:x="11.125cm" svg:y="6.017cm">
          <draw:text-box>
            <text:p><text:span text:style-name="T1">Ball</text:span></text:p>
          </draw:text-box>
        </draw:frame>
        <draw:frame draw:style-name="gr7" draw:text-style-name="P3" draw:layer="layout" svg:width="2.957cm" svg:height="1.119cm" svg:x="6.23cm" svg:y="5.971cm">
          <draw:text-box>
            <text:p><text:span text:style-name="T1">Spring</text:span></text:p>
          </draw:text-box>
        </draw:frame>
        <draw:custom-shape draw:style-name="gr3" draw:text-style-name="P1" draw:layer="layout" svg:width="1.662cm" svg:height="1.503cm" svg:x="18.383cm" svg:y="4.4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71cm" svg:height="0.742cm" svg:x="5.041cm" svg:y="14.5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" draw:text-style-name="P1" draw:layer="layout" svg:width="1.624cm" svg:height="1.624cm" svg:x="2.453cm" svg:y="14.07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0.782cm" svg:height="0.842cm" svg:x="2.891cm" svg:y="14.44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3" draw:text-style-name="P1" draw:layer="layout" svg:width="1.662cm" svg:height="1.503cm" svg:x="14.858cm" svg:y="22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.919cm" svg:y1="24.139cm" svg:x2="20.234cm" svg:y2="24.139cm">
          <text:p/>
        </draw:line>
        <draw:frame draw:style-name="gr9" draw:text-style-name="P3" draw:layer="layout" svg:width="3.973cm" svg:height="1.987cm" svg:x="14.225cm" svg:y="20.419cm">
          <draw:text-box>
            <text:p><text:span text:style-name="T1">X=1.5 [m]</text:span><text:span text:style-name="T1"><text:line-break/></text:span><text:span text:style-name="T1">v=0[m/s]</text:span></text:p>
          </draw:text-box>
        </draw:frame>
        <draw:frame draw:style-name="gr9" draw:text-style-name="P3" draw:layer="layout" svg:width="4.016cm" svg:height="1.987cm" svg:x="8.328cm" svg:y="20.32cm">
          <draw:text-box>
            <text:p><text:span text:style-name="T1">k=1[N/m] </text:span><text:span text:style-name="T1"><text:line-break/></text:span><text:span text:style-name="T1">L=1 [m/s]</text:span></text:p>
          </draw:text-box>
        </draw:frame>
        <draw:frame draw:style-name="gr10" draw:text-style-name="P3" draw:layer="layout" svg:width="4.447cm" svg:height="2.932cm" svg:x="2.668cm" svg:y="19.689cm">
          <draw:text-box>
            <text:p><text:span text:style-name="T1">X=0 [m]</text:span></text:p>
            <text:p><text:span text:style-name="T1">A=0.25 [m]</text:span></text:p>
            <text:p><text:span text:style-name="T1">f=0.2[Hz]</text:span></text:p>
          </draw:text-box>
        </draw:frame>
        <draw:g>
          <draw:custom-shape draw:style-name="gr11" draw:text-style-name="P1" draw:layer="layout" svg:width="2.954cm" svg:height="1.22cm" svg:x="14.576cm" svg:y="4.586cm">
            <text:p/>
            <draw:enhanced-geometry svg:viewBox="0 0 21600 21600" draw:type="rectangle" draw:enhanced-path="M 0 0 L 21600 0 21600 21600 0 21600 0 0 Z N"/>
          </draw:custom-shape>
          <draw:polyline draw:style-name="gr12" draw:text-style-name="P1" draw:layer="layout" svg:width="3.078cm" svg:height="1.305cm" svg:x="14.517cm" svg:y="4.53cm" svg:viewBox="0 0 3079 1306" draw:points="15,571 0,27 3079,0 3079,1290 44,1306 29,806">
            <text:p/>
          </draw:polyline>
          <draw:line draw:style-name="gr12" draw:text-style-name="P1" draw:layer="layout" svg:x1="17.563cm" svg:y1="5.192cm" svg:x2="19.25cm" svg:y2="5.192cm">
            <text:p/>
          </draw:line>
          <draw:polyline draw:style-name="gr12" draw:text-style-name="P1" draw:layer="layout" svg:width="3.994cm" svg:height="1.028cm" svg:x="12.139cm" svg:y="4.66cm" svg:viewBox="0 0 3995 1029" draw:points="0,565 3903,565 3892,14 3980,0 3995,1014 3907,1029 3907,573">
            <text:p/>
          </draw:polyline>
        </draw:g>
        <draw:frame draw:style-name="gr7" draw:text-style-name="P3" draw:layer="layout" svg:width="4.079cm" svg:height="1.119cm" svg:x="1.231cm" svg:y="5.972cm">
          <draw:text-box>
            <text:p><text:span text:style-name="T1">Oscillator</text:span></text:p>
          </draw:text-box>
        </draw:frame>
        <draw:frame draw:style-name="gr13" draw:text-style-name="P3" draw:layer="layout" svg:width="4.536cm" svg:height="2.087cm" svg:x="1cm" svg:y="11.564cm">
          <draw:text-box>
            <text:p><text:span text:style-name="T1">a=0.25[m] j</text:span></text:p>
            <text:p><text:span text:style-name="T1">f=0.2[Hz]</text:span></text:p>
          </draw:text-box>
        </draw:frame>
        <draw:frame draw:style-name="gr9" draw:text-style-name="P3" draw:layer="layout" svg:width="4.016cm" svg:height="1.987cm" svg:x="6.264cm" svg:y="2.185cm">
          <draw:text-box>
            <text:p><text:span text:style-name="T1">k=1[N/m] </text:span><text:span text:style-name="T1"><text:line-break/></text:span><text:span text:style-name="T1">L=1 [m/s]</text:span></text:p>
          </draw:text-box>
        </draw:frame>
        <draw:frame draw:style-name="gr14" draw:text-style-name="P3" draw:layer="layout" svg:width="1.819cm" svg:height="1.28cm" svg:x="11.247cm" svg:y="6.766cm">
          <draw:text-box>
            <text:p><text:span text:style-name="T1">v=0</text:span></text:p>
          </draw:text-box>
        </draw:frame>
        <draw:frame draw:style-name="gr9" draw:text-style-name="P3" draw:layer="layout" svg:width="1.819cm" svg:height="1.119cm" svg:x="18.337cm" svg:y="5.944cm">
          <draw:text-box>
            <text:p><text:span text:style-name="T1">v=0</text:span></text:p>
          </draw:text-box>
        </draw:frame>
        <draw:frame draw:style-name="gr9" draw:text-style-name="P3" draw:layer="layout" svg:width="5.222cm" svg:height="1.119cm" svg:x="13.337cm" svg:y="3.244cm">
          <draw:text-box>
            <text:p><text:span text:style-name="T1">C=0.4 [Ns/m]</text:span></text:p>
          </draw:text-box>
        </draw:frame>
        <draw:line draw:style-name="gr15" draw:text-style-name="P1" draw:layer="layout" svg:x1="1.307cm" svg:y1="3.362cm" svg:x2="1.307cm" svg:y2="7.086cm">
          <text:p/>
        </draw:line>
        <draw:polyline draw:style-name="gr12" draw:text-style-name="P1" draw:layer="layout" svg:width="0.671cm" svg:height="0.182cm" svg:x="1.174cm" svg:y="1.38cm" svg:viewBox="0 0 672 183" draw:points="0,183 672,183 366,0">
          <text:p/>
        </draw:polyline>
        <draw:frame draw:style-name="gr6" draw:text-style-name="P3" draw:layer="layout" svg:width="1.924cm" svg:height="1.189cm" svg:x="18.5cm" svg:y="3.372cm">
          <draw:text-box>
            <text:p><text:span text:style-name="T1">Ball</text:span></text:p>
          </draw:text-box>
        </draw:frame>
        <draw:custom-shape draw:style-name="gr3" draw:text-style-name="P1" draw:layer="layout" svg:width="0.71cm" svg:height="0.742cm" svg:x="7.943cm" svg:y="14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71cm" svg:height="0.742cm" svg:x="6.444cm" svg:y="14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71cm" svg:height="0.742cm" svg:x="9.345cm" svg:y="14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71cm" svg:height="0.742cm" svg:x="10.746cm" svg:y="14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71cm" svg:height="0.742cm" svg:x="12.147cm" svg:y="14.5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71cm" svg:height="0.742cm" svg:x="13.748cm" svg:y="14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71cm" svg:height="0.742cm" svg:x="15.249cm" svg:y="14.5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71cm" svg:height="0.742cm" svg:x="16.55cm" svg:y="14.5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" draw:text-style-name="P1" draw:layer="layout" svg:width="1.624cm" svg:height="1.624cm" svg:x="18.354cm" svg:y="14.07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0.782cm" svg:height="0.842cm" svg:x="18.792cm" svg:y="14.44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polyline draw:style-name="gr4" draw:text-style-name="P1" draw:layer="layout" svg:width="0.427cm" svg:height="1.392cm" draw:transform="rotate (1.5707963267949) translate (6.88599999999995cm 15.1460000000002cm)" svg:viewBox="0 0 428 1393" draw:points="218,0 218,186 421,259 0,331 428,425 7,513 421,590 7,689 428,772 0,875 421,968 0,1062 421,1144 210,1196 210,1393">
          <text:p/>
        </draw:polyline>
        <draw:polyline draw:style-name="gr4" draw:text-style-name="P1" draw:layer="layout" svg:width="0.427cm" svg:height="1.392cm" draw:transform="rotate (1.5707963267949) translate (8.38599999999995cm 15.1470000000002cm)" svg:viewBox="0 0 428 1393" draw:points="218,0 218,186 421,259 0,331 428,425 7,513 421,590 7,689 428,772 0,875 421,968 0,1062 421,1144 210,1196 210,1393">
          <text:p/>
        </draw:polyline>
        <draw:polyline draw:style-name="gr4" draw:text-style-name="P1" draw:layer="layout" svg:width="0.427cm" svg:height="1.392cm" draw:transform="rotate (1.5707963267949) translate (9.78599999999995cm 15.1480000000002cm)" svg:viewBox="0 0 428 1393" draw:points="218,0 218,186 421,259 0,331 428,425 7,513 421,590 7,689 428,772 0,875 421,968 0,1062 421,1144 210,1196 210,1393">
          <text:p/>
        </draw:polyline>
        <draw:polyline draw:style-name="gr4" draw:text-style-name="P1" draw:layer="layout" svg:width="0.427cm" svg:height="1.392cm" draw:transform="rotate (1.5707963267949) translate (11.086cm 15.1490000000002cm)" svg:viewBox="0 0 428 1393" draw:points="218,0 218,186 421,259 0,331 428,425 7,513 421,590 7,689 428,772 0,875 421,968 0,1062 421,1144 210,1196 210,1393">
          <text:p/>
        </draw:polyline>
        <draw:polyline draw:style-name="gr4" draw:text-style-name="P1" draw:layer="layout" svg:width="0.427cm" svg:height="1.392cm" draw:transform="rotate (1.5707963267949) translate (12.586cm 15.1500000000002cm)" svg:viewBox="0 0 428 1393" draw:points="218,0 218,186 421,259 0,331 428,425 7,513 421,590 7,689 428,772 0,875 421,968 0,1062 421,1144 210,1196 210,1393">
          <text:p/>
        </draw:polyline>
        <draw:polyline draw:style-name="gr4" draw:text-style-name="P1" draw:layer="layout" svg:width="0.427cm" svg:height="1.392cm" draw:transform="rotate (1.5707963267949) translate (14.186cm 15.1510000000002cm)" svg:viewBox="0 0 428 1393" draw:points="218,0 218,186 421,259 0,331 428,425 7,513 421,590 7,689 428,772 0,875 421,968 0,1062 421,1144 210,1196 210,1393">
          <text:p/>
        </draw:polyline>
        <draw:polyline draw:style-name="gr4" draw:text-style-name="P1" draw:layer="layout" svg:width="0.427cm" svg:height="1.392cm" draw:transform="rotate (1.5707963267949) translate (15.586cm 15.1520000000002cm)" svg:viewBox="0 0 428 1393" draw:points="218,0 218,186 421,259 0,331 428,425 7,513 421,590 7,689 428,772 0,875 421,968 0,1062 421,1144 210,1196 210,1393">
          <text:p/>
        </draw:polyline>
        <draw:polyline draw:style-name="gr4" draw:text-style-name="P1" draw:layer="layout" svg:width="0.427cm" svg:height="1.871cm" draw:transform="rotate (1.5707963267949) translate (3.48599999999994cm 15.1460000000002cm)" svg:viewBox="0 0 428 1872" draw:points="218,0 218,251 421,348 0,445 428,571 7,689 421,793 7,926 428,1037 0,1176 421,1301 0,1427 421,1538 210,1607 210,1872">
          <text:p/>
        </draw:polyline>
        <draw:g>
          <draw:custom-shape draw:style-name="gr11" draw:text-style-name="P1" draw:layer="layout" svg:width="0.932cm" svg:height="0.515cm" svg:x="17.74cm" svg:y="14.676cm">
            <text:p/>
            <draw:enhanced-geometry svg:viewBox="0 0 21600 21600" draw:type="rectangle" draw:enhanced-path="M 0 0 L 21600 0 21600 21600 0 21600 0 0 Z N"/>
          </draw:custom-shape>
          <draw:polyline draw:style-name="gr12" draw:text-style-name="P1" draw:layer="layout" svg:width="0.97cm" svg:height="0.551cm" svg:x="17.722cm" svg:y="14.652cm" svg:viewBox="0 0 971 552" draw:points="5,241 0,11 971,0 971,545 14,552 9,341">
            <text:p/>
          </draw:polyline>
          <draw:line draw:style-name="gr12" draw:text-style-name="P1" draw:layer="layout" svg:x1="18.683cm" svg:y1="14.932cm" svg:x2="19.215cm" svg:y2="14.932cm">
            <text:p/>
          </draw:line>
          <draw:polyline draw:style-name="gr12" draw:text-style-name="P1" draw:layer="layout" svg:width="1.259cm" svg:height="0.434cm" svg:x="16.972cm" svg:y="14.707cm" svg:viewBox="0 0 1260 435" draw:points="0,239 1231,239 1228,6 1255,0 1260,429 1232,435 1232,242">
            <text:p/>
          </draw:polyline>
        </draw:g>
        <draw:g>
          <draw:custom-shape draw:style-name="gr11" draw:text-style-name="P1" draw:layer="layout" svg:width="2.954cm" svg:height="1.22cm" svg:x="14.576cm" svg:y="4.587cm">
            <text:p/>
            <draw:enhanced-geometry svg:viewBox="0 0 21600 21600" draw:type="rectangle" draw:enhanced-path="M 0 0 L 21600 0 21600 21600 0 21600 0 0 Z N"/>
          </draw:custom-shape>
          <draw:polyline draw:style-name="gr12" draw:text-style-name="P1" draw:layer="layout" svg:width="3.078cm" svg:height="1.305cm" svg:x="14.517cm" svg:y="4.531cm" svg:viewBox="0 0 3079 1306" draw:points="15,571 0,27 3079,0 3079,1290 44,1306 29,806">
            <text:p/>
          </draw:polyline>
          <draw:line draw:style-name="gr12" draw:text-style-name="P1" draw:layer="layout" svg:x1="17.563cm" svg:y1="5.193cm" svg:x2="19.25cm" svg:y2="5.193cm">
            <text:p/>
          </draw:line>
          <draw:polyline draw:style-name="gr12" draw:text-style-name="P1" draw:layer="layout" svg:width="3.994cm" svg:height="1.028cm" svg:x="12.139cm" svg:y="4.661cm" svg:viewBox="0 0 3995 1029" draw:points="0,565 3903,565 3892,14 3980,0 3995,1014 3907,1029 3907,573">
            <text:p/>
          </draw:polyline>
        </draw:g>
        <draw:frame draw:style-name="gr13" draw:text-style-name="P3" draw:layer="layout" svg:width="4.536cm" svg:height="2.087cm" svg:x="1cm" svg:y="1.565cm">
          <draw:text-box>
            <text:p><text:span text:style-name="T1">a=0.25[m] j</text:span></text:p>
            <text:p><text:span text:style-name="T1">f=0.2[Hz]</text:span></text:p>
          </draw:text-box>
        </draw:frame>
        <draw:polyline draw:style-name="gr12" draw:text-style-name="P1" draw:layer="layout" svg:width="0.671cm" svg:height="0.182cm" svg:x="1.174cm" svg:y="11.581cm" svg:viewBox="0 0 672 183" draw:points="0,183 672,183 366,0">
          <text:p/>
        </draw:polyline>
        <draw:g>
          <draw:frame draw:style-name="gr16" draw:text-style-name="P3" draw:layer="layout" svg:width="2.586cm" svg:height="1.481cm" svg:x="17.6cm" svg:y="12.848cm">
            <draw:text-box>
              <text:p><text:span text:style-name="T1">a=0</text:span></text:p>
            </draw:text-box>
          </draw:frame>
          <draw:polyline draw:style-name="gr12" draw:text-style-name="P1" draw:layer="layout" svg:width="0.671cm" svg:height="0.182cm" svg:x="17.774cm" svg:y="12.865cm" svg:viewBox="0 0 672 183" draw:points="0,183 672,183 366,0">
            <text:p/>
          </draw:polyline>
        </draw:g>
        <draw:polyline draw:style-name="gr4" draw:text-style-name="P1" draw:layer="layout" svg:width="0.427cm" svg:height="1.392cm" draw:transform="rotate (1.5707963267949) translate (5.38599999999995cm 15.1460000000002cm)" svg:viewBox="0 0 428 1393" draw:points="218,0 218,186 421,259 0,331 428,425 7,513 421,590 7,689 428,772 0,875 421,968 0,1062 421,1144 210,1196 210,1393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1-04-04T18:27:41</meta:creation-date>
    <dc:date>2015-04-21T21:52:01.953431283</dc:date>
    <meta:editing-duration>PT1H29M23S</meta:editing-duration>
    <meta:editing-cycles>10</meta:editing-cycles>
    <meta:generator>LibreOffice/4.2.7.2$Linux_X86_64 LibreOffice_project/420m0$Build-2</meta:generator>
    <meta:document-statistic meta:object-count="67"/>
  </office:meta>
</office:document-meta>
</file>