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2323dc" draw:textarea-horizontal-align="justify" draw:textarea-vertical-align="middle" draw:auto-grow-height="false"/>
    </style:style>
    <style:style style:name="gr3" style:family="graphic" style:parent-style-name="standard">
      <style:graphic-properties draw:fill="hatch" draw:fill-color="#aea79f" draw:fill-hatch-name="Red_20_Crossed_20_45_20_Degrees" draw:textarea-horizontal-align="justify" draw:textarea-vertical-align="middle" draw:auto-grow-height="false"/>
    </style:style>
    <style:style style:name="gr4" style:family="graphic" style:parent-style-name="standard">
      <style:graphic-properties svg:stroke-color="#008000" draw:fill="solid" draw:fill-color="#00ae00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9cm" fo:min-width="0cm"/>
    </style:style>
    <style:style style:name="gr7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3cm" fo:min-width="3.8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0cm"/>
    </style:style>
    <style:style style:name="gr11" style:family="graphic" style:parent-style-name="objectwithoutfill">
      <style:graphic-properties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1cm" svg:stroke-color="#ff3333" draw:marker-start-width="0.3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2cm" fo:min-width="3.552cm"/>
    </style:style>
    <style:style style:name="P1" style:family="paragraph">
      <style:paragraph-properties fo:text-align="center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2" style:family="text">
      <style:text-properties fo:font-size="26pt" fo:language="en" fo:country="US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.624cm" svg:height="1.624cm" svg:x="18.385cm" svg:y="14.0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0.782cm" svg:height="0.842cm" svg:x="18.823cm" svg:y="14.45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3" draw:text-style-name="P1" draw:layer="layout" svg:width="2.954cm" svg:height="1.22cm" draw:transform="rotate (1.58755148761404) translate (10.355cm 8.274cm)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624cm" svg:height="1.624cm" svg:x="1.878cm" svg:y="14.0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0.782cm" svg:height="0.842cm" svg:x="2.316cm" svg:y="14.4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4" draw:text-style-name="P1" draw:layer="layout" svg:width="1.662cm" svg:height="1.503cm" svg:x="10.18cm" svg:y="9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1" draw:layer="layout" svg:width="1.275cm" svg:height="9.258cm" draw:transform="rotate (2.05058733816814) translate (3.11942234504369cm 15.4736300546874cm)" svg:viewBox="0 0 1276 9259" draw:points="649,0 649,1240 1254,1721 0,2203 1276,2823 22,3407 1254,3924 22,4578 1276,5129 0,5817 1254,6436 0,7056 1254,7607 627,7951 627,9259">
          <text:p/>
        </draw:polyline>
        <draw:frame draw:style-name="gr6" draw:text-style-name="P2" draw:layer="layout" svg:width="1.924cm" svg:height="1.189cm" svg:x="9.964cm" svg:y="11.565cm">
          <draw:text-box>
            <text:p><text:span text:style-name="T1">Ball</text:span></text:p>
          </draw:text-box>
        </draw:frame>
        <draw:custom-shape draw:style-name="gr4" draw:text-style-name="P1" draw:layer="layout" svg:width="1.662cm" svg:height="1.503cm" svg:x="10.059cm" svg:y="2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7" draw:text-style-name="P1" draw:layer="layout" svg:width="3.078cm" svg:height="1.305cm" draw:transform="rotate (1.58755148761404) translate (10.3001848038707cm 8.334417360995cm)" svg:viewBox="0 0 3079 1306" draw:points="15,571 0,27 3079,0 3079,1290 44,1306 29,806">
          <text:p/>
        </draw:polyline>
        <draw:line draw:style-name="gr7" draw:text-style-name="P1" draw:layer="layout" svg:x1="10.911cm" svg:y1="5.278cm" svg:x2="10.883cm" svg:y2="3.591cm">
          <text:p/>
        </draw:line>
        <draw:polyline draw:style-name="gr7" draw:text-style-name="P1" draw:layer="layout" svg:width="3.994cm" svg:height="1.028cm" draw:transform="rotate (1.58755148761404) translate (10.4700084646902cm 10.7099055054036cm)" svg:viewBox="0 0 3995 1029" draw:points="0,565 3903,565 3892,14 3980,0 3995,1014 3907,1029 3907,573">
          <text:p/>
        </draw:polyline>
        <draw:frame draw:style-name="gr8" draw:text-style-name="P2" draw:layer="layout" svg:width="4.536cm" svg:height="2.903cm" svg:x="1.631cm" svg:y="15.885cm">
          <draw:text-box>
            <text:p><text:span text:style-name="T1">x=0 [m]</text:span></text:p>
            <text:p><text:span text:style-name="T1">a=0.25j [m]</text:span></text:p>
            <text:p><text:span text:style-name="T1">f=0.2[Hz]</text:span></text:p>
          </draw:text-box>
        </draw:frame>
        <draw:frame draw:style-name="gr9" draw:text-style-name="P2" draw:layer="layout" svg:width="4.016cm" svg:height="1.987cm" svg:x="5.022cm" svg:y="9.483cm">
          <draw:text-box>
            <text:p><text:span text:style-name="T1">k=1[N/m] </text:span><text:span text:style-name="T1"><text:line-break/></text:span><text:span text:style-name="T1">L=1 [m/s]</text:span></text:p>
          </draw:text-box>
        </draw:frame>
        <draw:frame draw:style-name="gr10" draw:text-style-name="P2" draw:layer="layout" svg:width="1.819cm" svg:height="1.28cm" svg:x="10.025cm" svg:y="12.571cm">
          <draw:text-box>
            <text:p><text:span text:style-name="T1">v=0</text:span></text:p>
          </draw:text-box>
        </draw:frame>
        <draw:frame draw:style-name="gr9" draw:text-style-name="P2" draw:layer="layout" svg:width="1.819cm" svg:height="1.119cm" svg:x="11.967cm" svg:y="3.127cm">
          <draw:text-box>
            <text:p><text:span text:style-name="T1">v=0</text:span></text:p>
          </draw:text-box>
        </draw:frame>
        <draw:frame draw:style-name="gr9" draw:text-style-name="P2" draw:layer="layout" svg:width="5.222cm" svg:height="1.119cm" svg:x="11.75cm" svg:y="5.923cm">
          <draw:text-box>
            <text:p><text:span text:style-name="T1">C=0.4 [Ns/m]</text:span></text:p>
          </draw:text-box>
        </draw:frame>
        <draw:polyline draw:style-name="gr5" draw:text-style-name="P1" draw:layer="layout" svg:width="1.275cm" svg:height="9.258cm" draw:transform="rotate (1.09100531542166) translate (10.7124286644004cm 11.1802985844778cm)" svg:viewBox="0 0 1276 9259" draw:points="627,0 627,1240 22,1721 1276,2203 0,2823 1254,3407 22,3924 1254,4578 0,5129 1276,5817 22,6436 1276,7056 22,7607 649,7951 649,9259">
          <text:p/>
        </draw:polyline>
        <draw:frame draw:style-name="gr8" draw:text-style-name="P2" draw:layer="layout" svg:width="4.306cm" svg:height="2.903cm" svg:x="16.57cm" svg:y="15.825cm">
          <draw:text-box>
            <text:p><text:span text:style-name="T1">X=1.5 [m]</text:span></text:p>
            <text:p><text:span text:style-name="T1">a=0 [m]</text:span></text:p>
          </draw:text-box>
        </draw:frame>
        <draw:frame draw:style-name="gr9" draw:text-style-name="P2" draw:layer="layout" svg:width="4.79cm" svg:height="1.987cm" svg:x="14.425cm" svg:y="9.667cm">
          <draw:text-box>
            <text:p><text:span text:style-name="T1">K=1.5[N/m] </text:span><text:span text:style-name="T1"><text:line-break/></text:span><text:span text:style-name="T1">L=1 [m/s]</text:span></text:p>
          </draw:text-box>
        </draw:frame>
      </draw:page>
      <draw:page draw:name="page2" draw:style-name="dp1" draw:master-page-name="Default">
        <draw:custom-shape draw:style-name="gr4" draw:text-style-name="P1" draw:layer="layout" svg:width="1.662cm" svg:height="1.503cm" svg:x="5.884cm" svg:y="9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" draw:layer="layout" svg:width="4.511cm" svg:height="1.28cm" svg:x="5.351cm" svg:y="8.2cm">
          <draw:text-box>
            <text:p><text:span text:style-name="T2">v=1 [m/s]</text:span></text:p>
          </draw:text-box>
        </draw:frame>
        <draw:line draw:style-name="gr11" draw:text-style-name="P1" draw:layer="layout" svg:x1="2.101cm" svg:y1="11.319cm" svg:x2="20.416cm" svg:y2="11.319cm">
          <text:p/>
        </draw:line>
        <draw:line draw:style-name="gr12" draw:text-style-name="P1" draw:layer="layout" svg:x1="6.559cm" svg:y1="10.492cm" svg:x2="8.345cm" svg:y2="10.492cm">
          <text:p/>
        </draw:line>
        <draw:custom-shape draw:style-name="gr4" draw:text-style-name="P1" draw:layer="layout" svg:width="1.662cm" svg:height="1.503cm" svg:x="4.285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662cm" svg:height="1.503cm" svg:x="14.985cm" svg:y="16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.602cm" svg:y1="17.62cm" svg:x2="19.917cm" svg:y2="17.62cm">
          <text:p/>
        </draw:line>
        <draw:g>
          <draw:custom-shape draw:style-name="gr1" draw:text-style-name="P1" draw:layer="layout" svg:width="1.624cm" svg:height="1.624cm" svg:x="4.153cm" svg:y="22.48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0.782cm" svg:height="0.842cm" svg:x="4.591cm" svg:y="22.85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4" draw:text-style-name="P1" draw:layer="layout" svg:width="1.662cm" svg:height="1.503cm" svg:x="14.858cm" svg:y="22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1" draw:layer="layout" svg:width="1.457cm" svg:height="10.643cm" draw:transform="rotate (1.5707963267949) translate (5.08899999999964cm 23.9900000000006cm)" svg:viewBox="0 0 1458 10644" draw:points="741,0 741,1425 1433,1979 0,2533 1458,3245 25,3917 1433,4511 25,5263 1458,5896 0,6687 1433,7399 0,8111 1433,8745 717,9140 717,10644">
          <text:p/>
        </draw:polyline>
        <draw:line draw:style-name="gr11" draw:text-style-name="P1" draw:layer="layout" svg:x1="1.919cm" svg:y1="24.153cm" svg:x2="20.234cm" svg:y2="24.153cm">
          <text:p/>
        </draw:line>
        <draw:polyline draw:style-name="gr5" draw:text-style-name="P1" draw:layer="layout" svg:width="1.457cm" svg:height="10.643cm" draw:transform="rotate (1.5707963267949) translate (5.11599999999964cm 17.4570000000006cm)" svg:viewBox="0 0 1458 10644" draw:points="741,0 741,1425 1433,1979 0,2533 1458,3245 25,3917 1433,4511 25,5263 1458,5896 0,6687 1433,7399 0,8111 1433,8745 717,9140 717,10644">
          <text:p/>
        </draw:polyline>
        <draw:frame draw:style-name="gr9" draw:text-style-name="P2" draw:layer="layout" svg:width="3.973cm" svg:height="1.987cm" svg:x="14.225cm" svg:y="20.433cm">
          <draw:text-box>
            <text:p><text:span text:style-name="T1">X=1.5 [m]</text:span><text:span text:style-name="T1"><text:line-break/></text:span><text:span text:style-name="T1">v=0[m/s]</text:span></text:p>
          </draw:text-box>
        </draw:frame>
        <draw:frame draw:style-name="gr9" draw:text-style-name="P3" draw:layer="layout" svg:width="4.257cm" svg:height="1.28cm" svg:x="14.553cm" svg:y="14.7cm">
          <draw:text-box>
            <text:p><text:span text:style-name="T2">v=0[m/s]</text:span></text:p>
          </draw:text-box>
        </draw:frame>
        <draw:frame draw:style-name="gr9" draw:text-style-name="P3" draw:layer="layout" svg:width="4.663cm" svg:height="2.309cm" svg:x="8.354cm" svg:y="13.6cm">
          <draw:text-box>
            <text:p><text:span text:style-name="T2">k=1[N/m] </text:span><text:span text:style-name="T2"><text:line-break/></text:span><text:span text:style-name="T2">L=1 [m/s]</text:span></text:p>
          </draw:text-box>
        </draw:frame>
        <draw:frame draw:style-name="gr9" draw:text-style-name="P3" draw:layer="layout" svg:width="3.846cm" svg:height="1.28cm" svg:x="3.553cm" svg:y="17.5cm">
          <draw:text-box>
            <text:p><text:span text:style-name="T2">X=0 [m]</text:span></text:p>
          </draw:text-box>
        </draw:frame>
        <draw:frame draw:style-name="gr9" draw:text-style-name="P3" draw:layer="layout" svg:width="4.613cm" svg:height="1.28cm" svg:x="14.153cm" svg:y="17.5cm">
          <draw:text-box>
            <text:p><text:span text:style-name="T2">X=1.5 [m]</text:span></text:p>
          </draw:text-box>
        </draw:frame>
        <draw:frame draw:style-name="gr9" draw:text-style-name="P2" draw:layer="layout" svg:width="4.016cm" svg:height="1.987cm" svg:x="8.328cm" svg:y="20.334cm">
          <draw:text-box>
            <text:p><text:span text:style-name="T1">k=1[N/m] </text:span><text:span text:style-name="T1"><text:line-break/></text:span><text:span text:style-name="T1">L=1 [m/s]</text:span></text:p>
          </draw:text-box>
        </draw:frame>
        <draw:frame draw:style-name="gr13" draw:text-style-name="P2" draw:layer="layout" svg:width="4.447cm" svg:height="2.932cm" svg:x="2.668cm" svg:y="19.703cm">
          <draw:text-box>
            <text:p><text:span text:style-name="T1">X=0 [m]</text:span></text:p>
            <text:p><text:span text:style-name="T1">A=0.25 [m]</text:span></text:p>
            <text:p><text:span text:style-name="T1">f=0.2[Hz]</text:span></text:p>
          </draw:text-box>
        </draw:frame>
        <draw:frame draw:style-name="gr9" draw:text-style-name="P3" draw:layer="layout" svg:width="4.257cm" svg:height="1.28cm" svg:x="3.254cm" svg:y="14.7cm">
          <draw:text-box>
            <text:p><text:span text:style-name="T2">v=0[m/s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1-04-04T18:27:41</meta:creation-date>
    <dc:date>2015-05-27T10:18:20.747595746</dc:date>
    <meta:editing-duration>PT1H29M23S</meta:editing-duration>
    <meta:editing-cycles>9</meta:editing-cycles>
    <meta:generator>LibreOffice/4.2.8.2$Linux_X86_64 LibreOffice_project/420m0$Build-2</meta:generator>
    <meta:document-statistic meta:object-count="44"/>
  </office:meta>
</office:document-meta>
</file>