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visible-area-left="0cm" draw:visible-area-top="0cm" draw:visible-area-width="18.629cm" draw:visible-area-height="10.105cm" draw:ole-draw-aspect="1"/>
    </style:style>
    <style:style style:name="gr4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1.793cm" fo:padding-top="0.13cm" fo:padding-bottom="0.13cm" fo:padding-left="0.25cm" fo:padding-right="0.25cm" fo:wrap-option="no-wrap"/>
    </style:style>
    <style:style style:name="gr5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639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4.1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365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204cm"/>
    </style:style>
    <style:style style:name="pr5" style:family="presentation" style:parent-style-name="Default-outline1">
      <style:graphic-properties fo:min-height="14.02cm"/>
    </style:style>
    <style:style style:name="pr6" style:family="presentation" style:parent-style-name="Default-notes">
      <style:graphic-properties draw:fill-color="#ffffff" draw:auto-grow-height="true" fo:min-height="11.979cm"/>
    </style:style>
    <style:style style:name="pr7" style:family="presentation" style:parent-style-name="Default-title">
      <style:graphic-properties fo:min-height="1.953cm"/>
    </style:style>
    <style:style style:name="pr8" style:family="presentation" style:parent-style-name="Default-outline1">
      <style:graphic-properties fo:min-height="12.4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false" draw:fit-to-size="shrink-to-fit" fo:min-height="14.02cm"/>
    </style:style>
    <style:style style:name="pr11" style:family="presentation" style:parent-style-name="Default-title">
      <style:graphic-properties draw:auto-grow-height="true" fo:min-height="2.203cm"/>
    </style:style>
    <style:style style:name="pr12" style:family="presentation" style:parent-style-name="Default-outline1">
      <style:graphic-properties fo:min-height="13.72cm"/>
    </style:style>
    <style:style style:name="pr13" style:family="presentation" style:parent-style-name="Default-outline1">
      <style:graphic-properties fo:min-height="2.20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fo:margin-left="1.27cm" fo:margin-right="0cm" fo:margin-top="0.194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99" fo:font-weight="bold" style:font-weight-asian="bold" style:font-weight-complex="bold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6cm" svg:height="2.619cm" svg:x="1.284cm" svg:y="6.095cm" presentation:class="title">
          <draw:text-box>
            <text:p text:style-name="P1"><text:span text:style-name="T1">Patrones de Diseño</text:span></text:p>
          </draw:text-box>
        </draw:frame>
        <draw:frame presentation:style-name="pr2" draw:text-style-name="P4" draw:layer="layout" svg:width="22.847cm" svg:height="7.761cm" svg:x="1.269cm" svg:y="9.525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Introducción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n patrón de diseño es una solución general reusable a un problema común recurrente.</text:p>
              </text:list-item>
              <text:list-item>
                <text:p><text:span text:style-name="T3">No es una solución definitiva directamente usable en el código, sino es una descripción sobre cómo resolver el problema.</text:span></text:p>
              </text:list-item>
              <text:list-item>
                <text:p><text:span text:style-name="T3">En electrónica existen circuitos recomendados para realizar tareas comunes como amplificar señales, crear filtros, etc. Los patrones de diseño son algo similar, pero con menor detalle.</text:span></text:p>
              </text:list-item>
              <text:list-item>
                <text:p><text:span text:style-name="T3">Es más natural observar su utilidad cuando ya hemos trabajado en varios proyectos.</text:span>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2" presentation:class="page"/>
          <draw:frame presentation:style-name="pr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Beneficios</text:p>
          </draw:text-box>
        </draw:frame>
        <draw:frame presentation:style-name="pr8" draw:layer="layout" svg:width="20.306cm" svg:height="12.45cm" svg:x="2.554cm" svg:y="3.81cm" presentation:class="outline" presentation:user-transformed="true">
          <draw:text-box>
            <text:list text:style-name="L3">
              <text:list-item>
                <text:p>Usar estructuras de soluciones ya pensadas conduce a diseños más robustos en menor tiempo de desarrollo.</text:p>
              </text:list-item>
              <text:list-item>
                <text:p>Si en la documentación se señala el uso de un patrón de diseño, quienes <text:span text:style-name="T3">re-visiten</text:span> el proyecto a futuro saben qué cosas esperar en la solución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3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Tipos de patrones de diseño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Los patrones de diseño se han clasificado según su propósito en patrones para crear objetos, patrones para definir relaciones entre objetos (se conoce como patrón estructural), patrones de comportamiento y patrones para manejar concurrencia.</text:p>
              </text:list-item>
              <text:list-item>
                <text:p>Un paradigma o arquitectura común y previa al concepto de patrón de diseño es la arquitectura <text:span text:style-name="T4">Modelo-Vista-Controlador</text:span> usado para el desarrollo de sistemas con interfaces gráficas. Este modelo fue usado en la tarea 2 y 3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4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Ejemplo: Singleton</text:p>
          </draw:text-box>
        </draw:frame>
        <draw:frame presentation:style-name="pr5" draw:layer="layout" svg:width="24.116cm" svg:height="14.02cm" svg:x="0.635cm" svg:y="3.125cm" presentation:class="outline" presentation:user-transformed="true">
          <draw:text-box>
            <text:list text:style-name="L3">
              <text:list-item>
                <text:p>Veremos un patrón de diseño conocido como singleton y el patrón de arquitectura Modelo-vista-controlador</text:p>
              </text:list-item>
              <text:list-item>
                <text:p>Singleton: es usado cuando se desea crear sólo una instancia de un determinado objeto. </text:p>
              </text:list-item>
              <text:list-item>
                <text:p>Este patrón ha recibido críticas, por ejemplo, porque introduce un estado global para la aplicación.</text:p>
              </text:list-item>
              <text:list-item>
                <text:p>Este patrón se usa cuando por alguna razón deseamos tener acceso a una misma instancia cada vez.</text:p>
              </text:list-item>
              <text:list-item>
                <text:p>Lo usamos cuando crear más de una instancia sería un error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5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cm" presentation:class="title" presentation:user-transformed="true">
          <draw:text-box>
            <text:p>Singleton</text:p>
          </draw:text-box>
        </draw:frame>
        <draw:frame presentation:style-name="pr10" draw:layer="layout" svg:width="20.955cm" svg:height="14.27cm" svg:x="3.81cm" svg:y="2.875cm" presentation:class="outline" presentation:user-transformed="true">
          <draw:text-box>
            <text:p>class Singleton {</text:p>
            <text:p>private: </text:p>
            <text:p><text:s text:c="2"/>static Singleton _instance; <text:s/>// the unique instance of the class</text:p>
            <text:p><text:s text:c="3"/>Singleton() {}</text:p>
            <text:p><text:s text:c="2"/>~Singleton() {} </text:p>
            <text:p><text:s text:c="2"/>Singleton(const Singleton &amp;); <text:s text:c="12"/>// intentionally undefined</text:p>
            <text:p><text:s text:c="2"/>Singleton &amp; operator=(const Singleton &amp;); // intentionally undefined</text:p>
            <text:p>public:</text:p>
            <text:p><text:s text:c="2"/>static Singleton &amp;getInstance();</text:p>
            <text:p>};</text:p>
            <text:p><text:s/>// Source file (.cpp)</text:p>
            <text:p>// Static member initialization. </text:p>
            <text:p>Singleton Singleton::_instance;</text:p>
            <text:p>Singleton &amp;Singleton::getInstance() {</text:p>
            <text:p><text:s text:c="2"/>return _instance;</text:p>
            <text:p>}</text:p>
            <text:p/>
          </draw:text-box>
        </draw:frame>
        <presentation:notes draw:style-name="dp2">
          <draw:page-thumbnail draw:style-name="gr2" draw:layer="layout" svg:width="13.304cm" svg:height="9.975cm" svg:x="3.484cm" svg:y="1.998cm" draw:page-number="6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layer="layout" svg:width="22.269cm" svg:height="2.203cm" svg:x="2.54cm" svg:y="0.337cm" presentation:class="title" presentation:user-transformed="true">
          <draw:text-box>
            <text:p>Singleton</text:p>
          </draw:text-box>
        </draw:frame>
        <draw:frame presentation:style-name="pr12" draw:layer="layout" svg:width="22.846cm" svg:height="13.72cm" svg:x="1.905cm" svg:y="3.175cm" presentation:class="outline" presentation:user-transformed="true">
          <draw:text-box>
            <text:list text:style-name="L3">
              <text:list-item>
                <text:p>Esta implementación del singleton posee algunos aspectos mejorables, por ejemplo: Ya sea que se cree o no instancias de esta clase, siempre existirá una ocupando espacio de memoria.</text:p>
              </text:list-item>
              <text:list-item>
                <text:p>Hay otras versiones de singleton más elaboradas que resuelven estos problemas, ver por ejemplo Wikipedia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7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Modelo vista controlador</text:p>
          </draw:text-box>
        </draw:frame>
        <draw:frame presentation:style-name="pr13" draw:layer="layout" svg:width="24.116cm" svg:height="2.205cm" svg:x="0.635cm" svg:y="2.875cm" presentation:class="outline" presentation:user-transformed="true">
          <draw:text-box>
            <text:list text:style-name="L3">
              <text:list-item>
                <text:p>Es un patrón estructural </text:p>
              </text:list-item>
            </text:list>
          </draw:text-box>
        </draw:frame>
        <draw:frame draw:style-name="gr3" draw:layer="layout" svg:width="18.631cm" svg:height="10.107cm" svg:x="3.689cm" svg:y="5.71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8" draw:layer="layout" svg:width="2.776cm" svg:height="1.379cm" svg:x="0.705cm" svg:y="6.302cm">
          <text:list text:style-name="L4">
            <text:list-header>
              <text:p text:style-name="P7"><text:span text:style-name="T5">Vistas</text:span></text:p>
            </text:list-header>
          </text:list>
          <draw:enhanced-geometry svg:viewBox="0 0 21600 21600" draw:text-areas="800 800 20800 20800" draw:type="round-rectangular-callout" draw:modifiers="29961.5412315448 1571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389cm" svg:height="1.379cm" svg:x="5.913cm" svg:y="13.076cm">
          <text:list text:style-name="L4">
            <text:list-header>
              <text:p text:style-name="P7"><text:span text:style-name="T5">Modelo</text:span></text:p>
            </text:list-header>
          </text:list>
          <draw:enhanced-geometry svg:viewBox="0 0 21600 21600" draw:text-areas="800 800 20800 20800" draw:type="round-rectangular-callout" draw:modifiers="27895.2212389381 385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966cm" svg:height="1.379cm" svg:x="18.345cm" svg:y="10.112cm">
          <text:list text:style-name="L4">
            <text:list-header>
              <text:p text:style-name="P7"><text:span text:style-name="T6">Controlador</text:span></text:p>
            </text:list-header>
          </text:list>
          <draw:enhanced-geometry svg:viewBox="0 0 21600 21600" draw:text-areas="800 800 20800 20800" draw:type="round-rectangular-callout" draw:modifiers="-14589.893295752 18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3.97cm" svg:height="1.267cm" svg:x="1.905cm" svg:y="16.51cm">
          <draw:text-box>
            <text:p>Ver ejemplo en página del ramo.</text:p>
          </draw:text-box>
        </draw:frame>
        <presentation:notes draw:style-name="dp2">
          <draw:page-thumbnail draw:style-name="gr2" draw:layer="layout" svg:width="13.304cm" svg:height="9.975cm" svg:x="3.484cm" svg:y="1.998cm" draw:page-number="8" presentation:class="page"/>
          <draw:frame presentation:style-name="pr9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4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1.049cm" svg:x="0.635cm" svg:y="2.875cm" presentation:class="outline" presentation:placeholder="true">
        <draw:text-box/>
      </draw:frame>
      <draw:frame presentation:style-name="Mpr1" draw:text-style-name="MP3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3cm" svg:x="10.159cm" svg:y="17.3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46cm" svg:height="2.364cm" svg:x="1.284cm" svg:y="6.35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52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5-09-06T21:25:35.711336308</dc:date>
    <meta:editing-cycles>23</meta:editing-cycles>
    <meta:editing-duration>PT1H30M21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