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4.754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1.53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91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2.169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8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solid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title">
      <style:graphic-properties draw:auto-grow-height="true" fo:min-height="2.564cm"/>
    </style:style>
    <style:style style:name="pr13" style:family="presentation" style:parent-style-name="Default-outline1">
      <style:graphic-properties draw:auto-grow-height="false" draw:fit-to-size="shrink-to-fit" fo:min-height="11.73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1cm" fo:min-width="0cm" fo:padding-top="0.116cm" fo:padding-bottom="0.116cm" fo:padding-left="0.232cm" fo:padding-right="0.232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  <style:text-properties fo:font-size="24p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08cm" fo:margin-bottom="0cm" fo:line-height="100%" fo:text-align="center" fo:text-indent="0cm"/>
    </style:style>
    <style:style style:name="P20" style:family="paragraph">
      <style:paragraph-properties fo:margin-left="0cm" fo:margin-right="0cm" fo:margin-top="0.396cm" fo:margin-bottom="0cm" fo:line-height="100%" fo:text-indent="0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es" fo:country="ES" style:font-size-asian="19pt" style:font-size-complex="19pt"/>
    </style:style>
    <style:style style:name="T8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9" style:family="text">
      <style:text-properties fo:color="#000080" fo:font-size="24pt" fo:language="es" fo:country="ES"/>
    </style:style>
    <style:style style:name="T10" style:family="text">
      <style:text-properties style:font-name="Courier New1"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style:font-name="Courier New1" fo:font-size="14pt" fo:language="es" fo:country="ES" style:font-size-asian="14pt" style:font-size-complex="14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802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1.795cm" svg:x="7.62cm" svg:y="8.835cm">
          <text:p text:style-name="P9"><text:span text:style-name="T6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7.785cm" svg:x="1.27cm" svg:y="2.375cm" presentation:class="outline" presentation:user-transformed="true">
          <draw:text-box>
            <text:list text:style-name="L4">
              <text:list-item>
                <text:p text:style-name="P3"><text:span text:style-name="T7">El calificador </text:span><text:span text:style-name="T8">friend</text:span><text:span text:style-name="T7"> se aplica a funciones globales y clases para otorgar acceso a miembros privados y protegidos de una clase.</text:span></text:p>
              </text:list-item>
              <text:list-item>
                <text:p text:style-name="P3"><text:span text:style-name="T7">La función función global friend tendrá acceso a los miembros como si fuera un método de la clase.</text:span></text:p>
              </text:list-item>
              <text:list-item>
                <text:p text:style-name="P3"><text:span text:style-name="T7">Una clase Friend B es aquella cuyos métodos tiene acceso a los miembros privados y protegidos de otra clase A que la ha declarado 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6.802cm" svg:x="1.905cm" svg:y="8.685cm">
          <text:p text:style-name="P6"><text:span text:style-name="T4">bool ValidateCourseData(const Course &amp; C)‏</text:span></text:p>
          <text:p text:style-name="P6"><text:span text:style-name="T4">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ValidateCourseData()‏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 global.</text:span></text:p>
              </text:list-item>
              <text:list-item>
                <text:p text:style-name="P3"><text:span text:style-name="T2">Notar el acceso a miembros privados </text:span><text:span text:style-name="T4">(nCredits)</text:span><text:span text:style-name="T2">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3cm" svg:x="1.27cm" svg:y="0.391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float re, float im );</text:p>
            <text:p><text:s text:c="3"/>friend Complex operator+( Complex first, Complex second );</text:p>
            <text:p>private:</text:p>
            <text:p><text:s text:c="3"/>float real, imag;</text:p>
            <text:p>};</text:p>
            <text:p/>
            <text:p>Complex operator+( Complex first, Complex second ) // implementación</text:p>
            <text:p>{</text:p>
            <text:p><text:s text:c="3"/>return Complex( first.real + second.real, first.imag + second.imag );</text:p>
            <text:p>}</text:p>
            <text:p/>
            <text:p>En este Ejemplo, la función operator+ tiene acceso a los miembros privados de Complex. En este caso pudo definirse como un método.</text:p>
          </draw:text-box>
        </draw:frame>
        <draw:custom-shape draw:style-name="gr5" draw:text-style-name="P14" draw:layer="layout" svg:width="5.38cm" svg:height="1.266cm" svg:x="16.51cm" svg:y="6.659cm">
          <text:p text:style-name="P5"><text:span text:style-name="T9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4" draw:layer="layout" svg:width="21.59cm" svg:height="4.445cm" svg:x="0.423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0.32cm" svg:height="12.401cm" svg:x="1.058cm" svg:y="4.022cm">
          <text:p text:style-name="P15"><text:span text:style-name="T10">// Example of a friend class</text:span></text:p>
          <text:p text:style-name="P15"><text:span text:style-name="T10">class YourClass</text:span></text:p>
          <text:p text:style-name="P15"><text:span text:style-name="T10">{</text:span></text:p>
          <text:p text:style-name="P15"><text:span text:style-name="T10">friend class YourOtherClass; <text:s/>// Declare a friend class</text:span></text:p>
          <text:p text:style-name="P15"><text:span text:style-name="T10">private:</text:span></text:p>
          <text:p text:style-name="P15"><text:span text:style-name="T10"><text:s text:c="3"/></text:span><text:span text:style-name="T10">int topSecret;</text:span></text:p>
          <text:p text:style-name="P15"><text:span text:style-name="T10">};</text:span></text:p>
          <text:p text:style-name="P15"><text:span text:style-name="T10"/></text:p>
          <text:p text:style-name="P15"><text:span text:style-name="T10">class YourOtherClass</text:span></text:p>
          <text:p text:style-name="P15"><text:span text:style-name="T10">{</text:span></text:p>
          <text:p text:style-name="P15"><text:span text:style-name="T10">public:</text:span></text:p>
          <text:p text:style-name="P15"><text:span text:style-name="T10"><text:s text:c="3"/></text:span><text:span text:style-name="T10">void change( YourClass &amp; yc );</text:span></text:p>
          <text:p text:style-name="P15"><text:span text:style-name="T10">};</text:span></text:p>
          <text:p text:style-name="P15"><text:span text:style-name="T10"/></text:p>
          <text:p text:style-name="P15"><text:span text:style-name="T10">void YourOtherClass::change( YourClass &amp; yc )‏</text:span></text:p>
          <text:p text:style-name="P15"><text:span text:style-name="T10">{</text:span></text:p>
          <text:p text:style-name="P15"><text:span text:style-name="T10"><text:s text:c="3"/></text:span><text:span text:style-name="T10">yc.topSecret++; <text:s text:c="3"/>// Puede acceder datos privados</text:span></text:p>
          <text:p text:style-name="P15"><text:span text:style-name="T10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18" draw:layer="layout" svg:width="10.451cm" svg:height="5.293cm" svg:x="12.042cm" svg:y="7.408cm" presentation:class="outline" presentation:user-transformed="true">
          <draw:text-box>
            <text:list text:style-name="L4">
              <text:list-item>
                <text:p text:style-name="P17"><text:span text:style-name="T11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6" draw:layer="layout" svg:width="20.32cm" svg:height="1.725cm" svg:x="1.693cm" svg:y="6.138cm">
          <text:p text:style-name="P15"><text:span text:style-name="T12"/></text:p>
          <text:p text:style-name="P19"><text:span text:style-name="T12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iembros función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Es importante en sobre carga del operador &lt;&lt; y &gt;&gt;,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12" draw:layer="layout" svg:width="21.064cm" svg:height="2.564cm" svg:x="1.27cm" svg:y="0.391cm" presentation:class="title" presentation:user-transformed="true">
          <draw:text-box>
            <text:p><text:span text:style-name="T13">Static:</text:span> Miembros Estáticos</text:p>
          </draw:text-box>
        </draw:frame>
        <draw:frame presentation:style-name="pr13" draw:layer="layout" svg:width="21.011cm" svg:height="12.7cm" svg:x="1.27cm" svg:y="3.175cm" presentation:class="outline" presentation:user-transformed="true">
          <draw:text-box>
            <text:list text:style-name="L4">
              <text:list-item>
                <text:p><text:span text:style-name="T13">No hay gran diferencia con Java</text:span></text:p>
              </text:list-item>
              <text:list-item>
                <text:p>Estas variables tienen existencia desde que el programa se inicia hasta que termina.</text:p>
              </text:list-item>
              <text:list-item>
                <text:p>Datos Miembros estáticos</text:p>
                <text:list>
                  <text:list-item>
                    <text:p>Una instancia de la variable es compartida por todas las instancias de la clase. Todos los objetos de esa clase comparten el mismo valor del miembro estático</text:p>
                  </text:list-item>
                </text:list>
              </text:list-item>
              <text:list-item>
                <text:p>Funciones miembro Estáticas</text:p>
                <text:list>
                  <text:list-item>
                    <text:p>Estas funciones pueden ser invocadas sobre la clase, no solo sobre una instancia en particular.</text:p>
                  </text:list-item>
                  <text:list-item>
                    <text:p>La función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custom-shape draw:style-name="gr10" draw:text-style-name="P4" draw:layer="layout" svg:width="19.474cm" svg:height="6.3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4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custom-shape draw:style-name="gr10" draw:text-style-name="P4" draw:layer="layout" svg:width="16.298cm" svg:height="3.536cm" svg:x="2.54cm" svg:y="9.102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5cm" svg:y1="13.97cm" svg:x2="9.943cm" svg:y2="12.06cm">
          <text:p/>
        </draw:line>
        <draw:custom-shape draw:style-name="gr11" draw:text-style-name="P4" draw:layer="layout" svg:width="8.89cm" svg:height="2.547cm" svg:x="10.795cm" svg:y="13.335cm">
          <text:p text:style-name="P20"><text:span text:style-name="T6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reación de un contador de instancias</text:p>
          </draw:text-box>
        </draw:frame>
        <draw:frame presentation:style-name="pr15" draw:text-style-name="P13" draw:layer="layout" svg:width="21.011cm" svg:height="11.967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 previo a la creación de cualquier objeto.</text:span></text:p>
              </text:list-item>
              <text:list-item>
                <text:p text:style-name="P3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custom-shape draw:style-name="gr10" draw:text-style-name="P4" draw:layer="layout" svg:width="16.299cm" svg:height="8.484cm" svg:x="2.963cm" svg:y="5.927cm">
          <text:p text:style-name="P21"><text:span text:style-name="T4">Student::Student()‏</text:span></text:p>
          <text:p text:style-name="P21"><text:span text:style-name="T4">{</text:span></text:p>
          <text:p text:style-name="P21"><text:span text:style-name="T4"><text:s text:c="2"/></text:span><text:span text:style-name="T4">m_snCount++;</text:span></text:p>
          <text:p text:style-name="P21"><text:span text:style-name="T4">}</text:span></text:p>
          <text:p text:style-name="P21"><text:span text:style-name="T4"/></text:p>
          <text:p text:style-name="P21"><text:span text:style-name="T4">Student::~Student()‏</text:span></text:p>
          <text:p text:style-name="P21"><text:span text:style-name="T4">{</text:span></text:p>
          <text:p text:style-name="P21"><text:span text:style-name="T4"><text:s text:c="2"/></text:span><text:span text:style-name="T4">m_snCount--;</text:span></text:p>
          <text:p text:style-name="P21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custom-shape draw:style-name="gr10" draw:text-style-name="P4" draw:layer="layout" svg:width="19.323cm" svg:height="8.226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Miembros de Función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custom-shape draw:style-name="gr10" draw:text-style-name="P4" draw:layer="layout" svg:width="19.685cm" svg:height="5.412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Llamando a Funciones Estátic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para acceder al método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3pt" fo:font-style="normal" fo:text-shadow="none" style:text-underline-style="none" fo:font-weight="normal" style:font-name-asian="DejaVu Sans1" style:font-family-asian="'DejaVu Sans'" style:font-pitch-asian="variable" style:font-size-asian="33pt" style:font-style-asian="normal" style:font-weight-asian="normal" style:font-name-complex="DejaVu Sans1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writing-mode="lr-tb"/>
    </style:style>
    <style:style style:name="MP4" style:family="paragraph">
      <style:paragraph-properties fo:margin-left="0cm" fo:margin-right="0cm" fo:line-height="101%" fo:text-align="center" fo:text-indent="0cm" style:writing-mode="lr-tb"/>
    </style:style>
    <style:style style:name="MP5" style:family="paragraph">
      <style:paragraph-properties fo:margin-left="0cm" fo:margin-right="0cm" fo:line-height="101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6pt" fo:language="es" fo:country="ES" style:font-size-asian="16pt" style:font-size-complex="16pt"/>
    </style:style>
    <style:style style:name="MT3" style:family="text">
      <style:text-properties style:font-name="FreeSans" fo:font-size="14pt" fo:language="es" fo:country="CL" style:font-size-asian="14pt" style:font-size-complex="14pt"/>
    </style:style>
    <style:style style:name="MT4" style:family="text">
      <style:text-properties style:font-name="Tahoma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style:font-name="Tahoma" fo:font-size="16pt" fo:language="es" fo:country="ES" style:font-size-asian="16pt" style:font-size-complex="16pt"/>
    </style:style>
    <style:style style:name="MT7" style:family="text">
      <style:text-properties fo:color="#000000" style:font-name="FreeSans" fo:font-size="16pt" fo:language="es" fo:country="CL" style:font-size-asian="16pt" style:font-size-complex="16pt"/>
    </style:style>
    <style:style style:name="MT8" style:family="text">
      <style:text-properties fo:color="#000000" style:font-name="Tahoma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0.312cm" svg:x="1.27cm" svg:y="3.175cm" presentation:class="outline" presentation:placeholder="true">
        <draw:text-box/>
      </draw:frame>
      <draw:frame presentation:style-name="Mpr1" draw:text-style-name="MP3" draw:layer="backgroundobjects" svg:width="4.758cm" svg:height="1.178cm" svg:x="0.702cm" svg:y="16.18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53cm" svg:height="1.178cm" svg:x="5.615cm" svg:y="16.1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4.758cm" svg:height="1.178cm" svg:x="17.604cm" svg:y="16.18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0" draw:layer="backgroundobjects" svg:width="4.758cm" svg:height="1.187cm" svg:x="0.378cm" svg:y="16.196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0.729cm" svg:height="1.187cm" svg:x="5.08cm" svg:y="16.196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4.758cm" svg:height="1.187cm" svg:x="17.145cm" svg:y="16.196cm" presentation:class="page-number">
        <draw:text-box>
          <text:p text:style-name="MP12"><text:span text:style-name="MT8"><text:page-number>&lt;number&gt;</text:page-number></text:span></text:p>
        </draw:text-box>
      </draw:frame>
      <draw:frame draw:style-name="Mgr5" draw:text-style-name="M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COP 1220 Lecture 2</dc:title>
    <meta:initial-creator> </meta:initial-creator>
    <dc:date>2015-05-24T21:19:37.987120392</dc:date>
    <meta:editing-cycles>18</meta:editing-cycles>
    <meta:editing-duration>PT54M2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