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draw:fill="none" draw:fill-color="#ffffff" draw:textarea-horizontal-align="justify" draw:textarea-vertical-align="top" draw:auto-grow-height="true" fo:min-height="2.78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12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4.606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title">
      <style:graphic-properties fo:min-height="2.494cm"/>
    </style:style>
    <style:style style:name="pr13" style:family="presentation" style:parent-style-name="Default-outline1">
      <style:graphic-properties fo:min-height="14.355cm"/>
    </style:style>
    <style:style style:name="pr14" style:family="presentation" style:parent-style-name="Default-notes">
      <style:graphic-properties draw:fill-color="#ffffff" fo:min-height="11.72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3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8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19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0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2" style:family="paragraph"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3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4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style:font-name="Arial" fo:font-size="20pt" fo:language="en" fo:country="GB" style:font-size-asian="20pt" style:font-size-complex="20pt"/>
    </style:style>
    <style:style style:name="T4" style:family="text">
      <style:text-properties fo:color="#333399" style:font-name="Arial" fo:language="en" fo:country="GB"/>
    </style:style>
    <style:style style:name="T5" style:family="text">
      <style:text-properties style:font-name="Tahoma" fo:font-size="20pt" fo:language="en" fo:country="GB" style:font-size-asian="20pt" style:font-size-complex="20pt"/>
    </style:style>
    <style:style style:name="T6" style:family="text">
      <style:text-properties style:font-name="Tahoma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style:font-name="Arial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color="#333399" style:font-name="Arial" fo:language="es" fo:country="ES"/>
    </style:style>
    <style:style style:name="T12" style:family="text">
      <style:text-properties fo:color="#b80047" fo:language="es" fo:country="ES"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000000" style:font-name="Arial" fo:language="es" fo:country="ES" fo:font-weight="bold" style:font-weight-asian="bold" style:font-weight-complex="bold"/>
    </style:style>
    <style:style style:name="T15" style:family="text">
      <style:text-properties fo:color="#ff0000" style:font-name="Arial" fo:language="es" fo:country="ES" fo:font-weight="bold" style:font-weight-asian="bold" style:font-weight-complex="bold"/>
    </style:style>
    <style:style style:name="T16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5.715cm" svg:height="1.277cm" svg:x="9.102cm" svg:y="7.832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985cm" svg:height="1.277cm" svg:x="8.255cm" svg:y="13.335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1.642cm" svg:y1="13.348cm" svg:x2="11.646cm" svg:y2="9.3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Consideremos dos clases que tienen algo en común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.751cm" svg:height="1.108cm" svg:x="9.107cm" svg:y="8.043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2cm" svg:height="1.108cm" svg:x="11.858cm" svg:y="12.065cm">
          <text:p text:style-name="P9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.81cm" svg:height="1.277cm" svg:x="8.472cm" svg:y="6.773cm">
          <text:p text:style-name="P10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737cm" svg:height="1.277cm" svg:x="6.778cm" svg:y="13.758cm">
          <text:p text:style-name="P10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51cm" svg:height="1.108cm" svg:x="9.107cm" svg:y="12.065cm">
          <text:p text:style-name="P9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9.107cm" svg:y1="9.313cm" svg:x2="9.111cm" svg:y2="12.065cm">
          <text:p/>
        </draw:line>
        <draw:line draw:style-name="gr5" draw:text-style-name="P4" draw:layer="layout" svg:x1="11.858cm" svg:y1="9.313cm" svg:x2="11.863cm" svg:y2="12.065cm">
          <text:p/>
        </draw:lin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Un objeto ElectricMotor contiene el mismo número de identificación (ID) como un Motor, más el voltaje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" draw:layer="layout" svg:width="18.199cm" svg:height="13.758cm" svg:x="5.08cm" svg:y="4.445cm">
          <text:p text:style-name="P11"><text:span text:style-name="T5">class CMotor {</text:span></text:p>
          <text:p text:style-name="P12"><text:span text:style-name="T5">public:</text:span></text:p>
          <text:p text:style-name="P12"><text:span text:style-name="T5"><text:s text:c="4"/></text:span><text:span text:style-name="T5">CMotor() { }</text:span></text:p>
          <text:p text:style-name="P12"><text:span text:style-name="T5"><text:s text:c="4"/></text:span><text:span text:style-name="T5">CMotor( const string &amp; id );</text:span></text:p>
          <text:p text:style-name="P12"><text:span text:style-name="T5"><text:s text:c="4"/></text:span><text:span text:style-name="T5">string get_ID() const;</text:span></text:p>
          <text:p text:style-name="P13"><text:span text:style-name="T5"><text:tab/></text:span><text:span text:style-name="T5">void set_ID(const string &amp; s);</text:span></text:p>
          <text:p text:style-name="P14"><text:span text:style-name="T5"><text:tab/></text:span><text:span text:style-name="T5">void Display() const;</text:span></text:p>
          <text:p text:style-name="P14"><text:span text:style-name="T5"><text:tab/></text:span><text:span text:style-name="T5">void Input();</text:span></text:p>
          <text:p text:style-name="P13"><text:span text:style-name="T5"/></text:p>
          <text:p text:style-name="P13"><text:span text:style-name="T5">private:</text:span></text:p>
          <text:p text:style-name="P14"><text:span text:style-name="T5"><text:tab/></text:span><text:span text:style-name="T5">string m_sID;</text:span></text:p>
          <text:p text:style-name="P13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7" draw:layer="layout" svg:width="4.922cm" svg:height="1.267cm" svg:x="0.108cm" svg:y="4.445cm">
          <draw:text-box>
            <text:p>En CMotor.h</text:p>
          </draw:text-box>
        </draw:frame>
        <draw:custom-shape draw:style-name="gr8" draw:text-style-name="P15" draw:layer="layout" svg:width="8.89cm" svg:height="3.175cm" svg:x="12.065cm" svg:y="4.445cm">
          <text:p text:style-name="P15">No se repite en <text:line-break/>cada miembro.<text:line-break/>Si se omite en private</text:p>
          <draw:enhanced-geometry svg:viewBox="0 0 21600 21600" draw:text-areas="800 800 20800 20800" draw:type="round-rectangular-callout" draw:modifiers="-7878.61882802834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6" draw:layer="layout" svg:width="19.671cm" svg:height="15.371cm" svg:x="5.08cm" svg:y="0.475cm" presentation:class="outline" presentation:user-transformed="true">
          <draw:text-box>
            <text:p text:style-name="P16"><text:span text:style-name="T7">CMotor::CMotor( const string &amp; id )‏</text:span></text:p>
            <text:p text:style-name="P16"><text:span text:style-name="T7">{ set_ID(id); }</text:span></text:p>
            <text:p text:style-name="P16"><text:span text:style-name="T7"/></text:p>
            <text:p text:style-name="P16"><text:span text:style-name="T7">string CMotor::get_ID() const</text:span></text:p>
            <text:p text:style-name="P16"><text:span text:style-name="T7">{ return m_sID; }</text:span></text:p>
            <text:p text:style-name="P16"><text:span text:style-name="T7"/></text:p>
            <text:p text:style-name="P16"><text:span text:style-name="T7">void CMotor::set_ID(const string &amp; s)‏</text:span></text:p>
            <text:p text:style-name="P16"><text:span text:style-name="T7">{ m_sID = s; }</text:span></text:p>
            <text:p text:style-name="P16"><text:span text:style-name="T7"/></text:p>
            <text:p text:style-name="P16"><text:span text:style-name="T7">void CMotor::Display() const</text:span></text:p>
            <text:p text:style-name="P17"><text:span text:style-name="T7">{ </text:span><text:span text:style-name="T7"><text:tab/></text:span><text:span text:style-name="T7">cout &lt;&lt; "[CMotor] ID=" &lt;&lt; m_sID; }</text:span></text:p>
            <text:p text:style-name="P18"><text:span text:style-name="T7"/></text:p>
            <text:p text:style-name="P18"><text:span text:style-name="T7">void CMotor::Input()‏</text:span></text:p>
            <text:p text:style-name="P18"><text:span text:style-name="T7">{</text:span><text:span text:style-name="T7"><text:tab/></text:span><text:span text:style-name="T7">string temp;</text:span></text:p>
            <text:p text:style-name="P17"><text:span text:style-name="T7"><text:tab/></text:span><text:span text:style-name="T7">cout &lt;&lt; "Enter Motor ID: ";</text:span></text:p>
            <text:p text:style-name="P17"><text:span text:style-name="T7"><text:tab/></text:span><text:span text:style-name="T7">cin &gt;&gt; temp;</text:span></text:p>
            <text:p text:style-name="P17"><text:span text:style-name="T7"><text:tab/></text:span><text:span text:style-name="T7">set_ID(temp);</text:span></text:p>
            <text:p text:style-name="P18"><text:span text:style-name="T7">}</text:span></text:p>
          </draw:text-box>
        </draw:frame>
        <draw:frame draw:style-name="gr7" draw:layer="layout" svg:width="5.722cm" svg:height="1.267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20" draw:layer="layout" svg:width="14.605cm" svg:height="3.309cm" svg:x="10.16cm" svg:y="3.71cm">
          <text:p text:style-name="P19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0.955cm" svg:height="2.293cm" svg:x="2.117cm" svg:y="14.64cm">
          <text:p text:style-name="P19"><text:span text:style-name="T8">Un clase puede derivar de más de una clase base (ojo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Creación de Clases Derivadas</text:span></text:p>
          </draw:text-box>
        </draw:frame>
        <draw:frame presentation:style-name="pr5" draw:text-style-name="P22" draw:layer="layout" svg:width="23.481cm" svg:height="14.86cm" svg:x="1.27cm" svg:y="3.175cm" presentation:class="outline">
          <draw:text-box>
            <text:p text:style-name="P21"><text:span text:style-name="T2">class base {</text:span></text:p>
            <text:p text:style-name="P21"><text:span text:style-name="T2">...</text:span></text:p>
            <text:p text:style-name="P21"><text:span text:style-name="T2">};</text:span></text:p>
            <text:p text:style-name="P21"><text:span text:style-name="T2"/></text:p>
            <text:p text:style-name="P21"><text:span text:style-name="T9">class derivada </text:span><text:span text:style-name="T10">: public</text:span><text:span text:style-name="T9"> base</text:span><text:span text:style-name="T2"> {</text:span></text:p>
            <text:p text:style-name="P21"><text:span text:style-name="T2">...</text:span></text:p>
            <text:p text:style-name="P21"><text:span text:style-name="T2">};</text:span></text:p>
            <text:p text:style-name="P21"><text:span text:style-name="T2"/></text:p>
          </draw:text-box>
        </draw:frame>
        <draw:custom-shape draw:style-name="gr8" draw:text-style-name="P15" draw:layer="layout" svg:width="13.97cm" svg:height="2.54cm" svg:x="10.795cm" svg:y="11.43cm">
          <text:p text:style-name="P15">Nivel de acceso, puede ser:<text:line-break/>public, protected, private u omitido. </text:p>
          <draw:enhanced-geometry svg:viewBox="0 0 21600 21600" draw:text-areas="800 800 20800 20800" draw:type="round-rectangular-callout" draw:modifiers="-1462.57247154821 -10319.7166469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2" draw:layer="layout" svg:width="19.671cm" svg:height="14.905cm" svg:x="5.08cm" svg:y="2.875cm" presentation:class="outline" presentation:user-transformed="true">
          <draw:text-box>
            <text:p text:style-name="P21"><text:span text:style-name="T2">class CElectricMotor : public CMotor <text:s/>{</text:span></text:p>
            <text:p text:style-name="P21"><text:span text:style-name="T2">public:</text:span></text:p>
            <text:p text:style-name="P21"><text:span text:style-name="T2"><text:s text:c="2"/></text:span><text:span text:style-name="T2">CElectricMotor();</text:span></text:p>
            <text:p text:style-name="P21"><text:span text:style-name="T2"><text:s text:c="2"/></text:span><text:span text:style-name="T2">CElectricMotor(const string &amp; id, <text:s/>double volts);</text:span></text:p>
            <text:p text:style-name="P21"><text:span text:style-name="T2"/></text:p>
            <text:p text:style-name="P21"><text:span text:style-name="T2"><text:s text:c="2"/></text:span><text:span text:style-name="T2">void Display() const;</text:span></text:p>
            <text:p text:style-name="P23"><text:span text:style-name="T2"><text:tab/></text:span><text:span text:style-name="T2">void Input();</text:span></text:p>
            <text:p text:style-name="P23"><text:span text:style-name="T2"><text:tab/></text:span><text:span text:style-name="T2">void set_Voltage(double volts);</text:span></text:p>
            <text:p text:style-name="P23"><text:span text:style-name="T2"><text:tab/></text:span><text:span text:style-name="T2">double get_Voltage() const;</text:span></text:p>
            <text:p text:style-name="P24"><text:span text:style-name="T2"/></text:p>
            <text:p text:style-name="P24"><text:span text:style-name="T2">private:</text:span></text:p>
            <text:p text:style-name="P23"><text:span text:style-name="T2"><text:tab/></text:span><text:span text:style-name="T2">double m_nVoltage;</text:span></text:p>
            <text:p text:style-name="P24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5" draw:text-style-name="P22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ara inicializar los atributos definidos en la</text:span><text:span text:style-name="T11"> clase base</text:span><text:span text:style-name="T8"> se llama al constructor de la clase base. En este ejemplo, el número ID del motor es pasado al constructor de CMotor.</text:span></text:p>
                <text:p><text:span text:style-name="T8"/></text:p>
              </text:list-item>
            </text:list>
            <text:p text:style-name="P21"><text:span text:style-name="T2">CElectricMotor::CElectricMotor(const string &amp; id, <text:s/></text:span><text:span text:style-name="T2"><text:line-break/></text:span><text:span text:style-name="T2">double volts) :</text:span><text:span text:style-name="T12"> CMotor(id)‏</text:span></text:p>
            <text:p text:style-name="P21"><text:span text:style-name="T2">{</text:span></text:p>
            <text:p text:style-name="P21"><text:span text:style-name="T2"><text:s text:c="2"/></text:span><text:span text:style-name="T2">m_nVoltage = volts;</text:span></text:p>
            <text:p text:style-name="P21"><text:span text:style-name="T2">}</text:span></text:p>
          </draw:text-box>
        </draw:frame>
        <draw:custom-shape draw:style-name="gr10" draw:text-style-name="P1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Inicializador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custom-shape draw:style-name="gr11" draw:text-style-name="P20" draw:layer="layout" svg:width="13.335cm" svg:height="5.341cm" svg:x="11.865cm" svg:y="9.764cm">
          <text:p text:style-name="P19"><text:span text:style-name="T8">La función </text:span><text:span text:style-name="T11">Input</text:span><text:span text:style-name="T8"> existe en ambas clases CMotor y CElectricMotor. En lugar de duplicar el código ya escrito, se llama al método correspondiente en la clase base: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2" draw:layer="layout" svg:width="23.481cm" svg:height="14.86cm" svg:x="1.27cm" svg:y="3.175cm" presentation:class="outline">
          <draw:text-box>
            <text:p text:style-name="P21"><text:span text:style-name="T2">void CElectricMotor::Input()‏</text:span></text:p>
            <text:p text:style-name="P21"><text:span text:style-name="T2">{</text:span></text:p>
            <text:p text:style-name="P21"><text:span text:style-name="T2"><text:s text:c="2"/></text:span><text:span text:style-name="T12">CMotor::Input()</text:span><text:span text:style-name="T2">; <text:s/>// llamamos a la clase base primero</text:span></text:p>
            <text:p text:style-name="P21"><text:span text:style-name="T2"><text:s text:c="20"/></text:span><text:span text:style-name="T2">// En java lo hacíamos con super.Input()‏</text:span></text:p>
            <text:p text:style-name="P23"><text:span text:style-name="T2"><text:tab/></text:span><text:span text:style-name="T2">double volts;</text:span></text:p>
            <text:p text:style-name="P23"><text:span text:style-name="T2"><text:tab/></text:span><text:span text:style-name="T2">cout &lt;&lt; "Voltage: ";</text:span></text:p>
            <text:p text:style-name="P23"><text:span text:style-name="T2"><text:tab/></text:span><text:span text:style-name="T2">cin &gt;&gt; volts;</text:span></text:p>
            <text:p text:style-name="P23"><text:span text:style-name="T2"><text:tab/></text:span><text:span text:style-name="T2">set_Voltage(volts);</text:span></text:p>
            <text:p text:style-name="P24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custom-shape draw:style-name="gr10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de Despliegue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1"><text:span text:style-name="T2"/></text:p>
            <text:p text:style-name="P21"><text:span text:style-name="T2">void CElectricMotor::Display() const</text:span></text:p>
            <text:p text:style-name="P21"><text:span text:style-name="T2">{</text:span></text:p>
            <text:p text:style-name="P23"><text:span text:style-name="T2"><text:tab/></text:span><text:span text:style-name="T2">// call base class function first</text:span></text:p>
            <text:p text:style-name="P23"><text:span text:style-name="T2"><text:tab/></text:span><text:span text:style-name="T2">CMotor::Display();</text:span></text:p>
            <text:p text:style-name="P24"><text:span text:style-name="T2"/></text:p>
            <text:p text:style-name="P23"><text:span text:style-name="T2"><text:tab/></text:span><text:span text:style-name="T2">cout &lt;&lt; " <text:s/>[CElectricMotor]"</text:span></text:p>
            <text:p text:style-name="P24"><text:span text:style-name="T2"><text:s text:c="7"/></text:span><text:span text:style-name="T2">&lt;&lt; " Voltage=" &lt;&lt; m_nVoltage &lt;&lt; endl;</text:span></text:p>
            <text:p text:style-name="P24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custom-shape draw:style-name="gr10" draw:text-style-name="P1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9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3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custom-shape draw:style-name="gr10" draw:text-style-name="P1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Igual que en Java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custom-shape draw:style-name="gr10" draw:text-style-name="P1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9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igual que en Java). Ello permitiría referencias a miembros no existentes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queda indefinido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os la clase actual y las clases derivadas. (y a clases amigas -friend- <text:s/>pero a nadie más). <text:span text:style-name="T13">Son análogos a Java.</text:span></text:p>
              </text:list-item>
            </text:list>
            <text:p><text:span text:style-name="T2">class CMotor {</text:span></text:p>
            <text:p text:style-name="P21"><text:span text:style-name="T2">public:</text:span></text:p>
            <text:p text:style-name="P21"><text:span text:style-name="T2"><text:s text:c="2"/></text:span><text:span text:style-name="T2">CMotor() { }</text:span></text:p>
            <text:p text:style-name="P21"><text:span text:style-name="T2"><text:s text:c="2"/></text:span><text:span text:style-name="T2">CMotor( const string &amp; id );</text:span></text:p>
            <text:p text:style-name="P21"><text:span text:style-name="T2">protected:</text:span></text:p>
            <text:p text:style-name="P21"><text:span text:style-name="T2"><text:s text:c="2"/></text:span><text:span text:style-name="T2">string get_ID() const;</text:span></text:p>
            <text:p text:style-name="P21"><text:span text:style-name="T2"><text:s text:c="2"/></text:span><text:span text:style-name="T2">void set_ID(const string &amp; s);</text:span></text:p>
            <text:p text:style-name="P21"><text:span text:style-name="T2">//...</text:span>‏</text:p>
            <text:p text:style-name="P21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custom-shape draw:style-name="gr10" draw:text-style-name="P1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1"><text:span text:style-name="T2">class CMotor {</text:span></text:p>
            <text:p text:style-name="P21"><text:span text:style-name="T2">public:</text:span></text:p>
            <text:p text:style-name="P21"><text:span text:style-name="T2"><text:s text:c="2"/></text:span><text:span text:style-name="T2">CMotor() { }</text:span></text:p>
            <text:p text:style-name="P21"><text:span text:style-name="T2"><text:s text:c="2"/></text:span><text:span text:style-name="T2">CMotor( const string &amp; id );</text:span></text:p>
            <text:p text:style-name="P21"><text:span text:style-name="T2"><text:s text:c="2"/></text:span><text:span text:style-name="T2">string get_ID() const;</text:span></text:p>
            <text:p text:style-name="P21"><text:span text:style-name="T2"><text:s text:c="2"/></text:span><text:span text:style-name="T2">void set_ID(const string &amp; s);</text:span></text:p>
            <text:p text:style-name="P21"><text:span text:style-name="T2"/></text:p>
            <text:p text:style-name="P21"><text:span text:style-name="T2">//...</text:span></text:p>
            <text:p text:style-name="P21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custom-shape draw:style-name="gr10" draw:text-style-name="P1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1">protected</text:span><text:span text:style-name="T8"> cuando creemos una clase derivada.</text:span></text:p>
              </text:list-item>
              <text:list-item>
                <text:p><text:span text:style-name="T14">Todos los </text:span><text:span text:style-name="T15">métodos</text:span><text:span text:style-name="T14"> </text:span><text:span text:style-name="T15">públicos</text:span><text:span text:style-name="T14"> en la clase base </text:span><text:span text:style-name="T15">pasan a</text:span><text:span text:style-name="T14"> ser </text:span><text:span text:style-name="T15">protegidos</text:span><text:span text:style-name="T14"> en la clase derivada. Los restantes mantienen su nivel de restricción.</text:span></text:p>
              </text:list-item>
            </text:list>
            <text:p text:style-name="P21"><text:span text:style-name="T2"/></text:p>
            <text:p text:style-name="P21"><text:span text:style-name="T2">class CElectricMotor </text:span><text:span text:style-name="T16">: protected</text:span><text:span text:style-name="T2"> CMotor <text:s/>{</text:span></text:p>
            <text:p text:style-name="P21"><text:span text:style-name="T2"/></text:p>
            <text:p text:style-name="P21"><text:span text:style-name="T2"><text:s text:c="2"/></text:span><text:span text:style-name="T2">//...</text:span></text:p>
            <text:p text:style-name="P21"><text:span text:style-name="T2"/></text:p>
            <text:p text:style-name="P21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custom-shape draw:style-name="gr10" draw:text-style-name="P1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1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los métodos no son públicos en esta clase:</text:span></text:p>
                <text:p><text:span text:style-name="T8"/></text:p>
              </text:list-item>
            </text:list>
            <text:p text:style-name="P21"><text:span text:style-name="T2"><text:s/></text:span><text:span text:style-name="T2"><text:tab/></text:span><text:span text:style-name="T2">CElectricMotor EM;</text:span></text:p>
            <text:p text:style-name="P21"><text:span text:style-name="T2"/></text:p>
            <text:p text:style-name="P21"><text:span text:style-name="T2"><text:s/></text:span><text:span text:style-name="T2"><text:tab/></text:span><text:span text:style-name="T2">EM.set_ID("12345"); <text:s text:c="6"/>// error</text:span></text:p>
            <text:p text:style-name="P21"><text:span text:style-name="T2"/></text:p>
            <text:p text:style-name="P23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custom-shape draw:style-name="gr10" draw:text-style-name="P1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1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sean privados en la clase derivada.</text:p>
              </text:list-item>
              <text:list-item>
                <text:p>Pareciera que no hay diferencia con herencia protegida: Funciones en CElectricMotor pueden acceder funciones miembros en CMotor...</text:p>
              </text:list-item>
            </text:list>
            <text:p><text:s/><text:tab/><text:tab/> <text:tab/><text:tab/><text:tab/><text:tab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custom-shape draw:style-name="gr10" draw:text-style-name="P1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1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4">Pero</text:span><text:span text:style-name="T8"> cuando derivamos una nueva clase (CPumpMotor) de CElectricMotor, la diferencia se hace notar: métodos en CPumpMotor no pueden acceder miembros públicos de CMotor.</text:span></text:p>
                <text:p><text:span text:style-name="T8"/></text:p>
              </text:list-item>
            </text:list>
            <text:p text:style-name="P21"><text:span text:style-name="T2">class CPumpMotor : public CElectricMotor {</text:span></text:p>
            <text:p text:style-name="P21"><text:span text:style-name="T2">public:</text:span></text:p>
            <text:p text:style-name="P21"><text:span text:style-name="T2"><text:s text:c="2"/></text:span><text:span text:style-name="T2">void Display() {</text:span></text:p>
            <text:p text:style-name="P21"><text:span text:style-name="T2"><text:s text:c="4"/></text:span><text:span text:style-name="T2">CMotor::Display(); <text:s text:c="9"/>// not accessible!</text:span></text:p>
            <text:p text:style-name="P21"><text:span text:style-name="T2"><text:s text:c="4"/></text:span><text:span text:style-name="T2">CElectricMotor::Display(); <text:s text:c="3"/>// this is OK</text:span></text:p>
            <text:p text:style-name="P21"><text:span text:style-name="T2"><text:s text:c="2"/></text:span><text:span text:style-name="T2">}</text:span></text:p>
            <text:p text:style-name="P21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12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3" draw:layer="layout" svg:width="23.481cm" svg:height="14.355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eredada.</text:p>
              </text:list-item>
              <text:list-item>
                <text:p>Si se omite el nivel de acceso, equivale a poner private cuando la clase es declara con class y public si usamos struct. </text:p>
              </text:list-item>
            </text:list>
          </draw:text-box>
        </draw:frame>
        <presentation:notes draw:style-name="dp2">
          <draw:page-thumbnail draw:style-name="gr12" draw:layer="layout" svg:width="13.304cm" svg:height="9.975cm" svg:x="3.484cm" svg:y="1.998cm" draw:page-number="20" presentation:class="page"/>
          <draw:frame presentation:style-name="pr14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072cm" draw:distance="0.054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7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114cm" svg:height="1.263cm" svg:x="5.08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10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1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10.7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3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5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5-05-24T21:33:54.933014127</dc:date>
    <meta:editing-cycles>18</meta:editing-cycles>
    <meta:editing-duration>PT3H8M5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