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12.15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32cm" fo:min-width="11.479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3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8.03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7.49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00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341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visible-area-left="0cm" draw:visible-area-top="0cm" draw:visible-area-width="66.887cm" draw:visible-area-height="65.643cm" draw:ole-draw-aspect="1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84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auto-grow-height="true" fo:min-height="14.605cm"/>
    </style:style>
    <style:style style:name="pr6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06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title">
      <style:graphic-properties draw:auto-grow-height="true" fo:min-height="2.745cm"/>
    </style:style>
    <style:style style:name="pr11" style:family="presentation" style:parent-style-name="Default-outline1" style:list-style-name="L5">
      <style:graphic-properties draw:auto-grow-height="false" draw:fit-to-size="false" fo:min-height="14.606cm"/>
    </style:style>
    <style:style style:name="pr12" style:family="presentation" style:parent-style-name="Default-outline1">
      <style:graphic-properties draw:auto-grow-height="true" fo:min-height="12.58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fo:text-indent="0cm" style:line-break="strict"/>
    </style:style>
    <style:style style:name="P6" style:family="paragraph">
      <style:paragraph-properties fo:margin-left="0cm" fo:margin-right="0cm" fo:line-height="100%" fo:text-align="end" fo:text-indent="0cm" style:line-break="strict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6pt" style:font-size-asian="26pt" style:font-size-complex="26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15" style:family="paragraph">
      <style:paragraph-properties fo:margin-left="0cm" fo:margin-right="0cm" fo:line-height="100%" fo:text-indent="0cm" style:writing-mode="lr-tb"/>
      <style:text-properties fo:font-size="24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cm" fo:margin-bottom="0.203cm" fo:line-height="100%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font-name="FreeSans1" fo:font-size="22pt" style:font-name-asian="Arial1" style:font-size-asian="22pt" style:font-name-complex="Arial1" style:font-size-complex="22pt"/>
    </style:style>
    <style:style style:name="P18" style:family="paragraph">
      <style:paragraph-properties fo:margin-left="0cm" fo:margin-right="0cm" fo:margin-top="0.33cm" fo:margin-bottom="0cm" fo:line-height="88%" fo:text-indent="0cm" style:punctuation-wrap="hanging" style:line-break="strict" style:writing-mode="lr-tb"/>
      <style:text-properties style:use-window-font-color="true" fo:font-size="22pt" fo:text-shadow="none" style:text-underline-style="none" style:font-size-asian="22pt" style:font-size-complex="22pt"/>
    </style:style>
    <style:style style:name="T1" style:family="text">
      <style:text-properties fo:language="es" fo:country="ES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font-size="26pt" fo:language="es" fo:country="ES" style:font-size-asian="26pt" style:font-size-complex="26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color="#000000" style:font-name="Arial Narrow" fo:font-size="20pt" fo:language="en" fo:country="GB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Arial Narrow" fo:font-size="18pt" fo:language="es" fo:country="ES" style:font-size-asian="18pt" style:font-size-complex="18pt"/>
    </style:style>
    <style:style style:name="T7" style:family="text">
      <style:text-properties fo:color="#333399" style:font-name="Arial Narrow" fo:font-size="18pt" fo:language="en" fo:country="GB" style:font-size-asian="18pt" style:font-size-complex="18pt"/>
    </style:style>
    <style:style style:name="T8" style:family="text">
      <style:text-properties fo:color="#000000" style:font-name="Arial Narrow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80"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1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style:font-name="Arial Narrow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5cm" svg:height="5.03cm" svg:x="1.905cm" svg:y="3.942cm" presentation:class="title" presentation:user-transformed="true">
          <draw:text-box>
            <text:p>Certificación CMM Capability Maturity Model (Modelo de Madurez de la Capacidad)</text:p>
          </draw:text-box>
        </draw:frame>
        <draw:frame presentation:style-name="pr2" draw:layer="layout" svg:width="22.82cm" svg:height="7.493cm" svg:x="1.27cm" svg:y="9.313cm" presentation:class="subtitle" presentation:user-transformed="true">
          <draw:text-box>
            <text:p>Agustín J. González</text:p>
            <text:p>ELO329: Diseño y programación orientados a objetos</text:p>
            <text:p/>
          </draw:text-box>
        </draw:frame>
        <presentation:notes draw:style-name="dp2">
          <office:forms form:automatic-focus="false" form:apply-design-mode="false"/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3"><text:span text:style-name="T1">Historia</text:span></text:p>
          </draw:text-box>
        </draw:frame>
        <draw:frame presentation:style-name="pr5" draw:layer="layout" svg:width="23.213cm" svg:height="14.605cm" svg:x="1.27cm" svg:y="3.175cm" presentation:class="outline">
          <draw:text-box>
            <text:list text:style-name="L3">
              <text:list-item>
                <text:p>En los 80' varios proyectos militares de USA relacionados con software, superaron sus presupuestos y tiempos de desarrollo (algunos no terminaron).</text:p>
              </text:list-item>
              <text:list-item>
                <text:p>La fuerza aérea financió un estudio de CMU (Carnegie Mellon University) para evaluar objetivamente la habilidad de un contratista para ejecutar un proyecto de software.</text:p>
              </text:list-item>
              <text:list-item>
                <text:p>Un modelo de madurez es una colección estructurada de elementos que describen ciertos aspectos de la madurez de una organización.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3.253cm" svg:height="3.005cm" svg:x="1.27cm" svg:y="0.17cm" presentation:class="title">
          <draw:text-box>
            <text:p text:style-name="P3"><text:span text:style-name="T1">Certificación</text:span></text:p>
          </draw:text-box>
        </draw:frame>
        <draw:frame presentation:style-name="pr8" draw:text-style-name="P9" draw:layer="layout" svg:width="23.213cm" svg:height="14.866cm" svg:x="1.27cm" svg:y="3.175cm" presentation:class="outline" presentation:user-transformed="true">
          <draw:text-box>
            <text:list text:style-name="L3">
              <text:list-item>
                <text:p text:style-name="P8"><text:span text:style-name="T1">La certificación hoy también se aplica a las empresas desarrolladoras de Software.</text:span></text:p>
              </text:list-item>
              <text:list-item>
                <text:p text:style-name="P8"><text:span text:style-name="T1">Surge como una forma de garantizar calidad de los productos generados. (Caso equipos médicos, autos, etc). CMM, ISO/IEC 90003/2004.</text:span></text:p>
              </text:list-item>
              <text:list-item>
                <text:p text:style-name="P8"><text:span text:style-name="T1">El ISO/IEC 90003/2004 es un estándar internacional que especifica requerimientos para un sistema de administración de calidad en una organización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4" draw:layer="layout" svg:width="23.253cm" svg:height="2.566cm" svg:x="1.27cm" svg:y="0.17cm" presentation:class="title" presentation:user-transformed="true">
          <draw:text-box>
            <text:p text:style-name="P3"><text:span text:style-name="T1">Página 1 de ISO/IEC 90003/2004</text:span></text:p>
          </draw:text-box>
        </draw:frame>
        <draw:frame presentation:style-name="pr8" draw:text-style-name="P10" draw:layer="layout" svg:width="23.466cm" svg:height="14.866cm" svg:x="1.017cm" svg:y="2.775cm" presentation:class="outline" presentation:user-transformed="true">
          <draw:text-box>
            <text:list text:style-name="L3">
              <text:list-item>
                <text:p text:style-name="P8"><text:span text:style-name="T3">Este Estándar Internacional especifica requerimientos para un sistema de administración de calidad donde una organización:</text:span></text:p>
                <text:list>
                  <text:list-item>
                    <text:p><text:span text:style-name="T4">a) necesita demostrar su habilidad para proveer consistentemente productos que cumplen requerimientos de clientes y regulaciones que apliquen, y</text:span></text:p>
                  </text:list-item>
                  <text:list-item>
                    <text:p><text:span text:style-name="T4">b) apunte a mejorar la satisfacción del cliente a través de la aplicación efectiva del sistema, incluyento procesos para la mejora continua del sistema y el aseguramiento de la conformidad del cliente y los requerimientos regulatorios que apliquen.</text:span></text:p>
                  </text:list-item>
                </text:list>
              </text:list-item>
              <text:list-item>
                <text:p text:style-name="P8"><text:span text:style-name="T3">NOTA: En este Estándar Internacional, el término “producto” aplica solo a los productos entendidos para, o requeridos por, un cliente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0" draw:layer="layout" svg:width="23.253cm" svg:height="2.745cm" svg:x="1.27cm" svg:y="0.3cm" presentation:class="title">
          <draw:text-box>
            <text:p>CMM define 5 Niveles de Madurez</text:p>
          </draw:text-box>
        </draw:frame>
        <draw:custom-shape draw:name="AutoShape 2" draw:style-name="gr3" draw:text-style-name="P12" draw:layer="layout" svg:width="0.847cm" svg:height="0.847cm" svg:x="2cm" svg:y="11.362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3" draw:style-name="gr3" draw:text-style-name="P12" draw:layer="layout" svg:width="0.847cm" svg:height="0.846cm" svg:x="2cm" svg:y="13.47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4" draw:style-name="gr3" draw:text-style-name="P12" draw:layer="layout" svg:width="0.847cm" svg:height="0.847cm" svg:x="2cm" svg:y="9.24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5" draw:style-name="gr3" draw:text-style-name="P12" draw:layer="layout" svg:width="0.847cm" svg:height="0.846cm" svg:x="2cm" svg:y="7.12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6" draw:style-name="gr3" draw:text-style-name="P12" draw:layer="layout" svg:width="0.847cm" svg:height="0.847cm" svg:x="2cm" svg:y="4.8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7" draw:style-name="gr4" draw:text-style-name="P14" draw:layer="layout" svg:width="12.652cm" svg:height="1.785cm" svg:x="3.338cm" svg:y="4.8cm">
          <text:p text:style-name="P13"><text:span text:style-name="T6">Proceso en mejora continu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15" draw:layer="layout" svg:width="11.979cm" svg:height="1.192cm" svg:x="3.301cm" svg:y="7.177cm">
          <text:p text:style-name="P13"><text:span text:style-name="T6">Proceso medido y controlado, predecibl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6" draw:text-style-name="P15" draw:layer="layout" svg:width="10.86cm" svg:height="1.785cm" svg:x="3.338cm" svg:y="9.1cm">
          <text:p text:style-name="P13"><text:span text:style-name="T6">Proceso caracterizado y bien entendido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15" draw:layer="layout" svg:width="8.532cm" svg:height="1.785cm" svg:x="3.338cm" svg:y="10.8cm">
          <text:p text:style-name="P13"><text:span text:style-name="T6">Proyectos</text:span><text:span text:style-name="T7"> </text:span><text:span text:style-name="T6">pueden</text:span><text:span text:style-name="T7"> </text:span><text:span text:style-name="T6">repetir</text:span><text:span text:style-name="T7"> </text:span><text:span text:style-name="T6">éxitos</text:span></text:p>
          <text:p text:style-name="P13"><text:span text:style-name="T6">de proyectos previos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5" draw:layer="layout" svg:width="7.999cm" svg:height="1.785cm" svg:x="3.338cm" svg:y="12.97cm">
          <text:p text:style-name="P13"><text:span text:style-name="T6">Proceso impredecible y</text:span></text:p>
          <text:p text:style-name="P13"><text:span text:style-name="T7">no </text:span><text:span text:style-name="T6">controlado</text:span></text:p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9" draw:text-style-name="P1" draw:layer="layout" svg:width="6.982cm" svg:height="2.115cm" svg:x="17.601cm" svg:y="6.54cm">
            <text:p text:style-name="P3"><text:span text:style-name="T8">Administrado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0" draw:text-style-name="P1" draw:layer="layout" svg:width="8.886cm" svg:height="2.116cm" svg:x="15.697cm" svg:y="8.655cm">
            <text:p text:style-name="P13"><text:span text:style-name="T8">Definido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1" draw:layer="layout" svg:width="5.077cm" svg:height="2.116cm" svg:x="19.506cm" svg:y="4.424cm">
            <text:p text:style-name="P13"><text:span text:style-name="T8">Optimizado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2" draw:text-style-name="P1" draw:layer="layout" svg:width="10.79cm" svg:height="2.116cm" svg:x="13.793cm" svg:y="10.771cm">
            <text:p text:style-name="P13"><text:span text:style-name="T5">Repetible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3" draw:text-style-name="P1" draw:layer="layout" svg:width="12.484cm" svg:height="2.115cm" svg:x="12.1cm" svg:y="12.887cm">
            <text:p text:style-name="P13"><text:span text:style-name="T8">Inicial</text:span></text:p>
            <draw:enhanced-geometry svg:viewBox="0 0 21600 21600" draw:type="rectangle" draw:enhanced-path="M 0 0 L 21600 0 21600 21600 0 21600 0 0 Z N"/>
          </draw:custom-shape>
        </draw:g>
        <draw:line draw:style-name="gr14" draw:layer="layout" svg:x1="0.908cm" svg:y1="14.454cm" svg:x2="1.026cm" svg:y2="5.45cm">
          <text:p/>
        </draw:lin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3.253cm" svg:height="3.005cm" svg:x="1.27cm" svg:y="0.17cm" presentation:class="title">
          <draw:text-box>
            <text:p text:style-name="P3"><text:span text:style-name="T1">Certificación: CMM define 5 niveles</text:span></text:p>
          </draw:text-box>
        </draw:frame>
        <draw:frame presentation:style-name="pr11" draw:text-style-name="P16" draw:layer="layout" svg:width="23.213cm" svg:height="14.358cm" svg:x="1.27cm" svg:y="3.175cm" presentation:class="outline" presentation:user-transformed="true">
          <draw:text-box>
            <text:list text:style-name="L5">
              <text:list-item>
                <text:p><text:span text:style-name="T9">Inicial</text:span><text:span text:style-name="T10"> (caótico): </text:span><text:span text:style-name="T11">Proceso sin control, impredecible</text:span><text:span text:style-name="T10">, no necesariamente documentado, proceso inestable. <text:s/>Punto de partida o piso para una organización. El resultado varía según las personas. Puede generar buenos resultados, pero no hay evidencia.</text:span></text:p>
              </text:list-item>
              <text:list-item>
                <text:p><text:span text:style-name="T9">Repetible</text:span><text:span text:style-name="T10">: </text:span><text:span text:style-name="T11">Algunos procesos son repetibles</text:span><text:span text:style-name="T10"> con resultados posiblemente consistentes. Hay disciplina pero no es rigurosa.</text:span></text:p>
              </text:list-item>
              <text:list-item>
                <text:p><text:span text:style-name="T9">Definido</text:span><text:span text:style-name="T10">: </text:span><text:span text:style-name="T11">Proceso normado y consistente</text:span><text:span text:style-name="T10">. Se ha establecido un conjunto de procesos estándares definidos y documentados, los cuales poseen un grado de mejoramiento en el tiempo.</text:span></text:p>
              </text:list-item>
              <text:list-item>
                <text:p><text:span text:style-name="T9">Administrado</text:span><text:span text:style-name="T10">: Proceso predecible. Usando alguna métrica de proceso, </text:span><text:span text:style-name="T11">la administración puede efectivamente controlar el proceso</text:span><text:span text:style-name="T10">. Aquí se introduce la medición para controlar calidad.</text:span></text:p>
              </text:list-item>
              <text:list-item>
                <text:p><text:span text:style-name="T9">Optimizado</text:span><text:span text:style-name="T10">: </text:span><text:span text:style-name="T11">Proceso en mejora permanente</text:span><text:span text:style-name="T10">. El foco es la mejora continua del desempeño del proceso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3.253cm" svg:height="2.795cm" svg:x="1.27cm" svg:y="0.406cm" presentation:class="title">
          <draw:text-box>
            <text:p>Comprendiendo nivel <text:s/>Inicial (al partir, 1er año)</text:p>
          </draw:text-box>
        </draw:frame>
        <draw:g draw:name="Group 6">
          <draw:custom-shape draw:name="Rectangle 7" draw:style-name="gr15" draw:text-style-name="P1" draw:layer="layout" svg:width="6.982cm" svg:height="2.115cm" svg:x="18.301cm" svg:y="7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6" draw:text-style-name="P1" draw:layer="layout" svg:width="8.886cm" svg:height="2.116cm" svg:x="16.397cm" svg:y="9.81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7" draw:text-style-name="P1" draw:layer="layout" svg:width="5.077cm" svg:height="2.116cm" svg:x="20.206cm" svg:y="5.58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8" draw:text-style-name="P1" draw:layer="layout" svg:width="10.79cm" svg:height="2.116cm" svg:x="14.493cm" svg:y="11.92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9" draw:text-style-name="P1" draw:layer="layout" svg:width="12.484cm" svg:height="2.115cm" svg:x="12.8cm" svg:y="14.043cm">
            <text:p/>
            <draw:enhanced-geometry svg:viewBox="0 0 21600 21600" draw:type="rectangle" draw:enhanced-path="M 0 0 L 21600 0 21600 21600 0 21600 0 0 Z N"/>
          </draw:custom-shape>
        </draw:g>
        <draw:custom-shape draw:name="AutoShape 12" draw:style-name="gr3" draw:text-style-name="P12" draw:layer="layout" svg:width="0.846cm" svg:height="0.847cm" svg:x="13.202cm" svg:y="14.524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13" draw:style-name="gr20" draw:text-style-name="P18" draw:layer="layout" svg:width="23.544cm" svg:height="2.123cm" svg:x="1.856cm" svg:y="16.199cm">
          <text:p text:style-name="P17"><text:span text:style-name="T10">Organizaciones Nivel 1 producen software. <text:s/>Pero... </text:span><text:span text:style-name="T10"><text:line-break/></text:span><text:span text:style-name="T10"> <text:s/>¡Debemos salir de este estado!!!</text:span></text:p>
          <draw:enhanced-geometry svg:viewBox="0 0 21600 21600" draw:type="mso-spt202" draw:enhanced-path="M 0 0 L 21600 0 21600 21600 0 21600 0 0 Z N"/>
        </draw:custom-shape>
        <draw:frame draw:name="Object 14" draw:style-name="gr21" draw:layer="layout" svg:width="6.601cm" svg:height="6.483cm" svg:x="18.401cm" svg:y="8.92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layer="layout" svg:width="16.074cm" svg:height="12.581cm" svg:x="0.57cm" svg:y="4.075cm" presentation:class="outline" presentation:user-transformed="true">
          <draw:text-box>
            <text:list text:style-name="L3">
              <text:list-item>
                <text:p>Alta calidad y rendimiento es tan buena como tan buena son las personas contratadas.</text:p>
              </text:list-item>
              <text:list-item>
                <text:p>Impredecible, para bien o para mal</text:p>
              </text:list-item>
              <text:list-item>
                <text:p>El mayor problema enfrentado es de administración, no técnico</text:p>
              </text:list-item>
              <text:list-item>
                <text:p>Resultados alcanzados por capacidad y heroísmo de las personas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line-height="98%" fo:text-indent="0cm" style:writing-mode="lr-tb"/>
    </style:style>
    <style:style style:name="MP6" style:family="paragraph">
      <style:paragraph-properties fo:margin-left="0cm" fo:margin-right="0cm" fo:line-height="98%" fo:text-align="center" fo:text-indent="0cm" style:writing-mode="lr-tb"/>
    </style:style>
    <style:style style:name="MP7" style:family="paragraph">
      <style:paragraph-properties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style:paragraph-properties fo:margin-left="0cm" fo:margin-right="0cm" fo:line-height="98%" fo:text-indent="0cm" style:line-break="strict" style:writing-mode="lr-tb"/>
    </style:style>
    <style:style style:name="MP13" style:family="paragraph">
      <style:paragraph-properties fo:margin-left="0cm" fo:margin-right="0cm" fo:line-height="98%" fo:text-align="center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Tahoma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name-asian="DejaVuSans" style:font-size-asian="12pt" style:font-name-complex="DejaVuSans" style:font-size-complex="12pt"/>
    </style:style>
    <style:style style:name="MT5" style:family="text">
      <style:text-properties fo:color="#1c1c1c" style:font-name="Tahoma" fo:font-size="18pt" fo:language="en" fo:country="GB" style:font-name-asian="DejaVuSans" style:font-size-asian="18pt" style:font-name-complex="DejaVuSans" style:font-size-complex="18pt"/>
    </style:style>
    <style:style style:name="MT6" style:family="text">
      <style:text-properties fo:color="#000000" style:font-name="Tahoma" fo:font-size="14pt" fo:language="es" fo:country="ES" style:font-name-asian="DejaVuSans" style:font-size-asian="14pt" style:font-name-complex="DejaVuSans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geniería de Software </dc:title>
    <meta:initial-creator>Agustín J. González</meta:initial-creator>
    <dc:date>2015-09-06T19:44:56.913221461</dc:date>
    <meta:editing-cycles>44</meta:editing-cycles>
    <meta:editing-duration>PT11H3M11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