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3" svg:font-family="FreeSans" style:font-pitch="variable" style:font-charset="x-symbol"/>
    <style:font-face style:name="Wingdings" svg:font-family="Wingdings" style:font-pitch="variable" style:font-charset="x-symbol"/>
    <style:font-face style:name="FreeSans2" svg:font-family="FreeSans" style:font-family-generic="swiss" style:font-pitch="variable" style:font-charset="x-symbol"/>
    <style:font-face style:name="Arial1" svg:font-family="Arial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false" presentation:background-objects-visible="fals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8cm" fo:min-width="0cm" fo:padding-top="0.091cm" fo:padding-bottom="0.091cm" fo:padding-left="0.181cm" fo:padding-right="0.181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3.391cm" fo:min-width="0cm" fo:padding-top="0.091cm" fo:padding-bottom="0.091cm" fo:padding-left="0.181cm" fo:padding-right="0.181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984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49cm" fo:min-width="0cm" fo:padding-top="0.091cm" fo:padding-bottom="0.091cm" fo:padding-left="0.181cm" fo:padding-right="0.181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785cm" fo:min-width="0cm" fo:padding-top="0.091cm" fo:padding-bottom="0.091cm" fo:padding-left="0.181cm" fo:padding-right="0.181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15cm" fo:min-width="0cm" fo:padding-top="0.091cm" fo:padding-bottom="0.091cm" fo:padding-left="0.181cm" fo:padding-right="0.181cm" fo:wrap-option="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43cm" fo:min-width="0cm" fo:padding-top="0.091cm" fo:padding-bottom="0.091cm" fo:padding-left="0.181cm" fo:padding-right="0.181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3cm" fo:min-width="0cm" fo:padding-top="0.091cm" fo:padding-bottom="0.091cm" fo:padding-left="0.181cm" fo:padding-right="0.181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688cm" fo:min-width="0cm" fo:padding-top="0.091cm" fo:padding-bottom="0.091cm" fo:padding-left="0.181cm" fo:padding-right="0.181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023cm" fo:min-width="0cm" fo:padding-top="0.091cm" fo:padding-bottom="0.091cm" fo:padding-left="0.181cm" fo:padding-right="0.181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622cm" fo:min-width="0cm" fo:padding-top="0.091cm" fo:padding-bottom="0.091cm" fo:padding-left="0.181cm" fo:padding-right="0.181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635cm" fo:min-width="0cm" fo:padding-top="0.091cm" fo:padding-bottom="0.091cm" fo:padding-left="0.181cm" fo:padding-right="0.181cm" fo:wrap-option="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271cm" fo:min-width="0cm" fo:padding-top="0.091cm" fo:padding-bottom="0.091cm" fo:padding-left="0.181cm" fo:padding-right="0.181cm" fo:wrap-option="wrap" draw:shadow="hidden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895cm" fo:margin-right="0cm" fo:margin-top="0.176cm" fo:margin-bottom="0cm" fo:line-height="100%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.105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105cm" fo:margin-bottom="0cm" fo:line-height="100%" fo:text-indent="0cm" style:punctuation-wrap="hanging" style:line-break="strict" style:writing-mode="lr-tb"/>
      <style:text-properties fo:language="es" fo:country="ES"/>
    </style:style>
    <style:style style:name="P9" style:family="paragraph">
      <style:paragraph-properties fo:margin-left="0cm" fo:margin-right="0cm" fo:margin-top="0.123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123cm" fo:margin-bottom="0cm" fo:line-height="100%" fo:text-indent="0cm" style:punctuation-wrap="hanging" style:line-break="strict" style:writing-mode="lr-tb"/>
      <style:text-properties fo:font-size="14pt" fo:language="es" fo:country="ES" style:font-size-asian="14pt" style:font-size-complex="14pt"/>
    </style:style>
    <style:style style:name="P11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141cm" fo:margin-bottom="0cm" fo:line-height="100%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.141cm" fo:margin-bottom="0cm" fo:line-height="100%" fo:text-indent="0cm" style:punctuation-wrap="hanging" style:line-break="strict" style:writing-mode="lr-tb"/>
      <style:text-properties fo:language="es" fo:country="ES"/>
    </style:style>
    <style:style style:name="P14" style:family="paragraph">
      <style:paragraph-properties fo:margin-left="0.665cm" fo:margin-right="0cm" fo:text-indent="0cm" style:writing-mode="lr-tb"/>
    </style:style>
    <style:style style:name="P15" style:family="paragraph">
      <style:paragraph-properties fo:margin-left="0.665cm" fo:margin-right="0cm" fo:margin-top="0.105cm" fo:margin-bottom="0cm" fo:line-height="100%" fo:text-indent="-0.665cm" style:punctuation-wrap="hanging" style:line-break="strict"/>
    </style:style>
    <style:style style:name="P16" style:family="paragraph">
      <style:paragraph-properties fo:margin-left="0.665cm" fo:margin-right="0cm" fo:text-indent="0cm" style:writing-mode="lr-tb"/>
      <style:text-properties fo:language="en" fo:country="US"/>
    </style:style>
    <style:style style:name="P17" style:family="paragraph">
      <style:paragraph-properties fo:margin-left="0.665cm" fo:margin-right="0cm" fo:margin-top="0.088cm" fo:margin-bottom="0cm" fo:line-height="100%" fo:text-align="start" fo:text-indent="-0.665cm" style:punctuation-wrap="hanging" style:line-break="strict">
        <style:tab-stops>
          <style:tab-stop style:position="0cm"/>
          <style:tab-stop style:position="1.12cm"/>
          <style:tab-stop style:position="2.932cm"/>
          <style:tab-stop style:position="4.744cm"/>
          <style:tab-stop style:position="6.557cm"/>
          <style:tab-stop style:position="8.369cm"/>
          <style:tab-stop style:position="10.182cm"/>
          <style:tab-stop style:position="11.994cm"/>
          <style:tab-stop style:position="13.806cm"/>
          <style:tab-stop style:position="15.619cm"/>
          <style:tab-stop style:position="17.431cm"/>
          <style:tab-stop style:position="19.244cm"/>
          <style:tab-stop style:position="21.056cm"/>
          <style:tab-stop style:position="22.868cm"/>
          <style:tab-stop style:position="24.681cm"/>
          <style:tab-stop style:position="26.493cm"/>
          <style:tab-stop style:position="28.306cm"/>
          <style:tab-stop style:position="29.267cm"/>
          <style:tab-stop style:position="29.276cm"/>
          <style:tab-stop style:position="29.284cm"/>
        </style:tab-stops>
      </style:paragraph-properties>
    </style:style>
    <style:style style:name="P18" style:family="paragraph">
      <style:paragraph-properties fo:margin-left="0.665cm" fo:margin-right="0cm" fo:margin-top="0.088cm" fo:margin-bottom="0cm" fo:line-height="100%" fo:text-align="start" fo:text-indent="-0.665cm" style:punctuation-wrap="hanging" style:line-break="strict"/>
    </style:style>
    <style:style style:name="P19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20" style:family="paragraph">
      <style:paragraph-properties fo:margin-left="0.665cm" fo:margin-right="0cm" fo:text-indent="0cm" style:writing-mode="lr-tb"/>
      <style:text-properties fo:font-size="18pt" fo:language="es" fo:country="ES" style:font-size-asian="18pt" style:font-size-complex="18pt"/>
    </style:style>
    <style:style style:name="P21" style:family="paragraph">
      <style:paragraph-properties fo:margin-left="0.665cm" fo:margin-right="0cm" fo:text-indent="0cm" style:writing-mode="lr-tb"/>
      <style:text-properties fo:language="es" fo:country="ES"/>
    </style:style>
    <style:style style:name="P22" style:family="paragraph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573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  <style:tab-stop style:position="24.293cm"/>
          <style:tab-stop style:position="25.541cm"/>
          <style:tab-stop style:position="26.789cm"/>
          <style:tab-stop style:position="28.037cm"/>
          <style:tab-stop style:position="29.284cm"/>
        </style:tab-stops>
      </style:paragraph-properties>
    </style:style>
    <style:style style:name="P23" style:family="paragraph">
      <style:paragraph-properties fo:margin-left="0cm" fo:margin-right="0cm" fo:margin-top="0.141cm" fo:margin-bottom="0cm" fo:line-height="100%" fo:text-align="start" fo:text-indent="0cm" style:punctuation-wrap="hanging" style:line-break="strict"/>
    </style:style>
    <style:style style:name="P24" style:family="paragraph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0.573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  <style:tab-stop style:position="24.293cm"/>
          <style:tab-stop style:position="25.541cm"/>
          <style:tab-stop style:position="26.789cm"/>
          <style:tab-stop style:position="28.037cm"/>
          <style:tab-stop style:position="29.284cm"/>
        </style:tab-stops>
      </style:paragraph-properties>
    </style:style>
    <style:style style:name="P25" style:family="paragraph">
      <style:paragraph-properties fo:margin-left="0cm" fo:margin-right="0cm" fo:margin-top="0.105cm" fo:margin-bottom="0cm" fo:line-height="100%" fo:text-align="start" fo:text-indent="0cm" style:punctuation-wrap="hanging" style:line-break="strict"/>
    </style:style>
    <style:style style:name="P26" style:family="paragraph">
      <style:paragraph-properties fo:margin-left="0cm" fo:margin-right="0cm" fo:margin-top="0.105cm" fo:margin-bottom="0cm" fo:line-height="100%" fo:text-indent="0cm" style:punctuation-wrap="hanging" style:line-break="strict" style:writing-mode="lr-tb"/>
    </style:style>
    <style:style style:name="T1" style:family="text">
      <style:text-properties fo:color="#333399" fo:language="es" fo:country="ES"/>
    </style:style>
    <style:style style:name="T2" style:family="text">
      <style:text-properties fo:language="es" fo:country="ES"/>
    </style:style>
    <style:style style:name="T3" style:family="text">
      <style:text-properties fo:font-size="12pt" fo:language="es" fo:country="ES" style:font-size-asian="12pt" style:font-size-complex="12pt"/>
    </style:style>
    <style:style style:name="T4" style:family="text">
      <style:text-properties fo:font-size="22pt" fo:language="es" fo:country="ES" style:font-size-asian="22pt" style:font-size-complex="22pt"/>
    </style:style>
    <style:style style:name="T5" style:family="text">
      <style:text-properties fo:font-size="14pt" fo:language="es" fo:country="ES" style:font-size-asian="14pt" style:font-size-complex="14pt"/>
    </style:style>
    <style:style style:name="T6" style:family="text">
      <style:text-properties fo:font-size="16pt" fo:language="en" fo:country="GB" style:font-size-asian="16pt" style:font-size-complex="16pt"/>
    </style:style>
    <style:style style:name="T7" style:family="text">
      <style:text-properties fo:color="#ff0000" fo:font-size="16pt" fo:language="en" fo:country="GB" style:font-size-asian="16pt" style:font-size-complex="16pt"/>
    </style:style>
    <style:style style:name="T8" style:family="text">
      <style:text-properties fo:font-size="16pt" fo:language="es" fo:country="ES" style:font-size-asian="16pt" style:font-size-complex="16pt"/>
    </style:style>
    <style:style style:name="T9" style:family="text">
      <style:text-properties fo:color="#ff0000" fo:font-size="16pt" fo:language="es" fo:country="ES" style:font-size-asian="16pt" style:font-size-complex="16pt"/>
    </style:style>
    <style:style style:name="T10" style:family="text">
      <style:text-properties fo:font-size="12pt" fo:language="en" fo:country="US" style:font-size-asian="12pt" style:font-size-complex="12pt"/>
    </style:style>
    <style:style style:name="T11" style:family="text"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T12" style:family="text">
      <style:text-properties style:font-name="Wingdings" fo:font-size="10pt" fo:language="es" fo:country="ES" fo:font-weight="bold" style:font-size-asian="10pt" style:font-weight-asian="bold" style:font-size-complex="10pt" style:font-weight-complex="bold"/>
    </style:style>
    <style:style style:name="T13" style:family="text">
      <style:text-properties fo:font-size="18pt" fo:language="es" fo:country="ES" style:font-size-asian="18pt" style:font-size-complex="18pt"/>
    </style:style>
    <style:style style:name="T14" style:family="text">
      <style:text-properties fo:font-size="18pt" fo:language="es" fo:country="ES" fo:font-weight="bold" style:font-size-asian="18pt" style:font-weight-asian="bold" style:font-size-complex="18pt" style:font-weight-complex="bold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style:font-name="Wingdings" fo:color="#3333cc" fo:font-size="60%"/>
      </text:list-level-style-bullet>
      <text:list-level-style-bullet text:level="2" text:bullet-char="">
        <style:list-level-properties text:space-before="0.895cm"/>
        <style:text-properties style:font-name="Wingdings" fo:color="#ff0000" fo:font-size="55%"/>
      </text:list-level-style-bullet>
      <text:list-level-style-bullet text:level="3" text:bullet-char="">
        <style:list-level-properties text:space-before="1.799cm"/>
        <style:text-properties style:font-name="Wingdings" fo:color="#3333cc" fo:font-size="50%"/>
      </text:list-level-style-bullet>
      <text:list-level-style-bullet text:level="4" text:bullet-char="">
        <style:list-level-properties text:space-before="2.707cm"/>
        <style:text-properties style:font-name="Wingdings" fo:color="#ffcf01" fo:font-size="55%"/>
      </text:list-level-style-bullet>
      <text:list-level-style-bullet text:level="5" text:bullet-char="">
        <style:list-level-properties text:space-before="3.615cm"/>
        <style:text-properties style:font-name="Wingdings" fo:color="#00e4a8" fo:font-size="50%"/>
      </text:list-level-style-bullet>
      <text:list-level-style-bullet text:level="6" text:bullet-char="">
        <style:list-level-properties text:space-before="3.615cm"/>
        <style:text-properties style:font-name="Wingdings" fo:color="#00e4a8" fo:font-size="50%"/>
      </text:list-level-style-bullet>
      <text:list-level-style-bullet text:level="7" text:bullet-char="">
        <style:list-level-properties text:space-before="3.615cm"/>
        <style:text-properties style:font-name="Wingdings" fo:color="#00e4a8" fo:font-size="50%"/>
      </text:list-level-style-bullet>
      <text:list-level-style-bullet text:level="8" text:bullet-char="">
        <style:list-level-properties text:space-before="3.615cm"/>
        <style:text-properties style:font-name="Wingdings" fo:color="#00e4a8" fo:font-size="50%"/>
      </text:list-level-style-bullet>
      <text:list-level-style-bullet text:level="9" text:bullet-char="">
        <style:list-level-properties text:space-before="3.615cm"/>
        <style:text-properties style:font-name="Wingdings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665cm"/>
        <style:text-properties style:font-name="Wingdings" fo:color="#3333cc" fo:font-size="60%"/>
      </text:list-level-style-bullet>
      <text:list-level-style-bullet text:level="2" text:bullet-char="">
        <style:list-level-properties text:space-before="0.903cm" text:min-label-width="0.556cm"/>
        <style:text-properties style:font-name="Wingdings" fo:color="#ff0000" fo:font-size="55%"/>
      </text:list-level-style-bullet>
      <text:list-level-style-bullet text:level="3" text:bullet-char="">
        <style:list-level-properties text:space-before="1.803cm" text:min-label-width="0.45cm"/>
        <style:text-properties style:font-name="Wingdings" fo:color="#3333cc" fo:font-size="50%"/>
      </text:list-level-style-bullet>
      <text:list-level-style-bullet text:level="4" text:bullet-char="">
        <style:list-level-properties text:space-before="2.72cm" text:min-label-width="0.455cm"/>
        <style:text-properties style:font-name="Wingdings" fo:color="#ffcf01" fo:font-size="55%"/>
      </text:list-level-style-bullet>
      <text:list-level-style-bullet text:level="5" text:bullet-char="">
        <style:list-level-properties text:space-before="3.629cm" text:min-label-width="0.441cm"/>
        <style:text-properties style:font-name="Wingdings" fo:color="#ffcf01" fo:font-size="50%"/>
      </text:list-level-style-bullet>
      <text:list-level-style-bullet text:level="6" text:bullet-char="">
        <style:list-level-properties text:space-before="3.629cm" text:min-label-width="0.441cm"/>
        <style:text-properties style:font-name="Wingdings" fo:color="#ffcf01" fo:font-size="50%"/>
      </text:list-level-style-bullet>
      <text:list-level-style-bullet text:level="7" text:bullet-char="">
        <style:list-level-properties text:space-before="3.629cm" text:min-label-width="0.441cm"/>
        <style:text-properties style:font-name="Wingdings" fo:color="#ffcf01" fo:font-size="50%"/>
      </text:list-level-style-bullet>
      <text:list-level-style-bullet text:level="8" text:bullet-char="">
        <style:list-level-properties text:space-before="3.629cm" text:min-label-width="0.441cm"/>
        <style:text-properties style:font-name="Wingdings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5.134cm" svg:height="2.982cm" svg:x="1.905cm" svg:y="3.411cm" presentation:class="title" presentation:user-transformed="true">
          <draw:text-box>
            <text:p text:style-name="P1"><text:span text:style-name="T1">Nociones básicas sobre C++</text:span></text:p>
          </draw:text-box>
        </draw:frame>
        <draw:frame presentation:style-name="pr2" draw:text-style-name="P2" draw:layer="layout" svg:width="12.444cm" svg:height="3.573cm" svg:x="2.668cm" svg:y="7.915cm" presentation:class="subtitle" presentation:user-transformed="true">
          <draw:text-box>
            <text:p text:style-name="P3"><text:span text:style-name="T2">Agustín J. González</text:span></text:p>
            <text:p text:style-name="P3"><text:span text:style-name="T2">ELO-329</text:span></text:p>
          </draw:text-box>
        </draw:frame>
        <presentation:notes draw:style-name="dp2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16.726cm" svg:height="2.031cm" svg:x="0.635cm" svg:y="0.452cm" presentation:class="title">
          <draw:text-box>
            <text:p text:style-name="P1"><text:span text:style-name="T2">Archivos de encabezado</text:span></text:p>
          </draw:text-box>
        </draw:frame>
        <draw:frame presentation:style-name="pr5" draw:text-style-name="P8" draw:layer="layout" svg:width="16.685cm" svg:height="9.967cm" svg:x="0.635cm" svg:y="2.54cm" presentation:class="outline" presentation:user-transformed="true">
          <draw:text-box>
            <text:list text:style-name="L3">
              <text:list-item>
                <text:p text:style-name="P7"><text:span text:style-name="T3">Son necesarios para usar definición de prototipos y constantes usadas en el programa.</text:span></text:p>
              </text:list-item>
              <text:list-item>
                <text:p text:style-name="P7"><text:span text:style-name="T3">Son incluidos con la directiva del pre-procesador </text:span><text:span text:style-name="T3"><text:line-break/></text:span><text:span text:style-name="T3">#include</text:span></text:p>
              </text:list-item>
              <text:list-item>
                <text:p text:style-name="P7"><text:span text:style-name="T3">Ejemplo:</text:span><text:span text:style-name="T3"><text:line-break/></text:span><text:span text:style-name="T3">#include &lt;vector&gt;</text:span><text:span text:style-name="T3"><text:line-break/></text:span><text:span text:style-name="T3">#include &lt;sys/socket.h&gt;</text:span><text:span text:style-name="T3"><text:line-break/></text:span><text:span text:style-name="T3">#include “setup.h”</text:span></text:p>
              </text:list-item>
              <text:list-item>
                <text:p text:style-name="P7"><text:span text:style-name="T3">&lt;....&gt; la búsqueda se hace en lugares “estándares”</text:span></text:p>
              </text:list-item>
              <text:list-item>
                <text:p text:style-name="P7"><text:span text:style-name="T3">En Visual C++ \ MSDEV \ INCLUDE</text:span></text:p>
              </text:list-item>
              <text:list-item>
                <text:p text:style-name="P7"><text:span text:style-name="T3">Los directorios estándares varían en cada instalación. Para ver cuáles son en tu sistema, puedes usar:</text:span></text:p>
                <text:list>
                  <text:list-item>
                    <text:p><text:span text:style-name="T3">$ touch a.c</text:span></text:p>
                  </text:list-item>
                  <text:list-item>
                    <text:p><text:span text:style-name="T3">$ gcc -v -E a.c</text:span></text:p>
                  </text:list-item>
                  <text:list-item>
                    <text:p><text:span text:style-name="T3">Mostrará los directorios a buscar para archivos </text:span></text:p>
                    <text:list>
                      <text:list-item>
                        <text:p><text:span text:style-name="T3">#include &lt;...&gt; <text:s text:c="3"/>e</text:span></text:p>
                      </text:list-item>
                      <text:list-item>
                        <text:p><text:span text:style-name="T3">#include “...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16.726cm" svg:height="2.031cm" svg:x="0.635cm" svg:y="0.452cm" presentation:class="title">
          <draw:text-box>
            <text:p text:style-name="P1"><text:span text:style-name="T2">Comentarios </text:span><text:span text:style-name="T4">(igual que Java)</text:span></text:p>
          </draw:text-box>
        </draw:frame>
        <draw:frame presentation:style-name="pr6" draw:text-style-name="P10" draw:layer="layout" svg:width="16.685cm" svg:height="9.332cm" svg:x="0.635cm" svg:y="3.175cm" presentation:class="outline">
          <draw:text-box>
            <text:list text:style-name="L3">
              <text:list-item>
                <text:p text:style-name="P9"><text:span text:style-name="T5">// <text:s/>Para comentarios de una línea</text:span></text:p>
              </text:list-item>
              <text:list-item>
                <text:p text:style-name="P9"><text:span text:style-name="T5">/* <text:s text:c="2"/>....</text:span><text:span text:style-name="T5"><text:line-break/></text:span><text:span text:style-name="T5">..... <text:s/>Para comentarios de múltiples líneas</text:span><text:span text:style-name="T5"><text:line-break/></text:span><text:span text:style-name="T5"> */ <text:s text:c="2"/></text:span></text:p>
              </text:list-item>
              <text:list-item>
                <text:p text:style-name="P9"><text:span text:style-name="T5">No se permiten los comentarios anidados. Éstos son extraídos por el preprocesador, el cual no tiene capacidad de reconocer estas estructuras gramaticales.</text:span></text:p>
              </text:list-item>
              <text:list-item>
                <text:p text:style-name="P9"><text:span text:style-name="T5">#if 0</text:span><text:span text:style-name="T5"><text:line-break/></text:span><text:span text:style-name="T5">código comentado</text:span><text:span text:style-name="T5"><text:line-break/></text:span><text:span text:style-name="T5">#endif</text:span></text:p>
              </text:list-item>
              <text:list-item>
                <text:p text:style-name="P9"><text:span text:style-name="T5">Hay mucho más que aprender sobre el preprocesador, página del ramo o directamente ver: http://profesores.elo.utfsm.cl/~agv/elo329/miscellaneous/preprocessor.pdf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16.726cm" svg:height="2.031cm" svg:x="0.635cm" svg:y="0.452cm" presentation:class="title">
          <draw:text-box>
            <text:p text:style-name="P1"><text:span text:style-name="T2">Tipos de Variable</text:span></text:p>
          </draw:text-box>
        </draw:frame>
        <draw:frame presentation:style-name="pr6" draw:text-style-name="P12" draw:layer="layout" svg:width="16.05cm" svg:height="9.332cm" svg:x="1.27cm" svg:y="3.175cm" presentation:class="outline" presentation:user-transformed="true">
          <draw:text-box>
            <text:list text:style-name="L3">
              <text:list-item>
                <text:p text:style-name="P11"><text:span text:style-name="T6">int</text:span></text:p>
              </text:list-item>
              <text:list-item>
                <text:p text:style-name="P11"><text:span text:style-name="T6">short in ( o short)</text:span></text:p>
              </text:list-item>
              <text:list-item>
                <text:p text:style-name="P11"><text:span text:style-name="T6">long int (o long)</text:span></text:p>
              </text:list-item>
              <text:list-item>
                <text:p text:style-name="P11"><text:span text:style-name="T7">unsigned</text:span><text:span text:style-name="T6"> int (o unsigned)</text:span></text:p>
              </text:list-item>
              <text:list-item>
                <text:p text:style-name="P11"><text:span text:style-name="T6">unsigned long int (o unsigned long)</text:span></text:p>
              </text:list-item>
              <text:list-item>
                <text:p text:style-name="P11"><text:span text:style-name="T6">unsigned short int (unsigned short)</text:span></text:p>
              </text:list-item>
              <text:list-item>
                <text:p text:style-name="P11"><text:span text:style-name="T6">char </text:span></text:p>
              </text:list-item>
              <text:list-item>
                <text:p text:style-name="P11"><text:span text:style-name="T6">float</text:span></text:p>
              </text:list-item>
              <text:list-item>
                <text:p text:style-name="P11"><text:span text:style-name="T6">double</text:span></text:p>
              </text:list-item>
              <text:list-item>
                <text:p text:style-name="P11"><text:span text:style-name="T7">long double</text:span></text:p>
              </text:list-item>
              <text:list-item>
                <text:p text:style-name="P11"><text:span text:style-name="T7">bool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16.726cm" svg:height="2.031cm" svg:x="0.635cm" svg:y="0.452cm" presentation:class="title">
          <draw:text-box>
            <text:p text:style-name="P1"><text:span text:style-name="T2">Acceso de Variable</text:span></text:p>
          </draw:text-box>
        </draw:frame>
        <draw:frame presentation:style-name="pr6" draw:text-style-name="P13" draw:layer="layout" svg:width="16.685cm" svg:height="9.332cm" svg:x="0.635cm" svg:y="2.34cm" presentation:class="outline" presentation:user-transformed="true">
          <draw:text-box>
            <text:list text:style-name="L3">
              <text:list-item>
                <text:p text:style-name="P11"><text:span text:style-name="T8">Las variables en C++ como en C, representan a los valores en sí y no referencias a éstos. En Java esto es así sólo para los tipos simples escalares como int, float, y char.</text:span></text:p>
              </text:list-item>
              <text:list-item>
                <text:p text:style-name="P11"><text:span text:style-name="T8">La diferencia se produce en el manejo de objetos.</text:span></text:p>
              </text:list-item>
              <text:list-item>
                <text:p text:style-name="P11"><text:span text:style-name="T8">Objetos en Java son referencias a éstos y todos se encuentran en el heap. Mientras que en C++ los nombres de los objetos siempre se refieren al objeto. </text:span></text:p>
              </text:list-item>
              <text:list-item>
                <text:p text:style-name="P11"><text:span text:style-name="T8">Ej: en C++</text:span><text:span text:style-name="T8"><text:line-break/></text:span><text:span text:style-name="T8">Empleado juan, pedro; // al momento de crear la variable ya se crea el objeto invocando el constructor. </text:span><text:span text:style-name="T8"><text:line-break/></text:span><text:span text:style-name="T8">juan=pedro; // hace que juan tome todos los atributos de pedro. </text:span><text:span text:style-name="T8"><text:line-break/></text:span><text:span text:style-name="T8">Un cambio posterior a juan no afecta a pedro.</text:span></text:p>
              </text:list-item>
              <text:list-item>
                <text:p text:style-name="P11"><text:span text:style-name="T8">Esta es una </text:span><text:span text:style-name="T9">gran diferencia con semántica en Java</text:span><text:span text:style-name="T8">.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Salida de Datos</text:span></text:p>
          </draw:text-box>
        </draw:frame>
        <draw:frame presentation:style-name="pr8" draw:text-style-name="P14" draw:layer="layout" svg:width="15.703cm" svg:height="9.596cm" svg:x="1.631cm" svg:y="2.303cm" presentation:class="outline" presentation:user-transformed="true">
          <draw:text-box>
            <text:list text:style-name="L3">
              <text:list-item>
                <text:p text:style-name="P11"><text:span text:style-name="T6">#include &lt;iostream&gt;</text:span></text:p>
              </text:list-item>
              <text:list-item>
                <text:p text:style-name="P11"><text:span text:style-name="T6">using namespace std;</text:span></text:p>
                <text:p text:style-name="P11"><text:span text:style-name="T6"><text:line-break/></text:span><text:span text:style-name="T6">int main (void){ </text:span><text:span text:style-name="T6"><text:line-break/></text:span><text:span text:style-name="T6"> <text:s text:c="2"/>cout &lt;&lt; “Hello, world” &lt;&lt; endl; </text:span><text:span text:style-name="T6"><text:line-break/></text:span><text:span text:style-name="T6"> <text:s text:c="2"/>return 0;</text:span><text:span text:style-name="T6"><text:line-break/></text:span><text:span text:style-name="T6">}</text:span></text:p>
              </text:list-item>
              <text:list-item>
                <text:p text:style-name="P11"><text:span text:style-name="T8">iostream debe ser incluido para hacer uso de las operaciones de entrada y salida.</text:span></text:p>
              </text:list-item>
              <text:list-item>
                <text:p text:style-name="P11"><text:span text:style-name="T8">Es posible enviar datos a la salida estándar y a archivos:</text:span></text:p>
                <text:p text:style-name="P11"><text:span text:style-name="T6">#include &lt;fstream&gt;</text:span><text:span text:style-name="T6"><text:line-break/></text:span><text:span text:style-name="T6">ofstream os (“output.dat”);</text:span><text:span text:style-name="T6"><text:line-break/></text:span><text:span text:style-name="T6">os &lt;&lt; “The value of pi is approx. “ &lt;&lt; 3.14159 &lt;&lt; endl;</text:span><text:span text:style-name="T6"><text:line-break/></text:span><text:span text:style-name="T6">....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Entrada de Datos</text:span></text:p>
          </draw:text-box>
        </draw:frame>
        <draw:frame presentation:style-name="pr9" draw:text-style-name="P16" draw:layer="layout" svg:width="14.16cm" svg:height="9.87cm" svg:x="3.175cm" svg:y="2.54cm" presentation:class="outline" presentation:user-transformed="true">
          <draw:text-box>
            <text:p text:style-name="P15"><text:span text:style-name="T10">#include &lt;iostream&gt;</text:span></text:p>
            <text:p text:style-name="P15"><text:span text:style-name="T10">#include &lt;fstream&gt;</text:span></text:p>
            <text:p text:style-name="P15"><text:span text:style-name="T10">using namespace std;</text:span></text:p>
            <text:p text:style-name="P15"><text:span text:style-name="T10"><text:s/></text:span></text:p>
            <text:p text:style-name="P15"><text:span text:style-name="T10">int main() {</text:span></text:p>
            <text:p text:style-name="P15"><text:span text:style-name="T10"><text:s text:c="3"/></text:span><text:span text:style-name="T10">int i;</text:span></text:p>
            <text:p text:style-name="P15"><text:span text:style-name="T10"><text:s text:c="3"/></text:span><text:span text:style-name="T10">ifstream fin;</text:span></text:p>
            <text:p text:style-name="P15"><text:span text:style-name="T10"><text:s text:c="3"/></text:span><text:span text:style-name="T10">fin.open("test"); // test contains 3 ints</text:span></text:p>
            <text:p text:style-name="P15"><text:span text:style-name="T10"><text:s text:c="3"/></text:span><text:span text:style-name="T10">for (int j=0;j&lt;3;j++) {</text:span></text:p>
            <text:p text:style-name="P15"><text:span text:style-name="T10"><text:s text:c="6"/></text:span><text:span text:style-name="T10">fin <text:s/>&gt;&gt; i; <text:s text:c="3"/></text:span></text:p>
            <text:p text:style-name="P15"><text:span text:style-name="T10"><text:s text:c="6"/></text:span><text:span text:style-name="T10">cout &lt;&lt; i <text:s/>&lt;&lt; endl;</text:span></text:p>
            <text:p text:style-name="P15"><text:span text:style-name="T10"><text:s text:c="3"/></text:span><text:span text:style-name="T10">}</text:span></text:p>
            <text:p text:style-name="P15"><text:span text:style-name="T10"><text:s text:c="3"/></text:span><text:span text:style-name="T10">fin.close();</text:span></text:p>
            <text:p text:style-name="P15"><text:span text:style-name="T10">}</text:span></text:p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Lectura desde archivo</text:span></text:p>
          </draw:text-box>
        </draw:frame>
        <draw:frame presentation:style-name="pr8" draw:text-style-name="P14" draw:layer="layout" svg:width="13.525cm" svg:height="9.482cm" svg:x="3.809cm" svg:y="3.103cm" presentation:class="outline" presentation:user-transformed="true">
          <draw:text-box>
            <text:p text:style-name="P15"><text:span text:style-name="T3">#include &lt;string&gt;</text:span></text:p>
            <text:p text:style-name="P15"><text:span text:style-name="T3">#include &lt;fstream&gt;</text:span></text:p>
            <text:p text:style-name="P15"><text:span text:style-name="T3">#include &lt;iostream&gt;</text:span></text:p>
            <text:p text:style-name="P15"><text:span text:style-name="T3">using namespace std;</text:span></text:p>
            <text:p text:style-name="P15"><text:span text:style-name="T3"/></text:p>
            <text:p text:style-name="P15"><text:span text:style-name="T3">int main() <text:s/>{</text:span></text:p>
            <text:p text:style-name="P15"><text:span text:style-name="T3"><text:s text:c="2"/></text:span><text:span text:style-name="T3">string s;</text:span></text:p>
            <text:p text:style-name="P15"><text:span text:style-name="T3"><text:s text:c="2"/></text:span><text:span text:style-name="T3">ifstream fin;</text:span></text:p>
            <text:p text:style-name="P15"><text:span text:style-name="T3"><text:s text:c="2"/></text:span><text:span text:style-name="T3">fin.open("/etc/passwd");</text:span></text:p>
            <text:p text:style-name="P15"><text:span text:style-name="T3"><text:s text:c="2"/></text:span><text:span text:style-name="T3">while(getline(fin,s))</text:span></text:p>
            <text:p text:style-name="P15"><text:span text:style-name="T3"><text:s text:c="4"/></text:span><text:span text:style-name="T3">cout &lt;&lt; s &lt;&lt; endl; <text:s/></text:span></text:p>
            <text:p text:style-name="P15"><text:span text:style-name="T3">}</text:span></text:p>
            <text:p text:style-name="P15"><text:span text:style-name="T3"/></text:p>
            <text:p text:style-name="P15"><text:span text:style-name="T3"/></text:p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Operadores aritméticos</text:span></text:p>
          </draw:text-box>
        </draw:frame>
        <draw:frame presentation:style-name="pr10" draw:text-style-name="P14" draw:layer="layout" svg:width="16.802cm" svg:height="10.205cm" svg:x="0.489cm" svg:y="2.384cm" presentation:class="outline" presentation:user-transformed="true">
          <draw:text-box>
            <text:p text:style-name="P17"><text:span text:style-name="T11">Asociatividad, <text:s text:c="2"/>Precedencia en orden decreciente</text:span><text:span text:style-name="T11"><text:tab/></text:span><text:span text:style-name="T11"> </text:span></text:p>
            <text:p text:style-name="P17"><text:span text:style-name="T11">-</text:span><text:span text:style-name="T12"></text:span><text:span text:style-name="T11"><text:tab/></text:span><text:span text:style-name="T11"><text:tab/></text:span><text:span text:style-name="T11">() <text:s text:c="2"/>[] <text:s text:c="2"/>-&gt; <text:s text:c="2"/>. <text:s text:c="2"/></text:span></text:p>
            <text:p text:style-name="P17"><text:span text:style-name="T11">-</text:span><text:span text:style-name="T12"></text:span><text:span text:style-name="T11"><text:tab/></text:span><text:span text:style-name="T11"><text:tab/></text:span><text:span text:style-name="T11"> ! <text:s/>~ <text:s/>++ <text:s/>-- <text:s/>+ <text:s/>(unario) - (unario) <text:s text:c="4"/>*(referencia) <text:s/>&amp; (dirección) <text:s text:c="3"/>(tipo) <text:s text:c="2"/>sizeof</text:span></text:p>
            <text:p text:style-name="P17"><text:span text:style-name="T11">-</text:span><text:span text:style-name="T12"></text:span><text:span text:style-name="T11"><text:tab/></text:span><text:span text:style-name="T11"><text:tab/></text:span><text:span text:style-name="T11">/ <text:s text:c="4"/>%</text:span></text:p>
            <text:p text:style-name="P17"><text:span text:style-name="T11">-</text:span><text:span text:style-name="T12"></text:span><text:span text:style-name="T11"><text:tab/></text:span><text:span text:style-name="T11"><text:tab/></text:span><text:span text:style-name="T11">+ <text:s text:c="4"/>-</text:span></text:p>
            <text:p text:style-name="P17"><text:span text:style-name="T11">-</text:span><text:span text:style-name="T12"></text:span><text:span text:style-name="T11"><text:tab/></text:span><text:span text:style-name="T11"><text:tab/></text:span><text:span text:style-name="T11">&lt;&lt; <text:s text:c="3"/>&gt;&gt;</text:span></text:p>
            <text:p text:style-name="P17"><text:span text:style-name="T11">-</text:span><text:span text:style-name="T12"></text:span><text:span text:style-name="T11"><text:tab/></text:span><text:span text:style-name="T11"><text:tab/></text:span><text:span text:style-name="T11">&lt; <text:s text:c="4"/>&lt;= <text:s text:c="4"/>&gt; <text:s text:c="5"/>&gt;=</text:span></text:p>
            <text:p text:style-name="P17"><text:span text:style-name="T11">-</text:span><text:span text:style-name="T12"></text:span><text:span text:style-name="T11"><text:tab/></text:span><text:span text:style-name="T11"><text:tab/></text:span><text:span text:style-name="T11">== <text:s text:c="4"/>!=</text:span></text:p>
            <text:p text:style-name="P17"><text:span text:style-name="T11">-</text:span><text:span text:style-name="T12"></text:span><text:span text:style-name="T11"><text:tab/></text:span><text:span text:style-name="T11"><text:tab/></text:span><text:span text:style-name="T11">&amp;</text:span></text:p>
            <text:p text:style-name="P17"><text:span text:style-name="T11">-</text:span><text:span text:style-name="T12"></text:span><text:span text:style-name="T11"><text:tab/></text:span><text:span text:style-name="T11"><text:tab/></text:span><text:span text:style-name="T11">^</text:span></text:p>
            <text:p text:style-name="P17"><text:span text:style-name="T11">-</text:span><text:span text:style-name="T12"></text:span><text:span text:style-name="T11"><text:tab/></text:span><text:span text:style-name="T11"><text:tab/></text:span><text:span text:style-name="T11">|</text:span></text:p>
            <text:p text:style-name="P17"><text:span text:style-name="T11">-</text:span><text:span text:style-name="T12"></text:span><text:span text:style-name="T11"><text:tab/></text:span><text:span text:style-name="T11"><text:tab/></text:span><text:span text:style-name="T11">&amp;&amp;</text:span></text:p>
            <text:p text:style-name="P17"><text:span text:style-name="T11">-</text:span><text:span text:style-name="T12"></text:span><text:span text:style-name="T11"><text:tab/></text:span><text:span text:style-name="T11"><text:tab/></text:span><text:span text:style-name="T11">||</text:span></text:p>
            <text:p text:style-name="P17"><text:span text:style-name="T12"></text:span><text:span text:style-name="T11">-</text:span><text:span text:style-name="T11"><text:tab/></text:span><text:span text:style-name="T11"><text:tab/></text:span><text:span text:style-name="T11">? :</text:span></text:p>
            <text:p text:style-name="P17"><text:span text:style-name="T12"></text:span><text:span text:style-name="T11">-</text:span><text:span text:style-name="T11"><text:tab/></text:span><text:span text:style-name="T11"><text:tab/></text:span><text:span text:style-name="T11">= <text:s text:c="4"/>+= <text:s text:c="5"/>-= <text:s text:c="5"/>*= <text:s text:c="6"/>/= <text:s text:c="6"/>%= <text:s text:c="5"/>&amp;= <text:s text:c="5"/>^= <text:s text:c="6"/>|= <text:s text:c="7"/>&gt;&gt;= <text:s text:c="6"/>&lt;&lt;=</text:span></text:p>
            <text:p text:style-name="P17"><text:span text:style-name="T11">-</text:span><text:span text:style-name="T12"></text:span><text:span text:style-name="T11"><text:tab/></text:span><text:span text:style-name="T11"><text:tab/></text:span><text:span text:style-name="T11">,</text:span></text:p>
            <text:p text:style-name="P18"><text:span text:style-name="T11"/></text:p>
            <text:p text:style-name="P18"><text:span text:style-name="T11">En principio podríamos usar and en lugar de &amp;&amp; y or en lugar de ||; sin embargo, éstos no están soportados en todos los compiladores.</text:span></text:p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17.145cm" svg:height="2.681cm" svg:x="0.635cm" svg:y="0.44cm" presentation:class="title" presentation:user-transformed="true">
          <draw:text-box>
            <text:p text:style-name="P1"><text:span text:style-name="T2">Asignaciones, Arreglos y Vectores</text:span></text:p>
          </draw:text-box>
        </draw:frame>
        <draw:frame presentation:style-name="pr6" draw:text-style-name="P13" draw:layer="layout" svg:width="16.685cm" svg:height="9.332cm" svg:x="0.635cm" svg:y="3.175cm" presentation:class="outline">
          <draw:text-box>
            <text:list text:style-name="L3">
              <text:list-item>
                <text:p text:style-name="P11"><text:span text:style-name="T8">Todas asignación tiene un valor, aquel asignado. Ej: a=b=c; </text:span></text:p>
              </text:list-item>
              <text:list-item>
                <text:p text:style-name="P11"><text:span text:style-name="T8">ANSI C++ usa el mismo constructor de arreglo que C</text:span></text:p>
              </text:list-item>
              <text:list-item>
                <text:p text:style-name="P11"><text:span text:style-name="T8">Como los arreglos de C no son particularmente poderosos, </text:span><text:span text:style-name="T8"><text:line-break/></text:span><text:span text:style-name="T8">C++ incorpora vectores (no corresponde al concepto de vector geométrico).</text:span></text:p>
              </text:list-item>
              <text:list-item>
                <text:p text:style-name="P11"><text:span text:style-name="T8">Los vectores son una forma de plantilla (template). Su creación la veremos más adelante, pero su uso es muy simple:</text:span><text:span text:style-name="T8"><text:line-break/></text:span><text:span text:style-name="T8">vector &lt;X&gt; a(n); // Ojo no usamos new como en Java...</text:span><text:span text:style-name="T8"><text:line-break/></text:span><text:span text:style-name="T8">crea un arreglo “crecedor” de elementos de tipo X con espacio para n elementos.</text:span></text:p>
              </text:list-item>
              <text:list-item>
                <text:p text:style-name="P11"><text:span text:style-name="T8">El acceso es usando: a[i]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Vectores</text:span></text:p>
          </draw:text-box>
        </draw:frame>
        <draw:frame presentation:style-name="pr11" draw:text-style-name="P20" draw:layer="layout" svg:width="15.703cm" svg:height="9.804cm" svg:x="0.807cm" svg:y="2.54cm" presentation:class="outline" presentation:user-transformed="true">
          <draw:text-box>
            <text:list text:style-name="L3">
              <text:list-item>
                <text:p text:style-name="P19"><text:span text:style-name="T13">Pueden crecer según nuestra necesidad</text:span><text:span text:style-name="T13"><text:line-break/></text:span><text:span text:style-name="T13">vector &lt;double&gt; a; <text:s/></text:span></text:p>
              </text:list-item>
              <text:list-item>
                <text:p text:style-name="P19"><text:span text:style-name="T13">En este caso </text:span><text:span text:style-name="T14">a</text:span><text:span text:style-name="T13"> está vacío. Para hacerlo crecer:</text:span><text:span text:style-name="T13"><text:line-break/></text:span><text:span text:style-name="T13">a.push_back(0.3);</text:span><text:span text:style-name="T13"><text:line-break/></text:span><text:span text:style-name="T13">a.push_back(56.2);</text:span></text:p>
              </text:list-item>
              <text:list-item>
                <text:p text:style-name="P19"><text:span text:style-name="T13">También podemos hacer que el vector crezca en varios elementos:</text:span><text:span text:style-name="T13"><text:line-break/></text:span><text:span text:style-name="T13">a.resize(10);</text:span></text:p>
              </text:list-item>
              <text:list-item>
                <text:p text:style-name="P19"><text:span text:style-name="T13">Podemos preguntar por el tamaño de un vector con</text:span><text:span text:style-name="T13"><text:line-break/></text:span><text:span text:style-name="T13">a.size(); como en:</text:span><text:span text:style-name="T13"><text:line-break/></text:span><text:span text:style-name="T13">for (int i=0; i &lt; a.size(); i++)</text:span><text:span text:style-name="T13"><text:line-break/></text:span><text:span text:style-name="T13"> <text:s/>// ..... <text:s/>¿Documentación? Ver www.cplusplus.com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Strings</text:span></text:p>
          </draw:text-box>
        </draw:frame>
        <draw:frame presentation:style-name="pr8" draw:text-style-name="P21" draw:layer="layout" svg:width="15.703cm" svg:height="9.482cm" svg:x="0.807cm" svg:y="2.437cm" presentation:class="outline" presentation:user-transformed="true">
          <draw:text-box>
            <text:list text:style-name="L3">
              <text:list-item>
                <text:p text:style-name="P11"><text:span text:style-name="T8">En ANSI C++ tenemos acceso a una clase poderosa para string.</text:span></text:p>
              </text:list-item>
              <text:list-item>
                <text:p text:style-name="P11"><text:span text:style-name="T8">Ésta tiene definido el operador copia =, el operador concatenación + y operadores relacionales ==, !=, &lt;, &lt;=, &gt;, &gt;=, entre otros.</text:span></text:p>
              </text:list-item>
              <text:list-item>
                <text:p text:style-name="P11"><text:span text:style-name="T8">El operador [ ] provee acceso a elementos individuales.</text:span></text:p>
              </text:list-item>
              <text:list-item>
                <text:p text:style-name="P11"><text:span text:style-name="T8">Existen muchos métodos en esta clase como substr para extraer un substring:</text:span><text:span text:style-name="T8"><text:line-break/></text:span><text:span text:style-name="T8">String s = “Hola a todos”;</text:span><text:span text:style-name="T8"><text:line-break/></text:span><text:span text:style-name="T8">int n = s.length(); <text:s/>// n es 12</text:span><text:span text:style-name="T8"><text:line-break/></text:span><text:span text:style-name="T8">char ch = s[0];</text:span><text:span text:style-name="T8"><text:line-break/></text:span><text:span text:style-name="T8">String t = s.substr(0,4); // Substring de s[0] a s[4]</text:span></text:p>
              </text:list-item>
              <text:list-item>
                <text:p text:style-name="P11"><text:span text:style-name="T8">Ver http://www.cplusplus.com/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Control de Flujo</text:span></text:p>
          </draw:text-box>
        </draw:frame>
        <draw:frame presentation:style-name="pr12" draw:text-style-name="P14" draw:layer="layout" svg:width="15.703cm" svg:height="9.817cm" svg:x="0.807cm" svg:y="2.54cm" presentation:class="outline" presentation:user-transformed="true">
          <draw:text-box>
            <text:list text:style-name="L3">
              <text:list-item>
                <text:p text:style-name="P11"><text:span text:style-name="T8">Se dispone de las opciones comunes en C.</text:span></text:p>
              </text:list-item>
              <text:list-item>
                <text:p text:style-name="P22"><text:span text:style-name="T8">if (condición) </text:span><text:span text:style-name="T8"><text:line-break/></text:span><text:span text:style-name="T8"><text:tab/></text:span><text:span text:style-name="T8">block1 <text:s/>// Un bloque se delimita con { }</text:span><text:span text:style-name="T8"><text:line-break/></text:span><text:span text:style-name="T8">else </text:span><text:span text:style-name="T8"><text:line-break/></text:span><text:span text:style-name="T8"><text:tab/></text:span><text:span text:style-name="T8">block2</text:span></text:p>
              </text:list-item>
              <text:list-item>
                <text:p text:style-name="P23"><text:span text:style-name="T8">La parte else es opcional.</text:span></text:p>
              </text:list-item>
              <text:list-item>
                <text:p text:style-name="P23"><text:span text:style-name="T8">While (condición) block</text:span></text:p>
              </text:list-item>
              <text:list-item>
                <text:p text:style-name="P22"><text:span text:style-name="T8">do </text:span><text:span text:style-name="T8"><text:line-break/></text:span><text:span text:style-name="T8"><text:tab/></text:span><text:span text:style-name="T8">block </text:span><text:span text:style-name="T8"><text:line-break/></text:span><text:span text:style-name="T8">while (condición);</text:span></text:p>
              </text:list-item>
              <text:list-item>
                <text:p text:style-name="P23"><text:span text:style-name="T8">for(expresión; expresión2; expresión3)</text:span><text:span text:style-name="T8"><text:line-break/></text:span><text:span text:style-name="T8"> <text:s text:c="3"/>instrucción_a_repetir</text:span></text:p>
              </text:list-item>
              <text:list-item>
                <text:p text:style-name="P23"><text:span text:style-name="T8">switch : análoga a C.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office:forms form:automatic-focus="false" form:apply-design-mode="false"/>
        <draw:frame presentation:style-name="pr13" draw:text-style-name="P6" draw:layer="layout" svg:width="16.726cm" svg:height="1.453cm" svg:x="0.635cm" svg:y="0.452cm" presentation:class="title" presentation:user-transformed="true">
          <draw:text-box>
            <text:p text:style-name="P1"><text:span text:style-name="T2">Paso por referencia</text:span></text:p>
          </draw:text-box>
        </draw:frame>
        <draw:frame presentation:style-name="pr6" draw:text-style-name="P26" draw:layer="layout" svg:width="16.685cm" svg:height="9.332cm" svg:x="0.635cm" svg:y="2.262cm" presentation:class="outline" presentation:user-transformed="true">
          <draw:text-box>
            <text:list text:style-name="L3">
              <text:list-item>
                <text:p text:style-name="P7"><text:span text:style-name="T3">En C++ tenemos un nuevo tipo de paso de argumentos, el paso por referencia.</text:span></text:p>
              </text:list-item>
              <text:list-item>
                <text:p text:style-name="P7"><text:span text:style-name="T3">El efecto es equivalente a la opción C en que usamos punteros. La sintaxis cambia.</text:span></text:p>
              </text:list-item>
              <text:list-item>
                <text:p text:style-name="P24"><text:span text:style-name="T3">En C se puede hacer:</text:span><text:span text:style-name="T3"><text:line-break/></text:span><text:span text:style-name="T5">void swap_en_C(int * px, int * py){</text:span></text:p>
                <text:p text:style-name="P24"><text:span text:style-name="T5"><text:s/></text:span><text:span text:style-name="T5"><text:tab/></text:span><text:span text:style-name="T5">int tmp = *x;</text:span><text:span text:style-name="T5"><text:line-break/></text:span><text:span text:style-name="T5"><text:tab/></text:span><text:span text:style-name="T5">*x = *y;</text:span><text:span text:style-name="T5"><text:line-break/></text:span><text:span text:style-name="T5"><text:tab/></text:span><text:span text:style-name="T5">*y=tmp;</text:span><text:span text:style-name="T5"><text:line-break/></text:span><text:span text:style-name="T5">}</text:span></text:p>
              </text:list-item>
              <text:list-item>
                <text:p text:style-name="P25"><text:span text:style-name="T3">El llamado es swap_en_C(&amp;a, &amp;b)</text:span></text:p>
              </text:list-item>
              <text:list-item>
                <text:p text:style-name="P24"><text:span text:style-name="T3">Ahora en C++, además de lo anterior, podemos hacerlo más simple:</text:span><text:span text:style-name="T3"><text:line-break/></text:span><text:span text:style-name="T5">void swap_en_Cplusplus (int &amp; x, int &amp; y){</text:span></text:p>
                <text:p text:style-name="P24"><text:span text:style-name="T5"><text:s/></text:span><text:span text:style-name="T5"><text:tab/></text:span><text:span text:style-name="T5">int tmp = x;</text:span><text:span text:style-name="T5"><text:line-break/></text:span><text:span text:style-name="T5"><text:tab/></text:span><text:span text:style-name="T5">x=y;</text:span><text:span text:style-name="T5"><text:line-break/></text:span><text:span text:style-name="T5"><text:tab/></text:span><text:span text:style-name="T5">y=tmp;</text:span><text:span text:style-name="T5"><text:line-break/></text:span><text:span text:style-name="T5">}</text:span></text:p>
              </text:list-item>
              <text:list-item>
                <text:p text:style-name="P25"><text:span text:style-name="T3">El llamado es swap_en_Cplusplus(a,b);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3" svg:font-family="FreeSans" style:font-pitch="variable" style:font-charset="x-symbol"/>
    <style:font-face style:name="Wingdings" svg:font-family="Wingdings" style:font-pitch="variable" style:font-charset="x-symbol"/>
    <style:font-face style:name="FreeSans2" svg:font-family="FreeSans" style:font-family-generic="swiss" style:font-pitch="variable" style:font-charset="x-symbol"/>
    <style:font-face style:name="Arial1" svg:font-family="Arial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665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0.903cm" text:min-label-width="0.556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1.803cm" text:min-label-width="0.4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2.72cm" text:min-label-width="0.45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3.629cm" text:min-label-width="0.441cm"/>
            <style:text-properties style:font-name="Wingdings" fo:color="#ffcf01" fo:font-size="50%"/>
          </text:list-level-style-bullet>
          <text:list-level-style-bullet text:level="6" text:bullet-char="">
            <style:list-level-properties text:space-before="3.629cm" text:min-label-width="0.441cm"/>
            <style:text-properties style:font-name="Wingdings" fo:color="#ffcf01" fo:font-size="50%"/>
          </text:list-level-style-bullet>
          <text:list-level-style-bullet text:level="7" text:bullet-char="">
            <style:list-level-properties text:space-before="3.629cm" text:min-label-width="0.441cm"/>
            <style:text-properties style:font-name="Wingdings" fo:color="#ffcf01" fo:font-size="50%"/>
          </text:list-level-style-bullet>
          <text:list-level-style-bullet text:level="8" text:bullet-char="">
            <style:list-level-properties text:space-before="3.629cm" text:min-label-width="0.441cm"/>
            <style:text-properties style:font-name="Wingdings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13%" fo:text-align="start" fo:text-indent="0cm" style:punctuation-wrap="hanging" style:line-break="strict">
        <style:tab-stops>
          <style:tab-stop style:position="0.582cm"/>
          <style:tab-stop style:position="1.83cm"/>
          <style:tab-stop style:position="3.077cm"/>
          <style:tab-stop style:position="4.325cm"/>
          <style:tab-stop style:position="5.573cm"/>
          <style:tab-stop style:position="6.821cm"/>
          <style:tab-stop style:position="8.069cm"/>
          <style:tab-stop style:position="9.317cm"/>
          <style:tab-stop style:position="10.565cm"/>
          <style:tab-stop style:position="11.813cm"/>
          <style:tab-stop style:position="13.061cm"/>
          <style:tab-stop style:position="14.309cm"/>
          <style:tab-stop style:position="15.557cm"/>
          <style:tab-stop style:position="16.805cm"/>
          <style:tab-stop style:position="18.053cm"/>
          <style:tab-stop style:position="19.301cm"/>
          <style:tab-stop style:position="20.549cm"/>
          <style:tab-stop style:position="21.797cm"/>
          <style:tab-stop style:position="23.045cm"/>
          <style:tab-stop style:position="24.293cm"/>
        </style:tab-stops>
      </style:paragraph-properties>
      <style:text-properties fo:color="#000000" style:text-outline="false" style:text-line-through-style="none" style:text-line-through-type="none" style:text-position="0% 100%" style:font-name="FreeSans1" fo:font-family="FreeSans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49cm" fo:margin-bottom="0cm" fo:line-height="113%" fo:text-align="start" fo:text-indent="0cm" style:punctuation-wrap="hanging" style:line-break="strict">
        <style:tab-stops>
          <style:tab-stop style:position="1.036cm"/>
          <style:tab-stop style:position="2.284cm"/>
          <style:tab-stop style:position="3.532cm"/>
          <style:tab-stop style:position="4.78cm"/>
          <style:tab-stop style:position="6.028cm"/>
          <style:tab-stop style:position="7.276cm"/>
          <style:tab-stop style:position="8.523cm"/>
          <style:tab-stop style:position="9.771cm"/>
          <style:tab-stop style:position="11.019cm"/>
          <style:tab-stop style:position="12.267cm"/>
          <style:tab-stop style:position="13.515cm"/>
          <style:tab-stop style:position="14.763cm"/>
          <style:tab-stop style:position="16.011cm"/>
          <style:tab-stop style:position="17.259cm"/>
          <style:tab-stop style:position="18.507cm"/>
          <style:tab-stop style:position="19.755cm"/>
          <style:tab-stop style:position="21.003cm"/>
          <style:tab-stop style:position="22.251cm"/>
          <style:tab-stop style:position="23.499cm"/>
          <style:tab-stop style:position="24.747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23cm" fo:margin-bottom="0cm" fo:line-height="113%" fo:text-align="start" fo:text-indent="0cm" style:punctuation-wrap="hanging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0.895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1.799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2.707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1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line-through-type="none" style:text-position="0% 100%" style:font-name="FreeSans1" fo:font-family="FreeSans" style:font-family-generic="swiss" style:font-pitch="variable" fo:font-size="32pt" fo:font-style="normal" fo:text-shadow="none" style:text-underline-style="none" fo:font-weight="normal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665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0.903cm" text:min-label-width="0.556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1.803cm" text:min-label-width="0.4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2.72cm" text:min-label-width="0.45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3.629cm" text:min-label-width="0.441cm"/>
            <style:text-properties style:font-name="Wingdings" fo:color="#ffcf01" fo:font-size="50%"/>
          </text:list-level-style-bullet>
          <text:list-level-style-bullet text:level="6" text:bullet-char="">
            <style:list-level-properties text:space-before="3.629cm" text:min-label-width="0.441cm"/>
            <style:text-properties style:font-name="Wingdings" fo:color="#ffcf01" fo:font-size="50%"/>
          </text:list-level-style-bullet>
          <text:list-level-style-bullet text:level="7" text:bullet-char="">
            <style:list-level-properties text:space-before="3.629cm" text:min-label-width="0.441cm"/>
            <style:text-properties style:font-name="Wingdings" fo:color="#ffcf01" fo:font-size="50%"/>
          </text:list-level-style-bullet>
          <text:list-level-style-bullet text:level="8" text:bullet-char="">
            <style:list-level-properties text:space-before="3.629cm" text:min-label-width="0.441cm"/>
            <style:text-properties style:font-name="Wingdings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13%" fo:text-align="center" fo:text-indent="0cm" style:punctuation-wrap="hanging" style:line-break="strict">
        <style:tab-stops>
          <style:tab-stop style:position="0.582cm"/>
          <style:tab-stop style:position="1.83cm"/>
          <style:tab-stop style:position="3.077cm"/>
          <style:tab-stop style:position="4.325cm"/>
          <style:tab-stop style:position="5.573cm"/>
          <style:tab-stop style:position="6.821cm"/>
          <style:tab-stop style:position="8.069cm"/>
          <style:tab-stop style:position="9.317cm"/>
          <style:tab-stop style:position="10.565cm"/>
          <style:tab-stop style:position="11.813cm"/>
          <style:tab-stop style:position="13.061cm"/>
          <style:tab-stop style:position="14.309cm"/>
          <style:tab-stop style:position="15.557cm"/>
          <style:tab-stop style:position="16.805cm"/>
          <style:tab-stop style:position="18.053cm"/>
          <style:tab-stop style:position="19.301cm"/>
          <style:tab-stop style:position="20.549cm"/>
          <style:tab-stop style:position="21.797cm"/>
          <style:tab-stop style:position="23.045cm"/>
          <style:tab-stop style:position="24.293cm"/>
        </style:tab-stops>
      </style:paragraph-properties>
      <style:text-properties fo:color="#000000" style:text-outline="false" style:text-line-through-style="none" style:text-line-through-type="none" style:text-position="0% 100%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49cm" fo:margin-bottom="0cm" fo:line-height="113%" fo:text-align="start" fo:text-indent="0cm" style:punctuation-wrap="hanging" style:line-break="strict">
        <style:tab-stops>
          <style:tab-stop style:position="1.036cm"/>
          <style:tab-stop style:position="2.284cm"/>
          <style:tab-stop style:position="3.532cm"/>
          <style:tab-stop style:position="4.78cm"/>
          <style:tab-stop style:position="6.028cm"/>
          <style:tab-stop style:position="7.276cm"/>
          <style:tab-stop style:position="8.523cm"/>
          <style:tab-stop style:position="9.771cm"/>
          <style:tab-stop style:position="11.019cm"/>
          <style:tab-stop style:position="12.267cm"/>
          <style:tab-stop style:position="13.515cm"/>
          <style:tab-stop style:position="14.763cm"/>
          <style:tab-stop style:position="16.011cm"/>
          <style:tab-stop style:position="17.259cm"/>
          <style:tab-stop style:position="18.507cm"/>
          <style:tab-stop style:position="19.755cm"/>
          <style:tab-stop style:position="21.003cm"/>
          <style:tab-stop style:position="22.251cm"/>
          <style:tab-stop style:position="23.499cm"/>
          <style:tab-stop style:position="24.747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23cm" fo:margin-bottom="0cm" fo:line-height="113%" fo:text-align="start" fo:text-indent="0cm" style:punctuation-wrap="hanging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0.895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1.799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2.707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1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line-through-type="none" style:text-position="0% 100%" style:font-name="Tahoma" fo:font-family="Tahoma" style:font-family-generic="swiss" style:font-pitch="variable" fo:font-size="26pt" fo:font-style="normal" fo:text-shadow="none" style:text-underline-style="none" fo:font-weight="normal" style:letter-kerning="true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17.78cm" fo:page-height="13.97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919cm" fo:min-width="0cm" fo:padding-top="0.091cm" fo:padding-bottom="0.091cm" fo:padding-left="0.181cm" fo:padding-right="0.181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919cm" fo:min-width="0cm" fo:padding-top="0.091cm" fo:padding-bottom="0.091cm" fo:padding-left="0.181cm" fo:padding-right="0.181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ffffff" draw:auto-grow-height="false" fo:min-height="0.919cm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0.933cm" fo:min-width="0cm" fo:padding-top="0.091cm" fo:padding-bottom="0.091cm" fo:padding-left="0.181cm" fo:padding-right="0.181cm" fo:wrap-option="wrap" draw:shadow="hidden" draw:shadow-color="#808080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0.933cm" fo:min-width="0cm" fo:padding-top="0.091cm" fo:padding-bottom="0.091cm" fo:padding-left="0.181cm" fo:padding-right="0.181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ffffff" draw:auto-grow-height="false" fo:min-height="0.933cm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center" fo:text-indent="0cm" style:writing-mode="lr-tb"/>
    </style:style>
    <style:style style:name="MP4" style:family="paragraph">
      <style:paragraph-properties fo:margin-left="0cm" fo:margin-right="0cm" fo:line-height="100%" fo:text-align="end" fo:text-indent="0cm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margin-left="0cm" fo:margin-right="0cm" fo:line-height="100%" fo:text-indent="0cm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line-break="strict" style:writing-mode="lr-tb"/>
    </style:style>
    <style:style style:name="MP9" style:family="paragraph">
      <style:paragraph-properties fo:margin-left="0cm" fo:margin-right="0cm" fo:line-height="100%" fo:text-align="center" fo:text-indent="0cm" style:line-break="strict" style:writing-mode="lr-tb"/>
    </style:style>
    <style:style style:name="MP10" style:family="paragraph"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ahoma" fo:font-size="13pt" fo:language="en" fo:country="GB" style:font-size-asian="13pt" style:font-size-complex="13pt"/>
    </style:style>
    <style:style style:name="MT3" style:family="text">
      <style:text-properties fo:color="#000000" fo:font-size="13pt" fo:language="en" fo:country="GB" style:font-size-asian="13pt" style:font-size-complex="13pt"/>
    </style:style>
    <style:style style:name="MT4" style:family="text">
      <style:text-properties fo:color="#1c1c1c" style:font-name="Tahoma" fo:font-size="13pt" fo:language="en" fo:country="GB" style:font-size-asian="13pt" style:font-size-complex="13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1cm" svg:height="4.793cm" svg:x="2.529cm" svg:y="3.727cm" draw:page-number="1"/>
      <draw:page-thumbnail draw:layer="backgroundobjects" svg:width="6.1cm" svg:height="4.793cm" svg:x="11.659cm" svg:y="3.727cm"/>
      <draw:page-thumbnail draw:layer="backgroundobjects" svg:width="6.1cm" svg:height="4.793cm" svg:x="2.529cm" svg:y="10.917cm"/>
      <draw:page-thumbnail draw:layer="backgroundobjects" svg:width="6.1cm" svg:height="4.793cm" svg:x="11.659cm" svg:y="10.917cm"/>
      <draw:page-thumbnail draw:layer="backgroundobjects" svg:width="6.1cm" svg:height="4.793cm" svg:x="2.529cm" svg:y="18.107cm"/>
      <draw:page-thumbnail draw:layer="backgroundobjects" svg:width="6.1cm" svg:height="4.793cm" svg:x="11.659cm" svg:y="18.107cm"/>
      <draw:frame draw:style-name="Mgr1" draw:text-style-name="MP1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04cm" svg:height="1.33cm" svg:x="11.4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04cm" svg:height="1.33cm" svg:x="11.485cm" svg:y="25.29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6.726cm" svg:height="1.848cm" svg:x="0.635cm" svg:y="0.635cm" presentation:class="title" presentation:placeholder="true">
        <draw:text-box/>
      </draw:frame>
      <draw:frame presentation:style-name="Default-outline1" draw:layer="backgroundobjects" svg:width="16.685cm" svg:height="8.102cm" svg:x="0.635cm" svg:y="3.175cm" presentation:class="outline" presentation:placeholder="true">
        <draw:text-box/>
      </draw:frame>
      <draw:frame presentation:style-name="Mpr1" draw:text-style-name="MP3" draw:layer="backgroundobjects" svg:width="5.618cm" svg:height="0.918cm" svg:x="7.113cm" svg:y="12.716cm" presentation:class="footer">
        <draw:text-box>
          <text:p text:style-name="MP3"><text:span text:style-name="MT2"><presentation:footer/></text:span></text:p>
        </draw:text-box>
      </draw:frame>
      <draw:frame presentation:style-name="Mpr2" draw:text-style-name="MP4" draw:layer="backgroundobjects" svg:width="3.691cm" svg:height="0.918cm" svg:x="13.691cm" svg:y="12.716cm" presentation:class="page-number">
        <draw:text-box>
          <text:p text:style-name="MP4"><text:span text:style-name="MT2"><text:page-number>&lt;number&gt;</text:page-number></text:span></text:p>
        </draw:text-box>
      </draw:frame>
      <draw:frame presentation:style-name="Mpr3" draw:layer="backgroundobjects" svg:width="3.691cm" svg:height="0.918cm" svg:x="2.257cm" svg:y="12.716cm" presentation:class="date-time">
        <draw:text-box>
          <text:p><presentation:date-time/></text:p>
        </draw:text-box>
      </draw:frame>
      <presentation:notes style:page-layout-name="PM0">
        <draw:rect draw:style-name="Mgr3" draw:text-style-name="MP5" draw:layer="backgroundobjects" svg:width="20.29cm" svg:height="26.63cm" svg:x="0cm" svg:y="0cm">
          <text:p/>
        </draw:rect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7" draw:layer="backgroundobjects" svg:width="8.775cm" svg:height="1.333cm" svg:x="-0.001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5" draw:text-style-name="MP8" draw:layer="backgroundobjects" svg:width="8.775cm" svg:height="1.333cm" svg:x="11.495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Default-title" draw:layer="backgroundobjects" svg:width="12.7cm" svg:height="9.975cm" svg:x="3.788cm" svg:y="1.998cm" presentation:class="page"/>
        <draw:frame presentation:style-name="Default-notes" draw:layer="backgroundobjects" svg:width="14.865cm" svg:height="11.983cm" svg:x="2.702cm" svg:y="12.651cm" presentation:class="notes" presentation:placeholder="true">
          <draw:text-box/>
        </draw:frame>
        <draw:frame presentation:style-name="Mpr6" draw:text-style-name="MP7" draw:layer="backgroundobjects" svg:width="8.775cm" svg:height="1.319cm" svg:x="-0.001cm" svg:y="25.298cm" presentation:class="footer">
          <draw:text-box>
            <text:p text:style-name="MP7"><text:span text:style-name="MT3"><presentation:footer/></text:span></text:p>
          </draw:text-box>
        </draw:frame>
        <draw:frame presentation:style-name="Mpr7" draw:text-style-name="MP8" draw:layer="backgroundobjects" svg:width="8.775cm" svg:height="1.319cm" svg:x="11.495cm" svg:y="25.298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5.099cm" svg:height="2.978cm" svg:x="1.926cm" svg:y="3.411cm" presentation:class="title" presentation:placeholder="true">
        <draw:text-box/>
      </draw:frame>
      <draw:frame presentation:style-name="Mpr8" draw:text-style-name="MP9" draw:layer="backgroundobjects" svg:width="5.617cm" svg:height="0.932cm" svg:x="6.667cm" svg:y="12.72cm" presentation:class="footer">
        <draw:text-box>
          <text:p text:style-name="MP9"><text:span text:style-name="MT4"><presentation:footer/></text:span></text:p>
        </draw:text-box>
      </draw:frame>
      <draw:frame presentation:style-name="Mpr9" draw:text-style-name="MP8" draw:layer="backgroundobjects" svg:width="3.691cm" svg:height="0.932cm" svg:x="13.334cm" svg:y="12.72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Title1-outline1" draw:layer="backgroundobjects" svg:width="15.989cm" svg:height="8.102cm" svg:x="1.27cm" svg:y="6.985cm" presentation:class="outline" presentation:placeholder="true">
        <draw:text-box/>
      </draw:frame>
      <draw:frame presentation:style-name="Mpr10" draw:text-style-name="MP10" draw:layer="backgroundobjects" svg:width="3.691cm" svg:height="0.932cm" svg:x="1.926cm" svg:y="12.72cm" presentation:class="date-time">
        <draw:text-box>
          <text:p text:style-name="MP10"><text:span text:style-name="MT1"><presentation:date-time/></text:span></text:p>
        </draw:text-box>
      </draw:frame>
      <presentation:notes style:page-layout-name="PM0">
        <draw:rect draw:style-name="Mgr3" draw:text-style-name="MP5" draw:layer="backgroundobjects" svg:width="20.29cm" svg:height="26.63cm" svg:x="0cm" svg:y="0cm">
          <text:p/>
        </draw:rect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7" draw:layer="backgroundobjects" svg:width="8.775cm" svg:height="1.333cm" svg:x="-0.001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12" draw:text-style-name="MP8" draw:layer="backgroundobjects" svg:width="8.775cm" svg:height="1.333cm" svg:x="11.495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itle1-title" draw:layer="backgroundobjects" svg:width="12.7cm" svg:height="9.975cm" svg:x="3.788cm" svg:y="1.998cm" presentation:class="page"/>
        <draw:frame presentation:style-name="Title1-notes" draw:layer="backgroundobjects" svg:width="14.865cm" svg:height="11.983cm" svg:x="2.702cm" svg:y="12.651cm" presentation:class="notes" presentation:placeholder="true">
          <draw:text-box/>
        </draw:frame>
        <draw:frame presentation:style-name="Mpr13" draw:text-style-name="MP7" draw:layer="backgroundobjects" svg:width="8.775cm" svg:height="1.319cm" svg:x="-0.001cm" svg:y="25.298cm" presentation:class="footer">
          <draw:text-box>
            <text:p text:style-name="MP7"><text:span text:style-name="MT3"><presentation:footer/></text:span></text:p>
          </draw:text-box>
        </draw:frame>
        <draw:frame presentation:style-name="Mpr14" draw:text-style-name="MP8" draw:layer="backgroundobjects" svg:width="8.775cm" svg:height="1.319cm" svg:x="11.495cm" svg:y="25.298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ELO329: Diseño y Programación Orientados a Objetos</dc:title>
    <meta:initial-creator> </meta:initial-creator>
    <dc:date>2016-05-01T17:02:53.397114552</dc:date>
    <meta:editing-cycles>26</meta:editing-cycles>
    <meta:editing-duration>PT2H30M24S</meta:editing-duration>
    <meta:document-statistic meta:object-count="96"/>
    <meta:user-defined meta:name="Info 1"/>
    <meta:user-defined meta:name="Info 2"/>
    <meta:user-defined meta:name="Info 3"/>
    <meta:user-defined meta:name="Info 4"/>
  </office:meta>
</office:document-meta>
</file>