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911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16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22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42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6feae" draw:textarea-horizontal-align="justify" draw:textarea-vertical-align="top" draw:auto-grow-height="true" fo:min-height="2.416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6feae" draw:textarea-horizontal-align="justify" draw:textarea-vertical-align="top" draw:auto-grow-height="true" fo:min-height="1.79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f6feae" draw:textarea-horizontal-align="justify" draw:textarea-vertical-align="top" draw:auto-grow-height="true" fo:min-height="2.881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9.64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711cm" fo:padding-top="0.13cm" fo:padding-bottom="0.13cm" fo:padding-left="0.25cm" fo:padding-right="0.25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677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auto-grow-height="false" draw:fit-to-size="shrink-to-fit" fo:min-height="10.16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45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auto-grow-height="false" draw:fit-to-size="shrink-to-fit" fo:min-height="13.6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22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43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title">
      <style:graphic-properties draw:auto-grow-height="true" fo:min-height="1.844cm"/>
    </style:style>
    <style:style style:name="pr15" style:family="presentation" style:parent-style-name="Default-outline1">
      <style:graphic-properties draw:auto-grow-height="false" draw:fit-to-size="shrink-to-fit" fo:min-height="9.274cm"/>
    </style:style>
    <style:style style:name="pr16" style:family="presentation" style:parent-style-name="Default-notes">
      <style:graphic-properties draw:fill-color="#ffffff" fo:min-height="11.728cm"/>
    </style:style>
    <style:style style:name="pr17" style:family="presentation" style:parent-style-name="Default-outline1">
      <style:graphic-properties draw:auto-grow-height="false" draw:fit-to-size="shrink-to-fit" fo:min-height="8.97cm"/>
    </style:style>
    <style:style style:name="P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style:paragraph-properties fo:margin-left="0cm" fo:margin-right="0cm" fo:line-height="101%" fo:text-indent="0cm" style:punctuation-wrap="hanging" style:line-break="strict"/>
    </style:style>
    <style:style style:name="P8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9" style:family="paragraph">
      <style:paragraph-properties fo:margin-top="0cm" fo:margin-bottom="0.152cm" fo:line-height="100%"/>
    </style:style>
    <style:style style:name="P10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01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  <style:text-properties fo:font-size="24pt" style:font-size-asian="24pt" style:font-size-complex="24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16pt" style:font-size-asian="16pt" style:font-size-complex="16pt"/>
    </style:style>
    <style:style style:name="P21" style:family="paragraph">
      <style:paragraph-properties fo:margin-left="0.934cm" fo:margin-right="0cm" fo:margin-top="0.211cm" fo:margin-bottom="0cm" fo:line-height="101%" fo:text-indent="-0.934cm" style:punctuation-wrap="hanging" style:line-break="strict"/>
    </style:style>
    <style:style style:name="P22" style:family="paragraph">
      <style:paragraph-properties fo:margin-left="0.934cm" fo:margin-right="0cm" fo:margin-top="0.211cm" fo:margin-bottom="0cm" fo:line-height="101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25" style:family="paragraph">
      <style:paragraph-properties fo:margin-left="0.665cm" fo:margin-right="0cm" fo:margin-top="0.141cm" fo:margin-bottom="0cm" fo:line-height="101%" fo:text-indent="-0.665cm" style:punctuation-wrap="hanging" style:line-break="strict"/>
    </style:style>
    <style:style style:name="P26" style:family="paragraph">
      <style:paragraph-properties fo:margin-left="1.459cm" fo:margin-right="0cm" fo:margin-top="0.141cm" fo:margin-bottom="0cm" fo:line-height="101%" fo:text-align="start" fo:text-indent="-0.556cm" style:text-autospace="ideograph-alpha" style:punctuation-wrap="hanging" style:line-break="strict" style:writing-mode="lr-tb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0cm" fo:margin-right="0cm" fo:margin-top="0.158cm" fo:margin-bottom="0cm" fo:line-height="90%" fo:text-indent="0cm" style:writing-mode="lr-tb"/>
    </style:style>
    <style:style style:name="P29" style:family="paragraph">
      <style:paragraph-properties fo:margin-left="0cm" fo:margin-right="0cm" fo:margin-top="0.44cm" fo:margin-bottom="0cm" fo:line-height="50%" fo:text-indent="0cm" style:punctuation-wrap="hanging" style:line-break="strict"/>
    </style:style>
    <style:style style:name="P30" style:family="paragraph">
      <style:paragraph-properties fo:margin-left="0cm" fo:margin-right="0cm" fo:margin-top="0.44cm" fo:margin-bottom="0cm" fo:line-height="50%" fo:text-indent="0cm" style:punctuation-wrap="hanging" style:line-break="strict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cm" fo:margin-right="0cm" fo:margin-top="0cm" fo:margin-bottom="0.152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.152cm" fo:line-height="100%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line-through-type="none" style:text-position="0% 100%" style:font-name="Tahoma" fo:font-size="16pt" fo:language="es" fo:country="ES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font-relief="none"/>
    </style:style>
    <style:style style:name="T3" style:family="text">
      <style:text-properties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0000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333399" style:font-name="FreeSans" fo:font-size="16pt" fo:language="es" fo:country="ES" style:font-size-asian="16pt" style:font-size-complex="1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333399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333399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lgunas Características de C++</text:span><text:span text:style-name="T1"><text:line-break/></text:span><text:span text:style-name="T1">no presentes en C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3.335cm" svg:height="4.395cm" svg:x="2.328cm" svg:y="8.5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16.726cm" svg:height="1.843cm" svg:x="0.635cm" svg:y="0.335cm" presentation:class="title">
          <draw:text-box>
            <text:p text:style-name="P7"><text:span text:style-name="T4">Calificador const</text:span></text:p>
          </draw:text-box>
        </draw:frame>
        <draw:frame presentation:style-name="pr5" draw:text-style-name="P9" draw:layer="layout" svg:width="16.685cm" svg:height="6.985cm" svg:x="0.635cm" svg:y="2.04cm" presentation:class="outline" presentation:user-transformed="true">
          <draw:text-box>
            <text:list text:style-name="L4">
              <text:list-item>
                <text:p text:style-name="P9">Tiene varios usos:</text:p>
                <text:list>
                  <text:list-item>
                    <text:p>Para evitar que una una variable o atributo cambie <text:s/>// mejor que #define</text:p>
                  </text:list-item>
                  <text:list-item>
                    <text:p>Para indicar que un método no altera el estado del objeto.</text:p>
                  </text:list-item>
                </text:list>
              </text:list-item>
              <text:list-item>
                <text:p text:style-name="P9">El objeto calificado como constante debe tener un valor asignado en su definición o vía lista de inicialización.</text:p>
              </text:list-item>
              <text:list-item>
                <text:p text:style-name="P9">Ojo Definición versus declaración: en la definición la variable se solicita almacenamiento, en la declaración sólo se introduce un identificador y se indican sus atributos (tipos, parámetros etc).</text:p>
              </text:list-item>
            </text:list>
            <text:p text:style-name="P9"/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0" draw:layer="layout" svg:width="14.076cm" svg:height="3.171cm" svg:x="1.926cm" svg:y="10.24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5.113cm" svg:height="2.426cm" svg:x="1.778cm" svg:y="3.2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 presentation:user-transformed="true">
          <draw:text-box>
            <text:p text:style-name="P11"><text:span text:style-name="T4">Calificador const en punteros</text:span></text:p>
          </draw:text-box>
        </draw:frame>
        <draw:frame presentation:style-name="pr8" draw:layer="layout" svg:width="16.437cm" svg:height="10.71cm" svg:x="0.889cm" svg:y="2.328cm" presentation:class="outline" presentation:user-transformed="true">
          <draw:text-box>
            <text:list text:style-name="L4">
              <text:list-item>
                <text:p>Hay dos posiciones con distinto resultado.</text:p>
                <text:list>
                  <text:list-item>
                    <text:p>const int *a; <text:s/>// no puedo cambiar a, contenido apuntado</text:p>
                  </text:list-item>
                  <text:list-item>
                    <text:p>int * const a; <text:s/>// no puedo cambiar A como int a[]</text:p>
                    <text:p/>
                  </text:list-item>
                </text:list>
              </text:list-item>
            </text:list>
            <text:p>void MySub( const int *a ) { // Contenido constante!</text:p>
            <text:p><text:s text:c="2"/>*a = 50; <text:s text:c="2"/>// error</text:p>
            <text:p><text:s text:c="2"/>a++; <text:s text:c="6"/>// ok</text:p>
            <text:p>}</text:p>
            <text:list text:continue-numbering="true" text:style-name="L4">
              <text:list-item>
                <text:p>El puntero sí puede ser modificado, pero esto no tiene efecto duradero o posterior ya que puntero es pasado por valor (se crea uno local y se copia el valor el parámetro actual)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0" draw:layer="layout" svg:width="15.113cm" svg:height="1.682cm" svg:x="1.778cm" svg:y="3.41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4.076cm" svg:height="1.681cm" svg:x="1.926cm" svg:y="10.24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>
          <draw:text-box>
            <text:p text:style-name="P11"><text:span text:style-name="T4">Punteros Constantes</text:span></text:p>
          </draw:text-box>
        </draw:frame>
        <draw:frame presentation:style-name="pr8" draw:layer="layout" svg:width="16.437cm" svg:height="9.996cm" svg:x="0.889cm" svg:y="2.328cm" presentation:class="outline" presentation:user-transformed="true">
          <draw:text-box>
            <text:list text:style-name="L4">
              <text:list-item>
                <text:p>La declaración de un <text:span text:style-name="T5">puntero constante</text:span> sólo garantiza que el puntero en sí no pueda ser modificado.</text:p>
                <text:p/>
              </text:list-item>
            </text:list>
            <text:p>void MySub( int * const a ) { <text:s/>// Puntero constante</text:p>
            <text:p><text:s text:c="2"/>*a = 50; <text:s text:c="2"/>// ok</text:p>
            <text:p><text:s text:c="2"/>a++; <text:s text:c="6"/>// error</text:p>
            <text:p>}</text:p>
            <text:p/>
            <text:list text:continue-numbering="true" text:style-name="L4">
              <text:list-item>
                <text:p>Los datos referenciados por el puntero si pueden ser ser modificados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Uso de const en métodos</text:span></text:p>
          </draw:text-box>
        </draw:frame>
        <draw:frame presentation:style-name="pr10" draw:text-style-name="P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 text:style-name="P14"><text:span text:style-name="T6">Se usa para atributos o parámetros que no deben cambiar.</text:span></text:p>
              </text:list-item>
              <text:list-item>
                <text:p text:style-name="P14"><text:span text:style-name="T6">Siempre usamos el modificador const cuando declaramos miembros funciones si la función no modifica los datos del objeto:</text:span></text:p>
              </text:list-item>
              <text:list-item>
                <text:p text:style-name="P15"><text:span text:style-name="T6"><text:tab/></text:span><text:span text:style-name="T6"> <text:s/></text:span><text:span text:style-name="T6">void Display() const;</text:span></text:p>
              </text:list-item>
              <text:list-item>
                <text:p text:style-name="P16"><text:span text:style-name="T6">Esto disciplina a los usuarios de la clase a usar constantes correctamente en sus programas</text:span></text:p>
              </text:list-item>
              <text:list-item>
                <text:p text:style-name="P16"><text:span text:style-name="T6">Un detalle que puede ser molesto es que un objeto no puede ser pasado como referencia constante a una función si dentro de la función se invoca un método no definido constante para ese objet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line draw:style-name="gr7" draw:text-style-name="P18" draw:layer="layout" svg:x1="11.556cm" svg:y1="7.38cm" svg:x2="5.715cm" svg:y2="7.62cm">
          <text:p/>
        </draw:line>
        <draw:custom-shape draw:style-name="gr8" draw:text-style-name="P20" draw:layer="layout" svg:width="5.631cm" svg:height="2.965cm" svg:x="11.556cm" svg:y="6.137cm">
          <text:p text:style-name="P19"><text:span text:style-name="T7">¿Qué tal si la función display() no está definida como función constante?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5.185cm" svg:height="2.965cm" svg:x="12.595cm" svg:y="0.845cm">
          <text:p text:style-name="P19"><text:span text:style-name="T7">La función garantiza que no modificará el parámetro</text:span></text:p>
          <draw:enhanced-geometry svg:viewBox="0 0 21600 21600" draw:type="mso-spt202" draw:enhanced-path="M 0 0 L 21600 0 21600 21600 0 21600 0 0 Z N"/>
        </draw:custom-shape>
        <draw:line draw:style-name="gr10" draw:text-style-name="P18" draw:layer="layout" svg:x1="12.309cm" svg:y1="2.733cm" svg:x2="6.654cm" svg:y2="3.664cm">
          <text:p/>
        </draw:line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Ejemplo: Uso de Const</text:span></text:p>
          </draw:text-box>
        </draw:frame>
        <draw:frame presentation:style-name="pr10" draw:text-style-name="P22" draw:layer="layout" svg:width="13.335cm" svg:height="6.35cm" svg:x="0cm" svg:y="3.81cm" presentation:class="outline" presentation:user-transformed="true">
          <draw:text-box>
            <text:p text:style-name="P21"><text:span text:style-name="T8">void ShowAuto( const Automobile &amp; aCar )‏</text:span></text:p>
            <text:p text:style-name="P21"><text:span text:style-name="T8">{</text:span></text:p>
            <text:p text:style-name="P21"><text:span text:style-name="T8"><text:s text:c="2"/></text:span><text:span text:style-name="T8">cout &lt;&lt; "Example of an automobile: ";</text:span></text:p>
            <text:p text:style-name="P21"><text:span text:style-name="T8"><text:s text:c="2"/></text:span><text:span text:style-name="T8">aCar.display();</text:span></text:p>
            <text:p text:style-name="P21"><text:span text:style-name="T8"><text:s text:c="2"/></text:span><text:span text:style-name="T8">cout &lt;&lt; "--------------------------\n";</text:span></text:p>
            <text:p text:style-name="P21"><text:span text:style-name="T8">}</text:span></text:p>
          </draw:text-box>
        </draw:frame>
        <draw:custom-shape draw:style-name="gr11" draw:text-style-name="P20" draw:layer="layout" svg:width="12.891cm" svg:height="3.405cm" svg:x="1.823cm" svg:y="9.164cm">
          <text:p text:style-name="P19"><text:span text:style-name="T7">En C los paso de parámetros son por valor. Para pasar un referencia, debemos usar punteros. </text:span></text:p>
          <text:p text:style-name="P19"><text:span text:style-name="T7">Con &amp;, C++ permite el uso de paso por referencia con manejo similar al caso de Java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Alcance de Variables</text:span></text:p>
          </draw:text-box>
        </draw:frame>
        <draw:frame presentation:style-name="pr12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  <text:list-item>
                <text:p text:style-name="P23"><text:span text:style-name="T4">Variables locales existen sólo dentro del bloque de códig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custom-shape draw:style-name="gr2" draw:text-style-name="P4" draw:layer="layout" svg:width="15.029cm" svg:height="4.922cm" svg:x="1.481cm" svg:y="7.62cm">
          <text:p text:style-name="P6"><text:span text:style-name="T3">int N = 25;</text:span></text:p>
          <text:p text:style-name="P6"><text:span text:style-name="T9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Referencias</text:span></text:p>
          </draw:text-box>
        </draw:frame>
        <draw:frame presentation:style-name="pr13" draw:text-style-name="P24" draw:layer="layout" svg:width="16.685cm" svg:height="5.28cm" svg:x="0.635cm" svg:y="2.34cm" presentation:class="outline" presentation:user-transformed="true">
          <draw:text-box>
            <text:list text:style-name="L4">
              <text:list-item>
                <text:p text:style-name="P23"><text:span text:style-name="T4">Una referencia es un </text:span><text:span text:style-name="T11">alias</text:span><text:span text:style-name="T4"> para algún objeto existente.</text:span></text:p>
              </text:list-item>
              <text:list-item>
                <text:p text:style-name="P23"><text:span text:style-name="T4">Físicamente, la referencia almacena la dirección del objeto que referencia.</text:span></text:p>
              </text:list-item>
              <text:list-item>
                <text:p text:style-name="P23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Conversiones Implícitas datos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C++ maneja conversiones automáticamente en el caso de tipos numéricos intrínsecos (int, double, float)‏</text:span></text:p>
              </text:list-item>
              <text:list-item>
                <text:p text:style-name="P23"><text:span text:style-name="T4">Mensajes de advertencia (warning) pueden aparecer cuando hay riesgo de pérdida de información (precisión).</text:span></text:p>
                <text:list>
                  <text:list-item>
                    <text:p text:style-name="P23"><text:span text:style-name="T4">Hay variaciones de un compilador a otro</text:span></text:p>
                  </text:list-item>
                </text:list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  <text:p text:style-name="P26"><text:span text:style-name="T12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draw:custom-shape draw:style-name="gr2" draw:text-style-name="P4" draw:layer="layout" svg:width="15.452cm" svg:height="7.767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onversión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Operación cast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Una operación de “casteo” cast explícitamente convierte datos de un tipo a otro. </text:span></text:p>
              </text:list-item>
              <text:list-item>
                <text:p text:style-name="P23"><text:span text:style-name="T4">Es usado en conversiones “seguras” que podrían <text:s/>ser hechas por el compilador. </text:span></text:p>
              </text:list-item>
              <text:list-item>
                <text:p text:style-name="P23"><text:span text:style-name="T4">Son usadas para abolir mensajes de advertencia (warning messages).</text:span></text:p>
              </text:list-item>
              <text:list-item>
                <text:p text:style-name="P23"><text:span text:style-name="T4">El operador tradicional del C pone el nuevo tipo de dato entre paréntesis. C++ mejora esto con una operador cast tipo función.</text:span></text:p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draw:custom-shape draw:style-name="gr2" draw:text-style-name="P4" draw:layer="layout" svg:width="15.452cm" svg:height="10.981cm" svg:x="1.27cm" svg:y="2.0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 text:c="5"/></text:span></text:p>
          <text:p text:style-name="P6"><text:span text:style-name="T3">string s = string(3.5); </text:span></text:p>
          <text:p text:style-name="P6"><text:span text:style-name="T3"/></text:p>
          <text:p text:style-name="P6"><text:span text:style-name="T3">double x=3.1415;</text:span></text:p>
          <text:p text:style-name="P27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static_cast&lt;&gt; <text:s text:c="2"/>y <text:s text:c="2"/>dynamic_cast&lt;&gt;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l operador static_cast&lt;&gt; es la forma preferida para hacer conversiones “seguras” en C++.</text:span></text:p>
              </text:list-item>
              <text:list-item>
                <text:p text:style-name="P23"><text:span text:style-name="T4">Éste reemplaza ambos el operador tradicional de C y el estilo función de C++.</text:span></text:p>
              </text:list-item>
              <text:list-item>
                <text:p text:style-name="P23"><text:span text:style-name="T4">Existe también el dynamic_cast&lt;&gt;, éste asegura que el resultado de la conversión es un dato compatible. Sólo se aplica a punteros a objetos.</text:span></text:p>
              </text:list-item>
              <text:list-item>
                <text:p text:style-name="P23"><text:span text:style-name="T4">dynamic_cast&lt;&gt; lanza error cuando el resultado de la conversión no es un objeto completo de la clase requerida.</text:span></text:p>
              </text:list-item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draw:custom-shape draw:style-name="gr12" draw:text-style-name="P28" draw:layer="layout" svg:width="16.087cm" svg:height="10.296cm" svg:x="0.635cm" svg:y="2.375cm">
          <text:p text:style-name="P6"><text:span text:style-name="T3">int w = static_cast&lt;int&gt;(3.5);</text:span></text:p>
          <text:p text:style-name="P6"><text:span text:style-name="T3">bool isOK = static_cast&lt;bool&gt;(1); </text:span></text:p>
          <text:p text:style-name="P6"><text:span text:style-name="T3">char ch = static_cast&lt;char&gt;(86);</text:span></text:p>
          <text:p text:style-name="P6"><text:span text:style-name="T3"/></text:p>
          <text:p text:style-name="P6"><text:span text:style-name="T3">class CBase { };</text:span></text:p>
          <text:p text:style-name="P6"><text:span text:style-name="T3">class CDerived: public CBase { };</text:span></text:p>
          <text:p text:style-name="P6"><text:span text:style-name="T3">CBase b; CBase* pb;</text:span></text:p>
          <text:p text:style-name="P6"><text:span text:style-name="T3">CDerived d; CDerived* pd;</text:span></text:p>
          <text:p text:style-name="P6"><text:span text:style-name="T3">pb = dynamic_cast&lt;CBase*&gt;(&amp;d);</text:span></text:p>
          <text:p text:style-name="P6"><text:span text:style-name="T3"><text:s text:c="7"/></text:span><text:span text:style-name="T3">// ok: derived-to-base</text:span></text:p>
          <text:p text:style-name="P6"><text:span text:style-name="T3">pd = dynamic_cast&lt;CDerived*&gt;(&amp;b);</text:span></text:p>
          <text:p text:style-name="P6"><text:span text:style-name="T3"><text:s text:c="6"/></text:span><text:span text:style-name="T3">// wrong: base-to-derive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 presentation:user-transformed="true">
          <draw:text-box>
            <text:p text:style-name="P7"><text:span text:style-name="T4">Ejemplos de static_ y dynamic_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14" draw:layer="layout" svg:width="16.726cm" svg:height="2.274cm" svg:x="0.635cm" svg:y="0.32cm" presentation:class="title" presentation:user-transformed="true">
          <draw:text-box>
            <text:p>Verificación de pre-condiciones con assert</text:p>
          </draw:text-box>
        </draw:frame>
        <draw:frame presentation:style-name="pr15" draw:layer="layout" svg:width="16.685cm" svg:height="3.81cm" svg:x="0.635cm" svg:y="2.575cm" presentation:class="outline" presentation:user-transformed="true">
          <draw:text-box>
            <text:list text:style-name="L4">
              <text:list-item>
                <text:p>La macro assert() puede ser llamada cuando se desee garantizar absolutamente que se satisface alguna condición. Chequeo de rango es común:</text:p>
              </text:list-item>
            </text:list>
          </draw:text-box>
        </draw:frame>
        <draw:custom-shape draw:style-name="gr13" draw:text-style-name="P30" draw:layer="layout" svg:width="16.31cm" svg:height="7.161cm" svg:x="0.835cm" svg:y="6.35cm">
          <text:p text:style-name="P29"><text:span text:style-name="T13"/></text:p>
          <text:p text:style-name="P29"><text:span text:style-name="T13">double future_value(double initial_balance, double p, int nyear)‏</text:span></text:p>
          <text:p text:style-name="P29"><text:span text:style-name="T13">{ <text:s/></text:span></text:p>
          <text:p text:style-name="P29"><text:span text:style-name="T14"><text:s text:c="2"/></text:span><text:span text:style-name="T14">assert( nyear &gt;= 0 );</text:span></text:p>
          <text:p text:style-name="P29"><text:span text:style-name="T14"><text:s text:c="2"/></text:span><text:span text:style-name="T14">assert( p &gt;= 0 );</text:span></text:p>
          <text:p text:style-name="P29"><text:span text:style-name="T13"><text:s text:c="2"/></text:span><text:span text:style-name="T13">double b = initial_balance </text:span></text:p>
          <text:p text:style-name="P29"><text:span text:style-name="T13"><text:s text:c="11"/></text:span><text:span text:style-name="T13">* pow(1 + p / (12 * 100), 12 * nyear);</text:span></text:p>
          <text:p text:style-name="P29"><text:span text:style-name="T13"><text:s text:c="2"/></text:span><text:span text:style-name="T13">return b;</text:span></text:p>
          <text:p text:style-name="P29"><text:span text:style-name="T13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5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14" draw:layer="layout" svg:width="16.726cm" svg:height="1.844cm" svg:x="0.635cm" svg:y="0.335cm" presentation:class="title" presentation:user-transformed="true">
          <draw:text-box>
            <text:p>assert</text:p>
          </draw:text-box>
        </draw:frame>
        <draw:frame presentation:style-name="pr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>Si la expresión pasada a la macro assert() es falsa, el programa se detiene inmediatamente con un mensaje de diagnóstico del tipo:</text:p>
                <text:p/>
                <text:p/>
              </text:list-item>
              <text:list-item>
                <text:p>Con assert el programa no tiene la posibilidad de recuperarse del error. </text:p>
              </text:list-item>
              <text:list-item>
                <text:p>Para eliminar el efecto de assert se debe compilar el programa con la definición de NDEBUG para el procesador.</text:p>
              </text:list-item>
              <text:list-item>
                <text:p>#define NDEBUG</text:p>
              </text:list-item>
            </text:list>
          </draw:text-box>
        </draw:frame>
        <draw:custom-shape draw:style-name="gr15" draw:text-style-name="P32" draw:layer="layout" svg:width="14.329cm" svg:height="1.937cm" svg:x="1.976cm" svg:y="5.009cm">
          <text:p text:style-name="P31"><text:span text:style-name="T15">Assertion failure in file mysub.cpp, </text:span></text:p>
          <text:p text:style-name="P31"><text:span text:style-name="T15"><text:s text:c="3"/></text:span><text:span text:style-name="T15">line 201: </text:span><text:span text:style-name="T9"><text:s/>nyear &gt;= 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6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align="start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9%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28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align="center" fo:text-indent="0cm" style:writing-mode="lr-tb"/>
    </style:style>
    <style:style style:name="MP4" style:family="paragraph">
      <style:paragraph-properties fo:margin-left="0cm" fo:margin-right="0cm" fo:line-height="101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101%" fo:text-align="center" fo:text-indent="0cm" style:line-break="strict" style:writing-mode="lr-tb"/>
    </style:style>
    <style:style style:name="MP10" style:family="paragraph">
      <style:paragraph-properties fo:margin-left="0cm" fo:margin-right="0cm" fo:line-height="101%" fo:text-align="end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reeSans" fo:font-size="12pt" fo:language="en" fo:country="GB" style:font-size-asian="12pt" style:font-size-complex="12pt"/>
    </style:style>
    <style:style style:name="MT3" style:family="text">
      <style:text-properties style:font-name="Tahoma" fo:font-size="13pt" fo:language="en" fo:country="GB" style:font-size-asian="13pt" style:font-size-complex="13pt"/>
    </style:style>
    <style:style style:name="MT4" style:family="text">
      <style:text-properties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3pt" fo:language="en" fo:country="GB" style:font-name-asian="DejaVu Sans1" style:font-size-asian="13pt" style:font-name-complex="DejaVu Sans1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3cm" svg:x="0.635cm" svg:y="0.335cm" presentation:class="title" presentation:placeholder="true">
        <draw:text-box/>
      </draw:frame>
      <draw:frame presentation:style-name="Default-outline1" draw:layer="backgroundobjects" svg:width="16.685cm" svg:height="8.102cm" svg:x="0.635cm" svg:y="2.34cm" presentation:class="outline" presentation:placeholder="true">
        <draw:text-box/>
      </draw:frame>
      <draw:frame presentation:style-name="Mpr1" draw:text-style-name="MP3" draw:layer="backgroundobjects" svg:width="8.921cm" svg:height="0.918cm" svg:x="3.81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3"><text:page-number>&lt;number&gt;</text:page-number></text:span></text:p>
        </draw:text-box>
      </draw:frame>
      <draw:frame presentation:style-name="Mpr3" draw:layer="backgroundobjects" svg:width="3.691cm" svg:height="0.918cm" svg:x="0.119cm" svg:y="12.7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3cm" svg:x="1.411cm" svg:y="3.377cm" presentation:class="title" presentation:placeholder="true">
        <draw:text-box/>
      </draw:frame>
      <draw:frame presentation:style-name="Mpr8" draw:text-style-name="MP9" draw:layer="backgroundobjects" svg:width="5.617cm" svg:height="0.927cm" svg:x="6.667cm" svg:y="12.721cm" presentation:class="footer">
        <draw:text-box>
          <text:p text:style-name="MP9"><text:span text:style-name="MT5"><presentation:footer/></text:span></text:p>
        </draw:text-box>
      </draw:frame>
      <draw:frame presentation:style-name="Mpr9" draw:text-style-name="MP10" draw:layer="backgroundobjects" svg:width="3.691cm" svg:height="0.927cm" svg:x="13.334cm" svg:y="12.721cm" presentation:class="page-number">
        <draw:text-box>
          <text:p text:style-name="MP10"><text:span text:style-name="MT5"><text:page-number>&lt;number&gt;</text:page-number></text:span></text:p>
        </draw:text-box>
      </draw:frame>
      <draw:frame draw:style-name="Mgr5" draw:text-style-name="MP11" draw:layer="backgroundobjects" svg:width="4.445cm" svg:height="2.284cm" svg:x="6.817cm" svg:y="0.622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5.989cm" svg:height="8.102cm" svg:x="1.27cm" svg:y="7.62cm" presentation:class="outline" presentation:placeholder="true">
        <draw:text-box/>
      </draw:frame>
      <draw:frame presentation:style-name="Mpr10" draw:text-style-name="MP12" draw:layer="backgroundobjects" svg:width="3.691cm" svg:height="0.927cm" svg:x="1.926cm" svg:y="12.721cm" presentation:class="date-time">
        <draw:text-box>
          <text:p text:style-name="MP12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12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ELO329: Diseño y Programación Orientados a Objetos</dc:title>
    <meta:initial-creator> </meta:initial-creator>
    <dc:date>2016-05-08T22:23:54.715270872</dc:date>
    <meta:editing-cycles>27</meta:editing-cycles>
    <meta:editing-duration>PT3H48M15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