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5" style:family="graphic" style:parent-style-name="standard">
      <style:graphic-properties draw:stroke="solid" draw:fill="none" draw:fill-color="#ffffff" draw:textarea-horizontal-align="justify" draw:textarea-vertical-align="top" draw:auto-grow-height="true" fo:min-height="8.978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draw:fill="none" draw:fill-color="#ffffff" draw:textarea-horizontal-align="justify" draw:textarea-vertical-align="top" draw:auto-grow-height="true" fo:min-height="6.746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7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>
      <style:graphic-properties draw:auto-grow-height="true" fo:min-height="13.636cm"/>
    </style:style>
    <style:style style:name="pr8" style:family="presentation" style:parent-style-name="Default-title">
      <style:graphic-properties draw:auto-grow-height="true" fo:min-height="2.745cm"/>
    </style:style>
    <style:style style:name="pr9" style:family="presentation" style:parent-style-name="Default-outline1">
      <style:graphic-properties draw:auto-grow-height="false" draw:fit-to-size="shrink-to-fit" fo:min-height="13.636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1%" fo:text-indent="0cm" style:punctuation-wrap="hanging" style:line-break="strict"/>
    </style:style>
    <style:style style:name="P4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211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9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1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9" style:family="paragraph">
      <style:paragraph-properties fo:margin-top="0.211cm" fo:margin-bottom="0cm" fo:line-height="101%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</style:style>
    <style:style style:name="P10" style:family="paragraph">
      <style:paragraph-properties fo:margin-left="0.934cm" fo:margin-right="0cm" fo:margin-top="0.176cm" fo:margin-bottom="0cm" fo:line-height="100%" fo:text-indent="-0.934cm" style:punctuation-wrap="hanging" style:line-break="strict"/>
    </style:style>
    <style:style style:name="P11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style:font-name="FreeSans" fo:font-size="20pt" style:font-size-asian="20pt" style:font-size-complex="20pt"/>
    </style:style>
    <style:style style:name="P12" style:family="paragraph">
      <style:paragraph-properties fo:margin-top="0.203cm" fo:margin-bottom="0cm" fo:line-height="100%"/>
    </style:style>
    <style:style style:name="P13" style:family="paragraph">
      <style:paragraph-properties fo:margin-top="0.203cm" fo:margin-bottom="0cm" fo:line-height="100%"/>
      <style:text-properties style:font-name="FreeSans"/>
    </style:style>
    <style:style style:name="P14" style:family="paragraph">
      <style:paragraph-properties fo:margin-top="0.203cm" fo:margin-bottom="0cm"/>
    </style:style>
    <style:style style:name="P15" style:family="paragraph">
      <style:paragraph-properties fo:margin-left="0.149cm" fo:margin-right="0cm" fo:margin-top="0.203cm" fo:margin-bottom="0cm" fo:line-height="100%" fo:text-indent="0cm" style:punctuation-wrap="hanging" style:line-break="strict" style:writing-mode="lr-tb"/>
      <style:text-properties style:font-name="FreeSans" fo:font-size="24pt" style:font-size-asian="24pt" style:font-size-complex="24pt"/>
    </style:style>
    <style:style style:name="P16" style:family="paragraph">
      <style:text-properties fo:font-size="26pt" style:font-size-asian="26pt" style:font-size-complex="26pt"/>
    </style:style>
    <style:style style:name="T1" style:family="text">
      <style:text-properties fo:language="es" fo:country="ES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28pt" fo:language="es" fo:country="ES" style:font-size-asian="28pt" style:font-size-complex="28pt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style:font-name="FreeSans"/>
    </style:style>
    <style:style style:name="T6" style:family="text">
      <style:text-properties fo:color="#000080"/>
    </style:style>
    <style:style style:name="T7" style:family="text">
      <style:text-properties style:font-name="Tahoma" fo:font-size="20pt" fo:language="en" fo:country="GB" style:font-size-asian="20pt" style:font-size-complex="20pt"/>
    </style:style>
    <style:style style:name="T8" style:family="text">
      <style:text-properties fo:color="#000000" style:font-name="FreeSans" fo:font-size="20pt" fo:language="es" fo:country="ES" style:font-size-asian="20pt" style:font-size-complex="20pt"/>
    </style:style>
    <style:style style:name="T9" style:family="text">
      <style:text-properties style:font-name="FreeSans" fo:font-size="20pt" fo:language="es" fo:country="ES" style:font-size-asian="20pt" style:font-size-complex="20pt"/>
    </style:style>
    <style:style style:name="T10" style:family="text">
      <style:text-properties fo:color="#000000" style:font-name="FreeSans" fo:font-size="24pt" fo:language="es" fo:country="ES" style:font-size-asian="24pt" style:font-size-complex="24pt"/>
    </style:style>
    <style:style style:name="T11" style:family="text">
      <style:text-properties style:font-name="FreeSans" fo:font-size="24pt" fo:language="es" fo:country="ES" style:font-size-asian="24pt" style:font-size-complex="24pt"/>
    </style:style>
    <style:style style:name="T12" style:family="text">
      <style:text-properties fo:color="#000099"/>
    </style:style>
    <style:style style:name="T13" style:family="text">
      <style:text-properties fo:color="#330099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7cm" svg:x="2.752cm" svg:y="4.778cm" presentation:class="title" presentation:user-transformed="true">
          <draw:text-box>
            <text:p>Templates (en español: Pantillas, modelos, patrones)‏</text:p>
          </draw:text-box>
        </draw:frame>
        <draw:frame presentation:style-name="pr2" draw:layer="layout" svg:width="17.78cm" svg:height="4.615cm" svg:x="3.81cm" svg:y="9.995cm" presentation:class="subtitle" presentation:user-transformed="true">
          <draw:text-box>
            <text:p>Agustín J. González</text:p>
            <text:p>ELO-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Definición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2">Una plantilla (template) es un patrón para crear funciones o clases usando tipos de datos como parámetros. </text:span></text:p>
              </text:list-item>
              <text:list-item>
                <text:p text:style-name="P5"><text:span text:style-name="T2">Hay dos tipos de templates:</text:span></text:p>
                <text:list>
                  <text:list-item>
                    <text:p text:style-name="P6"><text:span text:style-name="T3">Funciones Templates </text:span></text:p>
                  </text:list-item>
                  <text:list-item>
                    <text:p text:style-name="P6"><text:span text:style-name="T3">Clases Templates 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ropósito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4">Liberar al programador de la molestia de tener que escribir múltiples versiones de la misma función sólo para llevar a cabo la misma operación sobre datos de distinto tipo.</text:span></text:p>
              </text:list-item>
              <text:list-item>
                <text:p text:style-name="P5"><text:span text:style-name="T4">Consideremos la función swap(). ¿Cuántos tipos diferentes de datos pueden ser intercambiados?</text:span></text:p>
              </text:list-item>
              <text:list-item>
                <text:p text:style-name="P8"><text:span text:style-name="T4">int</text:span><text:span text:style-name="T4"><text:tab/></text:span><text:span text:style-name="T4"><text:tab/></text:span><text:span text:style-name="T4"><text:tab/></text:span><text:span text:style-name="T4"><text:tab/></text:span><text:span text:style-name="T4">double</text:span><text:span text:style-name="T4"><text:line-break/></text:span><text:span text:style-name="T4">string</text:span><text:span text:style-name="T4"><text:tab/></text:span><text:span text:style-name="T4"><text:tab/></text:span><text:span text:style-name="T4"><text:tab/></text:span><text:span text:style-name="T4">Student</text:span><text:span text:style-name="T4"><text:line-break/></text:span><text:span text:style-name="T4">Motor</text:span><text:span text:style-name="T4"><text:tab/></text:span><text:span text:style-name="T4"><text:tab/></text:span><text:span text:style-name="T4"><text:tab/></text:span><text:span text:style-name="T4">bool</text:span><text:span text:style-name="T4"><text:line-break/></text:span><text:span text:style-name="T4">etc...</text:span></text:p>
              </text:list-item>
            </text:list>
          </draw:text-box>
        </draw:frame>
        <draw:frame draw:style-name="gr2" draw:text-style-name="P9" draw:layer="layout" svg:width="23.078cm" svg:height="1.267cm" svg:x="1.687cm" svg:y="13.97cm">
          <draw:text-box>
            <text:p text:style-name="P9"><text:span text:style-name="T5">¿Sería muy conveniente implementar la función solo una vez?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1.277cm" svg:x="2.117cm" svg:y="4.934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0.955cm" svg:height="3.309cm" svg:x="2.328cm" svg:y="12.06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Templates</text:span></text:p>
          </draw:text-box>
        </draw:frame>
        <draw:frame presentation:style-name="pr7" draw:layer="layout" svg:width="23.481cm" svg:height="14.803cm" svg:x="1.27cm" svg:y="3.51cm" presentation:class="outline" presentation:user-transformed="true">
          <draw:text-box>
            <text:list text:style-name="L3">
              <text:list-item>
                <text:p>Una función plantilla tiene uno o más parámetros.</text:p>
              </text:list-item>
            </text:list>
            <text:p/>
            <text:p><text:s/><text:tab/><text:tab/>template&lt;typename T&gt; <text:s text:c="7"/>// o template &lt;class T&gt;</text:p>
            <text:p><text:s/><text:tab/><text:tab/>return-type function-name( T param )‏</text:p>
            <text:p/>
            <text:list text:continue-numbering="true" text:style-name="L3">
              <text:list-item>
                <text:p><text:span text:style-name="T6">T</text:span> es un parámetro de la plantilla (o template). Éste indica el tipo de dato que será suministrado cuando la función sea llamada.</text:p>
              </text:list-item>
            </text:list>
            <text:p/>
            <text:list text:continue-numbering="true" text:style-name="L3">
              <text:list-item>
                <text:p>Para más de un tipo usar:</text:p>
              </text:list-item>
            </text:list>
            <text:p><text:s/><text:tab/><text:tab/>template&lt;typename T1, typename T2&gt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La función <text:span text:style-name="T6">Display</text:span> puede mostrar cualquier tipo de dato con el operador de salida (&lt;&lt;) definido.</text:p>
              </text:list-item>
            </text:list>
          </draw:text-box>
        </draw:frame>
        <draw:frame presentation:style-name="pr8" draw:layer="layout" svg:width="23.539cm" svg:height="2.745cm" svg:x="1.27cm" svg:y="0.31cm" presentation:class="title">
          <draw:text-box>
            <text:p>Ejemplo: Display</text:p>
          </draw:text-box>
        </draw:frame>
        <draw:custom-shape draw:style-name="gr4" draw:text-style-name="P1" draw:layer="layout" svg:width="13.546cm" svg:height="9.286cm" svg:x="5.292cm" svg:y="7.197cm">
          <text:p text:style-name="P10"><text:span text:style-name="T7">template &lt;typename T&gt;</text:span></text:p>
          <text:p text:style-name="P10"><text:span text:style-name="T7">void Display( const T &amp; val ) { </text:span></text:p>
          <text:p text:style-name="P10"><text:span text:style-name="T7"><text:s text:c="2"/></text:span><text:span text:style-name="T7">cout &lt;&lt; val; </text:span></text:p>
          <text:p text:style-name="P10"><text:span text:style-name="T7">}</text:span></text:p>
          <text:p text:style-name="P10"><text:span text:style-name="T7"/></text:p>
          <text:p text:style-name="P10"><text:span text:style-name="T7">Display( 10 );</text:span></text:p>
          <text:p text:style-name="P10"><text:span text:style-name="T7">Display( "Hello" );</text:span></text:p>
          <text:p text:style-name="P10"><text:span text:style-name="T7">Display( true );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5" draw:text-style-name="P11" draw:layer="layout" svg:width="10.795cm" svg:height="9.238cm" svg:x="7.62cm" svg:y="8.255cm">
          <text:p><text:span text:style-name="T8">void swap(int &amp; X, int &amp; Y)‏</text:span><text:span text:style-name="T9">{</text:span></text:p>
          <text:p><text:span text:style-name="T9"><text:s text:c="2"/></text:span><text:span text:style-name="T9">int temp = X;</text:span></text:p>
          <text:p><text:span text:style-name="T9"><text:s text:c="2"/></text:span><text:span text:style-name="T9">X = Y;</text:span></text:p>
          <text:p><text:span text:style-name="T9"><text:s text:c="2"/></text:span><text:span text:style-name="T9">Y = temp;</text:span></text:p>
          <text:p><text:span text:style-name="T9">}</text:span></text:p>
          <text:p><text:span text:style-name="T9"/></text:p>
          <text:p><text:span text:style-name="T9">void swap(string &amp; X, string &amp; Y)‏{</text:span></text:p>
          <text:p><text:span text:style-name="T9"><text:s text:c="2"/></text:span><text:span text:style-name="T9">string temp = X;</text:span></text:p>
          <text:p><text:span text:style-name="T9"><text:s text:c="2"/></text:span><text:span text:style-name="T9">X = Y;</text:span></text:p>
          <text:p><text:span text:style-name="T9"><text:s text:c="2"/></text:span><text:span text:style-name="T9">Y = temp;</text:span></text:p>
          <text:p><text:span text:style-name="T9">}</text:span></text:p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26cm" svg:y="0.03cm" presentation:class="title" presentation:user-transformed="true">
          <draw:text-box>
            <text:p>Función swap()‏</text:p>
          </draw:text-box>
        </draw:frame>
        <draw:frame presentation:style-name="pr9" draw:layer="layout" svg:width="23.481cm" svg:height="6.65cm" svg:x="1.27cm" svg:y="2.21cm" presentation:class="outline" presentation:user-transformed="true">
          <draw:text-box>
            <text:list text:style-name="L3">
              <text:list-item>
                <text:p>Notar las diferencias entre estas dos funciones sobrecargadas (overloaded). Éstas son funciones distintas para el compilador dado que la firma que caracteriza unívocamente a una función está compuesta por el nombre de la función y su lista de parámetros. </text:p>
              </text:list-item>
              <text:list-item>
                <text:p>Este ejemplo es un buen candidato para una plantilla de función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293cm" svg:x="2.328cm" svg:y="4.44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lantilla para la Función swap()‏</text:span></text:p>
          </draw:text-box>
        </draw:frame>
        <draw:frame presentation:style-name="pr7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Esta plantilla trabaja con cualquier tipo de dato que soporte el operador de asignación.</text:p>
              </text:list-item>
            </text:list>
            <text:p/>
          </draw:text-box>
        </draw:frame>
        <draw:frame draw:style-name="gr6" draw:text-style-name="P13" draw:layer="layout" svg:width="16.51cm" svg:height="8.581cm" svg:x="3.81cm" svg:y="6.532cm">
          <draw:text-box>
            <text:p text:style-name="P12"><text:span text:style-name="T5">template &lt;typename TParam&gt;</text:span></text:p>
            <text:p text:style-name="P12"><text:span text:style-name="T5">void Swap( TParam &amp; X, TParam &amp; Y ) </text:span></text:p>
            <text:p text:style-name="P12"><text:span text:style-name="T5">{ </text:span></text:p>
            <text:p text:style-name="P12"><text:span text:style-name="T5"><text:s text:c="2"/></text:span><text:span text:style-name="T5">TParam temp = X;</text:span></text:p>
            <text:p text:style-name="P12"><text:span text:style-name="T5"><text:s text:c="2"/></text:span><text:span text:style-name="T5">X = Y;</text:span></text:p>
            <text:p text:style-name="P12"><text:span text:style-name="T5"><text:s text:c="2"/></text:span><text:span text:style-name="T5">Y = temp;</text:span></text:p>
            <text:p text:style-name="P12"><text:span text:style-name="T5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7" draw:text-style-name="P15" draw:layer="layout" svg:width="14.605cm" svg:height="7.006cm" svg:x="5.715cm" svg:y="8.255cm">
          <text:p text:style-name="P14"><text:span text:style-name="T10">void swap( string * pX, string * pY ) </text:span><text:span text:style-name="T11">{</text:span></text:p>
          <text:p text:style-name="P14"><text:span text:style-name="T11"><text:s text:c="3"/></text:span><text:span text:style-name="T11">string temp = *pX;</text:span></text:p>
          <text:p text:style-name="P14"><text:span text:style-name="T11"><text:s text:c="2"/></text:span><text:span text:style-name="T11">*pX = *pY;</text:span></text:p>
          <text:p text:style-name="P14"><text:span text:style-name="T11"><text:s text:c="2"/></text:span><text:span text:style-name="T11">*pY = temp;</text:span></text:p>
          <text:p text:style-name="P14"><text:span text:style-name="T11">}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swap() específica</text:span>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La siguiente instancia específica de la función swap() puede coexistir en el mismo programa con la plantilla para la función swap().</text:p>
              </text:list-item>
            </text:list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802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ndo a swap()‏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Cuando llamamos a swap(), el único requerimiento es que ambos parámetros sean del <text:span text:style-name="T12">mismo tipo</text:span> y <text:span text:style-name="T13">que sean modificables vía el operador de asignación =</text:span>.</text:p>
              </text:list-item>
            </text:list>
            <text:p>int A = 5;</text:p>
            <text:p>int B = 6;</text:p>
            <text:p>swap( A, B );</text:p>
            <text:p/>
            <text:p>string P("Al");</text:p>
            <text:p>string Q("George");</text:p>
            <text:p>swap( P, Q );</text:p>
            <text:p/>
            <text:p>// calls the specific instance of swap()‏</text:p>
            <text:p>string * pA = new string("Fred");</text:p>
            <text:p>string * pB = new string("Sam");</text:p>
            <text:p>swap( pA, pB ); <text:s/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309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Llamado a swap()‏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Por supuesto, algunas combinaciones no funcionan. No se puede pasar constantes, y no podemos pasar tipos incompatibles.</text:p>
              </text:list-item>
            </text:list>
            <text:p>/* casos que no funcionan */</text:p>
            <text:p>int B = 6;</text:p>
            <text:p>swap( 10, B );</text:p>
            <text:p/>
            <text:p>swap( "Harry", "Sally" );</text:p>
            <text:p/>
            <text:p>bool M = true;</text:p>
            <text:p>swap( B, M 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293cm" svg:x="2.963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arámetros Adicionales</text:p>
          </draw:text-box>
        </draw:frame>
        <draw:frame presentation:style-name="pr9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Una plantilla de función puede tener parámetros adicionales que no son parámetros genéricos. </text:p>
              </text:list-item>
            </text:list>
            <text:p>template &lt;typename T&gt;</text:p>
            <text:p>void Display( const T &amp; val, ostream &amp; os ) {</text:p>
            <text:p><text:s text:c="2"/>os &lt;&lt; val; </text:p>
            <text:p>}</text:p>
            <text:p/>
            <text:p>Display( "Hello", cout );</text:p>
            <text:p>Display( 22, outfile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648cm" svg:height="5.341cm" svg:x="1.905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Parámetros adicionales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Pueden haber parámetros adicionales, mientras cada uno sea usado al menos una vez en la lista de parámetros formales de la función. Aquí, <text:s/>T1 es cualquier contenedor que soporte la operación begin(). T2 es el tipo de datos almacenado en el contenedor.</text:p>
              </text:list-item>
            </text:list>
            <text:p>template &lt;class T1, class T2&gt;</text:p>
            <text:p>void GetFirst( const T1 &amp; container, T2 &amp; value )‏</text:p>
            <text:p>{</text:p>
            <text:p><text:s text:c="2"/>value = *container.begin();</text:p>
            <text:p>}</text:p>
            <text:p/>
            <text:p>// more...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293cm" svg:x="2.54cm" svg:y="5.0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do a la función GetFirst ()‏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A la función previa le podemos pasar un vector de enteros... <text:s/></text:p>
                <text:p/>
              </text:list-item>
            </text:list>
            <text:p><text:s text:c="2"/>vector&lt;int&gt; testVec;</text:p>
            <text:p><text:s text:c="2"/>testVec.push_back(32);</text:p>
            <text:p/>
            <text:p><text:s text:c="2"/>int n;</text:p>
            <text:p><text:s text:c="2"/>GetFirst(testVec, n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19.685cm" svg:height="3.838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dos a la Función GetFirst()‏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O le podemos pasar una lista de datos doubles.</text:p>
              </text:list-item>
              <text:list-item>
                <text:p>Pronto veremos la biblioteca estándar de contenedores y veremos vector y list entre otros.</text:p>
              </text:list-item>
            </text:list>
            <text:p><text:s text:c="2"/>list&lt;double&gt; testList;</text:p>
            <text:p><text:s text:c="2"/>testList.push_back( 64.253 );</text:p>
            <text:p/>
            <text:p><text:s text:c="2"/>double x;</text:p>
            <text:p><text:s text:c="2"/>GetFirst( testList, x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1cm" presentation:class="title">
          <draw:text-box>
            <text:p>Plantillas para Clases (Class Templates)‏</text:p>
          </draw:text-box>
        </draw:frame>
        <draw:frame presentation:style-name="pr7" draw:text-style-name="P16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<text:span text:style-name="T14">Las plantillas de clases nos permiten crear nuevas clases durante la compilación. </text:span></text:p>
              </text:list-item>
              <text:list-item>
                <text:p><text:span text:style-name="T14">Usamos plantillas de clases cuando de otra manera estaríamos forzados a crear múltiples clases con los mismos atributos y operaciones, excepto su tipo.</text:span></text:p>
              </text:list-item>
              <text:list-item>
                <text:p><text:span text:style-name="T14">En </text:span><text:span text:style-name="T15">Java también podemos crear plantillas para clases y métodos</text:span><text:span text:style-name="T14">. Se les llama “Generics”. Ver web, aquí veremos sólo caso C++.</text:span></text:p>
              </text:list-item>
              <text:list-item>
                <text:p><text:span text:style-name="T14">Las clases estándares de contenedores C++ (Standard C++ Container classes -vector, list, set) son buenos ejemplos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Declaración de una Plantilla de Clase</text:p>
          </draw:text-box>
        </draw:frame>
        <draw:frame presentation:style-name="pr7" draw:layer="layout" svg:width="23.481cm" svg:height="13.636cm" svg:x="1.284cm" svg:y="3.184cm" presentation:class="outline" presentation:user-transformed="true">
          <draw:text-box>
            <text:list text:style-name="L3">
              <text:list-item>
                <text:p>Este es el formato general para declarar una plantilla de clases. El parámetro <text:span text:style-name="T6">T</text:span> representa un tipo de dato.</text:p>
              </text:list-item>
            </text:list>
            <text:p><text:s/><text:tab/><text:tab/><text:tab/>template &lt;typename T&gt;</text:p>
            <text:p><text:s text:c="2"/><text:tab/><text:tab/>class className {</text:p>
            <text:p><text:s text:c="2"/><text:tab/><text:tab/>public:</text:p>
            <text:p/>
            <text:p><text:s/><text:tab/><text:tab/><text:tab/>private:</text:p>
            <text:p><text:s text:c="2"/></text:p>
            <text:p><text:s/><text:tab/><text:tab/><text:tab/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802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Una clase simple de arreglo podría almacenar entradas de cualquier tipo de datos. Por ejemplo, ésta podría almacenar un arreglo asignado dinámicamente de enteros long:</text:p>
              </text:list-item>
            </text:list>
            <text:p>class Array {</text:p>
            <text:p>public:</text:p>
            <text:p><text:s text:c="2"/>Array( int initialSize );</text:p>
            <text:p><text:s text:c="2"/>~Array();</text:p>
            <text:p><text:s text:c="2"/><text:span text:style-name="T12">long</text:span> &amp; operator[]( int i );</text:p>
            <text:p/>
            <text:p>private:</text:p>
            <text:p><text:s text:c="2"/><text:span text:style-name="T12">long</text:span>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309cm" svg:x="2.54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Aquí, la clase almacena strings. Difícilmente hay variaciones respecto a la versión previa. Esto la hace un buen candidato para una plantilla de clase.</text:p>
              </text:list-item>
            </text:list>
            <text:p>class Array {</text:p>
            <text:p>public:</text:p>
            <text:p><text:s text:c="2"/>Array( int initialSize );</text:p>
            <text:p><text:s text:c="2"/>~Array();</text:p>
            <text:p><text:s text:c="2"/><text:span text:style-name="T12">string</text:span> &amp; operator[]( int i );</text:p>
            <text:p/>
            <text:p>private:</text:p>
            <text:p><text:s text:c="2"/><text:span text:style-name="T12">string</text:span>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309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lantilla de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Esta podría ser la plantilla de la clase Array. Notamos el uso de T como parámetro donde antes teníamos long o string.</text:p>
              </text:list-item>
            </text:list>
            <text:p>template &lt;typename <text:span text:style-name="T12">T</text:span>&gt; <text:s/>// otra opción es template &lt; class T&gt;</text:p>
            <text:p>class Array {</text:p>
            <text:p>public:</text:p>
            <text:p><text:s text:c="2"/>Array( int initialSize );</text:p>
            <text:p><text:s text:c="2"/>~Array();</text:p>
            <text:p><text:s text:c="2"/><text:span text:style-name="T12">T</text:span> &amp; operator[]( int i );</text:p>
            <text:p/>
            <text:p>private:</text:p>
            <text:p><text:s text:c="2"/><text:span text:style-name="T13">T</text:span>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802cm" svg:x="2.54cm" svg:y="3.8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0.955cm" svg:height="1.955cm" svg:x="2.54cm" svg:y="15.24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Array</text:p>
          </draw:text-box>
        </draw:frame>
        <draw:frame presentation:style-name="pr9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Implementación del constructor. Notamos la declaración de la plantilla, la cual es requerida antes de cualquier función en una plantilla de clase.</text:p>
              </text:list-item>
            </text:list>
            <text:p>template&lt;typename T&gt;</text:p>
            <text:p>Array&lt;T&gt;::Array( int initialSize )‏{</text:p>
            <text:p><text:s text:c="2"/>m_nSize = initialSize;</text:p>
            <text:p><text:s text:c="2"/>m_pData = new T[m_nSize];</text:p>
            <text:p>}</text:p>
            <text:list text:continue-numbering="true" text:style-name="L3">
              <text:list-item>
                <text:p>Nota: Al usar plantillas, la implementación de las funciones o clases debe estar en el archivo de encabezado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1.277cm" svg:x="2.54cm" svg:y="4.657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Implementación del Destructor.</text:p>
              </text:list-item>
            </text:list>
            <text:p/>
            <text:p>template&lt;typename T&gt;</text:p>
            <text:p>Array&lt;T&gt;::~Array()‏ {</text:p>
            <text:p><text:s text:c="2"/>delete [] m_pData;</text:p>
            <text:p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309cm" svg:x="1.905cm" svg:y="4.657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Operador subíndice. No chequearemos el rango todavía. Retorna una referencia, por ello puede ser usada tanto para escribir o leer miembros del arreglo.</text:p>
              </text:list-item>
            </text:list>
            <text:p>template&lt;typename T&gt;</text:p>
            <text:p>T &amp; Array&lt;T&gt;::operator[]( int i )‏ {</text:p>
            <text:p><text:s text:c="2"/>return m_pData[i];</text:p>
            <text:p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30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rueba de la Plantilla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Un programa cliente puede crear cualquier tipo de arreglo usando nuestra plantilla mientras la clase admita la asignación (operador =).</text:p>
              </text:list-item>
            </text:list>
            <text:p><text:s text:c="2"/>Array&lt;int&gt; myArray(20);</text:p>
            <text:p><text:s text:c="2"/>myArray[2] = 50;</text:p>
            <text:p/>
            <text:p><text:s text:c="2"/>Array&lt;string&gt; nameArray(10);</text:p>
            <text:p><text:s text:c="2"/>nameArray[5] = string("Fred");</text:p>
            <text:p><text:s text:c="2"/>cout &lt;&lt; nameArray[5] &lt;&lt; endl;</text:p>
            <text:p/>
            <text:p><text:s text:c="2"/>Array&lt;Student&gt; students(100);</text:p>
            <text:p><text:s text:c="2"/>students[4] = Student("123456789"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4.089cm" svg:x="3.175cm" svg:y="3.59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Clase Student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Aún si la clase no sobrecarga el operador asignación, C++ crea uno por defecto. Éste hace la copia binaria de cada uno de los miembros dato de la clase; esto es copia baja.</text:p>
              </text:list-item>
              <text:list-item>
                <text:p>Ojo: Poner atención con atributos puntero !!</text:p>
              </text:list-item>
            </text:list>
            <text:p>class Student {</text:p>
            <text:p>public:</text:p>
            <text:p><text:s text:c="2"/>Student() { }</text:p>
            <text:p/>
            <text:p><text:s text:c="2"/>Student(const string &amp; id)‏</text:p>
            <text:p><text:s text:c="2"/>{ m_sID = id; }</text:p>
            <text:p/>
            <text:p>private:</text:p>
            <text:p><text:s text:c="2"/>string m_sID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101%" fo:text-indent="0cm" style:line-break="strict" style:writing-mode="lr-tb"/>
    </style:style>
    <style:style style:name="MP11" style:family="paragraph">
      <style:paragraph-properties fo:margin-left="0cm" fo:margin-right="0cm" fo:line-height="101%" fo:text-align="center" fo:text-indent="0cm" style:line-break="strict" style:writing-mode="lr-tb"/>
    </style:style>
    <style:style style:name="MP12" style:family="paragraph">
      <style:paragraph-properties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438cm" presentation:class="title" presentation:placeholder="true">
        <draw:text-box/>
      </draw:frame>
      <draw:frame presentation:style-name="Default-outline1" draw:layer="backgroundobjects" svg:width="23.481cm" svg:height="11.049cm" svg:x="1.27cm" svg:y="3.51cm" presentation:class="outline" presentation:placeholder="true">
        <draw:text-box/>
      </draw:frame>
      <draw:frame presentation:style-name="Mpr1" draw:text-style-name="MP3" draw:layer="backgroundobjects" svg:width="5.278cm" svg:height="1.263cm" svg:x="0.9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1.844cm" svg:height="1.263cm" svg:x="6.3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76cm" svg:height="4.063cm" svg:x="1.952cm" svg:y="4.952cm" presentation:class="title" presentation:placeholder="true">
        <draw:text-box/>
      </draw:frame>
      <draw:frame presentation:style-name="Mpr8" draw:text-style-name="MP10" draw:layer="backgroundobjects" svg:width="5.278cm" svg:height="1.266cm" svg:x="2.752cm" svg:y="17.346cm" presentation:class="date-time">
        <draw:text-box>
          <text:p text:style-name="MP10"><text:span text:style-name="MT5"><presentation:date-time/></text:span></text:p>
        </draw:text-box>
      </draw:frame>
      <draw:frame presentation:style-name="Mpr9" draw:text-style-name="MP11" draw:layer="backgroundobjects" svg:width="8.03cm" svg:height="1.266cm" svg:x="9.525cm" svg:y="17.346cm" presentation:class="footer">
        <draw:text-box>
          <text:p text:style-name="MP11"><text:span text:style-name="MT5"><presentation:footer/></text:span></text:p>
        </draw:text-box>
      </draw:frame>
      <draw:frame presentation:style-name="Mpr10" draw:text-style-name="MP12" draw:layer="backgroundobjects" svg:width="5.278cm" svg:height="1.266cm" svg:x="19.05cm" svg:y="17.346cm" presentation:class="page-number">
        <draw:text-box>
          <text:p text:style-name="MP12"><text:span text:style-name="MT5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9.995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troduction to Classes</dc:title>
    <meta:initial-creator>Kip Irvine</meta:initial-creator>
    <dc:date>2016-06-15T10:57:40.458240177</dc:date>
    <meta:editing-cycles>16</meta:editing-cycles>
    <meta:editing-duration>PT1H14M56S</meta:editing-duration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