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4">Como hemos visto una compilación java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 </text:span><text:span text:style-name="T4">o archivo jar.</text:span></text:p>
              </text:list-item>
              <text:list-item>
                <text:p><text:span text:style-name="T4">Los archivos jar pueden ser ejecutados directamente haciendo doble click en ellos. Para que esto funcione en algunos sistemas operativos es necesario configurar la aplicación con la cual se “abrirá” el archivo. JRE debe estar instalado para que esto funcione. JRE está en JDK</text:span></text:p>
              </text:list-item>
              <text:list-item>
                <text:p><text:span text:style-name="T4">Los jar también son convenientes al trabajar co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y ejecución de archivos jar</text:p>
          </draw:text-box>
        </draw:frame>
        <draw:frame presentation:style-name="pr8" draw:layer="layout" svg:width="23.942cm" svg:height="16.655cm" svg:x="1.363cm" svg:y="2.538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 [directorio]</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2H37M9S</meta:editing-duration>
    <meta:editing-cycles>154</meta:editing-cycles>
    <dc:date>2016-04-20T11:11:21.599347889</dc:date>
    <meta:generator>LibreOffice/4.2.8.2$Linux_X86_64 LibreOffice_project/420m0$Build-2</meta:generator>
    <meta:document-statistic meta:object-count="33"/>
  </office:meta>
</office:document-meta>
</file>